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81.62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ÓRGÃO: TRIBUNAL DE JUSTIÇA DO ESTADO DO CEARÁ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Data de referência: AGOSTO/2023</text:p>
          </table:table-cell>
          <table:table-cell table:style-name="ce9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4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g) Magistrados não integrantes do quadro próprio em exercício no órgão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Cargo na carreira</text:p>
          </table:table-cell>
          <table:table-cell table:style-name="ce6" office:value-type="string" calcext:value-type="string">
            <text:p>Cargo/função exercido no órgão</text:p>
          </table:table-cell>
          <table:table-cell table:style-name="ce6" office:value-type="string" calcext:value-type="string">
            <text:p>Quantidade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Ministro de Tribunal Superio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9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Desembargado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9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Juiz de Tribunal Region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Feder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de Vara Trabalhist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Auditor Milita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de Direit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Substitut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TOTAL </text:p>
          </table:table-cell>
          <table:table-cell table:style-name="ce11"/>
          <table:table-cell table:style-name="ce12" table:formula="of:=SUM([.D8:.D1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Observações: Serão incluídos neste anexo os que exercem cargo de conselheiro, ainda que não 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21"/>pertencentes ao quadro de magistrados do Poder Judiciário.</text:p>
          </table:table-cell>
          <table:table-cell table:style-name="ce3" table:number-columns-repeated="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01:48.530000000</meta:creation-date>
    <dc:date>2023-09-15T14:51:28.107000000</dc:date>
    <meta:editing-cycles>9</meta:editing-cycles>
    <meta:editing-duration>PT25M37S</meta:editing-duration>
    <meta:document-statistic meta:table-count="1" meta:cell-count="37" meta:object-count="0"/>
    <meta:generator>LibreOffice/6.1.0.3$Windows_X86_64 LibreOffice_project/efb621ed25068d70781dc026f7e9c5187a4decd1</meta:generator>
  </office:meta>
</office:document-meta>
</file>