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16"/>
          <table:table-cell table:style-name="ce16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16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Julho/2023</text:p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7061378.09" calcext:value-type="currency">
            <text:p>R$ 7.061.378,09</text:p>
          </table:table-cell>
          <table:table-cell table:style-name="ce18" office:value-type="currency" office:currency="BRL" office:value="988593.24" calcext:value-type="currency">
            <text:p>R$ 988.593,24</text:p>
          </table:table-cell>
          <table:table-cell table:style-name="ce18" office:value-type="currency" office:currency="BRL" office:value="1976434.11" calcext:value-type="currency">
            <text:p>R$ 1.976.434,11</text:p>
          </table:table-cell>
          <table:table-cell table:number-columns-repeated="2"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2965027.35" calcext:value-type="currency">
            <text:p>R$ 2.965.027,3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65933279" calcext:value-type="currency">
            <text:p>R$ 65.933.279,00</text:p>
          </table:table-cell>
          <table:table-cell table:style-name="ce18" office:value-type="currency" office:currency="BRL" office:value="9230657.64" calcext:value-type="currency">
            <text:p>R$ 9.230.657,64</text:p>
          </table:table-cell>
          <table:table-cell table:style-name="ce18" office:value-type="currency" office:currency="BRL" office:value="14895889.67" calcext:value-type="currency">
            <text:p>R$ 14.895.889,67</text:p>
          </table:table-cell>
          <table:table-cell table:style-name="ce18" office:value-type="currency" office:currency="BRL" office:value="137.91" calcext:value-type="currency">
            <text:p>R$ 137,91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24126409.4" calcext:value-type="currency">
            <text:p>R$ 24.126.409,4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6572900.49" calcext:value-type="currency">
            <text:p>R$ 6.572.900,49</text:p>
          </table:table-cell>
          <table:table-cell table:style-name="ce18" office:value-type="currency" office:currency="BRL" office:value="8969.53" calcext:value-type="currency">
            <text:p>R$ 8.969,53</text:p>
          </table:table-cell>
          <table:table-cell table:style-name="ce18" office:value-type="currency" office:currency="BRL" office:value="554701.8" calcext:value-type="currency">
            <text:p>R$ 554.701,8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673386.55" calcext:value-type="currency">
            <text:p>R$ 673.386,55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1427355.19" calcext:value-type="currency">
            <text:p>R$ 1.427.355,19</text:p>
          </table:table-cell>
          <table:table-cell table:style-name="ce18" office:value-type="currency" office:currency="BRL" office:value="35685.88" calcext:value-type="currency">
            <text:p>R$ 35.685,88</text:p>
          </table:table-cell>
          <table:table-cell table:style-name="ce18" office:value-type="currency" office:currency="BRL" office:value="199.37" calcext:value-type="currency">
            <text:p>R$ 199,37</text:p>
          </table:table-cell>
          <table:table-cell table:style-name="ce18" office:value-type="currency" office:currency="BRL" office:value="23.91" calcext:value-type="currency">
            <text:p>R$ 23,91</text:p>
          </table:table-cell>
          <table:table-cell table:style-name="ce18" office:value-type="currency" office:currency="BRL" office:value="2136650.9" calcext:value-type="currency">
            <text:p>R$ 2.136.650,90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08:13:12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3-08-02T08:21:36.253000000</dc:date>
    <meta:editing-cycles>44</meta:editing-cycles>
    <meta:editing-duration>PT4H5M57S</meta:editing-duration>
    <meta:document-statistic meta:table-count="1" meta:cell-count="56" meta:object-count="0"/>
  </office:meta>
</office:document-meta>
</file>