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6.807cm"/>
    </style:style>
    <style:style style:name="co5" style:family="table-column">
      <style:table-column-properties fo:break-before="auto" style:column-width="13.37cm"/>
    </style:style>
    <style:style style:name="co6" style:family="table-column">
      <style:table-column-properties fo:break-before="auto" style:column-width="20.152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7.265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096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75cm" fo:break-before="page" style:use-optimal-row-height="false"/>
    </style:style>
    <style:style style:name="ro7" style:family="table-row">
      <style:table-row-properties style:row-height="0.801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36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JULHO de 2023 <text:s text:c="3"/>Data de publicação: 20/08/2023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4" office:value-type="string" calcext:value-type="string">
            <text:p>Programa</text:p>
          </table:table-cell>
          <table:table-cell table:style-name="ce74" office:value-type="string" calcext:value-type="string">
            <text:p>Ação e Subtítulo</text:p>
          </table:table-cell>
          <table:covered-table-cell table:style-name="ce12"/>
          <table:table-cell table:style-name="ce74" office:value-type="string" calcext:value-type="string">
            <text:p>Código</text:p>
          </table:table-cell>
          <table:table-cell table:style-name="ce74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4" office:value-type="string" calcext:value-type="string">
            <text:p>B</text:p>
          </table:table-cell>
          <table:table-cell table:style-name="ce114" office:value-type="string" calcext:value-type="string">
            <text:p>C</text:p>
          </table:table-cell>
          <table:table-cell table:style-name="ce114" office:value-type="string" calcext:value-type="string">
            <text:p>D=A+B-C</text:p>
          </table:table-cell>
          <table:table-cell table:style-name="ce114" office:value-type="string" calcext:value-type="string">
            <text:p>E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0" office:value-type="string" calcext:value-type="string">
            <text:p>I</text:p>
          </table:table-cell>
          <table:table-cell table:style-name="ce129" office:value-type="string" calcext:value-type="string">
            <text:p>I / H</text:p>
          </table:table-cell>
          <table:table-cell table:style-name="ce120" office:value-type="string" calcext:value-type="string">
            <text:p>J</text:p>
          </table:table-cell>
          <table:table-cell table:style-name="ce129" office:value-type="string" calcext:value-type="string">
            <text:p>J / H</text:p>
          </table:table-cell>
          <table:table-cell table:style-name="ce146" office:value-type="string" office:string-value="K" calcext:value-type="string">
            <text:p>K </text:p>
          </table:table-cell>
          <table:table-cell table:style-name="ce129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1054477+34572241" office:value-type="float" office:value="55626718" calcext:value-type="float">
            <text:p>55.626.718,00</text:p>
          </table:table-cell>
          <table:table-cell table:style-name="ce100" table:formula="of:=[.N13]-[.K13]" office:value-type="float" office:value="879004" calcext:value-type="float">
            <text:p>879.00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6505722" calcext:value-type="float">
            <text:p>56.505.722,00</text:p>
          </table:table-cell>
          <table:table-cell table:style-name="ce147" table:number-columns-repeated="3"/>
          <table:table-cell table:style-name="ce66" table:formula="of:=[.N13]-[.O13]+[.P13]+[.Q13]" office:value-type="float" office:value="56505722" calcext:value-type="float">
            <text:p>56.505.722,00</text:p>
          </table:table-cell>
          <table:table-cell table:style-name="ce66" office:value-type="float" office:value="32812096.44" calcext:value-type="float">
            <text:p>32.812.096,44</text:p>
          </table:table-cell>
          <table:table-cell table:style-name="ce156" table:formula="of:=IF([.R13]&gt;0;[.S13]/[.R13];0)" office:value-type="percentage" office:value="0.58068626111883" calcext:value-type="percentage">
            <text:p>58,1%</text:p>
          </table:table-cell>
          <table:table-cell table:style-name="ce124" office:value-type="float" office:value="32587809.93" calcext:value-type="float">
            <text:p>32.587.809,93</text:p>
          </table:table-cell>
          <table:table-cell table:style-name="ce156" table:formula="of:=IF([.R13]&gt;0;[.U13]/[.R13];0)" office:value-type="percentage" office:value="0.576716990360728" calcext:value-type="percentage">
            <text:p>57,7%</text:p>
          </table:table-cell>
          <table:table-cell table:style-name="ce66" office:value-type="float" office:value="32587809.93" calcext:value-type="float">
            <text:p>32.587.809,93</text:p>
          </table:table-cell>
          <table:table-cell table:style-name="ce156" table:formula="of:=IF([.R13]&gt;0;[.W13]/[.R13];0)" office:value-type="percentage" office:value="0.576716990360728" calcext:value-type="percentage">
            <text:p>57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NORMAL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84877917" calcext:value-type="float">
            <text:p>284.877.917,00</text:p>
          </table:table-cell>
          <table:table-cell table:style-name="ce100" table:formula="of:=[.N14]-[.K14]" office:value-type="float" office:value="8535713" calcext:value-type="float">
            <text:p>8.535.71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3413630" calcext:value-type="float">
            <text:p>293.413.630,00</text:p>
          </table:table-cell>
          <table:table-cell table:style-name="ce147" table:number-columns-repeated="3"/>
          <table:table-cell table:style-name="ce66" table:formula="of:=[.N14]-[.O14]+[.P14]+[.Q14]" office:value-type="float" office:value="293413630" calcext:value-type="float">
            <text:p>293.413.630,00</text:p>
          </table:table-cell>
          <table:table-cell table:style-name="ce66" office:value-type="float" office:value="171882532.8" calcext:value-type="float">
            <text:p>171.882.532,80</text:p>
          </table:table-cell>
          <table:table-cell table:style-name="ce156" table:formula="of:=IF([.R14]&gt;0;[.S14]/[.R14];0)" office:value-type="percentage" office:value="0.585802823134017" calcext:value-type="percentage">
            <text:p>58,6%</text:p>
          </table:table-cell>
          <table:table-cell table:style-name="ce124" office:value-type="float" office:value="167723848.03" calcext:value-type="float">
            <text:p>167.723.848,03</text:p>
          </table:table-cell>
          <table:table-cell table:style-name="ce156" table:formula="of:=IF([.R14]&gt;0;[.U14]/[.R14];0)" office:value-type="percentage" office:value="0.571629368512976" calcext:value-type="percentage">
            <text:p>57,2%</text:p>
          </table:table-cell>
          <table:table-cell table:style-name="ce66" office:value-type="float" office:value="164211879.52" calcext:value-type="float">
            <text:p>164.211.879,52</text:p>
          </table:table-cell>
          <table:table-cell table:style-name="ce156" table:formula="of:=IF([.R14]&gt;0;[.W14]/[.R14];0)" office:value-type="percentage" office:value="0.559660025064275" calcext:value-type="percentage">
            <text:p>56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9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COMPLEMENTAR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702839" calcext:value-type="float">
            <text:p>1.702.839,00</text:p>
          </table:table-cell>
          <table:table-cell table:style-name="ce100" table:formula="of:=[.N15]-[.K15]" office:value-type="float" office:value="355097" calcext:value-type="float">
            <text:p>355.09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057936" calcext:value-type="float">
            <text:p>2.057.936,00</text:p>
          </table:table-cell>
          <table:table-cell table:style-name="ce148" table:number-columns-repeated="3"/>
          <table:table-cell table:style-name="ce66" table:formula="of:=[.N15]-[.O15]+[.P15]+[.Q15]" office:value-type="float" office:value="2057936" calcext:value-type="float">
            <text:p>2.057.936,00</text:p>
          </table:table-cell>
          <table:table-cell table:style-name="ce66" office:value-type="float" office:value="1301144" calcext:value-type="float">
            <text:p>1.301.144,00</text:p>
          </table:table-cell>
          <table:table-cell table:style-name="ce156" table:formula="of:=IF([.R15]&gt;0;[.S15]/[.R15];0)" office:value-type="percentage" office:value="0.632256785439392" calcext:value-type="percentage">
            <text:p>63,2%</text:p>
          </table:table-cell>
          <table:table-cell table:style-name="ce66" office:value-type="float" office:value="1293757.69" calcext:value-type="float">
            <text:p>1.293.757,69</text:p>
          </table:table-cell>
          <table:table-cell table:style-name="ce156" table:formula="of:=IF([.R15]&gt;0;[.U15]/[.R15];0)" office:value-type="percentage" office:value="0.628667601907931" calcext:value-type="percentage">
            <text:p>62,9%</text:p>
          </table:table-cell>
          <table:table-cell table:style-name="ce66" office:value-type="float" office:value="1290477.43" calcext:value-type="float">
            <text:p>1.290.477,43</text:p>
          </table:table-cell>
          <table:table-cell table:style-name="ce156" table:formula="of:=IF([.R15]&gt;0;[.W15]/[.R15];0)" office:value-type="percentage" office:value="0.627073645633295" calcext:value-type="percentage">
            <text:p>62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211.210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– PAE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6]+[.L16]+[.M16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6]-[.O16]+[.P16]+[.Q16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S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U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W16]/[.R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603727" calcext:value-type="float">
            <text:p>4.603.7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7]+[.L17]+[.M17]" office:value-type="float" office:value="4603727" calcext:value-type="float">
            <text:p>4.603.727,00</text:p>
          </table:table-cell>
          <table:table-cell table:style-name="ce148" table:number-columns-repeated="3"/>
          <table:table-cell table:style-name="ce66" table:formula="of:=[.N17]-[.O17]+[.P17]+[.Q17]" office:value-type="float" office:value="4603727" calcext:value-type="float">
            <text:p>4.603.727,00</text:p>
          </table:table-cell>
          <table:table-cell table:style-name="ce122" office:value-type="float" office:value="2137262.93" calcext:value-type="float">
            <text:p>2.137.262,93</text:p>
          </table:table-cell>
          <table:table-cell table:style-name="ce156" table:formula="of:=IF([.R17]&gt;0;[.S17]/[.R17];0)" office:value-type="percentage" office:value="0.464246235712934" calcext:value-type="percentage">
            <text:p>46,4%</text:p>
          </table:table-cell>
          <table:table-cell table:style-name="ce122" office:value-type="float" office:value="2137262.93" calcext:value-type="float">
            <text:p>2.137.262,93</text:p>
          </table:table-cell>
          <table:table-cell table:style-name="ce156" table:formula="of:=IF([.R17]&gt;0;[.U17]/[.R17];0)" office:value-type="percentage" office:value="0.464246235712934" calcext:value-type="percentage">
            <text:p>46,4%</text:p>
          </table:table-cell>
          <table:table-cell table:style-name="ce122" office:value-type="float" office:value="2118613.16" calcext:value-type="float">
            <text:p>2.118.613,16</text:p>
          </table:table-cell>
          <table:table-cell table:style-name="ce156" table:formula="of:=IF([.R17]&gt;0;[.W17]/[.R17];0)" office:value-type="percentage" office:value="0.460195220090157" calcext:value-type="percentage">
            <text:p>46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3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NORMAL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09153601" calcext:value-type="float">
            <text:p>1.009.153.601,00</text:p>
          </table:table-cell>
          <table:table-cell table:style-name="ce100" table:formula="of:=[.N18]-[.K18]" office:value-type="float" office:value="26756003" calcext:value-type="float">
            <text:p>26.756.00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35909604" calcext:value-type="float">
            <text:p>1.035.909.604,00</text:p>
          </table:table-cell>
          <table:table-cell table:style-name="ce148" table:number-columns-repeated="3"/>
          <table:table-cell table:style-name="ce66" table:formula="of:=[.N18]-[.O18]+[.P18]+[.Q18]" office:value-type="float" office:value="1035909604" calcext:value-type="float">
            <text:p>1.035.909.604,00</text:p>
          </table:table-cell>
          <table:table-cell table:style-name="ce66" office:value-type="float" office:value="549224657.6" calcext:value-type="float">
            <text:p>549.224.657,60</text:p>
          </table:table-cell>
          <table:table-cell table:style-name="ce156" table:formula="of:=IF([.R18]&gt;0;[.S18]/[.R18];0)" office:value-type="percentage" office:value="0.530185892165935" calcext:value-type="percentage">
            <text:p>53,0%</text:p>
          </table:table-cell>
          <table:table-cell table:style-name="ce124" office:value-type="float" office:value="535037373.04" calcext:value-type="float">
            <text:p>535.037.373,04</text:p>
          </table:table-cell>
          <table:table-cell table:style-name="ce156" table:formula="of:=IF([.R18]&gt;0;[.U18]/[.R18];0)" office:value-type="percentage" office:value="0.51649040705293" calcext:value-type="percentage">
            <text:p>51,6%</text:p>
          </table:table-cell>
          <table:table-cell table:style-name="ce66" office:value-type="float" office:value="522667156.05" calcext:value-type="float">
            <text:p>522.667.156,05</text:p>
          </table:table-cell>
          <table:table-cell table:style-name="ce156" table:formula="of:=IF([.R18]&gt;0;[.W18]/[.R18];0)" office:value-type="percentage" office:value="0.504549001217678" calcext:value-type="percentage">
            <text:p>50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76468823+84871162" office:value-type="float" office:value="161339985" calcext:value-type="float">
            <text:p>161.339.985,00</text:p>
          </table:table-cell>
          <table:table-cell table:style-name="ce100" table:formula="of:=[.N19]-[.K19]" office:value-type="float" office:value="2645277" calcext:value-type="float">
            <text:p>2.645.27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63985262" calcext:value-type="float">
            <text:p>163.985.262,00</text:p>
          </table:table-cell>
          <table:table-cell table:style-name="ce148" table:number-columns-repeated="3"/>
          <table:table-cell table:style-name="ce66" table:formula="of:=[.N19]-[.O19]+[.P19]+[.Q19]" office:value-type="float" office:value="163985262" calcext:value-type="float">
            <text:p>163.985.262,00</text:p>
          </table:table-cell>
          <table:table-cell table:style-name="ce66" office:value-type="float" office:value="92541025.15" calcext:value-type="float">
            <text:p>92.541.025,15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124" office:value-type="float" office:value="92166287.7" calcext:value-type="float">
            <text:p>92.166.287,70</text:p>
          </table:table-cell>
          <table:table-cell table:style-name="ce156" table:formula="of:=IF([.R19]&gt;0;[.U19]/[.R19];0)" office:value-type="percentage" office:value="0.562040067356785" calcext:value-type="percentage">
            <text:p>56,2%</text:p>
          </table:table-cell>
          <table:table-cell table:style-name="ce66" office:value-type="float" office:value="92163443.97" calcext:value-type="float">
            <text:p>92.163.443,97</text:p>
          </table:table-cell>
          <table:table-cell table:style-name="ce156" table:formula="of:=IF([.R19]&gt;0;[.W19]/[.R19];0)" office:value-type="percentage" office:value="0.562022725981314" calcext:value-type="percentage">
            <text:p>5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39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COMPLEMENTAR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031964" calcext:value-type="float">
            <text:p>6.031.9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+[.M20]" office:value-type="float" office:value="6031964" calcext:value-type="float">
            <text:p>6.031.964,00</text:p>
          </table:table-cell>
          <table:table-cell table:style-name="ce148" table:number-columns-repeated="3"/>
          <table:table-cell table:style-name="ce66" table:formula="of:=[.N20]-[.O20]+[.P20]+[.Q20]" office:value-type="float" office:value="6031964" calcext:value-type="float">
            <text:p>6.031.964,00</text:p>
          </table:table-cell>
          <table:table-cell table:style-name="ce122" office:value-type="float" office:value="3079065.77" calcext:value-type="float">
            <text:p>3.079.065,77</text:p>
          </table:table-cell>
          <table:table-cell table:style-name="ce156" table:formula="of:=IF([.R20]&gt;0;[.S20]/[.R20];0)" office:value-type="percentage" office:value="0.510458247098292" calcext:value-type="percentage">
            <text:p>51,0%</text:p>
          </table:table-cell>
          <table:table-cell table:style-name="ce124" office:value-type="float" office:value="3079065.77" calcext:value-type="float">
            <text:p>3.079.065,77</text:p>
          </table:table-cell>
          <table:table-cell table:style-name="ce156" table:formula="of:=IF([.R20]&gt;0;[.U20]/[.R20];0)" office:value-type="percentage" office:value="0.510458247098292" calcext:value-type="percentage">
            <text:p>51,0%</text:p>
          </table:table-cell>
          <table:table-cell table:style-name="ce66" office:value-type="float" office:value="3075375.02" calcext:value-type="float">
            <text:p>3.075.375,02</text:p>
          </table:table-cell>
          <table:table-cell table:style-name="ce156" table:formula="of:=IF([.R20]&gt;0;[.W20]/[.R20];0)" office:value-type="percentage" office:value="0.509846381709175" calcext:value-type="percentage">
            <text:p>51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148" calcext:value-type="float">
            <text:p>231.14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+[.M21]" office:value-type="float" office:value="231148" calcext:value-type="float">
            <text:p>231.148,00</text:p>
          </table:table-cell>
          <table:table-cell table:style-name="ce148" table:number-columns-repeated="3"/>
          <table:table-cell table:style-name="ce66" table:formula="of:=[.N21]-[.O21]+[.P21]+[.Q21]" office:value-type="float" office:value="231148" calcext:value-type="float">
            <text:p>231.148,00</text:p>
          </table:table-cell>
          <table:table-cell table:style-name="ce66" office:value-type="float" office:value="148907.8" calcext:value-type="float">
            <text:p>148.907,80</text:p>
          </table:table-cell>
          <table:table-cell table:style-name="ce156" table:formula="of:=IF([.R21]&gt;0;[.S21]/[.R21];0)" office:value-type="percentage" office:value="0.644209770363577" calcext:value-type="percentage">
            <text:p>64,4%</text:p>
          </table:table-cell>
          <table:table-cell table:style-name="ce66" office:value-type="float" office:value="147707.8" calcext:value-type="float">
            <text:p>147.707,80</text:p>
          </table:table-cell>
          <table:table-cell table:style-name="ce156" table:formula="of:=IF([.R21]&gt;0;[.U21]/[.R21];0)" office:value-type="percentage" office:value="0.639018291311194" calcext:value-type="percentage">
            <text:p>63,9%</text:p>
          </table:table-cell>
          <table:table-cell table:style-name="ce66" office:value-type="float" office:value="147707.8" calcext:value-type="float">
            <text:p>147.707,80</text:p>
          </table:table-cell>
          <table:table-cell table:style-name="ce156" table:formula="of:=IF([.R21]&gt;0;[.W21]/[.R21];0)" office:value-type="percentage" office:value="0.639018291311194" calcext:value-type="percentage">
            <text:p>63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80" office:value-type="string" calcext:value-type="string">
            <text:p>211.2103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+[.M2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2]-[.O22]+[.P22]+[.Q22]" office:value-type="float" office:value="10000" calcext:value-type="float">
            <text:p>10.00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08454" calcext:value-type="float">
            <text:p>1.108.45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3]+[.L23]+[.M23]" office:value-type="float" office:value="1108454" calcext:value-type="float">
            <text:p>1.108.454,00</text:p>
          </table:table-cell>
          <table:table-cell table:style-name="ce148" table:number-columns-repeated="3"/>
          <table:table-cell table:style-name="ce66" table:formula="of:=[.N23]-[.O23]+[.P23]+[.Q23]" office:value-type="float" office:value="1108454" calcext:value-type="float">
            <text:p>1.108.45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S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U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W23]/[.R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7113" calcext:value-type="float">
            <text:p>277.11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277113" calcext:value-type="float">
            <text:p>277.113,00</text:p>
          </table:table-cell>
          <table:table-cell table:style-name="ce148" table:number-columns-repeated="3"/>
          <table:table-cell table:style-name="ce66" table:formula="of:=[.N24]-[.O24]+[.P24]+[.Q24]" office:value-type="float" office:value="277113" calcext:value-type="float">
            <text:p>277.11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S24]/[.R24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4]&gt;0;[.U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W24]/[.R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08" calcext:value-type="float">
            <text:p>1.247.20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+[.M25]" office:value-type="float" office:value="1247208" calcext:value-type="float">
            <text:p>1.247.208,00</text:p>
          </table:table-cell>
          <table:table-cell table:style-name="ce148" table:number-columns-repeated="3"/>
          <table:table-cell table:style-name="ce66" table:formula="of:=[.N25]-[.O25]+[.P25]+[.Q25]" office:value-type="float" office:value="1247208" calcext:value-type="float">
            <text:p>1.247.208,00</text:p>
          </table:table-cell>
          <table:table-cell table:style-name="ce66" office:value-type="float" office:value="72948.5" calcext:value-type="float">
            <text:p>72.948,50</text:p>
          </table:table-cell>
          <table:table-cell table:style-name="ce156" table:formula="of:=IF([.R25]&gt;0;[.S25]/[.R25];0)" office:value-type="percentage" office:value="0.0584894420176907" calcext:value-type="percentage">
            <text:p>5,8%</text:p>
          </table:table-cell>
          <table:table-cell table:style-name="ce124" office:value-type="float" office:value="41306" calcext:value-type="float">
            <text:p>41.306,00</text:p>
          </table:table-cell>
          <table:table-cell table:style-name="ce156" table:formula="of:=IF([.R25]&gt;0;[.U25]/[.R25];0)" office:value-type="percentage" office:value="0.0331187740938159" calcext:value-type="percentage">
            <text:p>3,3%</text:p>
          </table:table-cell>
          <table:table-cell table:style-name="ce66" office:value-type="float" office:value="41306" calcext:value-type="float">
            <text:p>41.306,00</text:p>
          </table:table-cell>
          <table:table-cell table:style-name="ce156" table:formula="of:=IF([.R25]&gt;0;[.W25]/[.R25];0)" office:value-type="percentage" office:value="0.0331187740938159" calcext:value-type="percentage">
            <text:p>3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1802" calcext:value-type="float">
            <text:p>311.8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6]+[.L26]+[.M26]" office:value-type="float" office:value="311802" calcext:value-type="float">
            <text:p>311.802,00</text:p>
          </table:table-cell>
          <table:table-cell table:style-name="ce148" table:number-columns-repeated="3"/>
          <table:table-cell table:style-name="ce66" table:formula="of:=[.N26]-[.O26]+[.P26]+[.Q26]" office:value-type="float" office:value="311802" calcext:value-type="float">
            <text:p>311.802,00</text:p>
          </table:table-cell>
          <table:table-cell table:style-name="ce66" office:value-type="float" office:value="61767.5" calcext:value-type="float">
            <text:p>61.767,50</text:p>
          </table:table-cell>
          <table:table-cell table:style-name="ce156" table:formula="of:=IF([.R26]&gt;0;[.S26]/[.R26];0)" office:value-type="percentage" office:value="0.198098472748732" calcext:value-type="percentage">
            <text:p>19,8%</text:p>
          </table:table-cell>
          <table:table-cell table:style-name="ce124" office:value-type="float" office:value="52460" calcext:value-type="float">
            <text:p>52.460,00</text:p>
          </table:table-cell>
          <table:table-cell table:style-name="ce156" table:formula="of:=IF([.R26]&gt;0;[.U26]/[.R26];0)" office:value-type="percentage" office:value="0.168247798282243" calcext:value-type="percentage">
            <text:p>16,8%</text:p>
          </table:table-cell>
          <table:table-cell table:style-name="ce66" office:value-type="float" office:value="52460" calcext:value-type="float">
            <text:p>52.460,00</text:p>
          </table:table-cell>
          <table:table-cell table:style-name="ce156" table:formula="of:=IF([.R26]&gt;0;[.W26]/[.R26];0)" office:value-type="percentage" office:value="0.168247798282243" calcext:value-type="percentage">
            <text:p>16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39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7]+[.L27]+[.M27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7]-[.O27]+[.P27]+[.Q27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S27]/[.R27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7]&gt;0;[.U27]/[.R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W27]/[.R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4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8]+[.L28]+[.M28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8]-[.O28]+[.P28]+[.Q28]" office:value-type="float" office:value="50000" calcext:value-type="float">
            <text:p>5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table:formula="of:=[.U28]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27474" calcext:value-type="float">
            <text:p>1.827.47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9]-[.N29]" office:value-type="float" office:value="54189" calcext:value-type="float">
            <text:p>54.189,00</text:p>
          </table:table-cell>
          <table:table-cell table:style-name="ce111" office:value-type="float" office:value="1773285" calcext:value-type="float">
            <text:p>1.773.285,00</text:p>
          </table:table-cell>
          <table:table-cell table:style-name="ce148" table:number-columns-repeated="3"/>
          <table:table-cell table:style-name="ce66" table:formula="of:=[.N29]-[.O29]+[.P29]+[.Q29]" office:value-type="float" office:value="1773285" calcext:value-type="float">
            <text:p>1.773.285,00</text:p>
          </table:table-cell>
          <table:table-cell table:style-name="ce122" office:value-type="float" office:value="328420" calcext:value-type="float">
            <text:p>328.420,00</text:p>
          </table:table-cell>
          <table:table-cell table:style-name="ce156" table:formula="of:=IF([.R29]&gt;0;[.S29]/[.R29];0)" office:value-type="percentage" office:value="0.185204295981751" calcext:value-type="percentage">
            <text:p>18,5%</text:p>
          </table:table-cell>
          <table:table-cell table:style-name="ce66" office:value-type="float" office:value="328420" calcext:value-type="float">
            <text:p>328.420,00</text:p>
          </table:table-cell>
          <table:table-cell table:style-name="ce156" table:formula="of:=IF([.R29]&gt;0;[.U29]/[.R29];0)" office:value-type="percentage" office:value="0.185204295981751" calcext:value-type="percentage">
            <text:p>18,5%</text:p>
          </table:table-cell>
          <table:table-cell table:style-name="ce66" office:value-type="float" office:value="328420" calcext:value-type="float">
            <text:p>328.420,00</text:p>
          </table:table-cell>
          <table:table-cell table:style-name="ce156" table:formula="of:=IF([.R29]&gt;0;[.W29]/[.R29];0)" office:value-type="percentage" office:value="0.185204295981751" calcext:value-type="percentage">
            <text:p>18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30]-[.K30]" office:value-type="float" office:value="54189" calcext:value-type="float">
            <text:p>54.18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4189" calcext:value-type="float">
            <text:p>54.189,00</text:p>
          </table:table-cell>
          <table:table-cell table:style-name="ce148" table:number-columns-repeated="3"/>
          <table:table-cell table:style-name="ce66" table:formula="of:=[.N30]-[.O30]+[.P30]+[.Q30]" office:value-type="float" office:value="54189" calcext:value-type="float">
            <text:p>54.189,00</text:p>
          </table:table-cell>
          <table:table-cell table:style-name="ce122" office:value-type="float" office:value="12173" calcext:value-type="float">
            <text:p>12.173,00</text:p>
          </table:table-cell>
          <table:table-cell table:style-name="ce156" table:formula="of:=IF([.R30]&gt;0;[.S30]/[.R30];0)" office:value-type="percentage" office:value="0.224639687021351" calcext:value-type="percentage">
            <text:p>22,5%</text:p>
          </table:table-cell>
          <table:table-cell table:style-name="ce66" office:value-type="float" office:value="1316.7" calcext:value-type="float">
            <text:p>1.316,70</text:p>
          </table:table-cell>
          <table:table-cell table:style-name="ce156" table:formula="of:=IF([.R30]&gt;0;[.U30]/[.R30];0)" office:value-type="percentage" office:value="0.0242982893207108" calcext:value-type="percentage">
            <text:p>2,4%</text:p>
          </table:table-cell>
          <table:table-cell table:style-name="ce66" office:value-type="float" office:value="1316.7" calcext:value-type="float">
            <text:p>1.316,70</text:p>
          </table:table-cell>
          <table:table-cell table:style-name="ce156" table:formula="of:=IF([.R30]&gt;0;[.W30]/[.R30];0)" office:value-type="percentage" office:value="0.0242982893207108" calcext:value-type="percentage">
            <text:p>2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2817" calcext:value-type="float">
            <text:p>2.942.8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1]+[.L31]+[.M31]" office:value-type="float" office:value="2942817" calcext:value-type="float">
            <text:p>2.942.817,00</text:p>
          </table:table-cell>
          <table:table-cell table:style-name="ce148" table:number-columns-repeated="3"/>
          <table:table-cell table:style-name="ce66" table:formula="of:=[.N31]-[.O31]+[.P31]+[.Q31]" office:value-type="float" office:value="2942817" calcext:value-type="float">
            <text:p>2.942.817,00</text:p>
          </table:table-cell>
          <table:table-cell table:style-name="ce66" office:value-type="float" office:value="2896528.38" calcext:value-type="float">
            <text:p>2.896.528,38</text:p>
          </table:table-cell>
          <table:table-cell table:style-name="ce156" table:formula="of:=IF([.R31]&gt;0;[.S31]/[.R31];0)" office:value-type="percentage" office:value="0.984270642720903" calcext:value-type="percentage">
            <text:p>98,4%</text:p>
          </table:table-cell>
          <table:table-cell table:style-name="ce66" office:value-type="float" office:value="975402.69" calcext:value-type="float">
            <text:p>975.402,69</text:p>
          </table:table-cell>
          <table:table-cell table:style-name="ce156" table:formula="of:=IF([.R31]&gt;0;[.U31]/[.R31];0)" office:value-type="percentage" office:value="0.331452037282644" calcext:value-type="percentage">
            <text:p>33,1%</text:p>
          </table:table-cell>
          <table:table-cell table:style-name="ce66" office:value-type="float" office:value="750676.51" calcext:value-type="float">
            <text:p>750.676,51</text:p>
          </table:table-cell>
          <table:table-cell table:style-name="ce156" table:formula="of:=IF([.R31]&gt;0;[.W31]/[.R31];0)" office:value-type="percentage" office:value="0.255087730565645" calcext:value-type="percentage">
            <text:p>25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table:formula="of:=7499341+6949360" office:value-type="float" office:value="14448701" calcext:value-type="float">
            <text:p>14.448.70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2]+[.L32]+[.M32]" office:value-type="float" office:value="14448701" calcext:value-type="float">
            <text:p>14.448.701,00</text:p>
          </table:table-cell>
          <table:table-cell table:style-name="ce148" table:number-columns-repeated="3"/>
          <table:table-cell table:style-name="ce66" table:formula="of:=[.N32]-[.O32]+[.P32]+[.Q32]" office:value-type="float" office:value="14448701" calcext:value-type="float">
            <text:p>14.448.701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562858+2332613" office:value-type="float" office:value="3895471" calcext:value-type="float">
            <text:p>3.895.47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3]+[.L33]+[.M33]" office:value-type="float" office:value="3895471" calcext:value-type="float">
            <text:p>3.895.471,00</text:p>
          </table:table-cell>
          <table:table-cell table:style-name="ce148" table:number-columns-repeated="3"/>
          <table:table-cell table:style-name="ce66" table:formula="of:=[.N33]-[.O33]+[.P33]+[.Q33]" office:value-type="float" office:value="3895471" calcext:value-type="float">
            <text:p>3.895.471,00</text:p>
          </table:table-cell>
          <table:table-cell table:style-name="ce124" office:value-type="float" office:value="811364.9" calcext:value-type="float">
            <text:p>811.364,90</text:p>
          </table:table-cell>
          <table:table-cell table:style-name="ce156" table:formula="of:=IF([.R33]&gt;0;[.S33]/[.R33];0)" office:value-type="percentage" office:value="0.208284158706354" calcext:value-type="percentage">
            <text:p>20,8%</text:p>
          </table:table-cell>
          <table:table-cell table:style-name="ce66" office:value-type="float" office:value="464614.72" calcext:value-type="float">
            <text:p>464.614,72</text:p>
          </table:table-cell>
          <table:table-cell table:style-name="ce156" table:formula="of:=IF([.R33]&gt;0;[.U33]/[.R33];0)" office:value-type="percentage" office:value="0.119270486162007" calcext:value-type="percentage">
            <text:p>11,9%</text:p>
          </table:table-cell>
          <table:table-cell table:style-name="ce66" office:value-type="float" office:value="462137.26" calcext:value-type="float">
            <text:p>462.137,26</text:p>
          </table:table-cell>
          <table:table-cell table:style-name="ce156" table:formula="of:=IF([.R33]&gt;0;[.W33]/[.R33];0)" office:value-type="percentage" office:value="0.118634501450531" calcext:value-type="percentage">
            <text:p>11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54836" calcext:value-type="float">
            <text:p>1.654.83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4]+[.L34]+[.M34]" office:value-type="float" office:value="1654836" calcext:value-type="float">
            <text:p>1.654.836,00</text:p>
          </table:table-cell>
          <table:table-cell table:style-name="ce148" table:number-columns-repeated="3"/>
          <table:table-cell table:style-name="ce66" table:formula="of:=[.N34]-[.O34]+[.P34]+[.Q34]" office:value-type="float" office:value="1654836" calcext:value-type="float">
            <text:p>1.654.836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4]&gt;0;[.S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56868" calcext:value-type="float">
            <text:p>456.8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5]-[.N35]" office:value-type="float" office:value="26091" calcext:value-type="float">
            <text:p>26.091,00</text:p>
          </table:table-cell>
          <table:table-cell table:style-name="ce111" office:value-type="float" office:value="430777" calcext:value-type="float">
            <text:p>430.777,00</text:p>
          </table:table-cell>
          <table:table-cell table:style-name="ce148" table:number-columns-repeated="3"/>
          <table:table-cell table:style-name="ce66" table:formula="of:=[.N35]-[.O35]+[.P35]+[.Q35]" office:value-type="float" office:value="430777" calcext:value-type="float">
            <text:p>430.777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36]-[.K36]" office:value-type="float" office:value="26091" calcext:value-type="float">
            <text:p>26.09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6091" calcext:value-type="float">
            <text:p>26.091,00</text:p>
          </table:table-cell>
          <table:table-cell table:style-name="ce148" table:number-columns-repeated="3"/>
          <table:table-cell table:style-name="ce66" table:formula="of:=[.N36]-[.O36]+[.P36]+[.Q36]" office:value-type="float" office:value="26091" calcext:value-type="float">
            <text:p>26.091,00</text:p>
          </table:table-cell>
          <table:table-cell table:style-name="ce124" office:value-type="float" office:value="5837" calcext:value-type="float">
            <text:p>5.837,00</text:p>
          </table:table-cell>
          <table:table-cell table:style-name="ce156" table:formula="of:=IF([.R36]&gt;0;[.S36]/[.R36];0)" office:value-type="percentage" office:value="0.223716990533134" calcext:value-type="percentage">
            <text:p>22,4%</text:p>
          </table:table-cell>
          <table:table-cell table:style-name="ce66" office:value-type="float" office:value="633.97" calcext:value-type="float">
            <text:p>633,97</text:p>
          </table:table-cell>
          <table:table-cell table:style-name="ce156" table:formula="of:=IF([.R36]&gt;0;[.U36]/[.R36];0)" office:value-type="percentage" office:value="0.0242984170786861" calcext:value-type="percentage">
            <text:p>2,4%</text:p>
          </table:table-cell>
          <table:table-cell table:style-name="ce66" office:value-type="float" office:value="633.97" calcext:value-type="float">
            <text:p>633,97</text:p>
          </table:table-cell>
          <table:table-cell table:style-name="ce156" table:formula="of:=IF([.R36]&gt;0;[.W36]/[.R36];0)" office:value-type="percentage" office:value="0.0242984170786861" calcext:value-type="percentage">
            <text:p>2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5704" calcext:value-type="float">
            <text:p>735.7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7]+[.L37]+[.M37]" office:value-type="float" office:value="735704" calcext:value-type="float">
            <text:p>735.704,00</text:p>
          </table:table-cell>
          <table:table-cell table:style-name="ce148" table:number-columns-repeated="3"/>
          <table:table-cell table:style-name="ce66" table:formula="of:=[.N37]-[.O37]+[.P37]+[.Q37]" office:value-type="float" office:value="735704" calcext:value-type="float">
            <text:p>735.704,00</text:p>
          </table:table-cell>
          <table:table-cell table:style-name="ce124" office:value-type="float" office:value="581166.88" calcext:value-type="float">
            <text:p>581.166,88</text:p>
          </table:table-cell>
          <table:table-cell table:style-name="ce156" table:formula="of:=IF([.R37]&gt;0;[.S37]/[.R37];0)" office:value-type="percentage" office:value="0.7899466089623" calcext:value-type="percentage">
            <text:p>79,0%</text:p>
          </table:table-cell>
          <table:table-cell table:style-name="ce66" office:value-type="float" office:value="460509.8" calcext:value-type="float">
            <text:p>460.509,80</text:p>
          </table:table-cell>
          <table:table-cell table:style-name="ce156" table:formula="of:=IF([.R37]&gt;0;[.U37]/[.R37];0)" office:value-type="percentage" office:value="0.625944401552798" calcext:value-type="percentage">
            <text:p>62,6%</text:p>
          </table:table-cell>
          <table:table-cell table:style-name="ce66" office:value-type="float" office:value="460509.8" calcext:value-type="float">
            <text:p>460.509,80</text:p>
          </table:table-cell>
          <table:table-cell table:style-name="ce156" table:formula="of:=IF([.R37]&gt;0;[.W37]/[.R37];0)" office:value-type="percentage" office:value="0.625944401552798" calcext:value-type="percentage">
            <text:p>62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577806" calcext:value-type="float">
            <text:p>3.577.80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8]+[.L38]+[.M38]" office:value-type="float" office:value="3577806" calcext:value-type="float">
            <text:p>3.577.806,00</text:p>
          </table:table-cell>
          <table:table-cell table:style-name="ce148" table:number-columns-repeated="3"/>
          <table:table-cell table:style-name="ce66" table:formula="of:=[.N38]-[.O38]+[.P38]+[.Q38]" office:value-type="float" office:value="3577806" calcext:value-type="float">
            <text:p>3.577.806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8]&gt;0;[.S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73868" calcext:value-type="float">
            <text:p>973.8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9]+[.L39]+[.M39]" office:value-type="float" office:value="973868" calcext:value-type="float">
            <text:p>973.868,00</text:p>
          </table:table-cell>
          <table:table-cell table:style-name="ce148" table:number-columns-repeated="3"/>
          <table:table-cell table:style-name="ce66" table:formula="of:=[.N39]-[.O39]+[.P39]+[.Q39]" office:value-type="float" office:value="973868" calcext:value-type="float">
            <text:p>973.868,00</text:p>
          </table:table-cell>
          <table:table-cell table:style-name="ce124" office:value-type="float" office:value="177821.62" calcext:value-type="float">
            <text:p>177.821,62</text:p>
          </table:table-cell>
          <table:table-cell table:style-name="ce156" table:formula="of:=IF([.R39]&gt;0;[.S39]/[.R39];0)" office:value-type="percentage" office:value="0.182593144040055" calcext:value-type="percentage">
            <text:p>18,3%</text:p>
          </table:table-cell>
          <table:table-cell table:style-name="ce66" office:value-type="float" office:value="63520.14" calcext:value-type="float">
            <text:p>63.520,14</text:p>
          </table:table-cell>
          <table:table-cell table:style-name="ce156" table:formula="of:=IF([.R39]&gt;0;[.U39]/[.R39];0)" office:value-type="percentage" office:value="0.0652245889586679" calcext:value-type="percentage">
            <text:p>6,5%</text:p>
          </table:table-cell>
          <table:table-cell table:style-name="ce66" office:value-type="float" office:value="63520.14" calcext:value-type="float">
            <text:p>63.520,14</text:p>
          </table:table-cell>
          <table:table-cell table:style-name="ce156" table:formula="of:=IF([.R39]&gt;0;[.W39]/[.R39];0)" office:value-type="percentage" office:value="0.0652245889586679" calcext:value-type="percentage">
            <text:p>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8078" calcext:value-type="float">
            <text:p>448.07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0]+[.L40]+[.M40]" office:value-type="float" office:value="448078" calcext:value-type="float">
            <text:p>448.078,00</text:p>
          </table:table-cell>
          <table:table-cell table:style-name="ce148" table:number-columns-repeated="3"/>
          <table:table-cell table:style-name="ce66" table:formula="of:=[.N40]-[.O40]+[.P40]+[.Q40]" office:value-type="float" office:value="448078" calcext:value-type="float">
            <text:p>448.078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0" calcext:value-type="float">
            <text:p>7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1]+[.L41]+[.M41]" office:value-type="float" office:value="70000" calcext:value-type="float">
            <text:p>70.000,00</text:p>
          </table:table-cell>
          <table:table-cell table:style-name="ce148" table:number-columns-repeated="3"/>
          <table:table-cell table:style-name="ce66" table:formula="of:=[.N41]-[.O41]+[.P41]+[.Q41]" office:value-type="float" office:value="70000" calcext:value-type="float">
            <text:p>70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0000" calcext:value-type="float">
            <text:p>2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+[.M42]" office:value-type="float" office:value="280000" calcext:value-type="float">
            <text:p>280.000,00</text:p>
          </table:table-cell>
          <table:table-cell table:style-name="ce148" table:number-columns-repeated="3"/>
          <table:table-cell table:style-name="ce66" table:formula="of:=[.N42]-[.O42]+[.P42]+[.Q42]" office:value-type="float" office:value="280000" calcext:value-type="float">
            <text:p>2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9327" calcext:value-type="float">
            <text:p>299.3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+[.M43]" office:value-type="float" office:value="299327" calcext:value-type="float">
            <text:p>299.327,00</text:p>
          </table:table-cell>
          <table:table-cell table:style-name="ce148" table:number-columns-repeated="3"/>
          <table:table-cell table:style-name="ce66" table:formula="of:=[.N43]-[.O43]+[.P43]+[.Q43]" office:value-type="float" office:value="299327" calcext:value-type="float">
            <text:p>299.327,00</text:p>
          </table:table-cell>
          <table:table-cell table:style-name="ce66" office:value-type="float" office:value="185668.5" calcext:value-type="float">
            <text:p>185.668,50</text:p>
          </table:table-cell>
          <table:table-cell table:style-name="ce156" table:formula="of:=IF([.R43]&gt;0;[.S43]/[.R43];0)" office:value-type="percentage" office:value="0.62028650940276" calcext:value-type="percentage">
            <text:p>62,0%</text:p>
          </table:table-cell>
          <table:table-cell table:style-name="ce66" office:value-type="float" office:value="185668.5" calcext:value-type="float">
            <text:p>185.668,50</text:p>
          </table:table-cell>
          <table:table-cell table:style-name="ce156" table:formula="of:=IF([.R43]&gt;0;[.U43]/[.R43];0)" office:value-type="percentage" office:value="0.62028650940276" calcext:value-type="percentage">
            <text:p>62,0%</text:p>
          </table:table-cell>
          <table:table-cell table:style-name="ce66" office:value-type="float" office:value="185668.5" calcext:value-type="float">
            <text:p>185.668,50</text:p>
          </table:table-cell>
          <table:table-cell table:style-name="ce156" table:formula="of:=IF([.R43]&gt;0;[.W43]/[.R43];0)" office:value-type="percentage" office:value="0.62028650940276" calcext:value-type="percentage">
            <text:p>62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4]+[.L44]+[.M44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4]-[.O44]+[.P44]+[.Q44]" office:value-type="float" office:value="50000" calcext:value-type="float">
            <text:p>50.000,00</text:p>
          </table:table-cell>
          <table:table-cell table:style-name="ce66" office:value-type="float" office:value="726.33" calcext:value-type="float">
            <text:p>726,33</text:p>
          </table:table-cell>
          <table:table-cell table:style-name="ce156" table:formula="of:=IF([.R44]&gt;0;[.S44]/[.R44];0)" office:value-type="percentage" office:value="0.0145266" calcext:value-type="percentage">
            <text:p>1,5%</text:p>
          </table:table-cell>
          <table:table-cell table:style-name="ce66" office:value-type="float" office:value="726.33" calcext:value-type="float">
            <text:p>726,33</text:p>
          </table:table-cell>
          <table:table-cell table:style-name="ce156" table:formula="of:=IF([.R44]&gt;0;[.U44]/[.R44];0)" office:value-type="percentage" office:value="0.0145266" calcext:value-type="percentage">
            <text:p>1,5%</text:p>
          </table:table-cell>
          <table:table-cell table:style-name="ce66" office:value-type="float" office:value="726.33" calcext:value-type="float">
            <text:p>726,33</text:p>
          </table:table-cell>
          <table:table-cell table:style-name="ce156" table:formula="of:=IF([.R44]&gt;0;[.W44]/[.R44];0)" office:value-type="percentage" office:value="0.0145266" calcext:value-type="percentage">
            <text:p>1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576" calcext:value-type="float">
            <text:p>539.57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5]-[.N45]" office:value-type="float" office:value="539576" calcext:value-type="float">
            <text:p>539.576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5]-[.O45]+[.P45]+[.Q4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4894" calcext:value-type="float">
            <text:p>134.894,00</text:p>
          </table:table-cell>
          <table:table-cell table:style-name="ce100" table:formula="of:=[.N46]-[.K46]" office:value-type="float" office:value="1794306" calcext:value-type="float">
            <text:p>1.794.30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929200" calcext:value-type="float">
            <text:p>1.929.200,00</text:p>
          </table:table-cell>
          <table:table-cell table:style-name="ce148" table:number-columns-repeated="3"/>
          <table:table-cell table:style-name="ce66" table:formula="of:=[.N46]-[.O46]+[.P46]+[.Q46]" office:value-type="float" office:value="1929200" calcext:value-type="float">
            <text:p>1.929.200,00</text:p>
          </table:table-cell>
          <table:table-cell table:style-name="ce66" office:value-type="float" office:value="1929200" calcext:value-type="float">
            <text:p>1.929.200,00</text:p>
          </table:table-cell>
          <table:table-cell table:style-name="ce156" table:formula="of:=IF([.R46]&gt;0;[.S46]/[.R46];0)" office:value-type="percentage" office:value="1" calcext:value-type="percentage">
            <text:p>10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U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W46]/[.R4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876" calcext:value-type="float">
            <text:p>659.87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7]+[.L47]+[.M47]" office:value-type="float" office:value="659876" calcext:value-type="float">
            <text:p>659.876,00</text:p>
          </table:table-cell>
          <table:table-cell table:style-name="ce148" table:number-columns-repeated="3"/>
          <table:table-cell table:style-name="ce66" table:formula="of:=[.N47]-[.O47]+[.P47]+[.Q47]" office:value-type="float" office:value="659876" calcext:value-type="float">
            <text:p>659.87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S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U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4969" calcext:value-type="float">
            <text:p>164.96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8]-[.N48]" office:value-type="float" office:value="146630" calcext:value-type="float">
            <text:p>146.630,00</text:p>
          </table:table-cell>
          <table:table-cell table:style-name="ce111" office:value-type="float" office:value="18339" calcext:value-type="float">
            <text:p>18.339,00</text:p>
          </table:table-cell>
          <table:table-cell table:style-name="ce148" table:number-columns-repeated="3"/>
          <table:table-cell table:style-name="ce66" table:formula="of:=[.N48]-[.O48]+[.P48]+[.Q48]" office:value-type="float" office:value="18339" calcext:value-type="float">
            <text:p>18.33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6666" calcext:value-type="float">
            <text:p>226.66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9]+[.L49]+[.M49]" office:value-type="float" office:value="226666" calcext:value-type="float">
            <text:p>226.666,00</text:p>
          </table:table-cell>
          <table:table-cell table:style-name="ce148" table:number-columns-repeated="3"/>
          <table:table-cell table:style-name="ce66" table:formula="of:=[.N49]-[.O49]+[.P49]+[.Q49]" office:value-type="float" office:value="226666" calcext:value-type="float">
            <text:p>226.6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667" calcext:value-type="float">
            <text:p>56.66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0]+[.L50]+[.M50]" office:value-type="float" office:value="56667" calcext:value-type="float">
            <text:p>56.667,00</text:p>
          </table:table-cell>
          <table:table-cell table:style-name="ce148" table:number-columns-repeated="3"/>
          <table:table-cell table:style-name="ce66" table:formula="of:=[.N50]-[.O50]+[.P50]+[.Q50]" office:value-type="float" office:value="56667" calcext:value-type="float">
            <text:p>56.66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108100" calcext:value-type="float">
            <text:p>1.108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1]-[.N51]" office:value-type="float" office:value="1108100" calcext:value-type="float">
            <text:p>1.108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7025" calcext:value-type="float">
            <text:p>277.02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2]+[.L52]+[.M52]" office:value-type="float" office:value="277025" calcext:value-type="float">
            <text:p>277.025,00</text:p>
          </table:table-cell>
          <table:table-cell table:style-name="ce148" table:number-columns-repeated="3"/>
          <table:table-cell table:style-name="ce66" table:formula="of:=[.N52]-[.O52]+[.P52]+[.Q52]" office:value-type="float" office:value="277025" calcext:value-type="float">
            <text:p>277.02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6417" calcext:value-type="float">
            <text:p>406.4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3]+[.L53]+[.M53]" office:value-type="float" office:value="406417" calcext:value-type="float">
            <text:p>406.417,00</text:p>
          </table:table-cell>
          <table:table-cell table:style-name="ce148" table:number-columns-repeated="3"/>
          <table:table-cell table:style-name="ce66" table:formula="of:=[.N53]-[.O53]+[.P53]+[.Q53]" office:value-type="float" office:value="406417" calcext:value-type="float">
            <text:p>406.417,00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S53]/[.R53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U53]/[.R53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W53]/[.R53];0)" office:value-type="percentage" office:value="0.668864712844197" calcext:value-type="percentage">
            <text:p>6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6193" calcext:value-type="float">
            <text:p>286.193,00</text:p>
          </table:table-cell>
          <table:table-cell table:style-name="ce100" table:formula="of:=[.N54]-[.K54]" office:value-type="float" office:value="300000" calcext:value-type="float">
            <text:p>3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86193" calcext:value-type="float">
            <text:p>586.193,00</text:p>
          </table:table-cell>
          <table:table-cell table:style-name="ce148" table:number-columns-repeated="3"/>
          <table:table-cell table:style-name="ce66" table:formula="of:=[.N54]-[.O54]+[.P54]+[.Q54]" office:value-type="float" office:value="586193" calcext:value-type="float">
            <text:p>586.193,00</text:p>
          </table:table-cell>
          <table:table-cell table:style-name="ce66" office:value-type="float" office:value="444911.21" calcext:value-type="float">
            <text:p>444.911,21</text:p>
          </table:table-cell>
          <table:table-cell table:style-name="ce156" table:formula="of:=IF([.R54]&gt;0;[.S54]/[.R54];0)" office:value-type="percentage" office:value="0.758984174154246" calcext:value-type="percentage">
            <text:p>75,9%</text:p>
          </table:table-cell>
          <table:table-cell table:style-name="ce66" office:value-type="float" office:value="444911.21" calcext:value-type="float">
            <text:p>444.911,21</text:p>
          </table:table-cell>
          <table:table-cell table:style-name="ce156" table:formula="of:=IF([.R54]&gt;0;[.U54]/[.R54];0)" office:value-type="percentage" office:value="0.758984174154246" calcext:value-type="percentage">
            <text:p>75,9%</text:p>
          </table:table-cell>
          <table:table-cell table:style-name="ce66" office:value-type="float" office:value="444911.21" calcext:value-type="float">
            <text:p>444.911,21</text:p>
          </table:table-cell>
          <table:table-cell table:style-name="ce156" table:formula="of:=IF([.R54]&gt;0;[.W54]/[.R54];0)" office:value-type="percentage" office:value="0.758984174154246" calcext:value-type="percentage">
            <text:p>75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03030" calcext:value-type="float">
            <text:p>2.303.0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5]+[.L55]+[.M55]" office:value-type="float" office:value="2303030" calcext:value-type="float">
            <text:p>2.303.030,00</text:p>
          </table:table-cell>
          <table:table-cell table:style-name="ce148" table:number-columns-repeated="3"/>
          <table:table-cell table:style-name="ce66" table:formula="of:=[.N55]-[.O55]+[.P55]+[.Q55]" office:value-type="float" office:value="2303030" calcext:value-type="float">
            <text:p>2.303.030,00</text:p>
          </table:table-cell>
          <table:table-cell table:style-name="ce66" office:value-type="float" office:value="63992.65" calcext:value-type="float">
            <text:p>63.992,65</text:p>
          </table:table-cell>
          <table:table-cell table:style-name="ce156" table:formula="of:=IF([.R55]&gt;0;[.S55]/[.R55];0)" office:value-type="percentage" office:value="0.0277862858929324" calcext:value-type="percentage">
            <text:p>2,8%</text:p>
          </table:table-cell>
          <table:table-cell table:style-name="ce66" office:value-type="float" office:value="53203.76" calcext:value-type="float">
            <text:p>53.203,76</text:p>
          </table:table-cell>
          <table:table-cell table:style-name="ce156" table:formula="of:=IF([.R55]&gt;0;[.U55]/[.R55];0)" office:value-type="percentage" office:value="0.0231016356712679" calcext:value-type="percentage">
            <text:p>2,3%</text:p>
          </table:table-cell>
          <table:table-cell table:style-name="ce66" office:value-type="float" office:value="53203.76" calcext:value-type="float">
            <text:p>53.203,76</text:p>
          </table:table-cell>
          <table:table-cell table:style-name="ce156" table:formula="of:=IF([.R55]&gt;0;[.W55]/[.R55];0)" office:value-type="percentage" office:value="0.0231016356712679" calcext:value-type="percentage">
            <text:p>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21761" calcext:value-type="float">
            <text:p>1.621.76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6]-[.N56]" office:value-type="float" office:value="300000" calcext:value-type="float">
            <text:p>300.000,00</text:p>
          </table:table-cell>
          <table:table-cell table:style-name="ce111" office:value-type="float" office:value="1321761" calcext:value-type="float">
            <text:p>1.321.761,00</text:p>
          </table:table-cell>
          <table:table-cell table:style-name="ce148" table:number-columns-repeated="3"/>
          <table:table-cell table:style-name="ce66" table:formula="of:=[.N56]-[.O56]+[.P56]+[.Q56]" office:value-type="float" office:value="1321761" calcext:value-type="float">
            <text:p>1.321.7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000" calcext:value-type="float">
            <text:p>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7]+[.L57]+[.M57]" office:value-type="float" office:value="80000" calcext:value-type="float">
            <text:p>80.000,00</text:p>
          </table:table-cell>
          <table:table-cell table:style-name="ce148" table:number-columns-repeated="3"/>
          <table:table-cell table:style-name="ce66" table:formula="of:=[.N57]-[.O57]+[.P57]+[.Q57]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8]+[.L58]+[.M58]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58]-[.O58]+[.P58]+[.Q58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7046" calcext:value-type="float">
            <text:p>377.0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9]+[.L59]+[.M59]" office:value-type="float" office:value="377046" calcext:value-type="float">
            <text:p>377.046,00</text:p>
          </table:table-cell>
          <table:table-cell table:style-name="ce148" table:number-columns-repeated="3"/>
          <table:table-cell table:style-name="ce66" table:formula="of:=[.N59]-[.O59]+[.P59]+[.Q59]" office:value-type="float" office:value="377046" calcext:value-type="float">
            <text:p>377.046,00</text:p>
          </table:table-cell>
          <table:table-cell table:style-name="ce66" office:value-type="float" office:value="35776" calcext:value-type="float">
            <text:p>35.776,00</text:p>
          </table:table-cell>
          <table:table-cell table:style-name="ce156" table:formula="of:=IF([.R59]&gt;0;[.S59]/[.R59];0)" office:value-type="percentage" office:value="0.0948849742471741" calcext:value-type="percentage">
            <text:p>9,5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59]&gt;0;[.U59]/[.R59];0)" office:value-type="percentage" office:value="0.047442487123587" calcext:value-type="percentage">
            <text:p>4,7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59]&gt;0;[.W59]/[.R59];0)" office:value-type="percentage" office:value="0.047442487123587" calcext:value-type="percentage">
            <text:p>4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67077+124163" office:value-type="float" office:value="191240" calcext:value-type="float">
            <text:p>191.240,00</text:p>
          </table:table-cell>
          <table:table-cell table:style-name="ce100" table:formula="of:=[.N60]-[.K60]" office:value-type="float" office:value="300000" calcext:value-type="float">
            <text:p>3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91240" calcext:value-type="float">
            <text:p>491.240,00</text:p>
          </table:table-cell>
          <table:table-cell table:style-name="ce148" table:number-columns-repeated="3"/>
          <table:table-cell table:style-name="ce66" table:formula="of:=[.N60]-[.O60]+[.P60]+[.Q60]" office:value-type="float" office:value="491240" calcext:value-type="float">
            <text:p>491.240,00</text:p>
          </table:table-cell>
          <table:table-cell table:style-name="ce66" office:value-type="float" office:value="444680.46" calcext:value-type="float">
            <text:p>444.680,46</text:p>
          </table:table-cell>
          <table:table-cell table:style-name="ce156" table:formula="of:=IF([.R60]&gt;0;[.S60]/[.R60];0)" office:value-type="percentage" office:value="0.90522038107646" calcext:value-type="percentage">
            <text:p>90,5%</text:p>
          </table:table-cell>
          <table:table-cell table:style-name="ce66" office:value-type="float" office:value="226490.46" calcext:value-type="float">
            <text:p>226.490,46</text:p>
          </table:table-cell>
          <table:table-cell table:style-name="ce156" table:formula="of:=IF([.R60]&gt;0;[.U60]/[.R60];0)" office:value-type="percentage" office:value="0.461058667860923" calcext:value-type="percentage">
            <text:p>46,1%</text:p>
          </table:table-cell>
          <table:table-cell table:style-name="ce66" office:value-type="float" office:value="224838.82" calcext:value-type="float">
            <text:p>224.838,82</text:p>
          </table:table-cell>
          <table:table-cell table:style-name="ce156" table:formula="of:=IF([.R60]&gt;0;[.W60]/[.R60];0)" office:value-type="percentage" office:value="0.457696482371142" calcext:value-type="percentage">
            <text:p>45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0" calcext:value-type="float">
            <text:p>3.3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+[.M61]" office:value-type="float" office:value="3300" calcext:value-type="float">
            <text:p>3.300,00</text:p>
          </table:table-cell>
          <table:table-cell table:style-name="ce148" table:number-columns-repeated="3"/>
          <table:table-cell table:style-name="ce66" table:formula="of:=[.N61]-[.O61]+[.P61]+[.Q61]" office:value-type="float" office:value="3300" calcext:value-type="float">
            <text:p>3.3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83696" calcext:value-type="float">
            <text:p>1.083.69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62]-[.N62]" office:value-type="float" office:value="300000" calcext:value-type="float">
            <text:p>300.000,00</text:p>
          </table:table-cell>
          <table:table-cell table:style-name="ce111" office:value-type="float" office:value="783696" calcext:value-type="float">
            <text:p>783.696,00</text:p>
          </table:table-cell>
          <table:table-cell table:style-name="ce148" table:number-columns-repeated="3"/>
          <table:table-cell table:style-name="ce66" table:formula="of:=[.N62]-[.O62]+[.P62]+[.Q62]" office:value-type="float" office:value="783696" calcext:value-type="float">
            <text:p>783.696,00</text:p>
          </table:table-cell>
          <table:table-cell table:style-name="ce66" office:value-type="float" office:value="285680.89" calcext:value-type="float">
            <text:p>285.680,89</text:p>
          </table:table-cell>
          <table:table-cell table:style-name="ce156" table:formula="of:=IF([.R62]&gt;0;[.S62]/[.R62];0)" office:value-type="percentage" office:value="0.364530238766052" calcext:value-type="percentage">
            <text:p>36,5%</text:p>
          </table:table-cell>
          <table:table-cell table:style-name="ce66" office:value-type="float" office:value="285680.89" calcext:value-type="float">
            <text:p>285.680,89</text:p>
          </table:table-cell>
          <table:table-cell table:style-name="ce156" table:formula="of:=IF([.R62]&gt;0;[.U62]/[.R62];0)" office:value-type="percentage" office:value="0.364530238766052" calcext:value-type="percentage">
            <text:p>36,5%</text:p>
          </table:table-cell>
          <table:table-cell table:style-name="ce66" office:value-type="float" office:value="285680.89" calcext:value-type="float">
            <text:p>285.680,89</text:p>
          </table:table-cell>
          <table:table-cell table:style-name="ce156" table:formula="of:=IF([.R62]&gt;0;[.W62]/[.R62];0)" office:value-type="percentage" office:value="0.364530238766052" calcext:value-type="percentage">
            <text:p>3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00" calcext:value-type="float">
            <text:p>18.7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3]+[.L63]+[.M63]" office:value-type="float" office:value="18700" calcext:value-type="float">
            <text:p>18.700,00</text:p>
          </table:table-cell>
          <table:table-cell table:style-name="ce148" table:number-columns-repeated="3"/>
          <table:table-cell table:style-name="ce66" table:formula="of:=[.N63]-[.O63]+[.P63]+[.Q63]" office:value-type="float" office:value="18700" calcext:value-type="float">
            <text:p>18.7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9835" calcext:value-type="float">
            <text:p>239.83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+[.M64]" office:value-type="float" office:value="239835" calcext:value-type="float">
            <text:p>239.835,00</text:p>
          </table:table-cell>
          <table:table-cell table:style-name="ce148" table:number-columns-repeated="3"/>
          <table:table-cell table:style-name="ce66" table:formula="of:=[.N64]-[.O64]+[.P64]+[.Q64]" office:value-type="float" office:value="239835" calcext:value-type="float">
            <text:p>239.8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43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06760" calcext:value-type="float">
            <text:p>4.606.76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5]+[.L65]+[.M65]" office:value-type="float" office:value="4606760" calcext:value-type="float">
            <text:p>4.606.760,00</text:p>
          </table:table-cell>
          <table:table-cell table:style-name="ce148" table:number-columns-repeated="3"/>
          <table:table-cell table:style-name="ce66" table:formula="of:=[.N65]-[.O65]+[.P65]+[.Q65]" office:value-type="float" office:value="4606760" calcext:value-type="float">
            <text:p>4.606.760,00</text:p>
          </table:table-cell>
          <table:table-cell table:style-name="ce66" office:value-type="float" office:value="1656804.29" calcext:value-type="float">
            <text:p>1.656.804,29</text:p>
          </table:table-cell>
          <table:table-cell table:style-name="ce156" table:formula="of:=IF([.R65]&gt;0;[.S65]/[.R65];0)" office:value-type="percentage" office:value="0.359646321926907" calcext:value-type="percentage">
            <text:p>36,0%</text:p>
          </table:table-cell>
          <table:table-cell table:style-name="ce66" office:value-type="float" office:value="1656804.29" calcext:value-type="float">
            <text:p>1.656.804,29</text:p>
          </table:table-cell>
          <table:table-cell table:style-name="ce156" table:formula="of:=IF([.R65]&gt;0;[.U65]/[.R65];0)" office:value-type="percentage" office:value="0.359646321926907" calcext:value-type="percentage">
            <text:p>36,0%</text:p>
          </table:table-cell>
          <table:table-cell table:style-name="ce66" office:value-type="float" office:value="1623963.97" calcext:value-type="float">
            <text:p>1.623.963,97</text:p>
          </table:table-cell>
          <table:table-cell table:style-name="ce156" table:formula="of:=IF([.R65]&gt;0;[.W65]/[.R65];0)" office:value-type="percentage" office:value="0.352517598051559" calcext:value-type="percentage">
            <text:p>35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98883" calcext:value-type="float">
            <text:p>498.8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6]+[.L66]+[.M66]" office:value-type="float" office:value="498883" calcext:value-type="float">
            <text:p>498.883,00</text:p>
          </table:table-cell>
          <table:table-cell table:style-name="ce148" table:number-columns-repeated="3"/>
          <table:table-cell table:style-name="ce66" table:formula="of:=[.N66]-[.O66]+[.P66]+[.Q66]" office:value-type="float" office:value="498883" calcext:value-type="float">
            <text:p>498.88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1" calcext:value-type="float">
            <text:p>124.72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7]+[.L67]+[.M67]" office:value-type="float" office:value="124721" calcext:value-type="float">
            <text:p>124.721,00</text:p>
          </table:table-cell>
          <table:table-cell table:style-name="ce148" table:number-columns-repeated="3"/>
          <table:table-cell table:style-name="ce66" table:formula="of:=[.N67]-[.O67]+[.P67]+[.Q67]" office:value-type="float" office:value="124721" calcext:value-type="float">
            <text:p>124.72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4338" calcext:value-type="float">
            <text:p>34.33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8]+[.L68]+[.M68]" office:value-type="float" office:value="34338" calcext:value-type="float">
            <text:p>34.338,00</text:p>
          </table:table-cell>
          <table:table-cell table:style-name="ce148" table:number-columns-repeated="3"/>
          <table:table-cell table:style-name="ce66" table:formula="of:=[.N68]-[.O68]+[.P68]+[.Q68]" office:value-type="float" office:value="34338" calcext:value-type="float">
            <text:p>34.3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S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U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W68]/[.R6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94580" calcext:value-type="float">
            <text:p>194.5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9]+[.L69]+[.M69]" office:value-type="float" office:value="194580" calcext:value-type="float">
            <text:p>194.580,00</text:p>
          </table:table-cell>
          <table:table-cell table:style-name="ce148" table:number-columns-repeated="3"/>
          <table:table-cell table:style-name="ce66" table:formula="of:=[.N69]-[.O69]+[.P69]+[.Q69]" office:value-type="float" office:value="194580" calcext:value-type="float">
            <text:p>194.58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S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69])" office:value-type="float" office:value="1573841699" calcext:value-type="float">
            <text:p>1.573.841.699,00</text:p>
          </table:table-cell>
          <table:table-cell table:style-name="ce107" table:formula="of:=SUM([.L13:.L67])" office:value-type="float" office:value="41645680" calcext:value-type="float">
            <text:p>41.645.680,00</text:p>
          </table:table-cell>
          <table:table-cell table:style-name="ce107" table:formula="of:=SUM([.M13:.M67])" office:value-type="float" office:value="2474586" calcext:value-type="float">
            <text:p>2.474.586,00</text:p>
          </table:table-cell>
          <table:table-cell table:style-name="ce107" table:formula="of:=SUM([.N13:.N69])" office:value-type="float" office:value="1613012793" calcext:value-type="float">
            <text:p>1.613.012.793,00</text:p>
          </table:table-cell>
          <table:table-cell table:style-name="ce107" table:formula="of:=SUM([.O13:.O67])" office:value-type="float" office:value="0" calcext:value-type="float">
            <text:p>0,00</text:p>
          </table:table-cell>
          <table:table-cell table:style-name="ce107" table:formula="of:=SUM([.P13:.P67])" office:value-type="float" office:value="0" calcext:value-type="float">
            <text:p>0,00</text:p>
          </table:table-cell>
          <table:table-cell table:style-name="ce107" table:formula="of:=SUM([.Q13:.Q67])" office:value-type="float" office:value="0" calcext:value-type="float">
            <text:p>0,00</text:p>
          </table:table-cell>
          <table:table-cell table:style-name="ce107" table:formula="of:=SUM([.R13:.R69])" office:value-type="float" office:value="1613012793" calcext:value-type="float">
            <text:p>1.613.012.793,00</text:p>
          </table:table-cell>
          <table:table-cell table:style-name="ce107" table:formula="of:=SUM([.S13:.S69])" office:value-type="float" office:value="863393998.59" calcext:value-type="float">
            <text:p>863.393.998,59</text:p>
          </table:table-cell>
          <table:table-cell table:style-name="ce130" table:formula="of:=IF([.R70]&gt;0;[.S70]/[.R70];0)" office:value-type="percentage" office:value="0.53526791748762" calcext:value-type="percentage">
            <text:p>53,5%</text:p>
          </table:table-cell>
          <table:table-cell table:style-name="ce107" table:formula="of:=SUM([.U13:.U69])" office:value-type="float" office:value="839704508.34" calcext:value-type="float">
            <text:p>839.704.508,34</text:p>
          </table:table-cell>
          <table:table-cell table:style-name="ce130" table:formula="of:=IF([.R70]&gt;0;[.U70]/[.R70];0)" office:value-type="percentage" office:value="0.520581431210013" calcext:value-type="percentage">
            <text:p>52,1%</text:p>
          </table:table-cell>
          <table:table-cell table:style-name="ce107" table:formula="of:=SUM([.W13:.W69])" office:value-type="float" office:value="823532162.73" calcext:value-type="float">
            <text:p>823.532.162,73</text:p>
          </table:table-cell>
          <table:table-cell table:style-name="ce130" table:formula="of:=IF([.R70]&gt;0;[.W70]/[.R70];0)" office:value-type="percentage" office:value="0.5105552580264" calcext:value-type="percentage">
            <text:p>51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110541" calcext:value-type="float">
            <text:p>45.110.54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71]+[.L71]+[.M71]" office:value-type="float" office:value="45110541" calcext:value-type="float">
            <text:p>45.110.541,00</text:p>
          </table:table-cell>
          <table:table-cell table:style-name="ce148" table:number-columns-repeated="3"/>
          <table:table-cell table:style-name="ce66" table:formula="of:=[.N71]-[.O71]+[.P71]+[.Q71]" office:value-type="float" office:value="45110541" calcext:value-type="float">
            <text:p>45.110.541,00</text:p>
          </table:table-cell>
          <table:table-cell table:style-name="ce66" office:value-type="float" office:value="21180724.78" calcext:value-type="float">
            <text:p>21.180.724,78</text:p>
          </table:table-cell>
          <table:table-cell table:style-name="ce156" table:formula="of:=IF([.R71]&gt;0;[.S71]/[.R71];0)" office:value-type="percentage" office:value="0.46952938959433" calcext:value-type="percentage">
            <text:p>47,0%</text:p>
          </table:table-cell>
          <table:table-cell table:style-name="ce66" office:value-type="float" office:value="19885618.75" calcext:value-type="float">
            <text:p>19.885.618,75</text:p>
          </table:table-cell>
          <table:table-cell table:style-name="ce156" table:formula="of:=IF([.R71]&gt;0;[.U71]/[.R71];0)" office:value-type="percentage" office:value="0.440819779793818" calcext:value-type="percentage">
            <text:p>44,1%</text:p>
          </table:table-cell>
          <table:table-cell table:style-name="ce66" office:value-type="float" office:value="19102239.11" calcext:value-type="float">
            <text:p>19.102.239,11</text:p>
          </table:table-cell>
          <table:table-cell table:style-name="ce156" table:formula="of:=IF([.R71]&gt;0;[.W71]/[.R71];0)" office:value-type="percentage" office:value="0.423454001804146" calcext:value-type="percentage">
            <text:p>4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1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6000" calcext:value-type="float">
            <text:p>1.046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2]+[.L72]+[.M72]" office:value-type="float" office:value="1046000" calcext:value-type="float">
            <text:p>1.046.000,00</text:p>
          </table:table-cell>
          <table:table-cell table:style-name="ce148" table:number-columns-repeated="3"/>
          <table:table-cell table:style-name="ce66" table:formula="of:=[.N72]-[.O72]+[.P72]+[.Q72]" office:value-type="float" office:value="1046000" calcext:value-type="float">
            <text:p>1.046.000,00</text:p>
          </table:table-cell>
          <table:table-cell table:style-name="ce66" office:value-type="float" office:value="250305.28" calcext:value-type="float">
            <text:p>250.305,28</text:p>
          </table:table-cell>
          <table:table-cell table:style-name="ce156" table:formula="of:=IF([.R72]&gt;0;[.S72]/[.R72];0)" office:value-type="percentage" office:value="0.23929759082218" calcext:value-type="percentage">
            <text:p>23,9%</text:p>
          </table:table-cell>
          <table:table-cell table:style-name="ce66" office:value-type="float" office:value="246135.28" calcext:value-type="float">
            <text:p>246.135,28</text:p>
          </table:table-cell>
          <table:table-cell table:style-name="ce156" table:formula="of:=IF([.R72]&gt;0;[.U72]/[.R72];0)" office:value-type="percentage" office:value="0.235310975143403" calcext:value-type="percentage">
            <text:p>23,5%</text:p>
          </table:table-cell>
          <table:table-cell table:style-name="ce66" office:value-type="float" office:value="246135.28" calcext:value-type="float">
            <text:p>246.135,28</text:p>
          </table:table-cell>
          <table:table-cell table:style-name="ce156" table:formula="of:=IF([.R72]&gt;0;[.W72]/[.R72];0)" office:value-type="percentage" office:value="0.235310975143403" calcext:value-type="percentage">
            <text:p>23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3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14000" calcext:value-type="float">
            <text:p>1.014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3]+[.L73]+[.M73]" office:value-type="float" office:value="1014000" calcext:value-type="float">
            <text:p>1.014.000,00</text:p>
          </table:table-cell>
          <table:table-cell table:style-name="ce148" table:number-columns-repeated="3"/>
          <table:table-cell table:style-name="ce66" table:formula="of:=[.N73]-[.O73]+[.P73]+[.Q73]" office:value-type="float" office:value="1014000" calcext:value-type="float">
            <text:p>1.014.000,00</text:p>
          </table:table-cell>
          <table:table-cell table:style-name="ce66" office:value-type="float" office:value="371697.01" calcext:value-type="float">
            <text:p>371.697,01</text:p>
          </table:table-cell>
          <table:table-cell table:style-name="ce156" table:formula="of:=IF([.R73]&gt;0;[.S73]/[.R73];0)" office:value-type="percentage" office:value="0.366565098619329" calcext:value-type="percentage">
            <text:p>36,7%</text:p>
          </table:table-cell>
          <table:table-cell table:style-name="ce66" office:value-type="float" office:value="347920.01" calcext:value-type="float">
            <text:p>347.920,01</text:p>
          </table:table-cell>
          <table:table-cell table:style-name="ce156" table:formula="of:=IF([.R73]&gt;0;[.U73]/[.R73];0)" office:value-type="percentage" office:value="0.343116380670611" calcext:value-type="percentage">
            <text:p>34,3%</text:p>
          </table:table-cell>
          <table:table-cell table:style-name="ce66" office:value-type="float" office:value="347920.01" calcext:value-type="float">
            <text:p>347.920,01</text:p>
          </table:table-cell>
          <table:table-cell table:style-name="ce156" table:formula="of:=IF([.R73]&gt;0;[.W73]/[.R73];0)" office:value-type="percentage" office:value="0.343116380670611" calcext:value-type="percentage">
            <text:p>34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98368" calcext:value-type="float">
            <text:p>29.498.3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4]+[.L74]+[.M74]" office:value-type="float" office:value="29498368" calcext:value-type="float">
            <text:p>29.498.368,00</text:p>
          </table:table-cell>
          <table:table-cell table:style-name="ce148" table:number-columns-repeated="3"/>
          <table:table-cell table:style-name="ce66" table:formula="of:=[.N74]-[.O74]+[.P74]+[.Q74]" office:value-type="float" office:value="29498368" calcext:value-type="float">
            <text:p>29.498.368,00</text:p>
          </table:table-cell>
          <table:table-cell table:style-name="ce66" office:value-type="float" office:value="10867561.66" calcext:value-type="float">
            <text:p>10.867.561,66</text:p>
          </table:table-cell>
          <table:table-cell table:style-name="ce156" table:formula="of:=IF([.R74]&gt;0;[.S74]/[.R74];0)" office:value-type="percentage" office:value="0.368412301995826" calcext:value-type="percentage">
            <text:p>36,8%</text:p>
          </table:table-cell>
          <table:table-cell table:style-name="ce66" office:value-type="float" office:value="9959987.58" calcext:value-type="float">
            <text:p>9.959.987,58</text:p>
          </table:table-cell>
          <table:table-cell table:style-name="ce156" table:formula="of:=IF([.R74]&gt;0;[.U74]/[.R74];0)" office:value-type="percentage" office:value="0.337645376856103" calcext:value-type="percentage">
            <text:p>33,8%</text:p>
          </table:table-cell>
          <table:table-cell table:style-name="ce66" office:value-type="float" office:value="9720106.05" calcext:value-type="float">
            <text:p>9.720.106,05</text:p>
          </table:table-cell>
          <table:table-cell table:style-name="ce156" table:formula="of:=IF([.R74]&gt;0;[.W74]/[.R74];0)" office:value-type="percentage" office:value="0.329513349687684" calcext:value-type="percentage">
            <text:p>33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69999" calcext:value-type="float">
            <text:p>4.269.9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5]+[.L75]+[.M75]" office:value-type="float" office:value="4269999" calcext:value-type="float">
            <text:p>4.269.999,00</text:p>
          </table:table-cell>
          <table:table-cell table:style-name="ce148" table:number-columns-repeated="3"/>
          <table:table-cell table:style-name="ce66" table:formula="of:=[.N75]-[.O75]+[.P75]+[.Q75]" office:value-type="float" office:value="4269999" calcext:value-type="float">
            <text:p>4.269.999,00</text:p>
          </table:table-cell>
          <table:table-cell table:style-name="ce66" office:value-type="float" office:value="1457463.14" calcext:value-type="float">
            <text:p>1.457.463,14</text:p>
          </table:table-cell>
          <table:table-cell table:style-name="ce156" table:formula="of:=IF([.R75]&gt;0;[.S75]/[.R75];0)" office:value-type="percentage" office:value="0.341326342230993" calcext:value-type="percentage">
            <text:p>34,1%</text:p>
          </table:table-cell>
          <table:table-cell table:style-name="ce66" office:value-type="float" office:value="1141579.75" calcext:value-type="float">
            <text:p>1.141.579,75</text:p>
          </table:table-cell>
          <table:table-cell table:style-name="ce156" table:formula="of:=IF([.R75]&gt;0;[.U75]/[.R75];0)" office:value-type="percentage" office:value="0.267348950198817" calcext:value-type="percentage">
            <text:p>26,7%</text:p>
          </table:table-cell>
          <table:table-cell table:style-name="ce66" office:value-type="float" office:value="1141579.75" calcext:value-type="float">
            <text:p>1.141.579,75</text:p>
          </table:table-cell>
          <table:table-cell table:style-name="ce156" table:formula="of:=IF([.R75]&gt;0;[.W75]/[.R75];0)" office:value-type="percentage" office:value="0.267348950198817" calcext:value-type="percentage">
            <text:p>26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315325" calcext:value-type="float">
            <text:p>30.315.32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6]-[.N76]" office:value-type="float" office:value="158142" calcext:value-type="float">
            <text:p>158.142,00</text:p>
          </table:table-cell>
          <table:table-cell table:style-name="ce111" office:value-type="float" office:value="30157183" calcext:value-type="float">
            <text:p>30.157.183,00</text:p>
          </table:table-cell>
          <table:table-cell table:style-name="ce148" table:number-columns-repeated="3"/>
          <table:table-cell table:style-name="ce66" table:formula="of:=[.N76]-[.O76]+[.P76]+[.Q76]" office:value-type="float" office:value="30157183" calcext:value-type="float">
            <text:p>30.157.183,00</text:p>
          </table:table-cell>
          <table:table-cell table:style-name="ce122" office:value-type="float" office:value="20434468.26" calcext:value-type="float">
            <text:p>20.434.468,26</text:p>
          </table:table-cell>
          <table:table-cell table:style-name="ce156" table:formula="of:=IF([.R76]&gt;0;[.S76]/[.R76];0)" office:value-type="percentage" office:value="0.67759870873881" calcext:value-type="percentage">
            <text:p>67,8%</text:p>
          </table:table-cell>
          <table:table-cell table:style-name="ce66" office:value-type="float" office:value="11727716" calcext:value-type="float">
            <text:p>11.727.716,00</text:p>
          </table:table-cell>
          <table:table-cell table:style-name="ce156" table:formula="of:=IF([.R76]&gt;0;[.U76]/[.R76];0)" office:value-type="percentage" office:value="0.388886322704611" calcext:value-type="percentage">
            <text:p>38,9%</text:p>
          </table:table-cell>
          <table:table-cell table:style-name="ce66" office:value-type="float" office:value="11632565.43" calcext:value-type="float">
            <text:p>11.632.565,43</text:p>
          </table:table-cell>
          <table:table-cell table:style-name="ce156" table:formula="of:=IF([.R76]&gt;0;[.W76]/[.R76];0)" office:value-type="percentage" office:value="0.385731168259317" calcext:value-type="percentage">
            <text:p>38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70981" calcext:value-type="float">
            <text:p>10.970.981,00</text:p>
          </table:table-cell>
          <table:table-cell table:style-name="ce100" table:formula="of:=[.N77]-[.K77]" office:value-type="float" office:value="1552176" calcext:value-type="float">
            <text:p>1.552.17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523157" calcext:value-type="float">
            <text:p>12.523.157,00</text:p>
          </table:table-cell>
          <table:table-cell table:style-name="ce148" table:number-columns-repeated="3"/>
          <table:table-cell table:style-name="ce66" table:formula="of:=[.N77]-[.O77]+[.P77]+[.Q77]" office:value-type="float" office:value="12523157" calcext:value-type="float">
            <text:p>12.523.157,00</text:p>
          </table:table-cell>
          <table:table-cell table:style-name="ce121" office:value-type="float" office:value="8006961.82" calcext:value-type="float">
            <text:p>8.006.961,82</text:p>
          </table:table-cell>
          <table:table-cell table:style-name="ce156" table:formula="of:=IF([.R77]&gt;0;[.S77]/[.R77];0)" office:value-type="percentage" office:value="0.639372469737463" calcext:value-type="percentage">
            <text:p>63,9%</text:p>
          </table:table-cell>
          <table:table-cell table:style-name="ce66" office:value-type="float" office:value="5115482.46" calcext:value-type="float">
            <text:p>5.115.482,46</text:p>
          </table:table-cell>
          <table:table-cell table:style-name="ce156" table:formula="of:=IF([.R77]&gt;0;[.U77]/[.R77];0)" office:value-type="percentage" office:value="0.408481859646094" calcext:value-type="percentage">
            <text:p>40,8%</text:p>
          </table:table-cell>
          <table:table-cell table:style-name="ce66" office:value-type="float" office:value="5069669.23" calcext:value-type="float">
            <text:p>5.069.669,23</text:p>
          </table:table-cell>
          <table:table-cell table:style-name="ce156" table:formula="of:=IF([.R77]&gt;0;[.W77]/[.R77];0)" office:value-type="percentage" office:value="0.404823578431541" calcext:value-type="percentage">
            <text:p>40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656338" calcext:value-type="float">
            <text:p>3.656.338,00</text:p>
          </table:table-cell>
          <table:table-cell table:style-name="ce100" table:formula="of:=[.N78]-[.K78]" office:value-type="float" office:value="20724456" calcext:value-type="float">
            <text:p>20.724.45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4380794" calcext:value-type="float">
            <text:p>24.380.794,00</text:p>
          </table:table-cell>
          <table:table-cell table:style-name="ce148" table:number-columns-repeated="3"/>
          <table:table-cell table:style-name="ce66" table:formula="of:=[.N78]-[.O78]+[.P78]+[.Q78]" office:value-type="float" office:value="24380794" calcext:value-type="float">
            <text:p>24.380.794,00</text:p>
          </table:table-cell>
          <table:table-cell table:style-name="ce121" office:value-type="float" office:value="3180626.65" calcext:value-type="float">
            <text:p>3.180.626,65</text:p>
          </table:table-cell>
          <table:table-cell table:style-name="ce156" table:formula="of:=IF([.R78]&gt;0;[.S78]/[.R78];0)" office:value-type="percentage" office:value="0.130456237397355" calcext:value-type="percentage">
            <text:p>13,0%</text:p>
          </table:table-cell>
          <table:table-cell table:style-name="ce124" office:value-type="float" office:value="1718381.28" calcext:value-type="float">
            <text:p>1.718.381,28</text:p>
          </table:table-cell>
          <table:table-cell table:style-name="ce156" table:formula="of:=IF([.R78]&gt;0;[.U78]/[.R78];0)" office:value-type="percentage" office:value="0.0704809400382941" calcext:value-type="percentage">
            <text:p>7,0%</text:p>
          </table:table-cell>
          <table:table-cell table:style-name="ce66" office:value-type="float" office:value="1718381.28" calcext:value-type="float">
            <text:p>1.718.381,28</text:p>
          </table:table-cell>
          <table:table-cell table:style-name="ce156" table:formula="of:=IF([.R78]&gt;0;[.W78]/[.R78];0)" office:value-type="percentage" office:value="0.0704809400382941" calcext:value-type="percentage">
            <text:p>7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95364" calcext:value-type="float">
            <text:p>1.595.36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9]-[.N79]" office:value-type="float" office:value="1363464" calcext:value-type="float">
            <text:p>1.363.464,00</text:p>
          </table:table-cell>
          <table:table-cell table:style-name="ce111" office:value-type="float" office:value="231900" calcext:value-type="float">
            <text:p>231.900,00</text:p>
          </table:table-cell>
          <table:table-cell table:style-name="ce148" table:number-columns-repeated="3"/>
          <table:table-cell table:style-name="ce66" table:formula="of:=[.N79]-[.O79]+[.P79]+[.Q79]" office:value-type="float" office:value="231900" calcext:value-type="float">
            <text:p>231.900,00</text:p>
          </table:table-cell>
          <table:table-cell table:style-name="ce121" office:value-type="float" office:value="72350.53" calcext:value-type="float">
            <text:p>72.350,53</text:p>
          </table:table-cell>
          <table:table-cell table:style-name="ce156" table:formula="of:=IF([.R79]&gt;0;[.S79]/[.R79];0)" office:value-type="percentage" office:value="0.311990211297973" calcext:value-type="percentage">
            <text:p>31,2%</text:p>
          </table:table-cell>
          <table:table-cell table:style-name="ce124" office:value-type="float" office:value="72319.29" calcext:value-type="float">
            <text:p>72.319,29</text:p>
          </table:table-cell>
          <table:table-cell table:style-name="ce156" table:formula="of:=IF([.R79]&gt;0;[.U79]/[.R79];0)" office:value-type="percentage" office:value="0.311855498059508" calcext:value-type="percentage">
            <text:p>31,2%</text:p>
          </table:table-cell>
          <table:table-cell table:style-name="ce66" office:value-type="float" office:value="72319.29" calcext:value-type="float">
            <text:p>72.319,29</text:p>
          </table:table-cell>
          <table:table-cell table:style-name="ce156" table:formula="of:=IF([.R79]&gt;0;[.W79]/[.R79];0)" office:value-type="percentage" office:value="0.311855498059508" calcext:value-type="percentage">
            <text:p>31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298" calcext:value-type="float">
            <text:p>20.2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0]-[.N80]" office:value-type="float" office:value="20298" calcext:value-type="float">
            <text:p>20.29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0]-[.O80]+[.P80]+[.Q80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30402" calcext:value-type="float">
            <text:p>2.630.40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1]-[.N81]" office:value-type="float" office:value="140453" calcext:value-type="float">
            <text:p>140.453,00</text:p>
          </table:table-cell>
          <table:table-cell table:style-name="ce111" office:value-type="float" office:value="2489949" calcext:value-type="float">
            <text:p>2.489.949,00</text:p>
          </table:table-cell>
          <table:table-cell table:style-name="ce148" table:number-columns-repeated="3"/>
          <table:table-cell table:style-name="ce66" table:formula="of:=[.N81]-[.O81]+[.P81]+[.Q81]" office:value-type="float" office:value="2489949" calcext:value-type="float">
            <text:p>2.489.949,00</text:p>
          </table:table-cell>
          <table:table-cell table:style-name="ce121" office:value-type="float" office:value="608042.55" calcext:value-type="float">
            <text:p>608.042,55</text:p>
          </table:table-cell>
          <table:table-cell table:style-name="ce156" table:formula="of:=IF([.R81]&gt;0;[.S81]/[.R81];0)" office:value-type="percentage" office:value="0.244198796842827" calcext:value-type="percentage">
            <text:p>24,4%</text:p>
          </table:table-cell>
          <table:table-cell table:style-name="ce66" office:value-type="float" office:value="153716.35" calcext:value-type="float">
            <text:p>153.716,35</text:p>
          </table:table-cell>
          <table:table-cell table:style-name="ce156" table:formula="of:=IF([.R81]&gt;0;[.U81]/[.R81];0)" office:value-type="percentage" office:value="0.0617347383420303" calcext:value-type="percentage">
            <text:p>6,2%</text:p>
          </table:table-cell>
          <table:table-cell table:style-name="ce124" office:value-type="float" office:value="153716.35" calcext:value-type="float">
            <text:p>153.716,35</text:p>
          </table:table-cell>
          <table:table-cell table:style-name="ce156" table:formula="of:=IF([.R81]&gt;0;[.W81]/[.R81];0)" office:value-type="percentage" office:value="0.0617347383420303" calcext:value-type="percentage">
            <text:p>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2]-[.N82]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2]-[.O82]+[.P82]+[.Q82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57601" calcext:value-type="float">
            <text:p>657.601,00</text:p>
          </table:table-cell>
          <table:table-cell table:style-name="ce100" table:formula="of:=[.N83]-[.K83]" office:value-type="float" office:value="542267" calcext:value-type="float">
            <text:p>542.26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199868" calcext:value-type="float">
            <text:p>1.199.868,00</text:p>
          </table:table-cell>
          <table:table-cell table:style-name="ce148" table:number-columns-repeated="3"/>
          <table:table-cell table:style-name="ce66" table:formula="of:=[.N83]-[.O83]+[.P83]+[.Q83]" office:value-type="float" office:value="1199868" calcext:value-type="float">
            <text:p>1.199.868,00</text:p>
          </table:table-cell>
          <table:table-cell table:style-name="ce122" office:value-type="float" office:value="293294.65" calcext:value-type="float">
            <text:p>293.294,65</text:p>
          </table:table-cell>
          <table:table-cell table:style-name="ce156" table:formula="of:=IF([.R83]&gt;0;[.S83]/[.R83];0)" office:value-type="percentage" office:value="0.244439096633963" calcext:value-type="percentage">
            <text:p>24,4%</text:p>
          </table:table-cell>
          <table:table-cell table:style-name="ce66" office:value-type="float" office:value="74319.06" calcext:value-type="float">
            <text:p>74.319,06</text:p>
          </table:table-cell>
          <table:table-cell table:style-name="ce156" table:formula="of:=IF([.R83]&gt;0;[.U83]/[.R83];0)" office:value-type="percentage" office:value="0.0619393633299663" calcext:value-type="percentage">
            <text:p>6,2%</text:p>
          </table:table-cell>
          <table:table-cell table:style-name="ce66" office:value-type="float" office:value="74319.06" calcext:value-type="float">
            <text:p>74.319,06</text:p>
          </table:table-cell>
          <table:table-cell table:style-name="ce156" table:formula="of:=IF([.R83]&gt;0;[.W83]/[.R83];0)" office:value-type="percentage" office:value="0.0619393633299663" calcext:value-type="percentage">
            <text:p>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6100" calcext:value-type="float">
            <text:p>56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4]-[.N84]" office:value-type="float" office:value="56100" calcext:value-type="float">
            <text:p>56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4]-[.O84]+[.P84]+[.Q8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S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U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W84]/[.R8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5]-[.N85]" office:value-type="float" office:value="20000" calcext:value-type="float">
            <text:p>2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5]-[.O85]+[.P85]+[.Q8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S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U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W85]/[.R8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1046" calcext:value-type="float">
            <text:p>171.046,00</text:p>
          </table:table-cell>
          <table:table-cell table:style-name="ce100" table:formula="of:=[.N86]-[.K86]" office:value-type="float" office:value="150000" calcext:value-type="float">
            <text:p>15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21046" calcext:value-type="float">
            <text:p>321.046,00</text:p>
          </table:table-cell>
          <table:table-cell table:style-name="ce148" table:number-columns-repeated="3"/>
          <table:table-cell table:style-name="ce66" table:formula="of:=[.N86]-[.O86]+[.P86]+[.Q86]" office:value-type="float" office:value="321046" calcext:value-type="float">
            <text:p>321.046,00</text:p>
          </table:table-cell>
          <table:table-cell table:style-name="ce66" office:value-type="float" office:value="192200" calcext:value-type="float">
            <text:p>192.200,00</text:p>
          </table:table-cell>
          <table:table-cell table:style-name="ce156" table:formula="of:=IF([.R86]&gt;0;[.S86]/[.R86];0)" office:value-type="percentage" office:value="0.598668103636239" calcext:value-type="percentage">
            <text:p>59,9%</text:p>
          </table:table-cell>
          <table:table-cell table:style-name="ce66" office:value-type="float" office:value="190000" calcext:value-type="float">
            <text:p>190.000,00</text:p>
          </table:table-cell>
          <table:table-cell table:style-name="ce156" table:formula="of:=IF([.R86]&gt;0;[.U86]/[.R86];0)" office:value-type="percentage" office:value="0.591815503074326" calcext:value-type="percentage">
            <text:p>59,2%</text:p>
          </table:table-cell>
          <table:table-cell table:style-name="ce66" office:value-type="float" office:value="190000" calcext:value-type="float">
            <text:p>190.000,00</text:p>
          </table:table-cell>
          <table:table-cell table:style-name="ce156" table:formula="of:=IF([.R86]&gt;0;[.W86]/[.R86];0)" office:value-type="percentage" office:value="0.591815503074326" calcext:value-type="percentage">
            <text:p>59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7]+[.L87]+[.M87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7]-[.O87]+[.P87]+[.Q8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S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U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41" calcext:value-type="float">
            <text:p>25.04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8]+[.L88]+[.M88]" office:value-type="float" office:value="25041" calcext:value-type="float">
            <text:p>25.041,00</text:p>
          </table:table-cell>
          <table:table-cell table:style-name="ce148" table:number-columns-repeated="3"/>
          <table:table-cell table:style-name="ce66" table:formula="of:=[.N88]-[.O88]+[.P88]+[.Q88]" office:value-type="float" office:value="25041" calcext:value-type="float">
            <text:p>25.041,00</text:p>
          </table:table-cell>
          <table:table-cell table:style-name="ce122" office:value-type="float" office:value="1030.54" calcext:value-type="float">
            <text:p>1.030,54</text:p>
          </table:table-cell>
          <table:table-cell table:style-name="ce156" table:formula="of:=IF([.R88]&gt;0;[.S88]/[.R88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8]&gt;0;[.U88]/[.R88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8]&gt;0;[.W88]/[.R88];0)" office:value-type="percentage" office:value="0.0411541072640869" calcext:value-type="percentage">
            <text:p>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2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/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56416" calcext:value-type="float">
            <text:p>556.4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+[.M89]" office:value-type="float" office:value="556416" calcext:value-type="float">
            <text:p>556.416,00</text:p>
          </table:table-cell>
          <table:table-cell table:style-name="ce148" table:number-columns-repeated="3"/>
          <table:table-cell table:style-name="ce66" table:formula="of:=[.N89]-[.O89]+[.P89]+[.Q89]" office:value-type="float" office:value="556416" calcext:value-type="float">
            <text:p>556.416,00</text:p>
          </table:table-cell>
          <table:table-cell table:style-name="ce66" office:value-type="float" office:value="103560" calcext:value-type="float">
            <text:p>103.560,00</text:p>
          </table:table-cell>
          <table:table-cell table:style-name="ce156" table:formula="of:=IF([.R89]&gt;0;[.S89]/[.R89];0)" office:value-type="percentage" office:value="0.186119737750173" calcext:value-type="percentage">
            <text:p>18,6%</text:p>
          </table:table-cell>
          <table:table-cell table:style-name="ce66" office:value-type="float" office:value="38834.99" calcext:value-type="float">
            <text:p>38.834,99</text:p>
          </table:table-cell>
          <table:table-cell table:style-name="ce156" table:formula="of:=IF([.R89]&gt;0;[.U89]/[.R89];0)" office:value-type="percentage" office:value="0.06979488368415" calcext:value-type="percentage">
            <text:p>7,0%</text:p>
          </table:table-cell>
          <table:table-cell table:style-name="ce66" office:value-type="float" office:value="38834.99" calcext:value-type="float">
            <text:p>38.834,99</text:p>
          </table:table-cell>
          <table:table-cell table:style-name="ce156" table:formula="of:=IF([.R89]&gt;0;[.W89]/[.R89];0)" office:value-type="percentage" office:value="0.06979488368415" calcext:value-type="percentage">
            <text:p>7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6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44375" calcext:value-type="float">
            <text:p>32.144.375,00</text:p>
          </table:table-cell>
          <table:table-cell table:style-name="ce100" table:formula="of:=[.N90]-[.K90]" office:value-type="float" office:value="2700000" calcext:value-type="float">
            <text:p>2.70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34844375" calcext:value-type="float">
            <text:p>34.844.375,00</text:p>
          </table:table-cell>
          <table:table-cell table:style-name="ce148" table:number-columns-repeated="3"/>
          <table:table-cell table:style-name="ce66" table:formula="of:=[.N90]-[.O90]+[.P90]+[.Q90]" office:value-type="float" office:value="34844375" calcext:value-type="float">
            <text:p>34.844.375,00</text:p>
          </table:table-cell>
          <table:table-cell table:style-name="ce66" office:value-type="float" office:value="17534813.04" calcext:value-type="float">
            <text:p>17.534.813,04</text:p>
          </table:table-cell>
          <table:table-cell table:style-name="ce156" table:formula="of:=IF([.R90]&gt;0;[.S90]/[.R90];0)" office:value-type="percentage" office:value="0.503232244515793" calcext:value-type="percentage">
            <text:p>50,3%</text:p>
          </table:table-cell>
          <table:table-cell table:style-name="ce66" office:value-type="float" office:value="17497318.19" calcext:value-type="float">
            <text:p>17.497.318,19</text:p>
          </table:table-cell>
          <table:table-cell table:style-name="ce156" table:formula="of:=IF([.R90]&gt;0;[.U90]/[.R90];0)" office:value-type="percentage" office:value="0.502156178436261" calcext:value-type="percentage">
            <text:p>50,2%</text:p>
          </table:table-cell>
          <table:table-cell table:style-name="ce66" office:value-type="float" office:value="17497318.19" calcext:value-type="float">
            <text:p>17.497.318,19</text:p>
          </table:table-cell>
          <table:table-cell table:style-name="ce156" table:formula="of:=IF([.R90]&gt;0;[.W90]/[.R90];0)" office:value-type="percentage" office:value="0.502156178436261" calcext:value-type="percentage">
            <text:p>5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35496+450000+227482+3264934" office:value-type="float" office:value="4077912" calcext:value-type="float">
            <text:p>4.077.91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+[.M91]" office:value-type="float" office:value="4077912" calcext:value-type="float">
            <text:p>4.077.912,00</text:p>
          </table:table-cell>
          <table:table-cell table:style-name="ce148" table:number-columns-repeated="3"/>
          <table:table-cell table:style-name="ce66" table:formula="of:=[.N91]-[.O91]+[.P91]+[.Q91]" office:value-type="float" office:value="4077912" calcext:value-type="float">
            <text:p>4.077.912,00</text:p>
          </table:table-cell>
          <table:table-cell table:style-name="ce66" office:value-type="float" office:value="2443148.99" calcext:value-type="float">
            <text:p>2.443.148,99</text:p>
          </table:table-cell>
          <table:table-cell table:style-name="ce156" table:formula="of:=IF([.R91]&gt;0;[.S91]/[.R91];0)" office:value-type="percentage" office:value="0.59911763422065" calcext:value-type="percentage">
            <text:p>59,9%</text:p>
          </table:table-cell>
          <table:table-cell table:style-name="ce66" office:value-type="float" office:value="2443148.99" calcext:value-type="float">
            <text:p>2.443.148,99</text:p>
          </table:table-cell>
          <table:table-cell table:style-name="ce156" table:formula="of:=IF([.R91]&gt;0;[.U91]/[.R91];0)" office:value-type="percentage" office:value="0.59911763422065" calcext:value-type="percentage">
            <text:p>59,9%</text:p>
          </table:table-cell>
          <table:table-cell table:style-name="ce66" office:value-type="float" office:value="2339539.42" calcext:value-type="float">
            <text:p>2.339.539,42</text:p>
          </table:table-cell>
          <table:table-cell table:style-name="ce156" table:formula="of:=IF([.R91]&gt;0;[.W91]/[.R91];0)" office:value-type="percentage" office:value="0.573710129105287" calcext:value-type="percentage">
            <text:p>57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00000+1000000+231115+560000" office:value-type="float" office:value="2291115" calcext:value-type="float">
            <text:p>2.291.1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2]+[.L92]+[.M92]" office:value-type="float" office:value="2291115" calcext:value-type="float">
            <text:p>2.291.115,00</text:p>
          </table:table-cell>
          <table:table-cell table:style-name="ce148" table:number-columns-repeated="3"/>
          <table:table-cell table:style-name="ce66" table:formula="of:=[.N92]-[.O92]+[.P92]+[.Q92]" office:value-type="float" office:value="2291115" calcext:value-type="float">
            <text:p>2.291.115,00</text:p>
          </table:table-cell>
          <table:table-cell table:style-name="ce122" office:value-type="float" office:value="2164698.54" calcext:value-type="float">
            <text:p>2.164.698,54</text:p>
          </table:table-cell>
          <table:table-cell table:style-name="ce156" table:formula="of:=IF([.R92]&gt;0;[.S92]/[.R92];0)" office:value-type="percentage" office:value="0.944823171250679" calcext:value-type="percentage">
            <text:p>94,5%</text:p>
          </table:table-cell>
          <table:table-cell table:style-name="ce66" office:value-type="float" office:value="2160442.65" calcext:value-type="float">
            <text:p>2.160.442,65</text:p>
          </table:table-cell>
          <table:table-cell table:style-name="ce156" table:formula="of:=IF([.R92]&gt;0;[.U92]/[.R92];0)" office:value-type="percentage" office:value="0.942965608448288" calcext:value-type="percentage">
            <text:p>94,3%</text:p>
          </table:table-cell>
          <table:table-cell table:style-name="ce66" office:value-type="float" office:value="2160442.65" calcext:value-type="float">
            <text:p>2.160.442,65</text:p>
          </table:table-cell>
          <table:table-cell table:style-name="ce156" table:formula="of:=IF([.R92]&gt;0;[.W92]/[.R92];0)" office:value-type="percentage" office:value="0.942965608448288" calcext:value-type="percentage">
            <text:p>94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351" calcext:value-type="float">
            <text:p>60.35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3]+[.L93]+[.M93]" office:value-type="float" office:value="60351" calcext:value-type="float">
            <text:p>60.351,00</text:p>
          </table:table-cell>
          <table:table-cell table:style-name="ce148" table:number-columns-repeated="3"/>
          <table:table-cell table:style-name="ce66" table:formula="of:=[.N93]-[.O93]+[.P93]+[.Q93]" office:value-type="float" office:value="60351" calcext:value-type="float">
            <text:p>60.351,00</text:p>
          </table:table-cell>
          <table:table-cell table:style-name="ce66" office:value-type="float" office:value="18566.52" calcext:value-type="float">
            <text:p>18.566,52</text:p>
          </table:table-cell>
          <table:table-cell table:style-name="ce156" table:formula="of:=IF([.R93]&gt;0;[.S93]/[.R93];0)" office:value-type="percentage" office:value="0.307642292588358" calcext:value-type="percentage">
            <text:p>30,8%</text:p>
          </table:table-cell>
          <table:table-cell table:style-name="ce66" office:value-type="float" office:value="18566.52" calcext:value-type="float">
            <text:p>18.566,52</text:p>
          </table:table-cell>
          <table:table-cell table:style-name="ce156" table:formula="of:=IF([.R93]&gt;0;[.U93]/[.R93];0)" office:value-type="percentage" office:value="0.307642292588358" calcext:value-type="percentage">
            <text:p>30,8%</text:p>
          </table:table-cell>
          <table:table-cell table:style-name="ce66" office:value-type="float" office:value="18566.52" calcext:value-type="float">
            <text:p>18.566,52</text:p>
          </table:table-cell>
          <table:table-cell table:style-name="ce156" table:formula="of:=IF([.R93]&gt;0;[.W93]/[.R93];0)" office:value-type="percentage" office:value="0.307642292588358" calcext:value-type="percentage">
            <text:p>30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000" calcext:value-type="float">
            <text:p>29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+[.M94]" office:value-type="float" office:value="29000" calcext:value-type="float">
            <text:p>29.000,00</text:p>
          </table:table-cell>
          <table:table-cell table:style-name="ce148" table:number-columns-repeated="3"/>
          <table:table-cell table:style-name="ce66" table:formula="of:=[.N94]-[.O94]+[.P94]+[.Q94]" office:value-type="float" office:value="29000" calcext:value-type="float">
            <text:p>29.000,00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4]&gt;0;[.S94]/[.R94];0)" office:value-type="percentage" office:value="0.62823" calcext:value-type="percentage">
            <text:p>62,8%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4]&gt;0;[.U94]/[.R94];0)" office:value-type="percentage" office:value="0.62823" calcext:value-type="percentage">
            <text:p>62,8%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4]&gt;0;[.W94]/[.R94];0)" office:value-type="percentage" office:value="0.62823" calcext:value-type="percentage">
            <text:p>62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000" calcext:value-type="float">
            <text:p>2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+[.M95]" office:value-type="float" office:value="27000" calcext:value-type="float">
            <text:p>27.000,00</text:p>
          </table:table-cell>
          <table:table-cell table:style-name="ce148" table:number-columns-repeated="3"/>
          <table:table-cell table:style-name="ce66" table:formula="of:=[.N95]-[.O95]+[.P95]+[.Q95]" office:value-type="float" office:value="27000" calcext:value-type="float">
            <text:p>27.000,00</text:p>
          </table:table-cell>
          <table:table-cell table:style-name="ce122" office:value-type="float" office:value="19267.04" calcext:value-type="float">
            <text:p>19.267,04</text:p>
          </table:table-cell>
          <table:table-cell table:style-name="ce156" table:formula="of:=IF([.R95]&gt;0;[.S95]/[.R95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5]&gt;0;[.U95]/[.R95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5]&gt;0;[.W95]/[.R95];0)" office:value-type="percentage" office:value="0.713594074074074" calcext:value-type="percentage">
            <text:p>7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+[.M96]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96]-[.O96]+[.P96]+[.Q96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S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6750" calcext:value-type="float">
            <text:p>276.7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7]+[.L97]+[.M97]" office:value-type="float" office:value="276750" calcext:value-type="float">
            <text:p>276.750,00</text:p>
          </table:table-cell>
          <table:table-cell table:style-name="ce148" table:number-columns-repeated="3"/>
          <table:table-cell table:style-name="ce66" table:formula="of:=[.N97]-[.O97]+[.P97]+[.Q97]" office:value-type="float" office:value="276750" calcext:value-type="float">
            <text:p>276.750,00</text:p>
          </table:table-cell>
          <table:table-cell table:style-name="ce66" office:value-type="float" office:value="65516" calcext:value-type="float">
            <text:p>65.516,00</text:p>
          </table:table-cell>
          <table:table-cell table:style-name="ce156" table:formula="of:=IF([.R97]&gt;0;[.S97]/[.R97];0)" office:value-type="percentage" office:value="0.236733514001807" calcext:value-type="percentage">
            <text:p>23,7%</text:p>
          </table:table-cell>
          <table:table-cell table:style-name="ce66" office:value-type="float" office:value="65516" calcext:value-type="float">
            <text:p>65.516,00</text:p>
          </table:table-cell>
          <table:table-cell table:style-name="ce156" table:formula="of:=IF([.R97]&gt;0;[.U97]/[.R97];0)" office:value-type="percentage" office:value="0.236733514001807" calcext:value-type="percentage">
            <text:p>23,7%</text:p>
          </table:table-cell>
          <table:table-cell table:style-name="ce66" office:value-type="float" office:value="65516" calcext:value-type="float">
            <text:p>65.516,00</text:p>
          </table:table-cell>
          <table:table-cell table:style-name="ce156" table:formula="of:=IF([.R97]&gt;0;[.W97]/[.R97];0)" office:value-type="percentage" office:value="0.236733514001807" calcext:value-type="percentage">
            <text:p>23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8]+[.L98]+[.M98]" office:value-type="float" office:value="15000" calcext:value-type="float">
            <text:p>15.000,00</text:p>
          </table:table-cell>
          <table:table-cell table:style-name="ce148" table:number-columns-repeated="3"/>
          <table:table-cell table:style-name="ce66" table:formula="of:=[.N98]-[.O98]+[.P98]+[.Q98]" office:value-type="float" office:value="15000" calcext:value-type="float">
            <text:p>1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S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U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W98]/[.R9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822" calcext:value-type="float">
            <text:p>32.82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99]+[.L99]+[.M99]" office:value-type="float" office:value="32822" calcext:value-type="float">
            <text:p>32.822,00</text:p>
          </table:table-cell>
          <table:table-cell table:style-name="ce148" table:number-columns-repeated="3"/>
          <table:table-cell table:style-name="ce66" table:formula="of:=[.N99]-[.O99]+[.P99]+[.Q99]" office:value-type="float" office:value="32822" calcext:value-type="float">
            <text:p>32.822,00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9]&gt;0;[.S99]/[.R99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9]&gt;0;[.U99]/[.R99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9]&gt;0;[.W99]/[.R99];0)" office:value-type="percentage" office:value="0.18233684723661" calcext:value-type="percentage">
            <text:p>1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216" calcext:value-type="float">
            <text:p>12.21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00]+[.L100]+[.M100]" office:value-type="float" office:value="12216" calcext:value-type="float">
            <text:p>12.216,00</text:p>
          </table:table-cell>
          <table:table-cell table:style-name="ce148" table:number-columns-repeated="3"/>
          <table:table-cell table:style-name="ce66" table:formula="of:=[.N100]-[.O100]+[.P100]+[.Q100]" office:value-type="float" office:value="12216" calcext:value-type="float">
            <text:p>12.21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S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U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W100]/[.R10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661" calcext:value-type="float">
            <text:p>544.66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1]+[.L101]+[.M101]" office:value-type="float" office:value="544661" calcext:value-type="float">
            <text:p>544.661,00</text:p>
          </table:table-cell>
          <table:table-cell table:style-name="ce148" table:number-columns-repeated="3"/>
          <table:table-cell table:style-name="ce66" table:formula="of:=[.N101]-[.O101]+[.P101]+[.Q101]" office:value-type="float" office:value="544661" calcext:value-type="float">
            <text:p>544.661,00</text:p>
          </table:table-cell>
          <table:table-cell table:style-name="ce66" office:value-type="float" office:value="241545.59" calcext:value-type="float">
            <text:p>241.545,59</text:p>
          </table:table-cell>
          <table:table-cell table:style-name="ce156" table:formula="of:=IF([.R101]&gt;0;[.S101]/[.R101];0)" office:value-type="percentage" office:value="0.443478769362962" calcext:value-type="percentage">
            <text:p>44,3%</text:p>
          </table:table-cell>
          <table:table-cell table:style-name="ce66" office:value-type="float" office:value="224713.59" calcext:value-type="float">
            <text:p>224.713,59</text:p>
          </table:table-cell>
          <table:table-cell table:style-name="ce156" table:formula="of:=IF([.R101]&gt;0;[.U101]/[.R101];0)" office:value-type="percentage" office:value="0.412575143070644" calcext:value-type="percentage">
            <text:p>41,3%</text:p>
          </table:table-cell>
          <table:table-cell table:style-name="ce66" office:value-type="float" office:value="222272.59" calcext:value-type="float">
            <text:p>222.272,59</text:p>
          </table:table-cell>
          <table:table-cell table:style-name="ce156" table:formula="of:=IF([.R101]&gt;0;[.W101]/[.R101];0)" office:value-type="percentage" office:value="0.408093456296669" calcext:value-type="percentage">
            <text:p>40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1097" calcext:value-type="float">
            <text:p>21.09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+[.M102]" office:value-type="float" office:value="21097" calcext:value-type="float">
            <text:p>21.097,00</text:p>
          </table:table-cell>
          <table:table-cell table:style-name="ce148" table:number-columns-repeated="3"/>
          <table:table-cell table:style-name="ce66" table:formula="of:=[.N102]-[.O102]+[.P102]+[.Q102]" office:value-type="float" office:value="21097" calcext:value-type="float">
            <text:p>21.09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S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U102]/[.R102];0)" office:value-type="percentage" office:value="0" calcext:value-type="percentage">
            <text:p>0,0%</text:p>
          </table:table-cell>
          <table:table-cell table:style-name="ce66" table:formula="of:=[.U102]" office:value-type="float" office:value="0" calcext:value-type="float">
            <text:p>0,00</text:p>
          </table:table-cell>
          <table:table-cell table:style-name="ce156" table:formula="of:=IF([.R102]&gt;0;[.W102]/[.R10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1781064+83885" office:value-type="float" office:value="11864949" calcext:value-type="float">
            <text:p>11.864.94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3]+[.L103]+[.M103]" office:value-type="float" office:value="11864949" calcext:value-type="float">
            <text:p>11.864.949,00</text:p>
          </table:table-cell>
          <table:table-cell table:style-name="ce148" table:number-columns-repeated="3"/>
          <table:table-cell table:style-name="ce66" table:formula="of:=[.N103]-[.O103]+[.P103]+[.Q103]" office:value-type="float" office:value="11864949" calcext:value-type="float">
            <text:p>11.864.949,00</text:p>
          </table:table-cell>
          <table:table-cell table:style-name="ce124" office:value-type="float" office:value="6899300.18" calcext:value-type="float">
            <text:p>6.899.300,18</text:p>
          </table:table-cell>
          <table:table-cell table:style-name="ce156" table:formula="of:=IF([.R103]&gt;0;[.S103]/[.R103];0)" office:value-type="percentage" office:value="0.581485869007949" calcext:value-type="percentage">
            <text:p>58,1%</text:p>
          </table:table-cell>
          <table:table-cell table:style-name="ce66" office:value-type="float" office:value="5592704.44" calcext:value-type="float">
            <text:p>5.592.704,44</text:p>
          </table:table-cell>
          <table:table-cell table:style-name="ce156" table:formula="of:=IF([.R103]&gt;0;[.U103]/[.R103];0)" office:value-type="percentage" office:value="0.471363546526833" calcext:value-type="percentage">
            <text:p>47,1%</text:p>
          </table:table-cell>
          <table:table-cell table:style-name="ce66" office:value-type="float" office:value="5592253.24" calcext:value-type="float">
            <text:p>5.592.253,24</text:p>
          </table:table-cell>
          <table:table-cell table:style-name="ce156" table:formula="of:=IF([.R103]&gt;0;[.W103]/[.R103];0)" office:value-type="percentage" office:value="0.47132551855048" calcext:value-type="percentage">
            <text:p>4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349507" calcext:value-type="float">
            <text:p>24.349.50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4]+[.L104]+[.M104]" office:value-type="float" office:value="24349507" calcext:value-type="float">
            <text:p>24.349.507,00</text:p>
          </table:table-cell>
          <table:table-cell table:style-name="ce148" table:number-columns-repeated="3"/>
          <table:table-cell table:style-name="ce66" table:formula="of:=[.N104]-[.O104]+[.P104]+[.Q104]" office:value-type="float" office:value="24349507" calcext:value-type="float">
            <text:p>24.349.507,00</text:p>
          </table:table-cell>
          <table:table-cell table:style-name="ce66" office:value-type="float" office:value="13546210.84" calcext:value-type="float">
            <text:p>13.546.210,84</text:p>
          </table:table-cell>
          <table:table-cell table:style-name="ce156" table:formula="of:=IF([.R104]&gt;0;[.S104]/[.R104];0)" office:value-type="percentage" office:value="0.556323823722591" calcext:value-type="percentage">
            <text:p>55,6%</text:p>
          </table:table-cell>
          <table:table-cell table:style-name="ce121" office:value-type="float" office:value="7659341.31" calcext:value-type="float">
            <text:p>7.659.341,31</text:p>
          </table:table-cell>
          <table:table-cell table:style-name="ce156" table:formula="of:=IF([.R104]&gt;0;[.U104]/[.R104];0)" office:value-type="percentage" office:value="0.314558373194168" calcext:value-type="percentage">
            <text:p>31,5%</text:p>
          </table:table-cell>
          <table:table-cell table:style-name="ce66" office:value-type="float" office:value="7643376.72" calcext:value-type="float">
            <text:p>7.643.376,72</text:p>
          </table:table-cell>
          <table:table-cell table:style-name="ce156" table:formula="of:=IF([.R104]&gt;0;[.W104]/[.R104];0)" office:value-type="percentage" office:value="0.313902729940282" calcext:value-type="percentage">
            <text:p>3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8637" calcext:value-type="float">
            <text:p>538.637,00</text:p>
          </table:table-cell>
          <table:table-cell table:style-name="ce100" table:formula="of:=[.N105]-[.K105]" office:value-type="float" office:value="13064246.56" calcext:value-type="float">
            <text:p>13.064.246,56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602883.56" calcext:value-type="float">
            <text:p>13.602.883,56</text:p>
          </table:table-cell>
          <table:table-cell table:style-name="ce148" table:number-columns-repeated="3"/>
          <table:table-cell table:style-name="ce66" table:formula="of:=[.N105]-[.O105]+[.P105]+[.Q105]" office:value-type="float" office:value="13602883.56" calcext:value-type="float">
            <text:p>13.602.883,56</text:p>
          </table:table-cell>
          <table:table-cell table:style-name="ce122" office:value-type="float" office:value="4225968.27" calcext:value-type="float">
            <text:p>4.225.968,27</text:p>
          </table:table-cell>
          <table:table-cell table:style-name="ce156" table:formula="of:=IF([.R105]&gt;0;[.S105]/[.R105];0)" office:value-type="percentage" office:value="0.310667091382498" calcext:value-type="percentage">
            <text:p>31,1%</text:p>
          </table:table-cell>
          <table:table-cell table:style-name="ce66" office:value-type="float" office:value="98332.9" calcext:value-type="float">
            <text:p>98.332,90</text:p>
          </table:table-cell>
          <table:table-cell table:style-name="ce156" table:formula="of:=IF([.R105]&gt;0;[.U105]/[.R105];0)" office:value-type="percentage" office:value="0.00722882759131697" calcext:value-type="percentage">
            <text:p>0,7%</text:p>
          </table:table-cell>
          <table:table-cell table:style-name="ce66" office:value-type="float" office:value="98332.9" calcext:value-type="float">
            <text:p>98.332,90</text:p>
          </table:table-cell>
          <table:table-cell table:style-name="ce156" table:formula="of:=IF([.R105]&gt;0;[.W105]/[.R105];0)" office:value-type="percentage" office:value="0.00722882759131697" calcext:value-type="percentage">
            <text:p>0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41939" calcext:value-type="float">
            <text:p>941.939,00</text:p>
          </table:table-cell>
          <table:table-cell table:style-name="ce100" table:formula="of:=[.N106]-[.K106]" office:value-type="float" office:value="3125609" calcext:value-type="float">
            <text:p>3.125.60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067548" calcext:value-type="float">
            <text:p>4.067.548,00</text:p>
          </table:table-cell>
          <table:table-cell table:style-name="ce148" table:number-columns-repeated="3"/>
          <table:table-cell table:style-name="ce66" table:formula="of:=[.N106]-[.O106]+[.P106]+[.Q106]" office:value-type="float" office:value="4067548" calcext:value-type="float">
            <text:p>4.067.548,00</text:p>
          </table:table-cell>
          <table:table-cell table:style-name="ce122" office:value-type="float" office:value="3915560.33" calcext:value-type="float">
            <text:p>3.915.560,3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77706.83" calcext:value-type="float">
            <text:p>77.706,8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77706.83" calcext:value-type="float">
            <text:p>77.706,8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6</text:p>
          </table:table-cell>
          <table:table-cell table:style-name="ce98" office:value-type="string" calcext:value-type="string">
            <text:p>RECURSOS DE ALIENAÇÃO DE BENS/ATIVOS 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23481" calcext:value-type="float">
            <text:p>523.48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523481" calcext:value-type="float">
            <text:p>523.481,00</text:p>
          </table:table-cell>
          <table:table-cell table:style-name="ce148" table:number-columns-repeated="3"/>
          <table:table-cell table:style-name="ce66" table:formula="of:=[.N107]-[.O107]+[.P107]+[.Q107]" office:value-type="float" office:value="523481" calcext:value-type="float">
            <text:p>523.481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11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29751" calcext:value-type="float">
            <text:p>1.529.751,00</text:p>
          </table:table-cell>
          <table:table-cell table:style-name="ce100" table:formula="of:=[.N108]-[.K108]" office:value-type="float" office:value="25550813" calcext:value-type="float">
            <text:p>25.550.81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7080564" calcext:value-type="float">
            <text:p>27.080.564,00</text:p>
          </table:table-cell>
          <table:table-cell table:style-name="ce148" table:number-columns-repeated="3"/>
          <table:table-cell table:style-name="ce66" table:formula="of:=[.N108]-[.O108]+[.P108]+[.Q108]" office:value-type="float" office:value="27080564" calcext:value-type="float">
            <text:p>27.080.564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108]&gt;0;[.S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U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W108]/[.R10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28032" calcext:value-type="float">
            <text:p>6.528.032,00</text:p>
          </table:table-cell>
          <table:table-cell table:style-name="ce100" table:formula="of:=[.N109]-[.K109]" office:value-type="float" office:value="8630419.4" calcext:value-type="float">
            <text:p>8.630.419,4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158451.4" calcext:value-type="float">
            <text:p>15.158.451,40</text:p>
          </table:table-cell>
          <table:table-cell table:style-name="ce148" table:number-columns-repeated="3"/>
          <table:table-cell table:style-name="ce66" table:formula="of:=[.N109]-[.O109]+[.P109]+[.Q109]" office:value-type="float" office:value="15158451.4" calcext:value-type="float">
            <text:p>15.158.451,40</text:p>
          </table:table-cell>
          <table:table-cell table:style-name="ce66" office:value-type="float" office:value="4267219.14" calcext:value-type="float">
            <text:p>4.267.219,14</text:p>
          </table:table-cell>
          <table:table-cell table:style-name="ce156" table:formula="of:=IF([.R109]&gt;0;[.S109]/[.R109];0)" office:value-type="percentage" office:value="0.281507591204204" calcext:value-type="percentage">
            <text:p>28,2%</text:p>
          </table:table-cell>
          <table:table-cell table:style-name="ce66" office:value-type="float" office:value="1320180.8" calcext:value-type="float">
            <text:p>1.320.180,80</text:p>
          </table:table-cell>
          <table:table-cell table:style-name="ce156" table:formula="of:=IF([.R109]&gt;0;[.U109]/[.R109];0)" office:value-type="percentage" office:value="0.0870920627155885" calcext:value-type="percentage">
            <text:p>8,7%</text:p>
          </table:table-cell>
          <table:table-cell table:style-name="ce66" office:value-type="float" office:value="1310403.95" calcext:value-type="float">
            <text:p>1.310.403,95</text:p>
          </table:table-cell>
          <table:table-cell table:style-name="ce156" table:formula="of:=IF([.R109]&gt;0;[.W109]/[.R109];0)" office:value-type="percentage" office:value="0.0864470858810815" calcext:value-type="percentage">
            <text:p>8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7736" calcext:value-type="float">
            <text:p>537.73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0]-[.N110]" office:value-type="float" office:value="322749.4" calcext:value-type="float">
            <text:p>322.749,40</text:p>
          </table:table-cell>
          <table:table-cell table:style-name="ce111" office:value-type="float" office:value="214986.6" calcext:value-type="float">
            <text:p>214.986,60</text:p>
          </table:table-cell>
          <table:table-cell table:style-name="ce148" table:number-columns-repeated="3"/>
          <table:table-cell table:style-name="ce66" table:formula="of:=[.N110]-[.O110]+[.P110]+[.Q110]" office:value-type="float" office:value="214986.6" calcext:value-type="float">
            <text:p>214.986,60</text:p>
          </table:table-cell>
          <table:table-cell table:style-name="ce66" office:value-type="float" office:value="214986.6" calcext:value-type="float">
            <text:p>214.986,60</text:p>
          </table:table-cell>
          <table:table-cell table:style-name="ce156" table:formula="of:=IF([.R110]&gt;0;[.S110]/[.R110];0)" office:value-type="percentage" office:value="1" calcext:value-type="percentage">
            <text:p>100,0%</text:p>
          </table:table-cell>
          <table:table-cell table:style-name="ce66" office:value-type="float" office:value="146676.67" calcext:value-type="float">
            <text:p>146.676,67</text:p>
          </table:table-cell>
          <table:table-cell table:style-name="ce156" table:formula="of:=IF([.R110]&gt;0;[.U110]/[.R110];0)" office:value-type="percentage" office:value="0.682259591993175" calcext:value-type="percentage">
            <text:p>68,2%</text:p>
          </table:table-cell>
          <table:table-cell table:style-name="ce66" office:value-type="float" office:value="146676.67" calcext:value-type="float">
            <text:p>146.676,67</text:p>
          </table:table-cell>
          <table:table-cell table:style-name="ce156" table:formula="of:=IF([.R110]&gt;0;[.W110]/[.R110];0)" office:value-type="percentage" office:value="0.682259591993175" calcext:value-type="percentage">
            <text:p>6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2192" calcext:value-type="float">
            <text:p>852.19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1]-[.N111]" office:value-type="float" office:value="30000" calcext:value-type="float">
            <text:p>30.000,00</text:p>
          </table:table-cell>
          <table:table-cell table:style-name="ce111" office:value-type="float" office:value="822192" calcext:value-type="float">
            <text:p>822.192,00</text:p>
          </table:table-cell>
          <table:table-cell table:style-name="ce148" table:number-columns-repeated="3"/>
          <table:table-cell table:style-name="ce66" table:formula="of:=[.N111]-[.O111]+[.P111]+[.Q111]" office:value-type="float" office:value="822192" calcext:value-type="float">
            <text:p>822.192,00</text:p>
          </table:table-cell>
          <table:table-cell table:style-name="ce66" office:value-type="float" office:value="334412.52" calcext:value-type="float">
            <text:p>334.412,52</text:p>
          </table:table-cell>
          <table:table-cell table:style-name="ce156" table:formula="of:=IF([.R111]&gt;0;[.S111]/[.R111];0)" office:value-type="percentage" office:value="0.406732879911262" calcext:value-type="percentage">
            <text:p>40,7%</text:p>
          </table:table-cell>
          <table:table-cell table:style-name="ce66" office:value-type="float" office:value="334412.52" calcext:value-type="float">
            <text:p>334.412,52</text:p>
          </table:table-cell>
          <table:table-cell table:style-name="ce156" table:formula="of:=IF([.R111]&gt;0;[.U111]/[.R111];0)" office:value-type="percentage" office:value="0.406732879911262" calcext:value-type="percentage">
            <text:p>40,7%</text:p>
          </table:table-cell>
          <table:table-cell table:style-name="ce66" office:value-type="float" office:value="334412.52" calcext:value-type="float">
            <text:p>334.412,52</text:p>
          </table:table-cell>
          <table:table-cell table:style-name="ce156" table:formula="of:=IF([.R111]&gt;0;[.W111]/[.R111];0)" office:value-type="percentage" office:value="0.406732879911262" calcext:value-type="percentage">
            <text:p>40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116" calcext:value-type="float">
            <text:p>13.116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3116" calcext:value-type="float">
            <text:p>43.116,00</text:p>
          </table:table-cell>
          <table:table-cell table:style-name="ce148" table:number-columns-repeated="3"/>
          <table:table-cell table:style-name="ce66" table:formula="of:=[.N112]-[.O112]+[.P112]+[.Q112]" office:value-type="float" office:value="43116" calcext:value-type="float">
            <text:p>43.116,00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2]&gt;0;[.S112]/[.R112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2]&gt;0;[.U112]/[.R112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2]&gt;0;[.W112]/[.R112];0)" office:value-type="percentage" office:value="0.300584469802394" calcext:value-type="percentage">
            <text:p>3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85734" calcext:value-type="float">
            <text:p>685.7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3]+[.L113]+[.M113]" office:value-type="float" office:value="685734" calcext:value-type="float">
            <text:p>685.734,00</text:p>
          </table:table-cell>
          <table:table-cell table:style-name="ce148" table:number-columns-repeated="3"/>
          <table:table-cell table:style-name="ce66" table:formula="of:=[.N113]-[.O113]+[.P113]+[.Q113]" office:value-type="float" office:value="685734" calcext:value-type="float">
            <text:p>685.734,00</text:p>
          </table:table-cell>
          <table:table-cell table:style-name="ce66" office:value-type="float" office:value="416188.44" calcext:value-type="float">
            <text:p>416.188,44</text:p>
          </table:table-cell>
          <table:table-cell table:style-name="ce156" table:formula="of:=IF([.R113]&gt;0;[.S113]/[.R113];0)" office:value-type="percentage" office:value="0.606924025934254" calcext:value-type="percentage">
            <text:p>60,7%</text:p>
          </table:table-cell>
          <table:table-cell table:style-name="ce66" office:value-type="float" office:value="396424.07" calcext:value-type="float">
            <text:p>396.424,07</text:p>
          </table:table-cell>
          <table:table-cell table:style-name="ce156" table:formula="of:=IF([.R113]&gt;0;[.U113]/[.R113];0)" office:value-type="percentage" office:value="0.578101814989486" calcext:value-type="percentage">
            <text:p>57,8%</text:p>
          </table:table-cell>
          <table:table-cell table:style-name="ce66" office:value-type="float" office:value="386355.01" calcext:value-type="float">
            <text:p>386.355,01</text:p>
          </table:table-cell>
          <table:table-cell table:style-name="ce156" table:formula="of:=IF([.R113]&gt;0;[.W113]/[.R113];0)" office:value-type="percentage" office:value="0.563418191310333" calcext:value-type="percentage">
            <text:p>56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0" calcext:value-type="float">
            <text:p>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4]+[.L114]+[.M114]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4]-[.O114]+[.P114]+[.Q114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61280-5000" office:value-type="float" office:value="256280" calcext:value-type="float">
            <text:p>256.2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5]+[.L115]+[.M115]" office:value-type="float" office:value="256280" calcext:value-type="float">
            <text:p>256.280,00</text:p>
          </table:table-cell>
          <table:table-cell table:style-name="ce148" table:number-columns-repeated="3"/>
          <table:table-cell table:style-name="ce66" table:formula="of:=[.N115]-[.O115]+[.P115]+[.Q115]" office:value-type="float" office:value="256280" calcext:value-type="float">
            <text:p>256.280,00</text:p>
          </table:table-cell>
          <table:table-cell table:style-name="ce121" office:value-type="float" office:value="57021.41" calcext:value-type="float">
            <text:p>57.021,41</text:p>
          </table:table-cell>
          <table:table-cell table:style-name="ce156" table:formula="of:=IF([.R115]&gt;0;[.S115]/[.R115];0)" office:value-type="percentage" office:value="0.222496527235836" calcext:value-type="percentage">
            <text:p>22,2%</text:p>
          </table:table-cell>
          <table:table-cell table:style-name="ce66" office:value-type="float" office:value="46833.16" calcext:value-type="float">
            <text:p>46.833,16</text:p>
          </table:table-cell>
          <table:table-cell table:style-name="ce156" table:formula="of:=IF([.R115]&gt;0;[.U115]/[.R115];0)" office:value-type="percentage" office:value="0.182742157015764" calcext:value-type="percentage">
            <text:p>18,3%</text:p>
          </table:table-cell>
          <table:table-cell table:style-name="ce66" office:value-type="float" office:value="46833.16" calcext:value-type="float">
            <text:p>46.833,16</text:p>
          </table:table-cell>
          <table:table-cell table:style-name="ce156" table:formula="of:=IF([.R115]&gt;0;[.W115]/[.R115];0)" office:value-type="percentage" office:value="0.182742157015764" calcext:value-type="percentage">
            <text:p>1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" calcext:value-type="float">
            <text:p>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6]+[.L116]+[.M116]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N116]-[.O116]+[.P116]+[.Q116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S116]/[.R1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U116]/[.R116];0)" office:value-type="percentage" office:value="0" calcext:value-type="percentage">
            <text:p>0,0%</text:p>
          </table:table-cell>
          <table:table-cell table:style-name="ce66" table:formula="of:=[.U116]" office:value-type="float" office:value="0" calcext:value-type="float">
            <text:p>0,00</text:p>
          </table:table-cell>
          <table:table-cell table:style-name="ce156" table:formula="of:=IF([.R116]&gt;0;[.W116]/[.R1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3532+169980+97644" office:value-type="float" office:value="321156" calcext:value-type="float">
            <text:p>321.15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7]+[.L117]+[.M117]" office:value-type="float" office:value="321156" calcext:value-type="float">
            <text:p>321.156,00</text:p>
          </table:table-cell>
          <table:table-cell table:style-name="ce148" table:number-columns-repeated="3"/>
          <table:table-cell table:style-name="ce66" table:formula="of:=[.N117]-[.O117]+[.P117]+[.Q117]" office:value-type="float" office:value="321156" calcext:value-type="float">
            <text:p>321.1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8202+19286+68226" office:value-type="float" office:value="115714" calcext:value-type="float">
            <text:p>115.7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8]+[.L118]+[.M118]" office:value-type="float" office:value="115714" calcext:value-type="float">
            <text:p>115.714,00</text:p>
          </table:table-cell>
          <table:table-cell table:style-name="ce148" table:number-columns-repeated="3"/>
          <table:table-cell table:style-name="ce66" table:formula="of:=[.N118]-[.O118]+[.P118]+[.Q118]" office:value-type="float" office:value="115714" calcext:value-type="float">
            <text:p>115.7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S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U118]/[.R118];0)" office:value-type="percentage" office:value="0" calcext:value-type="percentage">
            <text:p>0,0%</text:p>
          </table:table-cell>
          <table:table-cell table:style-name="ce66" table:formula="of:=[.U118]" office:value-type="float" office:value="0" calcext:value-type="float">
            <text:p>0,00</text:p>
          </table:table-cell>
          <table:table-cell table:style-name="ce156" table:formula="of:=IF([.R118]&gt;0;[.W118]/[.R11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71:.K118])" office:value-type="float" office:value="220231343" calcext:value-type="float">
            <text:p>220.231.343,00</text:p>
          </table:table-cell>
          <table:table-cell table:style-name="ce107" table:formula="of:=SUM([.L71:.L118])" office:value-type="float" office:value="76069986.96" calcext:value-type="float">
            <text:p>76.069.986,96</text:p>
          </table:table-cell>
          <table:table-cell table:style-name="ce107" table:formula="of:=SUM([.M71:.M118])" office:value-type="float" office:value="2121206.4" calcext:value-type="float">
            <text:p>2.121.206,40</text:p>
          </table:table-cell>
          <table:table-cell table:style-name="ce107" table:formula="of:=SUM([.N71:.N118])" office:value-type="float" office:value="294180123.56" calcext:value-type="float">
            <text:p>294.180.123,56</text:p>
          </table:table-cell>
          <table:table-cell table:style-name="ce107" table:formula="of:=SUM([.O71:.O118])" office:value-type="float" office:value="0" calcext:value-type="float">
            <text:p>0,00</text:p>
          </table:table-cell>
          <table:table-cell table:style-name="ce107" table:formula="of:=SUM([.P71:.P118])" office:value-type="float" office:value="0" calcext:value-type="float">
            <text:p>0,00</text:p>
          </table:table-cell>
          <table:table-cell table:style-name="ce107" table:formula="of:=SUM([.Q71:.Q118])" office:value-type="float" office:value="0" calcext:value-type="float">
            <text:p>0,00</text:p>
          </table:table-cell>
          <table:table-cell table:style-name="ce107" table:formula="of:=SUM([.R71:.R118])" office:value-type="float" office:value="294180123.56" calcext:value-type="float">
            <text:p>294.180.123,56</text:p>
          </table:table-cell>
          <table:table-cell table:style-name="ce107" table:formula="of:=SUM([.S71:.S118])" office:value-type="float" office:value="123421873.65" calcext:value-type="float">
            <text:p>123.421.873,65</text:p>
          </table:table-cell>
          <table:table-cell table:style-name="ce130" table:formula="of:=IF([.R119]&gt;0;[.S119]/[.R119];0)" office:value-type="percentage" office:value="0.419545250564242" calcext:value-type="percentage">
            <text:p>42,0%</text:p>
          </table:table-cell>
          <table:table-cell table:style-name="ce142" table:formula="of:=SUM([.U71:.U118])" office:value-type="float" office:value="88811790.35" calcext:value-type="float">
            <text:p>88.811.790,35</text:p>
          </table:table-cell>
          <table:table-cell table:style-name="ce130" table:formula="of:=IF([.R119]&gt;0;[.U119]/[.R119];0)" office:value-type="percentage" office:value="0.301895958419115" calcext:value-type="percentage">
            <text:p>30,2%</text:p>
          </table:table-cell>
          <table:table-cell table:style-name="ce142" table:formula="of:=SUM([.W71:.W118])" office:value-type="float" office:value="87505253.11" calcext:value-type="float">
            <text:p>87.505.253,11</text:p>
          </table:table-cell>
          <table:table-cell table:style-name="ce130" table:formula="of:=IF([.R119]&gt;0;[.W119]/[.R119];0)" office:value-type="percentage" office:value="0.297454675220954" calcext:value-type="percentage">
            <text:p>29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66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200000" calcext:value-type="float">
            <text:p>1.20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0]+[.L120]+[.M120]" office:value-type="float" office:value="1200000" calcext:value-type="float">
            <text:p>1.200.000,00</text:p>
          </table:table-cell>
          <table:table-cell table:style-name="ce148" table:number-columns-repeated="3"/>
          <table:table-cell table:style-name="ce66" table:formula="of:=[.N120]-[.O120]+[.P120]+[.Q120]" office:value-type="float" office:value="1200000" calcext:value-type="float">
            <text:p>1.200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120]&gt;0;[.S120]/[.R1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U120]/[.R1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W120]/[.R12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211.20807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1284612" calcext:value-type="float">
            <text:p>1.284.61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1]+[.L121]+[.M121]" office:value-type="float" office:value="1284612" calcext:value-type="float">
            <text:p>1.284.612,00</text:p>
          </table:table-cell>
          <table:table-cell table:style-name="ce148" table:number-columns-repeated="3"/>
          <table:table-cell table:style-name="ce66" table:formula="of:=[.N121]-[.O121]+[.P121]+[.Q121]" office:value-type="float" office:value="1284612" calcext:value-type="float">
            <text:p>1.284.612,00</text:p>
          </table:table-cell>
          <table:table-cell table:style-name="ce66" office:value-type="float" office:value="100912.52" calcext:value-type="float">
            <text:p>100.912,52</text:p>
          </table:table-cell>
          <table:table-cell table:style-name="ce156" table:formula="of:=IF([.R121]&gt;0;[.S121]/[.R121];0)" office:value-type="percentage" office:value="0.0785548632583224" calcext:value-type="percentage">
            <text:p>7,9%</text:p>
          </table:table-cell>
          <table:table-cell table:style-name="ce66" office:value-type="float" office:value="75684.39" calcext:value-type="float">
            <text:p>75.684,39</text:p>
          </table:table-cell>
          <table:table-cell table:style-name="ce156" table:formula="of:=IF([.R121]&gt;0;[.U121]/[.R121];0)" office:value-type="percentage" office:value="0.0589161474437418" calcext:value-type="percentage">
            <text:p>5,9%</text:p>
          </table:table-cell>
          <table:table-cell table:style-name="ce66" office:value-type="float" office:value="75684.39" calcext:value-type="float">
            <text:p>75.684,39</text:p>
          </table:table-cell>
          <table:table-cell table:style-name="ce156" table:formula="of:=IF([.R121]&gt;0;[.W121]/[.R121];0)" office:value-type="percentage" office:value="0.0589161474437418" calcext:value-type="percentage">
            <text:p>5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6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43270" calcext:value-type="float">
            <text:p>443.2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22]+[.L122]+[.M122]" office:value-type="float" office:value="443270" calcext:value-type="float">
            <text:p>443.270,00</text:p>
          </table:table-cell>
          <table:table-cell table:style-name="ce148" table:number-columns-repeated="3"/>
          <table:table-cell table:style-name="ce66" table:formula="of:=[.N122]-[.O122]+[.P122]+[.Q122]" office:value-type="float" office:value="443270" calcext:value-type="float">
            <text:p>443.270,00</text:p>
          </table:table-cell>
          <table:table-cell table:style-name="ce122" office:value-type="float" office:value="36871.88" calcext:value-type="float">
            <text:p>36.871,88</text:p>
          </table:table-cell>
          <table:table-cell table:style-name="ce156" table:formula="of:=IF([.R122]&gt;0;[.S122]/[.R122];0)" office:value-type="percentage" office:value="0.0831815372120829" calcext:value-type="percentage">
            <text:p>8,3%</text:p>
          </table:table-cell>
          <table:table-cell table:style-name="ce66" office:value-type="float" office:value="27653.91" calcext:value-type="float">
            <text:p>27.653,91</text:p>
          </table:table-cell>
          <table:table-cell table:style-name="ce156" table:formula="of:=IF([.R122]&gt;0;[.U122]/[.R122];0)" office:value-type="percentage" office:value="0.0623861529090622" calcext:value-type="percentage">
            <text:p>6,2%</text:p>
          </table:table-cell>
          <table:table-cell table:style-name="ce66" office:value-type="float" office:value="27653.91" calcext:value-type="float">
            <text:p>27.653,91</text:p>
          </table:table-cell>
          <table:table-cell table:style-name="ce156" table:formula="of:=IF([.R122]&gt;0;[.W122]/[.R122];0)" office:value-type="percentage" office:value="0.0623861529090622" calcext:value-type="percentage">
            <text:p>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0" calcext:value-type="float">
            <text:p>9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3]+[.L123]+[.M123]" office:value-type="float" office:value="900000" calcext:value-type="float">
            <text:p>900.000,00</text:p>
          </table:table-cell>
          <table:table-cell table:style-name="ce148" table:number-columns-repeated="3"/>
          <table:table-cell table:style-name="ce66" table:formula="of:=[.N123]-[.O123]+[.P123]+[.Q123]" office:value-type="float" office:value="900000" calcext:value-type="float">
            <text:p>9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3]&gt;0;[.S123]/[.R1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3]&gt;0;[.U123]/[.R123];0)" office:value-type="percentage" office:value="0" calcext:value-type="percentage">
            <text:p>0,0%</text:p>
          </table:table-cell>
          <table:table-cell table:style-name="ce66" table:formula="of:=[.U123]" office:value-type="float" office:value="0" calcext:value-type="float">
            <text:p>0,00</text:p>
          </table:table-cell>
          <table:table-cell table:style-name="ce156" table:formula="of:=IF([.R123]&gt;0;[.W123]/[.R1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0000" calcext:value-type="float">
            <text:p>6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4]+[.L124]+[.M124]" office:value-type="float" office:value="60000" calcext:value-type="float">
            <text:p>60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60000" calcext:value-type="float">
            <text:p>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S124]/[.R1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U124]/[.R124];0)" office:value-type="percentage" office:value="0" calcext:value-type="percentage">
            <text:p>0,0%</text:p>
          </table:table-cell>
          <table:table-cell table:style-name="ce66" table:formula="of:=[.U124]" office:value-type="float" office:value="0" calcext:value-type="float">
            <text:p>0,00</text:p>
          </table:table-cell>
          <table:table-cell table:style-name="ce156" table:formula="of:=IF([.R124]&gt;0;[.W124]/[.R1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0:.K124])" office:value-type="float" office:value="3887882" calcext:value-type="float">
            <text:p>3.887.882,00</text:p>
          </table:table-cell>
          <table:table-cell table:style-name="ce107" table:formula="of:=SUM([.L120:.L123])" office:value-type="float" office:value="0" calcext:value-type="float">
            <text:p>0,00</text:p>
          </table:table-cell>
          <table:table-cell table:style-name="ce107" table:formula="of:=SUM([.M120:.M124])" office:value-type="float" office:value="0" calcext:value-type="float">
            <text:p>0,00</text:p>
          </table:table-cell>
          <table:table-cell table:style-name="ce107" table:formula="of:=SUM([.N120:.N124])" office:value-type="float" office:value="3887882" calcext:value-type="float">
            <text:p>3.887.882,00</text:p>
          </table:table-cell>
          <table:table-cell table:style-name="ce107" table:formula="of:=SUM([.O120:.O120])" office:value-type="float" office:value="0" calcext:value-type="float">
            <text:p>0,00</text:p>
          </table:table-cell>
          <table:table-cell table:style-name="ce107" table:formula="of:=SUM([.P120:.P120])" office:value-type="float" office:value="0" calcext:value-type="float">
            <text:p>0,00</text:p>
          </table:table-cell>
          <table:table-cell table:style-name="ce107" table:formula="of:=SUM([.Q120:.Q120])" office:value-type="float" office:value="0" calcext:value-type="float">
            <text:p>0,00</text:p>
          </table:table-cell>
          <table:table-cell table:style-name="ce107" table:formula="of:=SUM([.R120:.R124])" office:value-type="float" office:value="3887882" calcext:value-type="float">
            <text:p>3.887.882,00</text:p>
          </table:table-cell>
          <table:table-cell table:style-name="ce107" table:formula="of:=SUM([.S120:.S124])" office:value-type="float" office:value="137784.4" calcext:value-type="float">
            <text:p>137.784,40</text:p>
          </table:table-cell>
          <table:table-cell table:style-name="ce130" table:formula="of:=IF([.R125]&gt;0;[.S125]/[.R125];0)" office:value-type="percentage" office:value="0.0354394500656141" calcext:value-type="percentage">
            <text:p>3,5%</text:p>
          </table:table-cell>
          <table:table-cell table:style-name="ce107" table:formula="of:=SUM([.U120:.U124])" office:value-type="float" office:value="103338.3" calcext:value-type="float">
            <text:p>103.338,30</text:p>
          </table:table-cell>
          <table:table-cell table:style-name="ce130" table:formula="of:=IF([.R125]&gt;0;[.U125]/[.R125];0)" office:value-type="percentage" office:value="0.0265795875492106" calcext:value-type="percentage">
            <text:p>2,7%</text:p>
          </table:table-cell>
          <table:table-cell table:style-name="ce107" table:formula="of:=SUM([.W120:.W124])" office:value-type="float" office:value="103338.3" calcext:value-type="float">
            <text:p>103.338,30</text:p>
          </table:table-cell>
          <table:table-cell table:style-name="ce130" table:formula="of:=IF([.R125]&gt;0;[.W125]/[.R125];0)" office:value-type="percentage" office:value="0.0265795875492106" calcext:value-type="percentage">
            <text:p>2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table:formula="of:=80695+12397521" office:value-type="float" office:value="12478216" calcext:value-type="float">
            <text:p>12.478.216,00</text:p>
          </table:table-cell>
          <table:table-cell table:style-name="ce100" table:formula="of:=[.N126]-[.K126]" office:value-type="float" office:value="700000" calcext:value-type="float">
            <text:p>7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178216" calcext:value-type="float">
            <text:p>13.178.216,00</text:p>
          </table:table-cell>
          <table:table-cell table:style-name="ce66" table:number-columns-repeated="3"/>
          <table:table-cell table:style-name="ce66" table:formula="of:=[.N126]-[.O126]+[.P126]+[.Q126]" office:value-type="float" office:value="13178216" calcext:value-type="float">
            <text:p>13.178.216,00</text:p>
          </table:table-cell>
          <table:table-cell table:style-name="ce66" office:value-type="float" office:value="7458966.95" calcext:value-type="float">
            <text:p>7.458.966,95</text:p>
          </table:table-cell>
          <table:table-cell table:style-name="ce156" table:formula="of:=IF([.R126]&gt;0;[.S126]/[.R126];0)" office:value-type="percentage" office:value="0.566007337411983" calcext:value-type="percentage">
            <text:p>56,6%</text:p>
          </table:table-cell>
          <table:table-cell table:style-name="ce66" office:value-type="float" office:value="7458966.95" calcext:value-type="float">
            <text:p>7.458.966,95</text:p>
          </table:table-cell>
          <table:table-cell table:style-name="ce156" table:formula="of:=IF([.R126]&gt;0;[.U126]/[.R126];0)" office:value-type="percentage" office:value="0.566007337411983" calcext:value-type="percentage">
            <text:p>56,6%</text:p>
          </table:table-cell>
          <table:table-cell table:style-name="ce66" office:value-type="float" office:value="7458966.95" calcext:value-type="float">
            <text:p>7.458.966,95</text:p>
          </table:table-cell>
          <table:table-cell table:style-name="ce156" table:formula="of:=IF([.R126]&gt;0;[.W126]/[.R126];0)" office:value-type="percentage" office:value="0.566007337411983" calcext:value-type="percentage">
            <text:p>56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table:formula="of:=115000+4512216" office:value-type="float" office:value="4627216" calcext:value-type="float">
            <text:p>4.627.2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7]+[.L127]+[.M127]" office:value-type="float" office:value="4627216" calcext:value-type="float">
            <text:p>4.627.216,00</text:p>
          </table:table-cell>
          <table:table-cell table:style-name="ce66" table:number-columns-repeated="3"/>
          <table:table-cell table:style-name="ce66" table:formula="of:=[.N127]-[.O127]+[.P127]+[.Q127]" office:value-type="float" office:value="4627216" calcext:value-type="float">
            <text:p>4.627.216,00</text:p>
          </table:table-cell>
          <table:table-cell table:style-name="ce66" office:value-type="float" office:value="2006341.91" calcext:value-type="float">
            <text:p>2.006.341,91</text:p>
          </table:table-cell>
          <table:table-cell table:style-name="ce156" table:formula="of:=IF([.R127]&gt;0;[.S127]/[.R127];0)" office:value-type="percentage" office:value="0.433595905183592" calcext:value-type="percentage">
            <text:p>43,4%</text:p>
          </table:table-cell>
          <table:table-cell table:style-name="ce66" office:value-type="float" office:value="2006341.91" calcext:value-type="float">
            <text:p>2.006.341,91</text:p>
          </table:table-cell>
          <table:table-cell table:style-name="ce156" table:formula="of:=IF([.R127]&gt;0;[.U127]/[.R127];0)" office:value-type="percentage" office:value="0.433595905183592" calcext:value-type="percentage">
            <text:p>43,4%</text:p>
          </table:table-cell>
          <table:table-cell table:style-name="ce66" office:value-type="float" office:value="2006341.91" calcext:value-type="float">
            <text:p>2.006.341,91</text:p>
          </table:table-cell>
          <table:table-cell table:style-name="ce156" table:formula="of:=IF([.R127]&gt;0;[.W127]/[.R127];0)" office:value-type="percentage" office:value="0.433595905183592" calcext:value-type="percentage">
            <text:p>43,4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6:.K127])" office:value-type="float" office:value="17105432" calcext:value-type="float">
            <text:p>17.105.432,00</text:p>
          </table:table-cell>
          <table:table-cell table:style-name="ce107" table:formula="of:=SUM([.L126:.L127])" office:value-type="float" office:value="700000" calcext:value-type="float">
            <text:p>700.000,00</text:p>
          </table:table-cell>
          <table:table-cell table:style-name="ce107" table:formula="of:=SUM([.M126:.M127])" office:value-type="float" office:value="0" calcext:value-type="float">
            <text:p>0,00</text:p>
          </table:table-cell>
          <table:table-cell table:style-name="ce107" table:formula="of:=SUM([.N126:.N127])" office:value-type="float" office:value="17805432" calcext:value-type="float">
            <text:p>17.805.432,00</text:p>
          </table:table-cell>
          <table:table-cell table:style-name="ce107" table:formula="of:=SUM([.O126:.O127])" office:value-type="float" office:value="0" calcext:value-type="float">
            <text:p>0,00</text:p>
          </table:table-cell>
          <table:table-cell table:style-name="ce107" table:formula="of:=SUM([.P126:.P127])" office:value-type="float" office:value="0" calcext:value-type="float">
            <text:p>0,00</text:p>
          </table:table-cell>
          <table:table-cell table:style-name="ce107" table:formula="of:=SUM([.Q126:.Q127])" office:value-type="float" office:value="0" calcext:value-type="float">
            <text:p>0,00</text:p>
          </table:table-cell>
          <table:table-cell table:style-name="ce107" table:formula="of:=SUM([.R126:.R127])" office:value-type="float" office:value="17805432" calcext:value-type="float">
            <text:p>17.805.432,00</text:p>
          </table:table-cell>
          <table:table-cell table:style-name="ce107" table:formula="of:=SUM([.S126:.S127])" office:value-type="float" office:value="9465308.86" calcext:value-type="float">
            <text:p>9.465.308,86</text:p>
          </table:table-cell>
          <table:table-cell table:style-name="ce130" table:formula="of:=IF([.R128]&gt;0;[.S128]/[.R128];0)" office:value-type="percentage" office:value="0.531596698131222" calcext:value-type="percentage">
            <text:p>53,2%</text:p>
          </table:table-cell>
          <table:table-cell table:style-name="ce107" table:formula="of:=SUM([.U126:.U127])" office:value-type="float" office:value="9465308.86" calcext:value-type="float">
            <text:p>9.465.308,86</text:p>
          </table:table-cell>
          <table:table-cell table:style-name="ce130" table:formula="of:=IF([.R128]&gt;0;[.U128]/[.R128];0)" office:value-type="percentage" office:value="0.531596698131222" calcext:value-type="percentage">
            <text:p>53,2%</text:p>
          </table:table-cell>
          <table:table-cell table:style-name="ce107" table:formula="of:=SUM([.W126:.W127])" office:value-type="float" office:value="9465308.86" calcext:value-type="float">
            <text:p>9.465.308,86</text:p>
          </table:table-cell>
          <table:table-cell table:style-name="ce130" table:formula="of:=IF([.R128]&gt;0;[.W128]/[.R128];0)" office:value-type="percentage" office:value="0.531596698131222" calcext:value-type="percentage">
            <text:p>53,2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70]+[.K119]+[.K125]+[.K128]" office:value-type="float" office:value="1815066356" calcext:value-type="float">
            <text:p>1.815.066.356,00</text:p>
          </table:table-cell>
          <table:table-cell table:style-name="ce66" table:formula="of:=[.L70]+[.L119]+[.L125]+[.L128]" office:value-type="float" office:value="118415666.96" calcext:value-type="float">
            <text:p>118.415.666,96</text:p>
          </table:table-cell>
          <table:table-cell table:style-name="ce66" table:formula="of:=[.M70]+[.M119]+[.M125]+[.M128]" office:value-type="float" office:value="4595792.4" calcext:value-type="float">
            <text:p>4.595.792,40</text:p>
          </table:table-cell>
          <table:table-cell table:style-name="ce66" table:formula="of:=[.N70]+[.N119]+[.N125]+[.N128]" office:value-type="float" office:value="1928886230.56" calcext:value-type="float">
            <text:p>1.928.886.230,56</text:p>
          </table:table-cell>
          <table:table-cell table:style-name="ce66" table:formula="of:=[.O70]+[.O119]+[.O125]" office:value-type="float" office:value="0" calcext:value-type="float">
            <text:p>0,00</text:p>
          </table:table-cell>
          <table:table-cell table:style-name="ce66" table:formula="of:=[.P70]+[.P119]+[.P125]" office:value-type="float" office:value="0" calcext:value-type="float">
            <text:p>0,00</text:p>
          </table:table-cell>
          <table:table-cell table:style-name="ce66" table:formula="of:=[.Q70]+[.Q119]+[.Q125]" office:value-type="float" office:value="0" calcext:value-type="float">
            <text:p>0,00</text:p>
          </table:table-cell>
          <table:table-cell table:style-name="ce66" table:formula="of:=[.R70]+[.R119]+[.R125]+[.R128]" office:value-type="float" office:value="1928886230.56" calcext:value-type="float">
            <text:p>1.928.886.230,56</text:p>
          </table:table-cell>
          <table:table-cell table:style-name="ce66" table:formula="of:=[.S70]+[.S119]+[.S125]+[.S128]" office:value-type="float" office:value="996418965.5" calcext:value-type="float">
            <text:p>996.418.965,50</text:p>
          </table:table-cell>
          <table:table-cell table:style-name="ce156" table:formula="of:=IF([.R129]&gt;0;[.S129]/[.R129];0)" office:value-type="percentage" office:value="0.516577364550275" calcext:value-type="percentage">
            <text:p>51,7%</text:p>
          </table:table-cell>
          <table:table-cell table:style-name="ce66" table:formula="of:=[.U70]+[.U119]+[.U125]+[.U128]" office:value-type="float" office:value="938084945.85" calcext:value-type="float">
            <text:p>938.084.945,85</text:p>
          </table:table-cell>
          <table:table-cell table:style-name="ce156" table:formula="of:=IF([.R129]&gt;0;[.U129]/[.R129];0)" office:value-type="percentage" office:value="0.486335031578121" calcext:value-type="percentage">
            <text:p>48,6%</text:p>
          </table:table-cell>
          <table:table-cell table:style-name="ce66" table:formula="of:=[.W70]+[.W119]+[.W125]+[.W128]" office:value-type="float" office:value="920606063" calcext:value-type="float">
            <text:p>920.606.063,00</text:p>
          </table:table-cell>
          <table:table-cell table:style-name="ce156" table:formula="of:=IF([.R129]&gt;0;[.W129]/[.R129];0)" office:value-type="percentage" office:value="0.47727338627573" calcext:value-type="percentage">
            <text:p>47,7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79"/>
          <table:covered-table-cell table:style-name="ce119"/>
          <table:covered-table-cell table:style-name="ce79"/>
          <table:covered-table-cell table:style-name="ce119"/>
          <table:covered-table-cell table:style-name="ce79"/>
          <table:covered-table-cell table:style-name="ce119"/>
          <table:covered-table-cell table:number-columns-repeated="234" table:style-name="ce135"/>
          <table:covered-table-cell table:number-columns-repeated="769"/>
          <table:table-cell table:number-columns-repeated="2"/>
        </table:table-row>
        <table:table-row table:style-name="ro8">
          <table:table-cell table:style-name="ce29"/>
          <table:table-cell table:style-name="ce53"/>
          <table:table-cell table:style-name="ce65" table:number-columns-repeated="2"/>
          <table:table-cell table:style-name="ce75"/>
          <table:table-cell table:style-name="ce79" table:number-columns-repeated="9"/>
          <table:table-cell table:style-name="ce119"/>
          <table:table-cell table:style-name="ce79"/>
          <table:table-cell table:style-name="ce119"/>
          <table:table-cell table:style-name="ce79"/>
          <table:table-cell table:style-name="ce119"/>
          <table:table-cell table:style-name="ce135" table:number-columns-repeated="234"/>
          <table:table-cell table:number-columns-repeated="771"/>
        </table:table-row>
        <table:table-row table:style-name="ro8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93"/>
          <table:covered-table-cell table:number-columns-repeated="9" table:style-name="ce57"/>
          <table:covered-table-cell/>
          <table:covered-table-cell table:style-name="ce143"/>
          <table:covered-table-cell table:style-name="ce57"/>
          <table:covered-table-cell table:style-name="ce143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93" table:number-columns-repeated="3"/>
          <table:table-cell table:style-name="ce57" table:number-columns-repeated="9"/>
          <table:table-cell table:style-name="ce132"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3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"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 table:number-rows-repeated="9830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3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loext:scale-to-X="1" loext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 style:data-style-name="N2" text:time-value="15:48:28.7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8-16T16:01:06.706000000</dc:date>
    <meta:generator>LibreOffice/6.4.5.2$Windows_X86_64 LibreOffice_project/a726b36747cf2001e06b58ad5db1aa3a9a1872d6</meta:generator>
    <meta:editing-duration>P20DT13H50M19S</meta:editing-duration>
    <meta:editing-cycles>1534</meta:editing-cycles>
    <meta:document-statistic meta:table-count="1" meta:cell-count="2481" meta:object-count="1"/>
  </office:meta>
</office:document-meta>
</file>