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7.555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.826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2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998cm" fo:break-before="auto" style:use-optimal-row-height="false"/>
    </style:style>
    <style:style style:name="ro7" style:family="table-row">
      <style:table-row-properties style:row-height="1.452cm" fo:break-before="auto" style:use-optimal-row-height="false"/>
    </style:style>
    <style:style style:name="ro8" style:family="table-row">
      <style:table-row-properties style:row-height="1.76cm" fo:break-before="auto" style:use-optimal-row-height="false"/>
    </style:style>
    <style:style style:name="ro9" style:family="table-row">
      <style:table-row-properties style:row-height="2.111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6" style:base-cell-address="'META 7_MAGISTRADOS'.D13"/>
      <style:map style:condition="cell-content()=&quot;Intermediária&quot;" style:apply-style-name="ConditionalStyle_5f_7" style:base-cell-address="'META 7_MAGISTRADOS'.D13"/>
      <style:map style:condition="cell-content()=&quot;Final&quot;" style:apply-style-name="ConditionalStyle_5f_8" style:base-cell-address="'META 7_MAGISTRADOS'.D13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&quot;Inicial&quot;" style:apply-style-name="ConditionalStyle_5f_6" style:base-cell-address="'META 7_MAGISTRADOS'.D13"/>
      <style:map style:condition="cell-content()=&quot;Intermediária&quot;" style:apply-style-name="ConditionalStyle_5f_7" style:base-cell-address="'META 7_MAGISTRADOS'.D13"/>
      <style:map style:condition="cell-content()=&quot;Final&quot;" style:apply-style-name="ConditionalStyle_5f_8" style:base-cell-address="'META 7_MAGISTRADOS'.D13"/>
    </style:style>
    <style:style style:name="ce12" style:family="table-cell" style:parent-style-name="Normal_20_2">
      <style:table-cell-properties fo:background-color="#549ab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Default"/>
        <table:table-column table:style-name="co3" table:number-columns-repeated="16375"/>
        <table:table-row table:style-name="ro1">
          <table:table-cell table:style-name="ce1" table:number-columns-spanned="9" table:number-rows-spanned="6"/>
          <table:covered-table-cell table:number-columns-repeated="8" table:style-name="ce1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.973cm" table:end-y="0.351cm" draw:z-index="0" draw:name="Picture 1" draw:style-name="gr1" draw:text-style-name="P1" svg:width="1.919cm" svg:height="0.173cm" svg:x="0.054cm" svg:y="0.178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2">
          <table:covered-table-cell table:number-columns-repeated="9" table:style-name="ce1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JUNHO/2023</text:p>
          </table:table-cell>
          <table:covered-table-cell table:number-columns-repeated="8" table:style-name="ce2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junho/2023</text:p>
          </table:table-cell>
          <table:covered-table-cell table:number-columns-repeated="8" table:style-name="ce3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JUNHO/ 2023</text:p>
          </table:table-cell>
          <table:covered-table-cell table:number-columns-repeated="8" table:style-name="ce4"/>
        </table:table-row>
        <table:table-row table:style-name="ro1">
          <table:covered-table-cell table:number-columns-repeated="9" table:style-name="ce4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2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2"/>
          <table:table-cell table:style-name="ce14" office:value-type="string" calcext:value-type="string" table:number-columns-spanned="1" table:number-rows-spanned="2">
            <text:p>DECISÕES INTERLOCUTÓRIAS</text:p>
          </table:table-cell>
          <table:table-cell table:style-name="ce14" office:value-type="string" calcext:value-type="string" table:number-columns-spanned="1" table:number-rows-spanned="2">
            <text:p>AUDIÊNCIAS</text:p>
          </table:table-cell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3" office:value-type="string" calcext:value-type="string">
            <text:p>HOMOLOGATÓRIAS DE ACORDO</text:p>
          </table:table-cell>
          <table:table-cell table:style-name="ce13" office:value-type="string" calcext:value-type="string">
            <text:p>SENTENÇAS</text:p>
          </table:table-cell>
          <table:table-cell table:style-name="ce13" office:value-type="string" calcext:value-type="string">
            <text:p>RECURSOS INTERNOS</text:p>
          </table:table-cell>
          <table:covered-table-cell table:number-columns-repeated="2" table:style-name="ce14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9" calcext:value-type="float">
            <text:p>89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8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8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8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6" calcext:value-type="float">
            <text:p>56</text:p>
          </table:table-cell>
        </table:table-row>
        <table:table-row table:style-name="ro8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8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8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8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8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2ª VARA CIVEL DA COMARCAR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8" calcext:value-type="float">
            <text:p>78</text:p>
          </table:table-cell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8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CENTRO JUDICIARIO DE SOLUÇAO DE CONFLITOS E CIDADANI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6" calcext:value-type="float">
            <text:p>66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5" calcext:value-type="float">
            <text:p>75</text:p>
          </table:table-cell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05" calcext:value-type="float">
            <text:p>105</text:p>
          </table:table-cell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8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8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8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9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8">
          <table:table-cell table:style-name="ce7" office:value-type="string" calcext:value-type="string">
            <text:p>EDUARDO NERI NEGREIROS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8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8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5" calcext:value-type="float">
            <text:p>105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CENTRO JUDICIARIO DE SOLUÇ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</table:table-row>
        <table:table-row table:style-name="ro8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8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8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4" calcext:value-type="float">
            <text:p>114</text:p>
          </table:table-cell>
        </table:table-row>
        <table:table-row table:style-name="ro8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CENTRO JUDICIARIO DE SOLUÇAO DE CONFLITOS E CIDADANI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8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8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8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7" calcext:value-type="float">
            <text:p>77</text:p>
          </table:table-cell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FRANCISCO JAIME MEDEIROS NETO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CENTRO JUDICIARIO DE SOLUÇAO DE CONFLITOS E CIDADANI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9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CENTRO JUDICIARIO DE SOLUÇAO DE CONFLITOS E CIDADANI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9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2" calcext:value-type="float">
            <text:p>92</text:p>
          </table:table-cell>
        </table:table-row>
        <table:table-row table:style-name="ro8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CENTRO JUDICIARIO DE SOLUÇAO DE CONFLITOS E CIDADANI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8">
          <table:table-cell table:style-name="ce7" office:value-type="string" calcext:value-type="string">
            <text:p>HARBELIA SANCHO TEIXEIRA MUNIZ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HENRIQUE JORGE HOLANDA SILVEIR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8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8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8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IVEL DA COMARCAR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CENTRO JUDICIARIO DE SOLUÇ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8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8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8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8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7" calcext:value-type="float">
            <text:p>87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8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YCE SAMPAIO BEZERRIL FONTENEL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JOYCE SAMPAIO BEZERRIL FONTENEL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7" calcext:value-type="float">
            <text:p>77</text:p>
          </table:table-cell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8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CENTRO JUDICIARIO DE SOLUÇAO DE CONFLITOS E CIDADANI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CENTRO JUDICIARIO DE SOLUÇAO DE CONFLITOS E CIDADANI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7" calcext:value-type="float">
            <text:p>77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</table:table-row>
        <table:table-row table:style-name="ro8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6" calcext:value-type="float">
            <text:p>76</text:p>
          </table:table-cell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2" calcext:value-type="float">
            <text:p>232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8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0" calcext:value-type="float">
            <text:p>150</text:p>
          </table:table-cell>
        </table:table-row>
        <table:table-row table:style-name="ro8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8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8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0" calcext:value-type="float">
            <text:p>7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" calcext:value-type="float">
            <text:p>58</text:p>
          </table:table-cell>
        </table:table-row>
        <table:table-row table:style-name="ro8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8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CENTRO JUDICIARIO DE SOLUÇ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8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8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8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8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6" calcext:value-type="float">
            <text:p>56</text:p>
          </table:table-cell>
        </table:table-row>
        <table:table-row table:style-name="ro8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CENTRO JUDICIARIO DE SOLUÇAO DE CONFLITOS E CIDADANI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6" calcext:value-type="float">
            <text:p>96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8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8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8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0" calcext:value-type="float">
            <text:p>60</text:p>
          </table:table-cell>
        </table:table-row>
        <table:table-row table:style-name="ro8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2" calcext:value-type="float">
            <text:p>72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8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8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CENTRO JUDICIARIO DE SOLUÇAO DE CONFLITOS E CIDADANI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8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8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8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CENTRO JUDICIARIO DE SOLUÇ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2" calcext:value-type="float">
            <text:p>72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0" calcext:value-type="float">
            <text:p>60</text:p>
          </table:table-cell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0" table:visibility="collapse" table:number-rows-repeated="2">
          <table:table-cell table:number-columns-repeated="3"/>
          <table:table-cell table:style-name="ce11"/>
          <table:table-cell table:number-columns-repeated="5"/>
        </table:table-row>
        <table:table-row table:style-name="ro10">
          <table:table-cell table:number-columns-repeated="3"/>
          <table:table-cell table:style-name="ce11"/>
          <table:table-cell table:number-columns-repeated="5"/>
        </table:table-row>
        <table:table-row table:style-name="ro1" table:number-rows-repeated="1047422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META 7_MAGISTRADOS'.D13:'META 7_MAGISTRADOS'.D1153">
            <calcext:condition calcext:apply-style-name="ConditionalStyle_6" calcext:value="=&quot;Inicial&quot;" calcext:base-cell-address="'META 7_MAGISTRADOS'.D13"/>
            <calcext:condition calcext:apply-style-name="ConditionalStyle_7" calcext:value="=&quot;Intermediária&quot;" calcext:base-cell-address="'META 7_MAGISTRADOS'.D13"/>
            <calcext:condition calcext:apply-style-name="ConditionalStyle_8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7" style:display-name="ConditionalStyle_7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8" style:display-name="ConditionalStyle_8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4:41:37.643000000</meta:creation-date>
    <dc:title>impressao</dc:title>
    <meta:editing-duration>PT21S</meta:editing-duration>
    <meta:editing-cycles>2</meta:editing-cycles>
    <meta:generator>LibreOffice/7.4.0.3$Windows_X86_64 LibreOffice_project/f85e47c08ddd19c015c0114a68350214f7066f5a</meta:generator>
    <dc:date>2023-07-18T14:41:58.848000000</dc:date>
    <meta:document-statistic meta:table-count="1" meta:cell-count="10256" meta:object-count="1"/>
    <meta:template xlink:type="simple" xlink:actuate="onRequest" xlink:title="impressao" xlink:href="file:///C:/Users/45840/AppData/Roaming/LibreOffice/4/user/template/impressao1.ots" meta:date="2023-07-18T14:41:37.499000000"/>
  </office:meta>
</office:document-meta>
</file>