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26.26mm"/>
    </style:style>
    <style:style style:name="co3" style:family="table-column">
      <style:table-column-properties fo:break-before="auto" style:column-width="37.98mm"/>
    </style:style>
    <style:style style:name="co4" style:family="table-column">
      <style:table-column-properties fo:break-before="auto" style:column-width="47.64mm"/>
    </style:style>
    <style:style style:name="co5" style:family="table-column">
      <style:table-column-properties fo:break-before="auto" style:column-width="119.82mm"/>
    </style:style>
    <style:style style:name="co6" style:family="table-column">
      <style:table-column-properties fo:break-before="auto" style:column-width="165.58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43.77mm"/>
    </style:style>
    <style:style style:name="co10" style:family="table-column">
      <style:table-column-properties fo:break-before="auto" style:column-width="47.92mm"/>
    </style:style>
    <style:style style:name="co11" style:family="table-column">
      <style:table-column-properties fo:break-before="auto" style:column-width="40.53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44.79mm"/>
    </style:style>
    <style:style style:name="co15" style:family="table-column">
      <style:table-column-properties fo:break-before="auto" style:column-width="34.84mm"/>
    </style:style>
    <style:style style:name="co16" style:family="table-column">
      <style:table-column-properties fo:break-before="auto" style:column-width="35.1mm"/>
    </style:style>
    <style:style style:name="co17" style:family="table-column">
      <style:table-column-properties fo:break-before="auto" style:column-width="44.47mm"/>
    </style:style>
    <style:style style:name="co18" style:family="table-column">
      <style:table-column-properties fo:break-before="auto" style:column-width="53.64mm"/>
    </style:style>
    <style:style style:name="co19" style:family="table-column">
      <style:table-column-properties fo:break-before="auto" style:column-width="19.69mm"/>
    </style:style>
    <style:style style:name="co20" style:family="table-column">
      <style:table-column-properties fo:break-before="auto" style:column-width="47.77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52.02mm"/>
    </style:style>
    <style:style style:name="co23" style:family="table-column">
      <style:table-column-properties fo:break-before="auto" style:column-width="24.36mm"/>
    </style:style>
    <style:style style:name="co24" style:family="table-column">
      <style:table-column-properties fo:break-before="auto" style:column-width="36.41mm"/>
    </style:style>
    <style:style style:name="co25" style:family="table-column">
      <style:table-column-properties fo:break-before="auto" style:column-width="40.34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27.73mm"/>
    </style:style>
    <style:style style:name="co30" style:family="table-column">
      <style:table-column-properties fo:break-before="auto" style:column-width="46.48mm"/>
    </style:style>
    <style:style style:name="co31" style:family="table-column">
      <style:table-column-properties fo:break-before="auto" style:column-width="43.39mm"/>
    </style:style>
    <style:style style:name="co32" style:family="table-column">
      <style:table-column-properties fo:break-before="auto" style:column-width="18.2mm"/>
    </style:style>
    <style:style style:name="co33" style:family="table-column">
      <style:table-column-properties fo:break-before="auto" style:column-width="12.88mm"/>
    </style:style>
    <style:style style:name="co34" style:family="table-column">
      <style:table-column-properties fo:break-before="auto" style:column-width="30.52mm"/>
    </style:style>
    <style:style style:name="co35" style:family="table-column">
      <style:table-column-properties fo:break-before="auto" style:column-width="14.83mm"/>
    </style:style>
    <style:style style:name="co36" style:family="table-column">
      <style:table-column-properties fo:break-before="auto" style:column-width="20.73mm"/>
    </style:style>
    <style:style style:name="co37" style:family="table-column">
      <style:table-column-properties fo:break-before="auto" style:column-width="23.51mm"/>
    </style:style>
    <style:style style:name="co38" style:family="table-column">
      <style:table-column-properties fo:break-before="auto" style:column-width="25.75mm"/>
    </style:style>
    <style:style style:name="co39" style:family="table-column">
      <style:table-column-properties fo:break-before="auto" style:column-width="25.21mm"/>
    </style:style>
    <style:style style:name="co40" style:family="table-column">
      <style:table-column-properties fo:break-before="auto" style:column-width="21.84mm"/>
    </style:style>
    <style:style style:name="co41" style:family="table-column">
      <style:table-column-properties fo:break-before="auto" style:column-width="19.31mm"/>
    </style:style>
    <style:style style:name="co42" style:family="table-column">
      <style:table-column-properties fo:break-before="auto" style:column-width="20.99mm"/>
    </style:style>
    <style:style style:name="co43" style:family="table-column">
      <style:table-column-properties fo:break-before="auto" style:column-width="20.16mm"/>
    </style:style>
    <style:style style:name="co44" style:family="table-column">
      <style:table-column-properties fo:break-before="auto" style:column-width="17.07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co47" style:family="table-column">
      <style:table-column-properties fo:break-before="auto" style:column-width="12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7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7.5mm" fo:break-before="page" style:use-optimal-row-height="false"/>
    </style:style>
    <style:style style:name="ro7" style:family="table-row">
      <style:table-row-properties style:row-height="8.01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6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8.36mm" svg:height="20.52mm" svg:x="0mm" svg:y="0.0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NHO de 2023 <text:s text:c="3"/>Data de publicação: 20/07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=A+B-C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0" office:value-type="string" calcext:value-type="string">
            <text:p>I</text:p>
          </table:table-cell>
          <table:table-cell table:style-name="ce129" office:value-type="string" calcext:value-type="string">
            <text:p>I / H</text:p>
          </table:table-cell>
          <table:table-cell table:style-name="ce120" office:value-type="string" calcext:value-type="string">
            <text:p>J</text:p>
          </table:table-cell>
          <table:table-cell table:style-name="ce129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9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879004" calcext:value-type="float">
            <text:p>879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6505722" calcext:value-type="float">
            <text:p>56.505.722,00</text:p>
          </table:table-cell>
          <table:table-cell table:style-name="ce147" table:number-columns-repeated="3"/>
          <table:table-cell table:style-name="ce66" table:formula="of:=[.N13]-[.O13]+[.P13]+[.Q13]" office:value-type="float" office:value="56505722" calcext:value-type="float">
            <text:p>56.505.722,00</text:p>
          </table:table-cell>
          <table:table-cell table:style-name="ce66" office:value-type="float" office:value="27579433.69" calcext:value-type="float">
            <text:p>27.579.433,69</text:p>
          </table:table-cell>
          <table:table-cell table:style-name="ce156" table:formula="of:=IF([.R13]&gt;0;[.S13]/[.R13];0)" office:value-type="percentage" office:value="0.48808213953978" calcext:value-type="percentage">
            <text:p>48,8%</text:p>
          </table:table-cell>
          <table:table-cell table:style-name="ce124" office:value-type="float" office:value="27323946.66" calcext:value-type="float">
            <text:p>27.323.946,66</text:p>
          </table:table-cell>
          <table:table-cell table:style-name="ce156" table:formula="of:=IF([.R13]&gt;0;[.U13]/[.R13];0)" office:value-type="percentage" office:value="0.48356070310897" calcext:value-type="percentage">
            <text:p>48,4%</text:p>
          </table:table-cell>
          <table:table-cell table:style-name="ce66" office:value-type="float" office:value="27323946.66" calcext:value-type="float">
            <text:p>27.323.946,66</text:p>
          </table:table-cell>
          <table:table-cell table:style-name="ce156" table:formula="of:=IF([.R13]&gt;0;[.W13]/[.R13];0)" office:value-type="percentage" office:value="0.48356070310897" calcext:value-type="percentage">
            <text:p>4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8535713" calcext:value-type="float">
            <text:p>8.535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3413630" calcext:value-type="float">
            <text:p>293.413.630,00</text:p>
          </table:table-cell>
          <table:table-cell table:style-name="ce147" table:number-columns-repeated="3"/>
          <table:table-cell table:style-name="ce66" table:formula="of:=[.N14]-[.O14]+[.P14]+[.Q14]" office:value-type="float" office:value="293413630" calcext:value-type="float">
            <text:p>293.413.630,00</text:p>
          </table:table-cell>
          <table:table-cell table:style-name="ce66" office:value-type="float" office:value="148336440.89" calcext:value-type="float">
            <text:p>148.336.440,89</text:p>
          </table:table-cell>
          <table:table-cell table:style-name="ce156" table:formula="of:=IF([.R14]&gt;0;[.S14]/[.R14];0)" office:value-type="percentage" office:value="0.505554022456285" calcext:value-type="percentage">
            <text:p>50,6%</text:p>
          </table:table-cell>
          <table:table-cell table:style-name="ce124" office:value-type="float" office:value="144144822.22" calcext:value-type="float">
            <text:p>144.144.822,22</text:p>
          </table:table-cell>
          <table:table-cell table:style-name="ce156" table:formula="of:=IF([.R14]&gt;0;[.U14]/[.R14];0)" office:value-type="percentage" office:value="0.491268323901654" calcext:value-type="percentage">
            <text:p>49,1%</text:p>
          </table:table-cell>
          <table:table-cell table:style-name="ce66" office:value-type="float" office:value="140656714.24" calcext:value-type="float">
            <text:p>140.656.714,24</text:p>
          </table:table-cell>
          <table:table-cell table:style-name="ce156" table:formula="of:=IF([.R14]&gt;0;[.W14]/[.R14];0)" office:value-type="percentage" office:value="0.479380300908312" calcext:value-type="percentage">
            <text:p>4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261066.26" calcext:value-type="float">
            <text:p>1.261.066,26</text:p>
          </table:table-cell>
          <table:table-cell table:style-name="ce156" table:formula="of:=IF([.R15]&gt;0;[.S15]/[.R15];0)" office:value-type="percentage" office:value="0.612782059306023" calcext:value-type="percentage">
            <text:p>61,3%</text:p>
          </table:table-cell>
          <table:table-cell table:style-name="ce66" office:value-type="float" office:value="1248689.78" calcext:value-type="float">
            <text:p>1.248.689,78</text:p>
          </table:table-cell>
          <table:table-cell table:style-name="ce156" table:formula="of:=IF([.R15]&gt;0;[.U15]/[.R15];0)" office:value-type="percentage" office:value="0.6067680336026" calcext:value-type="percentage">
            <text:p>60,7%</text:p>
          </table:table-cell>
          <table:table-cell table:style-name="ce66" office:value-type="float" office:value="1244947.46" calcext:value-type="float">
            <text:p>1.244.947,46</text:p>
          </table:table-cell>
          <table:table-cell table:style-name="ce156" table:formula="of:=IF([.R15]&gt;0;[.W15]/[.R15];0)" office:value-type="percentage" office:value="0.604949551395184" calcext:value-type="percentage">
            <text:p>6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1940595.83" calcext:value-type="float">
            <text:p>1.940.595,83</text:p>
          </table:table-cell>
          <table:table-cell table:style-name="ce156" table:formula="of:=IF([.R17]&gt;0;[.S17]/[.R17];0)" office:value-type="percentage" office:value="0.421527130083952" calcext:value-type="percentage">
            <text:p>42,2%</text:p>
          </table:table-cell>
          <table:table-cell table:style-name="ce122" office:value-type="float" office:value="1940595.83" calcext:value-type="float">
            <text:p>1.940.595,83</text:p>
          </table:table-cell>
          <table:table-cell table:style-name="ce156" table:formula="of:=IF([.R17]&gt;0;[.U17]/[.R17];0)" office:value-type="percentage" office:value="0.421527130083952" calcext:value-type="percentage">
            <text:p>42,2%</text:p>
          </table:table-cell>
          <table:table-cell table:style-name="ce122" office:value-type="float" office:value="1912792.8" calcext:value-type="float">
            <text:p>1.912.792,80</text:p>
          </table:table-cell>
          <table:table-cell table:style-name="ce156" table:formula="of:=IF([.R17]&gt;0;[.W17]/[.R17];0)" office:value-type="percentage" office:value="0.415487886227832" calcext:value-type="percentage">
            <text:p>4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table:formula="of:=[.N18]-[.K18]" office:value-type="float" office:value="26756003" calcext:value-type="float">
            <text:p>26.756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35909604" calcext:value-type="float">
            <text:p>1.035.909.604,00</text:p>
          </table:table-cell>
          <table:table-cell table:style-name="ce148" table:number-columns-repeated="3"/>
          <table:table-cell table:style-name="ce66" table:formula="of:=[.N18]-[.O18]+[.P18]+[.Q18]" office:value-type="float" office:value="1035909604" calcext:value-type="float">
            <text:p>1.035.909.604,00</text:p>
          </table:table-cell>
          <table:table-cell table:style-name="ce66" office:value-type="float" office:value="472861802.43" calcext:value-type="float">
            <text:p>472.861.802,43</text:p>
          </table:table-cell>
          <table:table-cell table:style-name="ce156" table:formula="of:=IF([.R18]&gt;0;[.S18]/[.R18];0)" office:value-type="percentage" office:value="0.456470140448664" calcext:value-type="percentage">
            <text:p>45,6%</text:p>
          </table:table-cell>
          <table:table-cell table:style-name="ce124" office:value-type="float" office:value="458636473.85" calcext:value-type="float">
            <text:p>458.636.473,85</text:p>
          </table:table-cell>
          <table:table-cell table:style-name="ce156" table:formula="of:=IF([.R18]&gt;0;[.U18]/[.R18];0)" office:value-type="percentage" office:value="0.442737930104179" calcext:value-type="percentage">
            <text:p>44,3%</text:p>
          </table:table-cell>
          <table:table-cell table:style-name="ce66" office:value-type="float" office:value="446317903.18" calcext:value-type="float">
            <text:p>446.317.903,18</text:p>
          </table:table-cell>
          <table:table-cell table:style-name="ce156" table:formula="of:=IF([.R18]&gt;0;[.W18]/[.R18];0)" office:value-type="percentage" office:value="0.430846380279336" calcext:value-type="percentage">
            <text:p>4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2645277" calcext:value-type="float">
            <text:p>2.645.27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3985262" calcext:value-type="float">
            <text:p>163.985.262,00</text:p>
          </table:table-cell>
          <table:table-cell table:style-name="ce148" table:number-columns-repeated="3"/>
          <table:table-cell table:style-name="ce66" table:formula="of:=[.N19]-[.O19]+[.P19]+[.Q19]" office:value-type="float" office:value="163985262" calcext:value-type="float">
            <text:p>163.985.262,00</text:p>
          </table:table-cell>
          <table:table-cell table:style-name="ce66" office:value-type="float" office:value="77529911.18" calcext:value-type="float">
            <text:p>77.529.911,18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77048920.1" calcext:value-type="float">
            <text:p>77.048.920,10</text:p>
          </table:table-cell>
          <table:table-cell table:style-name="ce156" table:formula="of:=IF([.R19]&gt;0;[.U19]/[.R19];0)" office:value-type="percentage" office:value="0.469852712129703" calcext:value-type="percentage">
            <text:p>47,0%</text:p>
          </table:table-cell>
          <table:table-cell table:style-name="ce66" office:value-type="float" office:value="77046076.37" calcext:value-type="float">
            <text:p>77.046.076,37</text:p>
          </table:table-cell>
          <table:table-cell table:style-name="ce156" table:formula="of:=IF([.R19]&gt;0;[.W19]/[.R19];0)" office:value-type="percentage" office:value="0.469835370754233" calcext:value-type="percentage">
            <text:p>4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2964651.07" calcext:value-type="float">
            <text:p>2.964.651,07</text:p>
          </table:table-cell>
          <table:table-cell table:style-name="ce156" table:formula="of:=IF([.R20]&gt;0;[.S20]/[.R20];0)" office:value-type="percentage" office:value="0.491490179649613" calcext:value-type="percentage">
            <text:p>49,1%</text:p>
          </table:table-cell>
          <table:table-cell table:style-name="ce124" office:value-type="float" office:value="2964651.07" calcext:value-type="float">
            <text:p>2.964.651,07</text:p>
          </table:table-cell>
          <table:table-cell table:style-name="ce156" table:formula="of:=IF([.R20]&gt;0;[.U20]/[.R20];0)" office:value-type="percentage" office:value="0.491490179649613" calcext:value-type="percentage">
            <text:p>49,1%</text:p>
          </table:table-cell>
          <table:table-cell table:style-name="ce66" office:value-type="float" office:value="2959663.62" calcext:value-type="float">
            <text:p>2.959.663,62</text:p>
          </table:table-cell>
          <table:table-cell table:style-name="ce156" table:formula="of:=IF([.R20]&gt;0;[.W20]/[.R20];0)" office:value-type="percentage" office:value="0.490663342818359" calcext:value-type="percentage">
            <text:p>4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13782.87" calcext:value-type="float">
            <text:p>113.782,87</text:p>
          </table:table-cell>
          <table:table-cell table:style-name="ce156" table:formula="of:=IF([.R21]&gt;0;[.S21]/[.R21];0)" office:value-type="percentage" office:value="0.492251155104089" calcext:value-type="percentage">
            <text:p>49,2%</text:p>
          </table:table-cell>
          <table:table-cell table:style-name="ce66" office:value-type="float" office:value="112582.87" calcext:value-type="float">
            <text:p>112.582,87</text:p>
          </table:table-cell>
          <table:table-cell table:style-name="ce156" table:formula="of:=IF([.R21]&gt;0;[.U21]/[.R21];0)" office:value-type="percentage" office:value="0.487059676051707" calcext:value-type="percentage">
            <text:p>48,7%</text:p>
          </table:table-cell>
          <table:table-cell table:style-name="ce66" office:value-type="float" office:value="112582.87" calcext:value-type="float">
            <text:p>112.582,87</text:p>
          </table:table-cell>
          <table:table-cell table:style-name="ce156" table:formula="of:=IF([.R21]&gt;0;[.W21]/[.R21];0)" office:value-type="percentage" office:value="0.487059676051707" calcext:value-type="percentage">
            <text:p>4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+[.M23]" office:value-type="float" office:value="1108454" calcext:value-type="float">
            <text:p>1.108.454,00</text:p>
          </table:table-cell>
          <table:table-cell table:style-name="ce148" table:number-columns-repeated="3"/>
          <table:table-cell table:style-name="ce66" table:formula="of:=[.N23]-[.O23]+[.P23]+[.Q23]" office:value-type="float" office:value="1108454" calcext:value-type="float">
            <text:p>1.108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62308.5" calcext:value-type="float">
            <text:p>62.308,50</text:p>
          </table:table-cell>
          <table:table-cell table:style-name="ce156" table:formula="of:=IF([.R25]&gt;0;[.S25]/[.R25];0)" office:value-type="percentage" office:value="0.0499583870533223" calcext:value-type="percentage">
            <text:p>5,0%</text:p>
          </table:table-cell>
          <table:table-cell table:style-name="ce124" office:value-type="float" office:value="32308.5" calcext:value-type="float">
            <text:p>32.308,50</text:p>
          </table:table-cell>
          <table:table-cell table:style-name="ce156" table:formula="of:=IF([.R25]&gt;0;[.U25]/[.R25];0)" office:value-type="percentage" office:value="0.0259046606500279" calcext:value-type="percentage">
            <text:p>2,6%</text:p>
          </table:table-cell>
          <table:table-cell table:style-name="ce66" office:value-type="float" office:value="32308.5" calcext:value-type="float">
            <text:p>32.308,50</text:p>
          </table:table-cell>
          <table:table-cell table:style-name="ce156" table:formula="of:=IF([.R25]&gt;0;[.W25]/[.R25];0)" office:value-type="percentage" office:value="0.0259046606500279" calcext:value-type="percentage">
            <text:p>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43462.5" calcext:value-type="float">
            <text:p>43.462,50</text:p>
          </table:table-cell>
          <table:table-cell table:style-name="ce156" table:formula="of:=IF([.R26]&gt;0;[.S26]/[.R26];0)" office:value-type="percentage" office:value="0.139391344507091" calcext:value-type="percentage">
            <text:p>13,9%</text:p>
          </table:table-cell>
          <table:table-cell table:style-name="ce124" office:value-type="float" office:value="43462.5" calcext:value-type="float">
            <text:p>43.462,50</text:p>
          </table:table-cell>
          <table:table-cell table:style-name="ce156" table:formula="of:=IF([.R26]&gt;0;[.U26]/[.R26];0)" office:value-type="percentage" office:value="0.139391344507091" calcext:value-type="percentage">
            <text:p>13,9%</text:p>
          </table:table-cell>
          <table:table-cell table:style-name="ce66" office:value-type="float" office:value="43462.5" calcext:value-type="float">
            <text:p>43.462,50</text:p>
          </table:table-cell>
          <table:table-cell table:style-name="ce156" table:formula="of:=IF([.R26]&gt;0;[.W26]/[.R26];0)" office:value-type="percentage" office:value="0.139391344507091" calcext:value-type="percentage">
            <text:p>1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85204295981751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54189" calcext:value-type="float">
            <text:p>54.18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4189" calcext:value-type="float">
            <text:p>54.189,00</text:p>
          </table:table-cell>
          <table:table-cell table:style-name="ce148" table:number-columns-repeated="3"/>
          <table:table-cell table:style-name="ce66" table:formula="of:=[.N30]-[.O30]+[.P30]+[.Q30]" office:value-type="float" office:value="54189" calcext:value-type="float">
            <text:p>54.189,00</text:p>
          </table:table-cell>
          <table:table-cell table:style-name="ce122" office:value-type="float" office:value="12173" calcext:value-type="float">
            <text:p>12.173,00</text:p>
          </table:table-cell>
          <table:table-cell table:style-name="ce156" table:formula="of:=IF([.R30]&gt;0;[.S30]/[.R30];0)" office:value-type="percentage" office:value="0.224639687021351" calcext:value-type="percentage">
            <text:p>2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/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+[.M31]" office:value-type="float" office:value="2942817" calcext:value-type="float">
            <text:p>2.942.817,00</text:p>
          </table:table-cell>
          <table:table-cell table:style-name="ce148" table:number-columns-repeated="3"/>
          <table:table-cell table:style-name="ce66" table:formula="of:=[.N31]-[.O31]+[.P31]+[.Q31]" office:value-type="float" office:value="2942817" calcext:value-type="float">
            <text:p>2.942.817,00</text:p>
          </table:table-cell>
          <table:table-cell table:style-name="ce66" office:value-type="float" office:value="2852302.14" calcext:value-type="float">
            <text:p>2.852.302,14</text:p>
          </table:table-cell>
          <table:table-cell table:style-name="ce156" table:formula="of:=IF([.R31]&gt;0;[.S31]/[.R31];0)" office:value-type="percentage" office:value="0.969242103739376" calcext:value-type="percentage">
            <text:p>96,9%</text:p>
          </table:table-cell>
          <table:table-cell table:style-name="ce66" office:value-type="float" office:value="739345.78" calcext:value-type="float">
            <text:p>739.345,78</text:p>
          </table:table-cell>
          <table:table-cell table:style-name="ce156" table:formula="of:=IF([.R31]&gt;0;[.U31]/[.R31];0)" office:value-type="percentage" office:value="0.251237429986302" calcext:value-type="percentage">
            <text:p>25,1%</text:p>
          </table:table-cell>
          <table:table-cell table:style-name="ce66" office:value-type="float" office:value="728525.02" calcext:value-type="float">
            <text:p>728.525,02</text:p>
          </table:table-cell>
          <table:table-cell table:style-name="ce156" table:formula="of:=IF([.R31]&gt;0;[.W31]/[.R31];0)" office:value-type="percentage" office:value="0.247560422547511" calcext:value-type="percentage">
            <text:p>2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+[.M32]" office:value-type="float" office:value="14448701" calcext:value-type="float">
            <text:p>14.448.701,00</text:p>
          </table:table-cell>
          <table:table-cell table:style-name="ce148" table:number-columns-repeated="3"/>
          <table:table-cell table:style-name="ce66" table:formula="of:=[.N32]-[.O32]+[.P32]+[.Q32]" office:value-type="float" office:value="14448701" calcext:value-type="float">
            <text:p>14.448.701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3]-[.O33]+[.P33]+[.Q33]" office:value-type="float" office:value="3895471" calcext:value-type="float">
            <text:p>3.895.471,00</text:p>
          </table:table-cell>
          <table:table-cell table:style-name="ce124" office:value-type="float" office:value="811364.9" calcext:value-type="float">
            <text:p>811.364,90</text:p>
          </table:table-cell>
          <table:table-cell table:style-name="ce156" table:formula="of:=IF([.R33]&gt;0;[.S33]/[.R33];0)" office:value-type="percentage" office:value="0.208284158706354" calcext:value-type="percentage">
            <text:p>20,8%</text:p>
          </table:table-cell>
          <table:table-cell table:style-name="ce66" office:value-type="float" office:value="402969.71" calcext:value-type="float">
            <text:p>402.969,71</text:p>
          </table:table-cell>
          <table:table-cell table:style-name="ce156" table:formula="of:=IF([.R33]&gt;0;[.U33]/[.R33];0)" office:value-type="percentage" office:value="0.103445696297059" calcext:value-type="percentage">
            <text:p>10,3%</text:p>
          </table:table-cell>
          <table:table-cell table:style-name="ce66" office:value-type="float" office:value="399666.43" calcext:value-type="float">
            <text:p>399.666,43</text:p>
          </table:table-cell>
          <table:table-cell table:style-name="ce156" table:formula="of:=IF([.R33]&gt;0;[.W33]/[.R33];0)" office:value-type="percentage" office:value="0.102597716681757" calcext:value-type="percentage">
            <text:p>1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26091" calcext:value-type="float">
            <text:p>26.091,00</text:p>
          </table:table-cell>
          <table:table-cell table:style-name="ce111" office:value-type="float" office:value="430777" calcext:value-type="float">
            <text:p>430.777,00</text:p>
          </table:table-cell>
          <table:table-cell table:style-name="ce148" table:number-columns-repeated="3"/>
          <table:table-cell table:style-name="ce66" table:formula="of:=[.N35]-[.O35]+[.P35]+[.Q35]" office:value-type="float" office:value="430777" calcext:value-type="float">
            <text:p>430.777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5837" calcext:value-type="float">
            <text:p>5.837,00</text:p>
          </table:table-cell>
          <table:table-cell table:style-name="ce156" table:formula="of:=IF([.R36]&gt;0;[.S36]/[.R36];0)" office:value-type="percentage" office:value="0.223716990533134" calcext:value-type="percentage">
            <text:p>22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+[.M37]" office:value-type="float" office:value="735704" calcext:value-type="float">
            <text:p>735.704,00</text:p>
          </table:table-cell>
          <table:table-cell table:style-name="ce148" table:number-columns-repeated="3"/>
          <table:table-cell table:style-name="ce66" table:formula="of:=[.N37]-[.O37]+[.P37]+[.Q37]" office:value-type="float" office:value="735704" calcext:value-type="float">
            <text:p>735.704,00</text:p>
          </table:table-cell>
          <table:table-cell table:style-name="ce124" office:value-type="float" office:value="578839.18" calcext:value-type="float">
            <text:p>578.839,18</text:p>
          </table:table-cell>
          <table:table-cell table:style-name="ce156" table:formula="of:=IF([.R37]&gt;0;[.S37]/[.R37];0)" office:value-type="percentage" office:value="0.786782700651349" calcext:value-type="percentage">
            <text:p>78,7%</text:p>
          </table:table-cell>
          <table:table-cell table:style-name="ce66" office:value-type="float" office:value="346852.77" calcext:value-type="float">
            <text:p>346.852,77</text:p>
          </table:table-cell>
          <table:table-cell table:style-name="ce156" table:formula="of:=IF([.R37]&gt;0;[.U37]/[.R37];0)" office:value-type="percentage" office:value="0.471456958233202" calcext:value-type="percentage">
            <text:p>47,1%</text:p>
          </table:table-cell>
          <table:table-cell table:style-name="ce66" office:value-type="float" office:value="341642.77" calcext:value-type="float">
            <text:p>341.642,77</text:p>
          </table:table-cell>
          <table:table-cell table:style-name="ce156" table:formula="of:=IF([.R37]&gt;0;[.W37]/[.R37];0)" office:value-type="percentage" office:value="0.464375305829518" calcext:value-type="percentage">
            <text:p>4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8]-[.O38]+[.P38]+[.Q38]" office:value-type="float" office:value="3577806" calcext:value-type="float">
            <text:p>3.577.80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9]-[.O39]+[.P39]+[.Q39]" office:value-type="float" office:value="973868" calcext:value-type="float">
            <text:p>973.868,00</text:p>
          </table:table-cell>
          <table:table-cell table:style-name="ce124" office:value-type="float" office:value="177821.62" calcext:value-type="float">
            <text:p>177.821,62</text:p>
          </table:table-cell>
          <table:table-cell table:style-name="ce156" table:formula="of:=IF([.R39]&gt;0;[.S39]/[.R39];0)" office:value-type="percentage" office:value="0.182593144040055" calcext:value-type="percentage">
            <text:p>18,3%</text:p>
          </table:table-cell>
          <table:table-cell table:style-name="ce66" office:value-type="float" office:value="63420.14" calcext:value-type="float">
            <text:p>63.420,14</text:p>
          </table:table-cell>
          <table:table-cell table:style-name="ce156" table:formula="of:=IF([.R39]&gt;0;[.U39]/[.R39];0)" office:value-type="percentage" office:value="0.0651219056381358" calcext:value-type="percentage">
            <text:p>6,5%</text:p>
          </table:table-cell>
          <table:table-cell table:style-name="ce66" office:value-type="float" office:value="63420.14" calcext:value-type="float">
            <text:p>63.420,14</text:p>
          </table:table-cell>
          <table:table-cell table:style-name="ce156" table:formula="of:=IF([.R39]&gt;0;[.W39]/[.R39];0)" office:value-type="percentage" office:value="0.0651219056381358" calcext:value-type="percentage">
            <text:p>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178640.27" calcext:value-type="float">
            <text:p>178.640,27</text:p>
          </table:table-cell>
          <table:table-cell table:style-name="ce156" table:formula="of:=IF([.R43]&gt;0;[.S43]/[.R43];0)" office:value-type="percentage" office:value="0.596806402362634" calcext:value-type="percentage">
            <text:p>59,7%</text:p>
          </table:table-cell>
          <table:table-cell table:style-name="ce66" office:value-type="float" office:value="165574.6" calcext:value-type="float">
            <text:p>165.574,60</text:p>
          </table:table-cell>
          <table:table-cell table:style-name="ce156" table:formula="of:=IF([.R43]&gt;0;[.U43]/[.R43];0)" office:value-type="percentage" office:value="0.553156247181177" calcext:value-type="percentage">
            <text:p>55,3%</text:p>
          </table:table-cell>
          <table:table-cell table:style-name="ce66" office:value-type="float" office:value="165574.6" calcext:value-type="float">
            <text:p>165.574,60</text:p>
          </table:table-cell>
          <table:table-cell table:style-name="ce156" table:formula="of:=IF([.R43]&gt;0;[.W43]/[.R43];0)" office:value-type="percentage" office:value="0.553156247181177" calcext:value-type="percentage">
            <text:p>5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634" calcext:value-type="float">
            <text:p>634,00</text:p>
          </table:table-cell>
          <table:table-cell table:style-name="ce156" table:formula="of:=IF([.R44]&gt;0;[.S44]/[.R44];0)" office:value-type="percentage" office:value="0.01268" calcext:value-type="percentage">
            <text:p>1,3%</text:p>
          </table:table-cell>
          <table:table-cell table:style-name="ce66" office:value-type="float" office:value="634" calcext:value-type="float">
            <text:p>634,00</text:p>
          </table:table-cell>
          <table:table-cell table:style-name="ce156" table:formula="of:=IF([.R44]&gt;0;[.U44]/[.R44];0)" office:value-type="percentage" office:value="0.01268" calcext:value-type="percentage">
            <text:p>1,3%</text:p>
          </table:table-cell>
          <table:table-cell table:style-name="ce66" office:value-type="float" office:value="634" calcext:value-type="float">
            <text:p>634,00</text:p>
          </table:table-cell>
          <table:table-cell table:style-name="ce156" table:formula="of:=IF([.R44]&gt;0;[.W44]/[.R44];0)" office:value-type="percentage" office:value="0.01268" calcext:value-type="percentage">
            <text:p>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86193" calcext:value-type="float">
            <text:p>586.193,00</text:p>
          </table:table-cell>
          <table:table-cell table:style-name="ce148" table:number-columns-repeated="3"/>
          <table:table-cell table:style-name="ce66" table:formula="of:=[.N54]-[.O54]+[.P54]+[.Q54]" office:value-type="float" office:value="586193" calcext:value-type="float">
            <text:p>586.193,00</text:p>
          </table:table-cell>
          <table:table-cell table:style-name="ce66" office:value-type="float" office:value="444911.21" calcext:value-type="float">
            <text:p>444.911,21</text:p>
          </table:table-cell>
          <table:table-cell table:style-name="ce156" table:formula="of:=IF([.R54]&gt;0;[.S54]/[.R54];0)" office:value-type="percentage" office:value="0.758984174154246" calcext:value-type="percentage">
            <text:p>75,9%</text:p>
          </table:table-cell>
          <table:table-cell table:style-name="ce66" office:value-type="float" office:value="444911.21" calcext:value-type="float">
            <text:p>444.911,21</text:p>
          </table:table-cell>
          <table:table-cell table:style-name="ce156" table:formula="of:=IF([.R54]&gt;0;[.U54]/[.R54];0)" office:value-type="percentage" office:value="0.758984174154246" calcext:value-type="percentage">
            <text:p>75,9%</text:p>
          </table:table-cell>
          <table:table-cell table:style-name="ce66" office:value-type="float" office:value="444911.21" calcext:value-type="float">
            <text:p>444.911,21</text:p>
          </table:table-cell>
          <table:table-cell table:style-name="ce156" table:formula="of:=IF([.R54]&gt;0;[.W54]/[.R54];0)" office:value-type="percentage" office:value="0.758984174154246" calcext:value-type="percentage">
            <text:p>7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53203.76" calcext:value-type="float">
            <text:p>53.203,76</text:p>
          </table:table-cell>
          <table:table-cell table:style-name="ce156" table:formula="of:=IF([.R55]&gt;0;[.S55]/[.R55];0)" office:value-type="percentage" office:value="0.0231016356712679" calcext:value-type="percentage">
            <text:p>2,3%</text:p>
          </table:table-cell>
          <table:table-cell table:style-name="ce66" office:value-type="float" office:value="53203.76" calcext:value-type="float">
            <text:p>53.203,76</text:p>
          </table:table-cell>
          <table:table-cell table:style-name="ce156" table:formula="of:=IF([.R55]&gt;0;[.U55]/[.R55];0)" office:value-type="percentage" office:value="0.0231016356712679" calcext:value-type="percentage">
            <text:p>2,3%</text:p>
          </table:table-cell>
          <table:table-cell table:style-name="ce66" office:value-type="float" office:value="53203.76" calcext:value-type="float">
            <text:p>53.203,76</text:p>
          </table:table-cell>
          <table:table-cell table:style-name="ce156" table:formula="of:=IF([.R55]&gt;0;[.W55]/[.R55];0)" office:value-type="percentage" office:value="0.0231016356712679" calcext:value-type="percentage">
            <text:p>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300000" calcext:value-type="float">
            <text:p>300.000,00</text:p>
          </table:table-cell>
          <table:table-cell table:style-name="ce111" office:value-type="float" office:value="1321761" calcext:value-type="float">
            <text:p>1.321.761,00</text:p>
          </table:table-cell>
          <table:table-cell table:style-name="ce148" table:number-columns-repeated="3"/>
          <table:table-cell table:style-name="ce66" table:formula="of:=[.N56]-[.O56]+[.P56]+[.Q56]" office:value-type="float" office:value="1321761" calcext:value-type="float">
            <text:p>1.3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35776" calcext:value-type="float">
            <text:p>35.776,00</text:p>
          </table:table-cell>
          <table:table-cell table:style-name="ce156" table:formula="of:=IF([.R59]&gt;0;[.S59]/[.R59];0)" office:value-type="percentage" office:value="0.0948849742471741" calcext:value-type="percentage">
            <text:p>9,5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9]&gt;0;[.U59]/[.R59];0)" office:value-type="percentage" office:value="0.047442487123587" calcext:value-type="percentage">
            <text:p>4,7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9]&gt;0;[.W59]/[.R59];0)" office:value-type="percentage" office:value="0.047442487123587" calcext:value-type="percentage">
            <text:p>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1240" calcext:value-type="float">
            <text:p>491.240,00</text:p>
          </table:table-cell>
          <table:table-cell table:style-name="ce148" table:number-columns-repeated="3"/>
          <table:table-cell table:style-name="ce66" table:formula="of:=[.N60]-[.O60]+[.P60]+[.Q60]" office:value-type="float" office:value="491240" calcext:value-type="float">
            <text:p>491.240,00</text:p>
          </table:table-cell>
          <table:table-cell table:style-name="ce66" office:value-type="float" office:value="351418.08" calcext:value-type="float">
            <text:p>351.418,08</text:p>
          </table:table-cell>
          <table:table-cell table:style-name="ce156" table:formula="of:=IF([.R60]&gt;0;[.S60]/[.R60];0)" office:value-type="percentage" office:value="0.71536943245664" calcext:value-type="percentage">
            <text:p>71,5%</text:p>
          </table:table-cell>
          <table:table-cell table:style-name="ce66" office:value-type="float" office:value="205958.08" calcext:value-type="float">
            <text:p>205.958,08</text:p>
          </table:table-cell>
          <table:table-cell table:style-name="ce156" table:formula="of:=IF([.R60]&gt;0;[.U60]/[.R60];0)" office:value-type="percentage" office:value="0.419261623646283" calcext:value-type="percentage">
            <text:p>41,9%</text:p>
          </table:table-cell>
          <table:table-cell table:style-name="ce66" office:value-type="float" office:value="204306.44" calcext:value-type="float">
            <text:p>204.306,44</text:p>
          </table:table-cell>
          <table:table-cell table:style-name="ce156" table:formula="of:=IF([.R60]&gt;0;[.W60]/[.R60];0)" office:value-type="percentage" office:value="0.415899438156502" calcext:value-type="percentage">
            <text:p>4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300000" calcext:value-type="float">
            <text:p>300.000,00</text:p>
          </table:table-cell>
          <table:table-cell table:style-name="ce111" office:value-type="float" office:value="783696" calcext:value-type="float">
            <text:p>783.696,00</text:p>
          </table:table-cell>
          <table:table-cell table:style-name="ce148" table:number-columns-repeated="3"/>
          <table:table-cell table:style-name="ce66" table:formula="of:=[.N62]-[.O62]+[.P62]+[.Q62]" office:value-type="float" office:value="783696" calcext:value-type="float">
            <text:p>783.696,00</text:p>
          </table:table-cell>
          <table:table-cell table:style-name="ce66" office:value-type="float" office:value="275794.94" calcext:value-type="float">
            <text:p>275.794,94</text:p>
          </table:table-cell>
          <table:table-cell table:style-name="ce156" table:formula="of:=IF([.R62]&gt;0;[.S62]/[.R62];0)" office:value-type="percentage" office:value="0.35191571731896" calcext:value-type="percentage">
            <text:p>35,2%</text:p>
          </table:table-cell>
          <table:table-cell table:style-name="ce66" office:value-type="float" office:value="275794.94" calcext:value-type="float">
            <text:p>275.794,94</text:p>
          </table:table-cell>
          <table:table-cell table:style-name="ce156" table:formula="of:=IF([.R62]&gt;0;[.U62]/[.R62];0)" office:value-type="percentage" office:value="0.35191571731896" calcext:value-type="percentage">
            <text:p>35,2%</text:p>
          </table:table-cell>
          <table:table-cell table:style-name="ce66" office:value-type="float" office:value="275794.94" calcext:value-type="float">
            <text:p>275.794,94</text:p>
          </table:table-cell>
          <table:table-cell table:style-name="ce156" table:formula="of:=IF([.R62]&gt;0;[.W62]/[.R62];0)" office:value-type="percentage" office:value="0.35191571731896" calcext:value-type="percentage">
            <text:p>3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+[.M65]" office:value-type="float" office:value="4606760" calcext:value-type="float">
            <text:p>4.606.760,00</text:p>
          </table:table-cell>
          <table:table-cell table:style-name="ce148" table:number-columns-repeated="3"/>
          <table:table-cell table:style-name="ce66" table:formula="of:=[.N65]-[.O65]+[.P65]+[.Q65]" office:value-type="float" office:value="4606760" calcext:value-type="float">
            <text:p>4.606.760,00</text:p>
          </table:table-cell>
          <table:table-cell table:style-name="ce66" office:value-type="float" office:value="1357214.29" calcext:value-type="float">
            <text:p>1.357.214,29</text:p>
          </table:table-cell>
          <table:table-cell table:style-name="ce156" table:formula="of:=IF([.R65]&gt;0;[.S65]/[.R65];0)" office:value-type="percentage" office:value="0.29461363083816" calcext:value-type="percentage">
            <text:p>29,5%</text:p>
          </table:table-cell>
          <table:table-cell table:style-name="ce66" office:value-type="float" office:value="1357214.29" calcext:value-type="float">
            <text:p>1.357.214,29</text:p>
          </table:table-cell>
          <table:table-cell table:style-name="ce156" table:formula="of:=IF([.R65]&gt;0;[.U65]/[.R65];0)" office:value-type="percentage" office:value="0.29461363083816" calcext:value-type="percentage">
            <text:p>29,5%</text:p>
          </table:table-cell>
          <table:table-cell table:style-name="ce66" office:value-type="float" office:value="1321001.17" calcext:value-type="float">
            <text:p>1.321.001,17</text:p>
          </table:table-cell>
          <table:table-cell table:style-name="ce156" table:formula="of:=IF([.R65]&gt;0;[.W65]/[.R65];0)" office:value-type="percentage" office:value="0.286752765501133" calcext:value-type="percentage">
            <text:p>2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41645680" calcext:value-type="float">
            <text:p>41.645.680,00</text:p>
          </table:table-cell>
          <table:table-cell table:style-name="ce107" table:formula="of:=SUM([.M13:.M67])" office:value-type="float" office:value="2474586" calcext:value-type="float">
            <text:p>2.474.586,00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740429643.6" calcext:value-type="float">
            <text:p>740.429.643,60</text:p>
          </table:table-cell>
          <table:table-cell table:style-name="ce130" table:formula="of:=IF([.R70]&gt;0;[.S70]/[.R70];0)" office:value-type="percentage" office:value="0.459035196009137" calcext:value-type="percentage">
            <text:p>45,9%</text:p>
          </table:table-cell>
          <table:table-cell table:style-name="ce107" table:formula="of:=SUM([.U13:.U69])" office:value-type="float" office:value="718170478.65" calcext:value-type="float">
            <text:p>718.170.478,65</text:p>
          </table:table-cell>
          <table:table-cell table:style-name="ce130" table:formula="of:=IF([.R70]&gt;0;[.U70]/[.R70];0)" office:value-type="percentage" office:value="0.445235451179711" calcext:value-type="percentage">
            <text:p>44,5%</text:p>
          </table:table-cell>
          <table:table-cell table:style-name="ce107" table:formula="of:=SUM([.W13:.W69])" office:value-type="float" office:value="702267224.67" calcext:value-type="float">
            <text:p>702.267.224,67</text:p>
          </table:table-cell>
          <table:table-cell table:style-name="ce130" table:formula="of:=IF([.R70]&gt;0;[.W70]/[.R70];0)" office:value-type="percentage" office:value="0.435376103473967" calcext:value-type="percentage">
            <text:p>4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71]+[.L71]+[.M71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71]-[.O71]+[.P71]+[.Q71]" office:value-type="float" office:value="45110541" calcext:value-type="float">
            <text:p>45.110.541,00</text:p>
          </table:table-cell>
          <table:table-cell table:style-name="ce66" office:value-type="float" office:value="17289505.03" calcext:value-type="float">
            <text:p>17.289.505,03</text:p>
          </table:table-cell>
          <table:table-cell table:style-name="ce156" table:formula="of:=IF([.R71]&gt;0;[.S71]/[.R71];0)" office:value-type="percentage" office:value="0.383269733564047" calcext:value-type="percentage">
            <text:p>38,3%</text:p>
          </table:table-cell>
          <table:table-cell table:style-name="ce66" office:value-type="float" office:value="15836132.53" calcext:value-type="float">
            <text:p>15.836.132,53</text:p>
          </table:table-cell>
          <table:table-cell table:style-name="ce156" table:formula="of:=IF([.R71]&gt;0;[.U71]/[.R71];0)" office:value-type="percentage" office:value="0.351051709399805" calcext:value-type="percentage">
            <text:p>35,1%</text:p>
          </table:table-cell>
          <table:table-cell table:style-name="ce66" office:value-type="float" office:value="14812428.09" calcext:value-type="float">
            <text:p>14.812.428,09</text:p>
          </table:table-cell>
          <table:table-cell table:style-name="ce156" table:formula="of:=IF([.R71]&gt;0;[.W71]/[.R71];0)" office:value-type="percentage" office:value="0.328358467037671" calcext:value-type="percentage">
            <text:p>3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2]-[.O72]+[.P72]+[.Q72]" office:value-type="float" office:value="1046000" calcext:value-type="float">
            <text:p>1.046.000,00</text:p>
          </table:table-cell>
          <table:table-cell table:style-name="ce66" office:value-type="float" office:value="214277.04" calcext:value-type="float">
            <text:p>214.277,04</text:p>
          </table:table-cell>
          <table:table-cell table:style-name="ce156" table:formula="of:=IF([.R72]&gt;0;[.S72]/[.R72];0)" office:value-type="percentage" office:value="0.204853766730402" calcext:value-type="percentage">
            <text:p>20,5%</text:p>
          </table:table-cell>
          <table:table-cell table:style-name="ce66" office:value-type="float" office:value="209077.04" calcext:value-type="float">
            <text:p>209.077,04</text:p>
          </table:table-cell>
          <table:table-cell table:style-name="ce156" table:formula="of:=IF([.R72]&gt;0;[.U72]/[.R72];0)" office:value-type="percentage" office:value="0.199882447418738" calcext:value-type="percentage">
            <text:p>20,0%</text:p>
          </table:table-cell>
          <table:table-cell table:style-name="ce66" office:value-type="float" office:value="209077.04" calcext:value-type="float">
            <text:p>209.077,04</text:p>
          </table:table-cell>
          <table:table-cell table:style-name="ce156" table:formula="of:=IF([.R72]&gt;0;[.W72]/[.R72];0)" office:value-type="percentage" office:value="0.199882447418738" calcext:value-type="percentage">
            <text:p>2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3]-[.O73]+[.P73]+[.Q73]" office:value-type="float" office:value="1014000" calcext:value-type="float">
            <text:p>1.014.000,00</text:p>
          </table:table-cell>
          <table:table-cell table:style-name="ce66" office:value-type="float" office:value="321778.04" calcext:value-type="float">
            <text:p>321.778,04</text:p>
          </table:table-cell>
          <table:table-cell table:style-name="ce156" table:formula="of:=IF([.R73]&gt;0;[.S73]/[.R73];0)" office:value-type="percentage" office:value="0.317335345167653" calcext:value-type="percentage">
            <text:p>31,7%</text:p>
          </table:table-cell>
          <table:table-cell table:style-name="ce66" office:value-type="float" office:value="321778.04" calcext:value-type="float">
            <text:p>321.778,04</text:p>
          </table:table-cell>
          <table:table-cell table:style-name="ce156" table:formula="of:=IF([.R73]&gt;0;[.U73]/[.R73];0)" office:value-type="percentage" office:value="0.317335345167653" calcext:value-type="percentage">
            <text:p>31,7%</text:p>
          </table:table-cell>
          <table:table-cell table:style-name="ce66" office:value-type="float" office:value="321778.04" calcext:value-type="float">
            <text:p>321.778,04</text:p>
          </table:table-cell>
          <table:table-cell table:style-name="ce156" table:formula="of:=IF([.R73]&gt;0;[.W73]/[.R73];0)" office:value-type="percentage" office:value="0.317335345167653" calcext:value-type="percentage">
            <text:p>3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4]-[.O74]+[.P74]+[.Q74]" office:value-type="float" office:value="29498368" calcext:value-type="float">
            <text:p>29.498.368,00</text:p>
          </table:table-cell>
          <table:table-cell table:style-name="ce66" office:value-type="float" office:value="8023765.98" calcext:value-type="float">
            <text:p>8.023.765,98</text:p>
          </table:table-cell>
          <table:table-cell table:style-name="ce156" table:formula="of:=IF([.R74]&gt;0;[.S74]/[.R74];0)" office:value-type="percentage" office:value="0.272007115105486" calcext:value-type="percentage">
            <text:p>27,2%</text:p>
          </table:table-cell>
          <table:table-cell table:style-name="ce66" office:value-type="float" office:value="7969425.04" calcext:value-type="float">
            <text:p>7.969.425,04</text:p>
          </table:table-cell>
          <table:table-cell table:style-name="ce156" table:formula="of:=IF([.R74]&gt;0;[.U74]/[.R74];0)" office:value-type="percentage" office:value="0.270164947430312" calcext:value-type="percentage">
            <text:p>27,0%</text:p>
          </table:table-cell>
          <table:table-cell table:style-name="ce66" office:value-type="float" office:value="7806862.66" calcext:value-type="float">
            <text:p>7.806.862,66</text:p>
          </table:table-cell>
          <table:table-cell table:style-name="ce156" table:formula="of:=IF([.R74]&gt;0;[.W74]/[.R74];0)" office:value-type="percentage" office:value="0.264654053403904" calcext:value-type="percentage">
            <text:p>2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5]-[.O75]+[.P75]+[.Q75]" office:value-type="float" office:value="4269999" calcext:value-type="float">
            <text:p>4.269.999,00</text:p>
          </table:table-cell>
          <table:table-cell table:style-name="ce66" office:value-type="float" office:value="1141579.75" calcext:value-type="float">
            <text:p>1.141.579,75</text:p>
          </table:table-cell>
          <table:table-cell table:style-name="ce156" table:formula="of:=IF([.R75]&gt;0;[.S75]/[.R75];0)" office:value-type="percentage" office:value="0.267348950198817" calcext:value-type="percentage">
            <text:p>26,7%</text:p>
          </table:table-cell>
          <table:table-cell table:style-name="ce66" office:value-type="float" office:value="1141579.75" calcext:value-type="float">
            <text:p>1.141.579,75</text:p>
          </table:table-cell>
          <table:table-cell table:style-name="ce156" table:formula="of:=IF([.R75]&gt;0;[.U75]/[.R75];0)" office:value-type="percentage" office:value="0.267348950198817" calcext:value-type="percentage">
            <text:p>26,7%</text:p>
          </table:table-cell>
          <table:table-cell table:style-name="ce66" office:value-type="float" office:value="1110664.17" calcext:value-type="float">
            <text:p>1.110.664,17</text:p>
          </table:table-cell>
          <table:table-cell table:style-name="ce156" table:formula="of:=IF([.R75]&gt;0;[.W75]/[.R75];0)" office:value-type="percentage" office:value="0.260108765833435" calcext:value-type="percentage">
            <text:p>2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6]-[.N76]" office:value-type="float" office:value="158142" calcext:value-type="float">
            <text:p>158.142,00</text:p>
          </table:table-cell>
          <table:table-cell table:style-name="ce111" office:value-type="float" office:value="30157183" calcext:value-type="float">
            <text:p>30.157.183,00</text:p>
          </table:table-cell>
          <table:table-cell table:style-name="ce148" table:number-columns-repeated="3"/>
          <table:table-cell table:style-name="ce66" table:formula="of:=[.N76]-[.O76]+[.P76]+[.Q76]" office:value-type="float" office:value="30157183" calcext:value-type="float">
            <text:p>30.157.183,00</text:p>
          </table:table-cell>
          <table:table-cell table:style-name="ce122" office:value-type="float" office:value="20287317.67" calcext:value-type="float">
            <text:p>20.287.317,67</text:p>
          </table:table-cell>
          <table:table-cell table:style-name="ce156" table:formula="of:=IF([.R76]&gt;0;[.S76]/[.R76];0)" office:value-type="percentage" office:value="0.672719254646563" calcext:value-type="percentage">
            <text:p>67,3%</text:p>
          </table:table-cell>
          <table:table-cell table:style-name="ce66" office:value-type="float" office:value="9073245.27" calcext:value-type="float">
            <text:p>9.073.245,27</text:p>
          </table:table-cell>
          <table:table-cell table:style-name="ce156" table:formula="of:=IF([.R76]&gt;0;[.U76]/[.R76];0)" office:value-type="percentage" office:value="0.300865146124557" calcext:value-type="percentage">
            <text:p>30,1%</text:p>
          </table:table-cell>
          <table:table-cell table:style-name="ce66" office:value-type="float" office:value="8980008.84" calcext:value-type="float">
            <text:p>8.980.008,84</text:p>
          </table:table-cell>
          <table:table-cell table:style-name="ce156" table:formula="of:=IF([.R76]&gt;0;[.W76]/[.R76];0)" office:value-type="percentage" office:value="0.297773463788047" calcext:value-type="percentage">
            <text:p>2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1552176" calcext:value-type="float">
            <text:p>1.552.1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523157" calcext:value-type="float">
            <text:p>12.523.157,00</text:p>
          </table:table-cell>
          <table:table-cell table:style-name="ce148" table:number-columns-repeated="3"/>
          <table:table-cell table:style-name="ce66" table:formula="of:=[.N77]-[.O77]+[.P77]+[.Q77]" office:value-type="float" office:value="12523157" calcext:value-type="float">
            <text:p>12.523.157,00</text:p>
          </table:table-cell>
          <table:table-cell table:style-name="ce121" office:value-type="float" office:value="7936111.54" calcext:value-type="float">
            <text:p>7.936.111,54</text:p>
          </table:table-cell>
          <table:table-cell table:style-name="ce156" table:formula="of:=IF([.R77]&gt;0;[.S77]/[.R77];0)" office:value-type="percentage" office:value="0.63371492827248" calcext:value-type="percentage">
            <text:p>63,4%</text:p>
          </table:table-cell>
          <table:table-cell table:style-name="ce66" office:value-type="float" office:value="3943658.72" calcext:value-type="float">
            <text:p>3.943.658,72</text:p>
          </table:table-cell>
          <table:table-cell table:style-name="ce156" table:formula="of:=IF([.R77]&gt;0;[.U77]/[.R77];0)" office:value-type="percentage" office:value="0.31490930921013" calcext:value-type="percentage">
            <text:p>31,5%</text:p>
          </table:table-cell>
          <table:table-cell table:style-name="ce66" office:value-type="float" office:value="3898767.11" calcext:value-type="float">
            <text:p>3.898.767,11</text:p>
          </table:table-cell>
          <table:table-cell table:style-name="ce156" table:formula="of:=IF([.R77]&gt;0;[.W77]/[.R77];0)" office:value-type="percentage" office:value="0.311324621259639" calcext:value-type="percentage">
            <text:p>3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20724456" calcext:value-type="float">
            <text:p>20.724.45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380794" calcext:value-type="float">
            <text:p>24.380.794,00</text:p>
          </table:table-cell>
          <table:table-cell table:style-name="ce148" table:number-columns-repeated="3"/>
          <table:table-cell table:style-name="ce66" table:formula="of:=[.N78]-[.O78]+[.P78]+[.Q78]" office:value-type="float" office:value="24380794" calcext:value-type="float">
            <text:p>24.380.794,00</text:p>
          </table:table-cell>
          <table:table-cell table:style-name="ce121" office:value-type="float" office:value="3180626.65" calcext:value-type="float">
            <text:p>3.180.626,65</text:p>
          </table:table-cell>
          <table:table-cell table:style-name="ce156" table:formula="of:=IF([.R78]&gt;0;[.S78]/[.R78];0)" office:value-type="percentage" office:value="0.130456237397355" calcext:value-type="percentage">
            <text:p>13,0%</text:p>
          </table:table-cell>
          <table:table-cell table:style-name="ce124" office:value-type="float" office:value="1665399.83" calcext:value-type="float">
            <text:p>1.665.399,83</text:p>
          </table:table-cell>
          <table:table-cell table:style-name="ce156" table:formula="of:=IF([.R78]&gt;0;[.U78]/[.R78];0)" office:value-type="percentage" office:value="0.0683078586365973" calcext:value-type="percentage">
            <text:p>6,8%</text:p>
          </table:table-cell>
          <table:table-cell table:style-name="ce66" office:value-type="float" office:value="1665399.83" calcext:value-type="float">
            <text:p>1.665.399,83</text:p>
          </table:table-cell>
          <table:table-cell table:style-name="ce156" table:formula="of:=IF([.R78]&gt;0;[.W78]/[.R78];0)" office:value-type="percentage" office:value="0.0683078586365973" calcext:value-type="percentage">
            <text:p>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1363464" calcext:value-type="float">
            <text:p>1.363.464,00</text:p>
          </table:table-cell>
          <table:table-cell table:style-name="ce111" office:value-type="float" office:value="231900" calcext:value-type="float">
            <text:p>231.900,00</text:p>
          </table:table-cell>
          <table:table-cell table:style-name="ce148" table:number-columns-repeated="3"/>
          <table:table-cell table:style-name="ce66" table:formula="of:=[.N79]-[.O79]+[.P79]+[.Q79]" office:value-type="float" office:value="231900" calcext:value-type="float">
            <text:p>231.900,00</text:p>
          </table:table-cell>
          <table:table-cell table:style-name="ce121" office:value-type="float" office:value="72350.53" calcext:value-type="float">
            <text:p>72.350,53</text:p>
          </table:table-cell>
          <table:table-cell table:style-name="ce156" table:formula="of:=IF([.R79]&gt;0;[.S79]/[.R79];0)" office:value-type="percentage" office:value="0.311990211297973" calcext:value-type="percentage">
            <text:p>31,2%</text:p>
          </table:table-cell>
          <table:table-cell table:style-name="ce124" office:value-type="float" office:value="72319.29" calcext:value-type="float">
            <text:p>72.319,29</text:p>
          </table:table-cell>
          <table:table-cell table:style-name="ce156" table:formula="of:=IF([.R79]&gt;0;[.U79]/[.R79];0)" office:value-type="percentage" office:value="0.311855498059508" calcext:value-type="percentage">
            <text:p>31,2%</text:p>
          </table:table-cell>
          <table:table-cell table:style-name="ce66" office:value-type="float" office:value="72319.29" calcext:value-type="float">
            <text:p>72.319,29</text:p>
          </table:table-cell>
          <table:table-cell table:style-name="ce156" table:formula="of:=IF([.R79]&gt;0;[.W79]/[.R79];0)" office:value-type="percentage" office:value="0.311855498059508" calcext:value-type="percentage">
            <text:p>3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40453" calcext:value-type="float">
            <text:p>140.453,00</text:p>
          </table:table-cell>
          <table:table-cell table:style-name="ce111" office:value-type="float" office:value="2489949" calcext:value-type="float">
            <text:p>2.489.949,00</text:p>
          </table:table-cell>
          <table:table-cell table:style-name="ce148" table:number-columns-repeated="3"/>
          <table:table-cell table:style-name="ce66" table:formula="of:=[.N81]-[.O81]+[.P81]+[.Q81]" office:value-type="float" office:value="2489949" calcext:value-type="float">
            <text:p>2.489.949,00</text:p>
          </table:table-cell>
          <table:table-cell table:style-name="ce121" office:value-type="float" office:value="608042.55" calcext:value-type="float">
            <text:p>608.042,55</text:p>
          </table:table-cell>
          <table:table-cell table:style-name="ce156" table:formula="of:=IF([.R81]&gt;0;[.S81]/[.R81];0)" office:value-type="percentage" office:value="0.244198796842827" calcext:value-type="percentage">
            <text:p>24,4%</text:p>
          </table:table-cell>
          <table:table-cell table:style-name="ce66" office:value-type="float" office:value="153716.35" calcext:value-type="float">
            <text:p>153.716,35</text:p>
          </table:table-cell>
          <table:table-cell table:style-name="ce156" table:formula="of:=IF([.R81]&gt;0;[.U81]/[.R81];0)" office:value-type="percentage" office:value="0.0617347383420303" calcext:value-type="percentage">
            <text:p>6,2%</text:p>
          </table:table-cell>
          <table:table-cell table:style-name="ce124" office:value-type="float" office:value="153716.35" calcext:value-type="float">
            <text:p>153.716,35</text:p>
          </table:table-cell>
          <table:table-cell table:style-name="ce156" table:formula="of:=IF([.R81]&gt;0;[.W81]/[.R81];0)" office:value-type="percentage" office:value="0.0617347383420303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table:formula="of:=[.N83]-[.K83]" office:value-type="float" office:value="542267" calcext:value-type="float">
            <text:p>542.26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99868" calcext:value-type="float">
            <text:p>1.199.868,00</text:p>
          </table:table-cell>
          <table:table-cell table:style-name="ce148" table:number-columns-repeated="3"/>
          <table:table-cell table:style-name="ce66" table:formula="of:=[.N83]-[.O83]+[.P83]+[.Q83]" office:value-type="float" office:value="1199868" calcext:value-type="float">
            <text:p>1.199.868,00</text:p>
          </table:table-cell>
          <table:table-cell table:style-name="ce122" office:value-type="float" office:value="293294.65" calcext:value-type="float">
            <text:p>293.294,65</text:p>
          </table:table-cell>
          <table:table-cell table:style-name="ce156" table:formula="of:=IF([.R83]&gt;0;[.S83]/[.R83];0)" office:value-type="percentage" office:value="0.244439096633963" calcext:value-type="percentage">
            <text:p>24,4%</text:p>
          </table:table-cell>
          <table:table-cell table:style-name="ce66" office:value-type="float" office:value="74319.06" calcext:value-type="float">
            <text:p>74.319,06</text:p>
          </table:table-cell>
          <table:table-cell table:style-name="ce156" table:formula="of:=IF([.R83]&gt;0;[.U83]/[.R83];0)" office:value-type="percentage" office:value="0.0619393633299663" calcext:value-type="percentage">
            <text:p>6,2%</text:p>
          </table:table-cell>
          <table:table-cell table:style-name="ce66" office:value-type="float" office:value="74319.06" calcext:value-type="float">
            <text:p>74.319,06</text:p>
          </table:table-cell>
          <table:table-cell table:style-name="ce156" table:formula="of:=IF([.R83]&gt;0;[.W83]/[.R83];0)" office:value-type="percentage" office:value="0.0619393633299663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20000" calcext:value-type="float">
            <text:p>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5]-[.O85]+[.P85]+[.Q8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160000" calcext:value-type="float">
            <text:p>160.000,00</text:p>
          </table:table-cell>
          <table:table-cell table:style-name="ce156" table:formula="of:=IF([.R86]&gt;0;[.S86]/[.R86];0)" office:value-type="percentage" office:value="0.498370949957327" calcext:value-type="percentage">
            <text:p>49,8%</text:p>
          </table:table-cell>
          <table:table-cell table:style-name="ce66" office:value-type="float" office:value="156500" calcext:value-type="float">
            <text:p>156.500,00</text:p>
          </table:table-cell>
          <table:table-cell table:style-name="ce156" table:formula="of:=IF([.R86]&gt;0;[.U86]/[.R86];0)" office:value-type="percentage" office:value="0.48746908542701" calcext:value-type="percentage">
            <text:p>48,7%</text:p>
          </table:table-cell>
          <table:table-cell table:style-name="ce66" office:value-type="float" office:value="153800" calcext:value-type="float">
            <text:p>153.800,00</text:p>
          </table:table-cell>
          <table:table-cell table:style-name="ce156" table:formula="of:=IF([.R86]&gt;0;[.W86]/[.R86];0)" office:value-type="percentage" office:value="0.479059075646481" calcext:value-type="percentage">
            <text:p>4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64725" calcext:value-type="float">
            <text:p>64.725,00</text:p>
          </table:table-cell>
          <table:table-cell table:style-name="ce156" table:formula="of:=IF([.R89]&gt;0;[.S89]/[.R89];0)" office:value-type="percentage" office:value="0.116324836093858" calcext:value-type="percentage">
            <text:p>11,6%</text:p>
          </table:table-cell>
          <table:table-cell table:style-name="ce66" office:value-type="float" office:value="38834.99" calcext:value-type="float">
            <text:p>38.834,99</text:p>
          </table:table-cell>
          <table:table-cell table:style-name="ce156" table:formula="of:=IF([.R89]&gt;0;[.U89]/[.R89];0)" office:value-type="percentage" office:value="0.06979488368415" calcext:value-type="percentage">
            <text:p>7,0%</text:p>
          </table:table-cell>
          <table:table-cell table:style-name="ce66" office:value-type="float" office:value="38834.99" calcext:value-type="float">
            <text:p>38.834,99</text:p>
          </table:table-cell>
          <table:table-cell table:style-name="ce156" table:formula="of:=IF([.R89]&gt;0;[.W89]/[.R89];0)" office:value-type="percentage" office:value="0.06979488368415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14990357.62" calcext:value-type="float">
            <text:p>14.990.357,62</text:p>
          </table:table-cell>
          <table:table-cell table:style-name="ce156" table:formula="of:=IF([.R90]&gt;0;[.S90]/[.R90];0)" office:value-type="percentage" office:value="0.430208824810317" calcext:value-type="percentage">
            <text:p>43,0%</text:p>
          </table:table-cell>
          <table:table-cell table:style-name="ce66" office:value-type="float" office:value="14927221.59" calcext:value-type="float">
            <text:p>14.927.221,59</text:p>
          </table:table-cell>
          <table:table-cell table:style-name="ce156" table:formula="of:=IF([.R90]&gt;0;[.U90]/[.R90];0)" office:value-type="percentage" office:value="0.428396881562663" calcext:value-type="percentage">
            <text:p>42,8%</text:p>
          </table:table-cell>
          <table:table-cell table:style-name="ce66" office:value-type="float" office:value="14927221.59" calcext:value-type="float">
            <text:p>14.927.221,59</text:p>
          </table:table-cell>
          <table:table-cell table:style-name="ce156" table:formula="of:=IF([.R90]&gt;0;[.W90]/[.R90];0)" office:value-type="percentage" office:value="0.428396881562663" calcext:value-type="percentage">
            <text:p>4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1]-[.O91]+[.P91]+[.Q91]" office:value-type="float" office:value="4077912" calcext:value-type="float">
            <text:p>4.077.912,00</text:p>
          </table:table-cell>
          <table:table-cell table:style-name="ce66" office:value-type="float" office:value="1506203.56" calcext:value-type="float">
            <text:p>1.506.203,56</text:p>
          </table:table-cell>
          <table:table-cell table:style-name="ce156" table:formula="of:=IF([.R91]&gt;0;[.S91]/[.R91];0)" office:value-type="percentage" office:value="0.369356562868448" calcext:value-type="percentage">
            <text:p>36,9%</text:p>
          </table:table-cell>
          <table:table-cell table:style-name="ce66" office:value-type="float" office:value="1506203.56" calcext:value-type="float">
            <text:p>1.506.203,56</text:p>
          </table:table-cell>
          <table:table-cell table:style-name="ce156" table:formula="of:=IF([.R91]&gt;0;[.U91]/[.R91];0)" office:value-type="percentage" office:value="0.369356562868448" calcext:value-type="percentage">
            <text:p>36,9%</text:p>
          </table:table-cell>
          <table:table-cell table:style-name="ce66" office:value-type="float" office:value="1506203.56" calcext:value-type="float">
            <text:p>1.506.203,56</text:p>
          </table:table-cell>
          <table:table-cell table:style-name="ce156" table:formula="of:=IF([.R91]&gt;0;[.W91]/[.R91];0)" office:value-type="percentage" office:value="0.369356562868448" calcext:value-type="percentage">
            <text:p>3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2291115" calcext:value-type="float">
            <text:p>2.291.115,00</text:p>
          </table:table-cell>
          <table:table-cell table:style-name="ce148" table:number-columns-repeated="3"/>
          <table:table-cell table:style-name="ce66" table:formula="of:=[.N92]-[.O92]+[.P92]+[.Q92]" office:value-type="float" office:value="2291115" calcext:value-type="float">
            <text:p>2.291.115,00</text:p>
          </table:table-cell>
          <table:table-cell table:style-name="ce122" office:value-type="float" office:value="2164698.54" calcext:value-type="float">
            <text:p>2.164.698,54</text:p>
          </table:table-cell>
          <table:table-cell table:style-name="ce156" table:formula="of:=IF([.R92]&gt;0;[.S92]/[.R92];0)" office:value-type="percentage" office:value="0.944823171250679" calcext:value-type="percentage">
            <text:p>94,5%</text:p>
          </table:table-cell>
          <table:table-cell table:style-name="ce66" office:value-type="float" office:value="2160442.65" calcext:value-type="float">
            <text:p>2.160.442,65</text:p>
          </table:table-cell>
          <table:table-cell table:style-name="ce156" table:formula="of:=IF([.R92]&gt;0;[.U92]/[.R92];0)" office:value-type="percentage" office:value="0.942965608448288" calcext:value-type="percentage">
            <text:p>94,3%</text:p>
          </table:table-cell>
          <table:table-cell table:style-name="ce66" office:value-type="float" office:value="2065864.94" calcext:value-type="float">
            <text:p>2.065.864,94</text:p>
          </table:table-cell>
          <table:table-cell table:style-name="ce156" table:formula="of:=IF([.R92]&gt;0;[.W92]/[.R92];0)" office:value-type="percentage" office:value="0.901685397721197" calcext:value-type="percentage">
            <text:p>9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3]-[.O93]+[.P93]+[.Q93]" office:value-type="float" office:value="60351" calcext:value-type="float">
            <text:p>60.351,00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3]&gt;0;[.S93]/[.R93];0)" office:value-type="percentage" office:value="0.141706351178937" calcext:value-type="percentage">
            <text:p>14,2%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3]&gt;0;[.U93]/[.R93];0)" office:value-type="percentage" office:value="0.141706351178937" calcext:value-type="percentage">
            <text:p>14,2%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3]&gt;0;[.W93]/[.R93];0)" office:value-type="percentage" office:value="0.141706351178937" calcext:value-type="percentage">
            <text:p>1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4]-[.O94]+[.P94]+[.Q94]" office:value-type="float" office:value="29000" calcext:value-type="float">
            <text:p>29.000,00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S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U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W94]/[.R94];0)" office:value-type="percentage" office:value="0.62823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5]-[.O95]+[.P95]+[.Q95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5]&gt;0;[.S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U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W95]/[.R95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6]-[.O96]+[.P96]+[.Q96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7]-[.O97]+[.P97]+[.Q97]" office:value-type="float" office:value="276750" calcext:value-type="float">
            <text:p>276.750,00</text:p>
          </table:table-cell>
          <table:table-cell table:style-name="ce66" office:value-type="float" office:value="65516" calcext:value-type="float">
            <text:p>65.516,00</text:p>
          </table:table-cell>
          <table:table-cell table:style-name="ce156" table:formula="of:=IF([.R97]&gt;0;[.S97]/[.R97];0)" office:value-type="percentage" office:value="0.236733514001807" calcext:value-type="percentage">
            <text:p>23,7%</text:p>
          </table:table-cell>
          <table:table-cell table:style-name="ce66" office:value-type="float" office:value="64916" calcext:value-type="float">
            <text:p>64.916,00</text:p>
          </table:table-cell>
          <table:table-cell table:style-name="ce156" table:formula="of:=IF([.R97]&gt;0;[.U97]/[.R97];0)" office:value-type="percentage" office:value="0.23456549232159" calcext:value-type="percentage">
            <text:p>23,5%</text:p>
          </table:table-cell>
          <table:table-cell table:style-name="ce66" office:value-type="float" office:value="64916" calcext:value-type="float">
            <text:p>64.916,00</text:p>
          </table:table-cell>
          <table:table-cell table:style-name="ce156" table:formula="of:=IF([.R97]&gt;0;[.W97]/[.R97];0)" office:value-type="percentage" office:value="0.23456549232159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8]-[.O98]+[.P98]+[.Q98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9]+[.L99]+[.M99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9]-[.O99]+[.P99]+[.Q99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S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U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W99]/[.R99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0]-[.O100]+[.P100]+[.Q100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1]-[.O101]+[.P101]+[.Q101]" office:value-type="float" office:value="544661" calcext:value-type="float">
            <text:p>544.661,00</text:p>
          </table:table-cell>
          <table:table-cell table:style-name="ce66" office:value-type="float" office:value="223719.41" calcext:value-type="float">
            <text:p>223.719,41</text:p>
          </table:table-cell>
          <table:table-cell table:style-name="ce156" table:formula="of:=IF([.R101]&gt;0;[.S101]/[.R101];0)" office:value-type="percentage" office:value="0.410749824202577" calcext:value-type="percentage">
            <text:p>41,1%</text:p>
          </table:table-cell>
          <table:table-cell table:style-name="ce66" office:value-type="float" office:value="197084.01" calcext:value-type="float">
            <text:p>197.084,01</text:p>
          </table:table-cell>
          <table:table-cell table:style-name="ce156" table:formula="of:=IF([.R101]&gt;0;[.U101]/[.R101];0)" office:value-type="percentage" office:value="0.361847112240458" calcext:value-type="percentage">
            <text:p>36,2%</text:p>
          </table:table-cell>
          <table:table-cell table:style-name="ce66" office:value-type="float" office:value="187774.51" calcext:value-type="float">
            <text:p>187.774,51</text:p>
          </table:table-cell>
          <table:table-cell table:style-name="ce156" table:formula="of:=IF([.R101]&gt;0;[.W101]/[.R101];0)" office:value-type="percentage" office:value="0.344754829150609" calcext:value-type="percentage">
            <text:p>3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2]-[.O102]+[.P102]+[.Q102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table:formula="of:=[.U102]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3]-[.O103]+[.P103]+[.Q103]" office:value-type="float" office:value="11864949" calcext:value-type="float">
            <text:p>11.864.949,00</text:p>
          </table:table-cell>
          <table:table-cell table:style-name="ce124" office:value-type="float" office:value="6540682.51" calcext:value-type="float">
            <text:p>6.540.682,51</text:p>
          </table:table-cell>
          <table:table-cell table:style-name="ce156" table:formula="of:=IF([.R103]&gt;0;[.S103]/[.R103];0)" office:value-type="percentage" office:value="0.551260903860607" calcext:value-type="percentage">
            <text:p>55,1%</text:p>
          </table:table-cell>
          <table:table-cell table:style-name="ce66" office:value-type="float" office:value="4754328.51" calcext:value-type="float">
            <text:p>4.754.328,51</text:p>
          </table:table-cell>
          <table:table-cell table:style-name="ce156" table:formula="of:=IF([.R103]&gt;0;[.U103]/[.R103];0)" office:value-type="percentage" office:value="0.400703661684513" calcext:value-type="percentage">
            <text:p>40,1%</text:p>
          </table:table-cell>
          <table:table-cell table:style-name="ce66" office:value-type="float" office:value="4696601.39" calcext:value-type="float">
            <text:p>4.696.601,39</text:p>
          </table:table-cell>
          <table:table-cell table:style-name="ce156" table:formula="of:=IF([.R103]&gt;0;[.W103]/[.R103];0)" office:value-type="percentage" office:value="0.395838312495064" calcext:value-type="percentage">
            <text:p>39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+[.M104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4]-[.O104]+[.P104]+[.Q104]" office:value-type="float" office:value="24349507" calcext:value-type="float">
            <text:p>24.349.507,00</text:p>
          </table:table-cell>
          <table:table-cell table:style-name="ce66" office:value-type="float" office:value="11414369.6" calcext:value-type="float">
            <text:p>11.414.369,60</text:p>
          </table:table-cell>
          <table:table-cell table:style-name="ce156" table:formula="of:=IF([.R104]&gt;0;[.S104]/[.R104];0)" office:value-type="percentage" office:value="0.468772102860234" calcext:value-type="percentage">
            <text:p>46,9%</text:p>
          </table:table-cell>
          <table:table-cell table:style-name="ce121" office:value-type="float" office:value="5866311.87" calcext:value-type="float">
            <text:p>5.866.311,87</text:p>
          </table:table-cell>
          <table:table-cell table:style-name="ce156" table:formula="of:=IF([.R104]&gt;0;[.U104]/[.R104];0)" office:value-type="percentage" office:value="0.240921176350716" calcext:value-type="percentage">
            <text:p>24,1%</text:p>
          </table:table-cell>
          <table:table-cell table:style-name="ce66" office:value-type="float" office:value="5850789.97" calcext:value-type="float">
            <text:p>5.850.789,97</text:p>
          </table:table-cell>
          <table:table-cell table:style-name="ce156" table:formula="of:=IF([.R104]&gt;0;[.W104]/[.R104];0)" office:value-type="percentage" office:value="0.240283713752398" calcext:value-type="percentage">
            <text:p>2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5]-[.K105]" office:value-type="float" office:value="13064246.56" calcext:value-type="float">
            <text:p>13.0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602883.56" calcext:value-type="float">
            <text:p>13.602.883,56</text:p>
          </table:table-cell>
          <table:table-cell table:style-name="ce148" table:number-columns-repeated="3"/>
          <table:table-cell table:style-name="ce66" table:formula="of:=[.N105]-[.O105]+[.P105]+[.Q105]" office:value-type="float" office:value="13602883.56" calcext:value-type="float">
            <text:p>13.602.883,56</text:p>
          </table:table-cell>
          <table:table-cell table:style-name="ce122" office:value-type="float" office:value="4225521.28" calcext:value-type="float">
            <text:p>4.225.521,28</text:p>
          </table:table-cell>
          <table:table-cell table:style-name="ce156" table:formula="of:=IF([.R105]&gt;0;[.S105]/[.R105];0)" office:value-type="percentage" office:value="0.310634231437911" calcext:value-type="percentage">
            <text:p>31,1%</text:p>
          </table:table-cell>
          <table:table-cell table:style-name="ce66" office:value-type="float" office:value="97941.9" calcext:value-type="float">
            <text:p>97.941,90</text:p>
          </table:table-cell>
          <table:table-cell table:style-name="ce156" table:formula="of:=IF([.R105]&gt;0;[.U105]/[.R105];0)" office:value-type="percentage" office:value="0.00720008368578581" calcext:value-type="percentage">
            <text:p>0,7%</text:p>
          </table:table-cell>
          <table:table-cell table:style-name="ce66" office:value-type="float" office:value="97941.9" calcext:value-type="float">
            <text:p>97.941,90</text:p>
          </table:table-cell>
          <table:table-cell table:style-name="ce156" table:formula="of:=IF([.R105]&gt;0;[.W105]/[.R105];0)" office:value-type="percentage" office:value="0.00720008368578581" calcext:value-type="percentage">
            <text:p>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6]-[.K106]" office:value-type="float" office:value="3125609" calcext:value-type="float">
            <text:p>3.1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067548" calcext:value-type="float">
            <text:p>4.067.548,00</text:p>
          </table:table-cell>
          <table:table-cell table:style-name="ce148" table:number-columns-repeated="3"/>
          <table:table-cell table:style-name="ce66" table:formula="of:=[.N106]-[.O106]+[.P106]+[.Q106]" office:value-type="float" office:value="4067548" calcext:value-type="float">
            <text:p>4.067.548,00</text:p>
          </table:table-cell>
          <table:table-cell table:style-name="ce122" office:value-type="float" office:value="3484724.33" calcext:value-type="float">
            <text:p>3.484.724,3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67026.83" calcext:value-type="float">
            <text:p>67.02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67026.83" calcext:value-type="float">
            <text:p>67.02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7]-[.O107]+[.P107]+[.Q107]" office:value-type="float" office:value="523481" calcext:value-type="float">
            <text:p>523.48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08]-[.K108]" office:value-type="float" office:value="25550813" calcext:value-type="float">
            <text:p>25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080564" calcext:value-type="float">
            <text:p>27.080.564,00</text:p>
          </table:table-cell>
          <table:table-cell table:style-name="ce148" table:number-columns-repeated="3"/>
          <table:table-cell table:style-name="ce66" table:formula="of:=[.N108]-[.O108]+[.P108]+[.Q108]" office:value-type="float" office:value="27080564" calcext:value-type="float">
            <text:p>27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09]-[.K109]" office:value-type="float" office:value="8630419.4" calcext:value-type="float">
            <text:p>8.63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58451.4" calcext:value-type="float">
            <text:p>15.158.451,40</text:p>
          </table:table-cell>
          <table:table-cell table:style-name="ce148" table:number-columns-repeated="3"/>
          <table:table-cell table:style-name="ce66" table:formula="of:=[.N109]-[.O109]+[.P109]+[.Q109]" office:value-type="float" office:value="15158451.4" calcext:value-type="float">
            <text:p>15.158.451,40</text:p>
          </table:table-cell>
          <table:table-cell table:style-name="ce66" office:value-type="float" office:value="4267219.14" calcext:value-type="float">
            <text:p>4.267.219,14</text:p>
          </table:table-cell>
          <table:table-cell table:style-name="ce156" table:formula="of:=IF([.R109]&gt;0;[.S109]/[.R109];0)" office:value-type="percentage" office:value="0.281507591204204" calcext:value-type="percentage">
            <text:p>28,2%</text:p>
          </table:table-cell>
          <table:table-cell table:style-name="ce66" office:value-type="float" office:value="1044528.11" calcext:value-type="float">
            <text:p>1.044.528,11</text:p>
          </table:table-cell>
          <table:table-cell table:style-name="ce156" table:formula="of:=IF([.R109]&gt;0;[.U109]/[.R109];0)" office:value-type="percentage" office:value="0.0689073100171697" calcext:value-type="percentage">
            <text:p>6,9%</text:p>
          </table:table-cell>
          <table:table-cell table:style-name="ce66" office:value-type="float" office:value="1009428.66" calcext:value-type="float">
            <text:p>1.009.428,66</text:p>
          </table:table-cell>
          <table:table-cell table:style-name="ce156" table:formula="of:=IF([.R109]&gt;0;[.W109]/[.R109];0)" office:value-type="percentage" office:value="0.0665918063371566" calcext:value-type="percentage">
            <text:p>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0]-[.O110]+[.P110]+[.Q110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U110]/[.R110];0)" office:value-type="percentage" office:value="0.682259591993175" calcext:value-type="percentage">
            <text:p>68,2%</text:p>
          </table:table-cell>
          <table:table-cell table:style-name="ce66" office:value-type="float" office:value="146368.5" calcext:value-type="float">
            <text:p>146.368,50</text:p>
          </table:table-cell>
          <table:table-cell table:style-name="ce156" table:formula="of:=IF([.R110]&gt;0;[.W110]/[.R110];0)" office:value-type="percentage" office:value="0.680826153816098" calcext:value-type="percentage">
            <text:p>68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1]-[.N111]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11]-[.O111]+[.P111]+[.Q111]" office:value-type="float" office:value="822192" calcext:value-type="float">
            <text:p>822.192,00</text:p>
          </table:table-cell>
          <table:table-cell table:style-name="ce66" office:value-type="float" office:value="291679.19" calcext:value-type="float">
            <text:p>291.679,19</text:p>
          </table:table-cell>
          <table:table-cell table:style-name="ce156" table:formula="of:=IF([.R111]&gt;0;[.S111]/[.R111];0)" office:value-type="percentage" office:value="0.354758000564345" calcext:value-type="percentage">
            <text:p>35,5%</text:p>
          </table:table-cell>
          <table:table-cell table:style-name="ce66" office:value-type="float" office:value="283179.19" calcext:value-type="float">
            <text:p>283.179,19</text:p>
          </table:table-cell>
          <table:table-cell table:style-name="ce156" table:formula="of:=IF([.R111]&gt;0;[.U111]/[.R111];0)" office:value-type="percentage" office:value="0.344419782727149" calcext:value-type="percentage">
            <text:p>34,4%</text:p>
          </table:table-cell>
          <table:table-cell table:style-name="ce66" office:value-type="float" office:value="283179.19" calcext:value-type="float">
            <text:p>283.179,19</text:p>
          </table:table-cell>
          <table:table-cell table:style-name="ce156" table:formula="of:=IF([.R111]&gt;0;[.W111]/[.R111];0)" office:value-type="percentage" office:value="0.344419782727149" calcext:value-type="percentage">
            <text:p>3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2]-[.O112]+[.P112]+[.Q112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S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U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W112]/[.R112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3]-[.O113]+[.P113]+[.Q113]" office:value-type="float" office:value="685734" calcext:value-type="float">
            <text:p>685.734,00</text:p>
          </table:table-cell>
          <table:table-cell table:style-name="ce66" office:value-type="float" office:value="336104.33" calcext:value-type="float">
            <text:p>336.104,33</text:p>
          </table:table-cell>
          <table:table-cell table:style-name="ce156" table:formula="of:=IF([.R113]&gt;0;[.S113]/[.R113];0)" office:value-type="percentage" office:value="0.490138056447544" calcext:value-type="percentage">
            <text:p>49,0%</text:p>
          </table:table-cell>
          <table:table-cell table:style-name="ce66" office:value-type="float" office:value="295017.15" calcext:value-type="float">
            <text:p>295.017,15</text:p>
          </table:table-cell>
          <table:table-cell table:style-name="ce156" table:formula="of:=IF([.R113]&gt;0;[.U113]/[.R113];0)" office:value-type="percentage" office:value="0.430220974896972" calcext:value-type="percentage">
            <text:p>43,0%</text:p>
          </table:table-cell>
          <table:table-cell table:style-name="ce66" office:value-type="float" office:value="295017.15" calcext:value-type="float">
            <text:p>295.017,15</text:p>
          </table:table-cell>
          <table:table-cell table:style-name="ce156" table:formula="of:=IF([.R113]&gt;0;[.W113]/[.R113];0)" office:value-type="percentage" office:value="0.430220974896972" calcext:value-type="percentage">
            <text:p>4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5]-[.O115]+[.P115]+[.Q115]" office:value-type="float" office:value="256280" calcext:value-type="float">
            <text:p>256.280,00</text:p>
          </table:table-cell>
          <table:table-cell table:style-name="ce121" office:value-type="float" office:value="27304.5" calcext:value-type="float">
            <text:p>27.304,50</text:p>
          </table:table-cell>
          <table:table-cell table:style-name="ce156" table:formula="of:=IF([.R115]&gt;0;[.S115]/[.R115];0)" office:value-type="percentage" office:value="0.10654167316997" calcext:value-type="percentage">
            <text:p>10,7%</text:p>
          </table:table-cell>
          <table:table-cell table:style-name="ce66" office:value-type="float" office:value="26555.12" calcext:value-type="float">
            <text:p>26.555,12</text:p>
          </table:table-cell>
          <table:table-cell table:style-name="ce156" table:formula="of:=IF([.R115]&gt;0;[.U115]/[.R115];0)" office:value-type="percentage" office:value="0.103617605743718" calcext:value-type="percentage">
            <text:p>10,4%</text:p>
          </table:table-cell>
          <table:table-cell table:style-name="ce66" office:value-type="float" office:value="26555.12" calcext:value-type="float">
            <text:p>26.555,12</text:p>
          </table:table-cell>
          <table:table-cell table:style-name="ce156" table:formula="of:=IF([.R115]&gt;0;[.W115]/[.R115];0)" office:value-type="percentage" office:value="0.103617605743718" calcext:value-type="percentage">
            <text:p>10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6]-[.O116]+[.P116]+[.Q116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+[.M117]" office:value-type="float" office:value="321156" calcext:value-type="float">
            <text:p>321.156,00</text:p>
          </table:table-cell>
          <table:table-cell table:style-name="ce148" table:number-columns-repeated="3"/>
          <table:table-cell table:style-name="ce66" table:formula="of:=[.N117]-[.O117]+[.P117]+[.Q117]" office:value-type="float" office:value="321156" calcext:value-type="float">
            <text:p>321.1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8]-[.O118]+[.P118]+[.Q118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table:formula="of:=[.U118]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18])" office:value-type="float" office:value="220231343" calcext:value-type="float">
            <text:p>220.231.343,00</text:p>
          </table:table-cell>
          <table:table-cell table:style-name="ce107" table:formula="of:=SUM([.L71:.L118])" office:value-type="float" office:value="76069986.96" calcext:value-type="float">
            <text:p>76.069.986,96</text:p>
          </table:table-cell>
          <table:table-cell table:style-name="ce107" table:formula="of:=SUM([.M71:.M118])" office:value-type="float" office:value="2121206.4" calcext:value-type="float">
            <text:p>2.121.206,40</text:p>
          </table:table-cell>
          <table:table-cell table:style-name="ce107" table:formula="of:=SUM([.N71:.N118])" office:value-type="float" office:value="294180123.56" calcext:value-type="float">
            <text:p>294.180.123,56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294180123.56" calcext:value-type="float">
            <text:p>294.180.123,56</text:p>
          </table:table-cell>
          <table:table-cell table:style-name="ce107" table:formula="of:=SUM([.S71:.S118])" office:value-type="float" office:value="109412474.07" calcext:value-type="float">
            <text:p>109.412.474,07</text:p>
          </table:table-cell>
          <table:table-cell table:style-name="ce130" table:formula="of:=IF([.R119]&gt;0;[.S119]/[.R119];0)" office:value-type="percentage" office:value="0.371923407829029" calcext:value-type="percentage">
            <text:p>37,2%</text:p>
          </table:table-cell>
          <table:table-cell table:style-name="ce142" table:formula="of:=SUM([.U71:.U118])" office:value-type="float" office:value="72159432.1" calcext:value-type="float">
            <text:p>72.159.432,10</text:p>
          </table:table-cell>
          <table:table-cell table:style-name="ce130" table:formula="of:=IF([.R119]&gt;0;[.U119]/[.R119];0)" office:value-type="percentage" office:value="0.245289964620205" calcext:value-type="percentage">
            <text:p>24,5%</text:p>
          </table:table-cell>
          <table:table-cell table:style-name="ce142" table:formula="of:=SUM([.W71:.W118])" office:value-type="float" office:value="70588877.81" calcext:value-type="float">
            <text:p>70.588.877,81</text:p>
          </table:table-cell>
          <table:table-cell table:style-name="ce130" table:formula="of:=IF([.R119]&gt;0;[.W119]/[.R119];0)" office:value-type="percentage" office:value="0.239951214092148" calcext:value-type="percentage">
            <text:p>2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200000" calcext:value-type="float">
            <text:p>1.20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20]&gt;0;[.S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+[.M121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1]-[.O121]+[.P121]+[.Q121]" office:value-type="float" office:value="1284612" calcext:value-type="float">
            <text:p>1.284.612,00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S121]/[.R121];0)" office:value-type="percentage" office:value="0.0785548632583224" calcext:value-type="percentage">
            <text:p>7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21]&gt;0;[.U121]/[.R121];0)" office:value-type="percentage" office:value="0.0589161474437418" calcext:value-type="percentage">
            <text:p>5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21]&gt;0;[.W121]/[.R121];0)" office:value-type="percentage" office:value="0.0589161474437418" calcext:value-type="percentage">
            <text:p>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2]+[.L122]+[.M122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2]-[.O122]+[.P122]+[.Q122]" office:value-type="float" office:value="443270" calcext:value-type="float">
            <text:p>443.270,00</text:p>
          </table:table-cell>
          <table:table-cell table:style-name="ce122" office:value-type="float" office:value="36871.88" calcext:value-type="float">
            <text:p>36.871,88</text:p>
          </table:table-cell>
          <table:table-cell table:style-name="ce156" table:formula="of:=IF([.R122]&gt;0;[.S122]/[.R122];0)" office:value-type="percentage" office:value="0.0831815372120829" calcext:value-type="percentage">
            <text:p>8,3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2]&gt;0;[.U122]/[.R122];0)" office:value-type="percentage" office:value="0.0623861529090622" calcext:value-type="percentage">
            <text:p>6,2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2]&gt;0;[.W122]/[.R122];0)" office:value-type="percentage" office:value="0.0623861529090622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3]+[.L123]+[.M123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S123]/[.R1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U123]/[.R123];0)" office:value-type="percentage" office:value="0" calcext:value-type="percentage">
            <text:p>0,0%</text:p>
          </table:table-cell>
          <table:table-cell table:style-name="ce66" table:formula="of:=[.U123]" office:value-type="float" office:value="0" calcext:value-type="float">
            <text:p>0,00</text:p>
          </table:table-cell>
          <table:table-cell table:style-name="ce156" table:formula="of:=IF([.R123]&gt;0;[.W123]/[.R1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table:formula="of:=[.U124]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0:.K124])" office:value-type="float" office:value="3887882" calcext:value-type="float">
            <text:p>3.887.882,00</text:p>
          </table:table-cell>
          <table:table-cell table:style-name="ce107" table:formula="of:=SUM([.L120:.L123])" office:value-type="float" office:value="0" calcext:value-type="float">
            <text:p>0,00</text:p>
          </table:table-cell>
          <table:table-cell table:style-name="ce107" table:formula="of:=SUM([.M120:.M124])" office:value-type="float" office:value="0" calcext:value-type="float">
            <text:p>0,00</text:p>
          </table:table-cell>
          <table:table-cell table:style-name="ce107" table:formula="of:=SUM([.N120:.N124])" office:value-type="float" office:value="3887882" calcext:value-type="float">
            <text:p>3.887.882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4])" office:value-type="float" office:value="3887882" calcext:value-type="float">
            <text:p>3.887.882,00</text:p>
          </table:table-cell>
          <table:table-cell table:style-name="ce107" table:formula="of:=SUM([.S120:.S124])" office:value-type="float" office:value="137784.4" calcext:value-type="float">
            <text:p>137.784,40</text:p>
          </table:table-cell>
          <table:table-cell table:style-name="ce130" table:formula="of:=IF([.R125]&gt;0;[.S125]/[.R125];0)" office:value-type="percentage" office:value="0.0354394500656141" calcext:value-type="percentage">
            <text:p>3,5%</text:p>
          </table:table-cell>
          <table:table-cell table:style-name="ce107" table:formula="of:=SUM([.U120:.U124])" office:value-type="float" office:value="103338.3" calcext:value-type="float">
            <text:p>103.338,30</text:p>
          </table:table-cell>
          <table:table-cell table:style-name="ce130" table:formula="of:=IF([.R125]&gt;0;[.U125]/[.R125];0)" office:value-type="percentage" office:value="0.0265795875492106" calcext:value-type="percentage">
            <text:p>2,7%</text:p>
          </table:table-cell>
          <table:table-cell table:style-name="ce107" table:formula="of:=SUM([.W120:.W124])" office:value-type="float" office:value="103338.3" calcext:value-type="float">
            <text:p>103.338,30</text:p>
          </table:table-cell>
          <table:table-cell table:style-name="ce130" table:formula="of:=IF([.R125]&gt;0;[.W125]/[.R125];0)" office:value-type="percentage" office:value="0.0265795875492106" calcext:value-type="percentage">
            <text:p>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6]-[.K126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6]-[.O126]+[.P126]+[.Q126]" office:value-type="float" office:value="13178216" calcext:value-type="float">
            <text:p>13.178.216,00</text:p>
          </table:table-cell>
          <table:table-cell table:style-name="ce66" office:value-type="float" office:value="6361053.03" calcext:value-type="float">
            <text:p>6.361.053,03</text:p>
          </table:table-cell>
          <table:table-cell table:style-name="ce156" table:formula="of:=IF([.R126]&gt;0;[.S126]/[.R126];0)" office:value-type="percentage" office:value="0.482694549095265" calcext:value-type="percentage">
            <text:p>48,3%</text:p>
          </table:table-cell>
          <table:table-cell table:style-name="ce66" office:value-type="float" office:value="6361053.03" calcext:value-type="float">
            <text:p>6.361.053,03</text:p>
          </table:table-cell>
          <table:table-cell table:style-name="ce156" table:formula="of:=IF([.R126]&gt;0;[.U126]/[.R126];0)" office:value-type="percentage" office:value="0.482694549095265" calcext:value-type="percentage">
            <text:p>48,3%</text:p>
          </table:table-cell>
          <table:table-cell table:style-name="ce66" office:value-type="float" office:value="6361053.03" calcext:value-type="float">
            <text:p>6.361.053,03</text:p>
          </table:table-cell>
          <table:table-cell table:style-name="ce156" table:formula="of:=IF([.R126]&gt;0;[.W126]/[.R126];0)" office:value-type="percentage" office:value="0.482694549095265" calcext:value-type="percentage">
            <text:p>4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7]-[.O127]+[.P127]+[.Q127]" office:value-type="float" office:value="4627216" calcext:value-type="float">
            <text:p>4.627.216,00</text:p>
          </table:table-cell>
          <table:table-cell table:style-name="ce66" office:value-type="float" office:value="1520931.51" calcext:value-type="float">
            <text:p>1.520.931,51</text:p>
          </table:table-cell>
          <table:table-cell table:style-name="ce156" table:formula="of:=IF([.R127]&gt;0;[.S127]/[.R127];0)" office:value-type="percentage" office:value="0.328692568058202" calcext:value-type="percentage">
            <text:p>32,9%</text:p>
          </table:table-cell>
          <table:table-cell table:style-name="ce66" office:value-type="float" office:value="1520931.51" calcext:value-type="float">
            <text:p>1.520.931,51</text:p>
          </table:table-cell>
          <table:table-cell table:style-name="ce156" table:formula="of:=IF([.R127]&gt;0;[.U127]/[.R127];0)" office:value-type="percentage" office:value="0.328692568058202" calcext:value-type="percentage">
            <text:p>32,9%</text:p>
          </table:table-cell>
          <table:table-cell table:style-name="ce66" office:value-type="float" office:value="1520931.51" calcext:value-type="float">
            <text:p>1.520.931,51</text:p>
          </table:table-cell>
          <table:table-cell table:style-name="ce156" table:formula="of:=IF([.R127]&gt;0;[.W127]/[.R127];0)" office:value-type="percentage" office:value="0.328692568058202" calcext:value-type="percentage">
            <text:p>32,9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6:.K127])" office:value-type="float" office:value="17105432" calcext:value-type="float">
            <text:p>17.105.432,00</text:p>
          </table:table-cell>
          <table:table-cell table:style-name="ce107" table:formula="of:=SUM([.L126:.L127])" office:value-type="float" office:value="700000" calcext:value-type="float">
            <text:p>700.000,00</text:p>
          </table:table-cell>
          <table:table-cell table:style-name="ce107" table:formula="of:=SUM([.M126:.M127])" office:value-type="float" office:value="0" calcext:value-type="float">
            <text:p>0,00</text:p>
          </table:table-cell>
          <table:table-cell table:style-name="ce107" table:formula="of:=SUM([.N126:.N127])" office:value-type="float" office:value="17805432" calcext:value-type="float">
            <text:p>17.805.432,00</text:p>
          </table:table-cell>
          <table:table-cell table:style-name="ce107" table:formula="of:=SUM([.O126:.O127])" office:value-type="float" office:value="0" calcext:value-type="float">
            <text:p>0,00</text:p>
          </table:table-cell>
          <table:table-cell table:style-name="ce107" table:formula="of:=SUM([.P126:.P127])" office:value-type="float" office:value="0" calcext:value-type="float">
            <text:p>0,00</text:p>
          </table:table-cell>
          <table:table-cell table:style-name="ce107" table:formula="of:=SUM([.Q126:.Q127])" office:value-type="float" office:value="0" calcext:value-type="float">
            <text:p>0,00</text:p>
          </table:table-cell>
          <table:table-cell table:style-name="ce107" table:formula="of:=SUM([.R126:.R127])" office:value-type="float" office:value="17805432" calcext:value-type="float">
            <text:p>17.805.432,00</text:p>
          </table:table-cell>
          <table:table-cell table:style-name="ce107" table:formula="of:=SUM([.S126:.S127])" office:value-type="float" office:value="7881984.54" calcext:value-type="float">
            <text:p>7.881.984,54</text:p>
          </table:table-cell>
          <table:table-cell table:style-name="ce130" table:formula="of:=IF([.R128]&gt;0;[.S128]/[.R128];0)" office:value-type="percentage" office:value="0.44267303034265" calcext:value-type="percentage">
            <text:p>44,3%</text:p>
          </table:table-cell>
          <table:table-cell table:style-name="ce107" table:formula="of:=SUM([.U126:.U127])" office:value-type="float" office:value="7881984.54" calcext:value-type="float">
            <text:p>7.881.984,54</text:p>
          </table:table-cell>
          <table:table-cell table:style-name="ce130" table:formula="of:=IF([.R128]&gt;0;[.U128]/[.R128];0)" office:value-type="percentage" office:value="0.44267303034265" calcext:value-type="percentage">
            <text:p>44,3%</text:p>
          </table:table-cell>
          <table:table-cell table:style-name="ce107" table:formula="of:=SUM([.W126:.W127])" office:value-type="float" office:value="7881984.54" calcext:value-type="float">
            <text:p>7.881.984,54</text:p>
          </table:table-cell>
          <table:table-cell table:style-name="ce130" table:formula="of:=IF([.R128]&gt;0;[.W128]/[.R128];0)" office:value-type="percentage" office:value="0.44267303034265" calcext:value-type="percentage">
            <text:p>44,3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19]+[.K125]+[.K128]" office:value-type="float" office:value="1815066356" calcext:value-type="float">
            <text:p>1.815.066.356,00</text:p>
          </table:table-cell>
          <table:table-cell table:style-name="ce66" table:formula="of:=[.L70]+[.L119]+[.L125]+[.L128]" office:value-type="float" office:value="118415666.96" calcext:value-type="float">
            <text:p>118.415.666,96</text:p>
          </table:table-cell>
          <table:table-cell table:style-name="ce66" table:formula="of:=[.M70]+[.M119]+[.M125]+[.M128]" office:value-type="float" office:value="4595792.4" calcext:value-type="float">
            <text:p>4.595.792,40</text:p>
          </table:table-cell>
          <table:table-cell table:style-name="ce66" table:formula="of:=[.N70]+[.N119]+[.N125]+[.N128]" office:value-type="float" office:value="1928886230.56" calcext:value-type="float">
            <text:p>1.928.886.230,56</text:p>
          </table:table-cell>
          <table:table-cell table:style-name="ce66" table:formula="of:=[.O70]+[.O119]+[.O125]" office:value-type="float" office:value="0" calcext:value-type="float">
            <text:p>0,00</text:p>
          </table:table-cell>
          <table:table-cell table:style-name="ce66" table:formula="of:=[.P70]+[.P119]+[.P125]" office:value-type="float" office:value="0" calcext:value-type="float">
            <text:p>0,00</text:p>
          </table:table-cell>
          <table:table-cell table:style-name="ce66" table:formula="of:=[.Q70]+[.Q119]+[.Q125]" office:value-type="float" office:value="0" calcext:value-type="float">
            <text:p>0,00</text:p>
          </table:table-cell>
          <table:table-cell table:style-name="ce66" table:formula="of:=[.R70]+[.R119]+[.R125]+[.R128]" office:value-type="float" office:value="1928886230.56" calcext:value-type="float">
            <text:p>1.928.886.230,56</text:p>
          </table:table-cell>
          <table:table-cell table:style-name="ce66" table:formula="of:=[.S70]+[.S119]+[.S125]+[.S128]" office:value-type="float" office:value="857861886.61" calcext:value-type="float">
            <text:p>857.861.886,61</text:p>
          </table:table-cell>
          <table:table-cell table:style-name="ce156" table:formula="of:=IF([.R129]&gt;0;[.S129]/[.R129];0)" office:value-type="percentage" office:value="0.444744678570774" calcext:value-type="percentage">
            <text:p>44,5%</text:p>
          </table:table-cell>
          <table:table-cell table:style-name="ce66" table:formula="of:=[.U70]+[.U119]+[.U125]+[.U128]" office:value-type="float" office:value="798315233.59" calcext:value-type="float">
            <text:p>798.315.233,59</text:p>
          </table:table-cell>
          <table:table-cell table:style-name="ce156" table:formula="of:=IF([.R129]&gt;0;[.U129]/[.R129];0)" office:value-type="percentage" office:value="0.41387367535836" calcext:value-type="percentage">
            <text:p>41,4%</text:p>
          </table:table-cell>
          <table:table-cell table:style-name="ce66" table:formula="of:=[.W70]+[.W119]+[.W125]+[.W128]" office:value-type="float" office:value="780841425.32" calcext:value-type="float">
            <text:p>780.841.425,32</text:p>
          </table:table-cell>
          <table:table-cell table:style-name="ce156" table:formula="of:=IF([.R129]&gt;0;[.W129]/[.R129];0)" office:value-type="percentage" office:value="0.40481466089024" calcext:value-type="percentage">
            <text:p>40,5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5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5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3"/>
          <table:covered-table-cell table:style-name="ce57"/>
          <table:covered-table-cell table:style-name="ce143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4.5mm" fo:margin-left="7.48mm" fo:margin-right="7.92m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5:03:59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15:28:40.961000000</dc:date>
    <meta:generator>LibreOffice/6.1.0.3$Windows_X86_64 LibreOffice_project/efb621ed25068d70781dc026f7e9c5187a4decd1</meta:generator>
    <meta:editing-duration>P20DT12H16M14S</meta:editing-duration>
    <meta:editing-cycles>1514</meta:editing-cycles>
    <meta:document-statistic meta:table-count="1" meta:cell-count="2480" meta:object-count="1"/>
  </office:meta>
</office:document-meta>
</file>