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1C01B1E50B2A2A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126.26mm"/>
    </style:style>
    <style:style style:name="co3" style:family="table-column">
      <style:table-column-properties fo:break-before="auto" style:column-width="37.98mm"/>
    </style:style>
    <style:style style:name="co4" style:family="table-column">
      <style:table-column-properties fo:break-before="auto" style:column-width="53.68mm"/>
    </style:style>
    <style:style style:name="co5" style:family="table-column">
      <style:table-column-properties fo:break-before="auto" style:column-width="174.68mm"/>
    </style:style>
    <style:style style:name="co6" style:family="table-column">
      <style:table-column-properties fo:break-before="auto" style:column-width="276.21mm"/>
    </style:style>
    <style:style style:name="co7" style:family="table-column">
      <style:table-column-properties fo:break-before="auto" style:column-width="18.2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43.47mm"/>
    </style:style>
    <style:style style:name="co10" style:family="table-column">
      <style:table-column-properties fo:break-before="auto" style:column-width="47.92mm"/>
    </style:style>
    <style:style style:name="co11" style:family="table-column">
      <style:table-column-properties fo:break-before="auto" style:column-width="40.53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42.84mm"/>
    </style:style>
    <style:style style:name="co14" style:family="table-column">
      <style:table-column-properties fo:break-before="auto" style:column-width="44.79mm"/>
    </style:style>
    <style:style style:name="co15" style:family="table-column">
      <style:table-column-properties fo:break-before="auto" style:column-width="34.84mm"/>
    </style:style>
    <style:style style:name="co16" style:family="table-column">
      <style:table-column-properties fo:break-before="auto" style:column-width="35.1mm"/>
    </style:style>
    <style:style style:name="co17" style:family="table-column">
      <style:table-column-properties fo:break-before="auto" style:column-width="44.47mm"/>
    </style:style>
    <style:style style:name="co18" style:family="table-column">
      <style:table-column-properties fo:break-before="auto" style:column-width="53.64mm"/>
    </style:style>
    <style:style style:name="co19" style:family="table-column">
      <style:table-column-properties fo:break-before="auto" style:column-width="19.69mm"/>
    </style:style>
    <style:style style:name="co20" style:family="table-column">
      <style:table-column-properties fo:break-before="auto" style:column-width="47.77mm"/>
    </style:style>
    <style:style style:name="co21" style:family="table-column">
      <style:table-column-properties fo:break-before="auto" style:column-width="20.96mm"/>
    </style:style>
    <style:style style:name="co22" style:family="table-column">
      <style:table-column-properties fo:break-before="auto" style:column-width="52.02mm"/>
    </style:style>
    <style:style style:name="co23" style:family="table-column">
      <style:table-column-properties fo:break-before="auto" style:column-width="24.36mm"/>
    </style:style>
    <style:style style:name="co24" style:family="table-column">
      <style:table-column-properties fo:break-before="auto" style:column-width="36.41mm"/>
    </style:style>
    <style:style style:name="co25" style:family="table-column">
      <style:table-column-properties fo:break-before="auto" style:column-width="40.34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4.34mm"/>
    </style:style>
    <style:style style:name="co28" style:family="table-column">
      <style:table-column-properties fo:break-before="auto" style:column-width="22.68mm"/>
    </style:style>
    <style:style style:name="co29" style:family="table-column">
      <style:table-column-properties fo:break-before="auto" style:column-width="27.73mm"/>
    </style:style>
    <style:style style:name="co30" style:family="table-column">
      <style:table-column-properties fo:break-before="auto" style:column-width="46.48mm"/>
    </style:style>
    <style:style style:name="co31" style:family="table-column">
      <style:table-column-properties fo:break-before="auto" style:column-width="43.39mm"/>
    </style:style>
    <style:style style:name="co32" style:family="table-column">
      <style:table-column-properties fo:break-before="auto" style:column-width="18.2mm"/>
    </style:style>
    <style:style style:name="co33" style:family="table-column">
      <style:table-column-properties fo:break-before="auto" style:column-width="12.88mm"/>
    </style:style>
    <style:style style:name="co34" style:family="table-column">
      <style:table-column-properties fo:break-before="auto" style:column-width="30.52mm"/>
    </style:style>
    <style:style style:name="co35" style:family="table-column">
      <style:table-column-properties fo:break-before="auto" style:column-width="14.83mm"/>
    </style:style>
    <style:style style:name="co36" style:family="table-column">
      <style:table-column-properties fo:break-before="auto" style:column-width="20.73mm"/>
    </style:style>
    <style:style style:name="co37" style:family="table-column">
      <style:table-column-properties fo:break-before="auto" style:column-width="23.51mm"/>
    </style:style>
    <style:style style:name="co38" style:family="table-column">
      <style:table-column-properties fo:break-before="auto" style:column-width="25.75mm"/>
    </style:style>
    <style:style style:name="co39" style:family="table-column">
      <style:table-column-properties fo:break-before="auto" style:column-width="25.21mm"/>
    </style:style>
    <style:style style:name="co40" style:family="table-column">
      <style:table-column-properties fo:break-before="auto" style:column-width="21.84mm"/>
    </style:style>
    <style:style style:name="co41" style:family="table-column">
      <style:table-column-properties fo:break-before="auto" style:column-width="19.31mm"/>
    </style:style>
    <style:style style:name="co42" style:family="table-column">
      <style:table-column-properties fo:break-before="auto" style:column-width="20.99mm"/>
    </style:style>
    <style:style style:name="co43" style:family="table-column">
      <style:table-column-properties fo:break-before="auto" style:column-width="20.16mm"/>
    </style:style>
    <style:style style:name="co44" style:family="table-column">
      <style:table-column-properties fo:break-before="auto" style:column-width="17.07mm"/>
    </style:style>
    <style:style style:name="co45" style:family="table-column">
      <style:table-column-properties fo:break-before="auto" style:column-width="22.12mm"/>
    </style:style>
    <style:style style:name="co46" style:family="table-column">
      <style:table-column-properties fo:break-before="auto" style:column-width="17.64mm"/>
    </style:style>
    <style:style style:name="co47" style:family="table-column">
      <style:table-column-properties fo:break-before="auto" style:column-width="12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6.7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7.5mm" fo:break-before="page" style:use-optimal-row-height="false"/>
    </style:style>
    <style:style style:name="ro7" style:family="table-row">
      <style:table-row-properties style:row-height="8.01mm" fo:break-before="page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m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m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4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8.36mm" svg:height="20.52mm" svg:x="0mm" svg:y="0.01mm">
              <draw:image xlink:href="Pictures/100002000000006F000000961C01B1E50B2A2A66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MAIO de 2023 <text:s text:c="3"/>Data de publicação: 20/06/2023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4" office:value-type="string" calcext:value-type="string">
            <text:p>Programa</text:p>
          </table:table-cell>
          <table:table-cell table:style-name="ce74" office:value-type="string" calcext:value-type="string">
            <text:p>Ação e Subtítulo</text:p>
          </table:table-cell>
          <table:covered-table-cell table:style-name="ce12"/>
          <table:table-cell table:style-name="ce74" office:value-type="string" calcext:value-type="string">
            <text:p>Código</text:p>
          </table:table-cell>
          <table:table-cell table:style-name="ce74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4" office:value-type="string" calcext:value-type="string">
            <text:p>B</text:p>
          </table:table-cell>
          <table:table-cell table:style-name="ce114" office:value-type="string" calcext:value-type="string">
            <text:p>C</text:p>
          </table:table-cell>
          <table:table-cell table:style-name="ce114" office:value-type="string" calcext:value-type="string">
            <text:p>D=A+B-C</text:p>
          </table:table-cell>
          <table:table-cell table:style-name="ce114" office:value-type="string" calcext:value-type="string">
            <text:p>E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0" office:value-type="string" calcext:value-type="string">
            <text:p>I</text:p>
          </table:table-cell>
          <table:table-cell table:style-name="ce129" office:value-type="string" calcext:value-type="string">
            <text:p>I / H</text:p>
          </table:table-cell>
          <table:table-cell table:style-name="ce120" office:value-type="string" calcext:value-type="string">
            <text:p>J</text:p>
          </table:table-cell>
          <table:table-cell table:style-name="ce129" office:value-type="string" calcext:value-type="string">
            <text:p>J / H</text:p>
          </table:table-cell>
          <table:table-cell table:style-name="ce146" office:value-type="string" office:string-value="K" calcext:value-type="string">
            <text:p>K </text:p>
          </table:table-cell>
          <table:table-cell table:style-name="ce129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1054477+34572241" office:value-type="float" office:value="55626718" calcext:value-type="float">
            <text:p>55.626.71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3]+[.L13]+[.M13]" office:value-type="float" office:value="55626718" calcext:value-type="float">
            <text:p>55.626.718,00</text:p>
          </table:table-cell>
          <table:table-cell table:style-name="ce147" table:number-columns-repeated="3"/>
          <table:table-cell table:style-name="ce66" table:formula="of:=[.N13]-[.O13]+[.P13]+[.Q13]" office:value-type="float" office:value="55626718" calcext:value-type="float">
            <text:p>55.626.718,00</text:p>
          </table:table-cell>
          <table:table-cell table:style-name="ce66" office:value-type="float" office:value="22676699.71" calcext:value-type="float">
            <text:p>22.676.699,71</text:p>
          </table:table-cell>
          <table:table-cell table:style-name="ce156" table:formula="of:=IF([.R13]&gt;0;[.S13]/[.R13];0)" office:value-type="percentage" office:value="0.407658415331999" calcext:value-type="percentage">
            <text:p>40,8%</text:p>
          </table:table-cell>
          <table:table-cell table:style-name="ce124" office:value-type="float" office:value="22403778.85" calcext:value-type="float">
            <text:p>22.403.778,85</text:p>
          </table:table-cell>
          <table:table-cell table:style-name="ce156" table:formula="of:=IF([.R13]&gt;0;[.U13]/[.R13];0)" office:value-type="percentage" office:value="0.402752124437757" calcext:value-type="percentage">
            <text:p>40,3%</text:p>
          </table:table-cell>
          <table:table-cell table:style-name="ce66" office:value-type="float" office:value="22403778.85" calcext:value-type="float">
            <text:p>22.403.778,85</text:p>
          </table:table-cell>
          <table:table-cell table:style-name="ce156" table:formula="of:=IF([.R13]&gt;0;[.W13]/[.R13];0)" office:value-type="percentage" office:value="0.402752124437757" calcext:value-type="percentage">
            <text:p>40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NORMAL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84877917" calcext:value-type="float">
            <text:p>284.877.91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4]-[.N14]" office:value-type="float" office:value="355097" calcext:value-type="float">
            <text:p>355.097,00</text:p>
          </table:table-cell>
          <table:table-cell table:style-name="ce111" office:value-type="float" office:value="284522820" calcext:value-type="float">
            <text:p>284.522.820,00</text:p>
          </table:table-cell>
          <table:table-cell table:style-name="ce147" table:number-columns-repeated="3"/>
          <table:table-cell table:style-name="ce66" table:formula="of:=[.N14]-[.O14]+[.P14]+[.Q14]" office:value-type="float" office:value="284522820" calcext:value-type="float">
            <text:p>284.522.820,00</text:p>
          </table:table-cell>
          <table:table-cell table:style-name="ce66" office:value-type="float" office:value="113020262.58" calcext:value-type="float">
            <text:p>113.020.262,58</text:p>
          </table:table-cell>
          <table:table-cell table:style-name="ce156" table:formula="of:=IF([.R14]&gt;0;[.S14]/[.R14];0)" office:value-type="percentage" office:value="0.397227408964947" calcext:value-type="percentage">
            <text:p>39,7%</text:p>
          </table:table-cell>
          <table:table-cell table:style-name="ce124" office:value-type="float" office:value="109014055.52" calcext:value-type="float">
            <text:p>109.014.055,52</text:p>
          </table:table-cell>
          <table:table-cell table:style-name="ce156" table:formula="of:=IF([.R14]&gt;0;[.U14]/[.R14];0)" office:value-type="percentage" office:value="0.383146966981418" calcext:value-type="percentage">
            <text:p>38,3%</text:p>
          </table:table-cell>
          <table:table-cell table:style-name="ce66" office:value-type="float" office:value="105697560.49" calcext:value-type="float">
            <text:p>105.697.560,49</text:p>
          </table:table-cell>
          <table:table-cell table:style-name="ce156" table:formula="of:=IF([.R14]&gt;0;[.W14]/[.R14];0)" office:value-type="percentage" office:value="0.371490625918863" calcext:value-type="percentage">
            <text:p>3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9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COMPLEMENTAR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702839" calcext:value-type="float">
            <text:p>1.702.839,00</text:p>
          </table:table-cell>
          <table:table-cell table:style-name="ce100" table:formula="of:=[.N15]-[.K15]" office:value-type="float" office:value="355097" calcext:value-type="float">
            <text:p>355.09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057936" calcext:value-type="float">
            <text:p>2.057.936,00</text:p>
          </table:table-cell>
          <table:table-cell table:style-name="ce148" table:number-columns-repeated="3"/>
          <table:table-cell table:style-name="ce66" table:formula="of:=[.N15]-[.O15]+[.P15]+[.Q15]" office:value-type="float" office:value="2057936" calcext:value-type="float">
            <text:p>2.057.936,00</text:p>
          </table:table-cell>
          <table:table-cell table:style-name="ce66" office:value-type="float" office:value="1216708.54" calcext:value-type="float">
            <text:p>1.216.708,54</text:p>
          </table:table-cell>
          <table:table-cell table:style-name="ce156" table:formula="of:=IF([.R15]&gt;0;[.S15]/[.R15];0)" office:value-type="percentage" office:value="0.591227589196165" calcext:value-type="percentage">
            <text:p>59,1%</text:p>
          </table:table-cell>
          <table:table-cell table:style-name="ce66" office:value-type="float" office:value="1204463.79" calcext:value-type="float">
            <text:p>1.204.463,79</text:p>
          </table:table-cell>
          <table:table-cell table:style-name="ce156" table:formula="of:=IF([.R15]&gt;0;[.U15]/[.R15];0)" office:value-type="percentage" office:value="0.585277574229714" calcext:value-type="percentage">
            <text:p>58,5%</text:p>
          </table:table-cell>
          <table:table-cell table:style-name="ce66" office:value-type="float" office:value="1198942.12" calcext:value-type="float">
            <text:p>1.198.942,12</text:p>
          </table:table-cell>
          <table:table-cell table:style-name="ce156" table:formula="of:=IF([.R15]&gt;0;[.W15]/[.R15];0)" office:value-type="percentage" office:value="0.582594463579042" calcext:value-type="percentage">
            <text:p>5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211.210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– PAE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6]+[.L16]+[.M16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6]-[.O16]+[.P16]+[.Q1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S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U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W16]/[.R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603727" calcext:value-type="float">
            <text:p>4.603.7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7]+[.L17]+[.M17]" office:value-type="float" office:value="4603727" calcext:value-type="float">
            <text:p>4.603.727,00</text:p>
          </table:table-cell>
          <table:table-cell table:style-name="ce148" table:number-columns-repeated="3"/>
          <table:table-cell table:style-name="ce66" table:formula="of:=[.N17]-[.O17]+[.P17]+[.Q17]" office:value-type="float" office:value="4603727" calcext:value-type="float">
            <text:p>4.603.727,00</text:p>
          </table:table-cell>
          <table:table-cell table:style-name="ce122" office:value-type="float" office:value="1519982.02" calcext:value-type="float">
            <text:p>1.519.982,02</text:p>
          </table:table-cell>
          <table:table-cell table:style-name="ce156" table:formula="of:=IF([.R17]&gt;0;[.S17]/[.R17];0)" office:value-type="percentage" office:value="0.330163369808853" calcext:value-type="percentage">
            <text:p>33,0%</text:p>
          </table:table-cell>
          <table:table-cell table:style-name="ce122" office:value-type="float" office:value="1519982.02" calcext:value-type="float">
            <text:p>1.519.982,02</text:p>
          </table:table-cell>
          <table:table-cell table:style-name="ce156" table:formula="of:=IF([.R17]&gt;0;[.U17]/[.R17];0)" office:value-type="percentage" office:value="0.330163369808853" calcext:value-type="percentage">
            <text:p>33,0%</text:p>
          </table:table-cell>
          <table:table-cell table:style-name="ce122" office:value-type="float" office:value="1489040.19" calcext:value-type="float">
            <text:p>1.489.040,19</text:p>
          </table:table-cell>
          <table:table-cell table:style-name="ce156" table:formula="of:=IF([.R17]&gt;0;[.W17]/[.R17];0)" office:value-type="percentage" office:value="0.323442330529156" calcext:value-type="percentage">
            <text:p>3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3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NORMAL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09153601" calcext:value-type="float">
            <text:p>1.009.153.60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8]+[.L18]+[.M18]" office:value-type="float" office:value="1009153601" calcext:value-type="float">
            <text:p>1.009.153.601,00</text:p>
          </table:table-cell>
          <table:table-cell table:style-name="ce148" table:number-columns-repeated="3"/>
          <table:table-cell table:style-name="ce66" table:formula="of:=[.N18]-[.O18]+[.P18]+[.Q18]" office:value-type="float" office:value="1009153601" calcext:value-type="float">
            <text:p>1.009.153.601,00</text:p>
          </table:table-cell>
          <table:table-cell table:style-name="ce66" office:value-type="float" office:value="367667351.66" calcext:value-type="float">
            <text:p>367.667.351,66</text:p>
          </table:table-cell>
          <table:table-cell table:style-name="ce156" table:formula="of:=IF([.R18]&gt;0;[.S18]/[.R18];0)" office:value-type="percentage" office:value="0.364332398255001" calcext:value-type="percentage">
            <text:p>36,4%</text:p>
          </table:table-cell>
          <table:table-cell table:style-name="ce124" office:value-type="float" office:value="353746045.48" calcext:value-type="float">
            <text:p>353.746.045,48</text:p>
          </table:table-cell>
          <table:table-cell table:style-name="ce156" table:formula="of:=IF([.R18]&gt;0;[.U18]/[.R18];0)" office:value-type="percentage" office:value="0.35053736629336" calcext:value-type="percentage">
            <text:p>35,1%</text:p>
          </table:table-cell>
          <table:table-cell table:style-name="ce66" office:value-type="float" office:value="341623349.22" calcext:value-type="float">
            <text:p>341.623.349,22</text:p>
          </table:table-cell>
          <table:table-cell table:style-name="ce156" table:formula="of:=IF([.R18]&gt;0;[.W18]/[.R18];0)" office:value-type="percentage" office:value="0.338524629829865" calcext:value-type="percentage">
            <text:p>3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76468823+84871162" office:value-type="float" office:value="161339985" calcext:value-type="float">
            <text:p>161.339.98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9]+[.L19]+[.M19]" office:value-type="float" office:value="161339985" calcext:value-type="float">
            <text:p>161.339.985,00</text:p>
          </table:table-cell>
          <table:table-cell table:style-name="ce148" table:number-columns-repeated="3"/>
          <table:table-cell table:style-name="ce66" table:formula="of:=[.N19]-[.O19]+[.P19]+[.Q19]" office:value-type="float" office:value="161339985" calcext:value-type="float">
            <text:p>161.339.985,00</text:p>
          </table:table-cell>
          <table:table-cell table:style-name="ce66" office:value-type="float" office:value="64123736.45" calcext:value-type="float">
            <text:p>64.123.736,45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124" office:value-type="float" office:value="63592552.04" calcext:value-type="float">
            <text:p>63.592.552,04</text:p>
          </table:table-cell>
          <table:table-cell table:style-name="ce156" table:formula="of:=IF([.R19]&gt;0;[.U19]/[.R19];0)" office:value-type="percentage" office:value="0.394152460346392" calcext:value-type="percentage">
            <text:p>39,4%</text:p>
          </table:table-cell>
          <table:table-cell table:style-name="ce66" office:value-type="float" office:value="63589708.31" calcext:value-type="float">
            <text:p>63.589.708,31</text:p>
          </table:table-cell>
          <table:table-cell table:style-name="ce156" table:formula="of:=IF([.R19]&gt;0;[.W19]/[.R19];0)" office:value-type="percentage" office:value="0.394134834647468" calcext:value-type="percentage">
            <text:p>39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39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COMPLEMENTAR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031964" calcext:value-type="float">
            <text:p>6.031.9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+[.M20]" office:value-type="float" office:value="6031964" calcext:value-type="float">
            <text:p>6.031.964,00</text:p>
          </table:table-cell>
          <table:table-cell table:style-name="ce148" table:number-columns-repeated="3"/>
          <table:table-cell table:style-name="ce66" table:formula="of:=[.N20]-[.O20]+[.P20]+[.Q20]" office:value-type="float" office:value="6031964" calcext:value-type="float">
            <text:p>6.031.964,00</text:p>
          </table:table-cell>
          <table:table-cell table:style-name="ce122" office:value-type="float" office:value="2459263.97" calcext:value-type="float">
            <text:p>2.459.263,97</text:p>
          </table:table-cell>
          <table:table-cell table:style-name="ce156" table:formula="of:=IF([.R20]&gt;0;[.S20]/[.R20];0)" office:value-type="percentage" office:value="0.407705346053126" calcext:value-type="percentage">
            <text:p>40,8%</text:p>
          </table:table-cell>
          <table:table-cell table:style-name="ce124" office:value-type="float" office:value="2459263.97" calcext:value-type="float">
            <text:p>2.459.263,97</text:p>
          </table:table-cell>
          <table:table-cell table:style-name="ce156" table:formula="of:=IF([.R20]&gt;0;[.U20]/[.R20];0)" office:value-type="percentage" office:value="0.407705346053126" calcext:value-type="percentage">
            <text:p>40,8%</text:p>
          </table:table-cell>
          <table:table-cell table:style-name="ce66" office:value-type="float" office:value="2454699.61" calcext:value-type="float">
            <text:p>2.454.699,61</text:p>
          </table:table-cell>
          <table:table-cell table:style-name="ce156" table:formula="of:=IF([.R20]&gt;0;[.W20]/[.R20];0)" office:value-type="percentage" office:value="0.406948650555607" calcext:value-type="percentage">
            <text:p>40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148" calcext:value-type="float">
            <text:p>231.14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+[.M21]" office:value-type="float" office:value="231148" calcext:value-type="float">
            <text:p>231.148,00</text:p>
          </table:table-cell>
          <table:table-cell table:style-name="ce148" table:number-columns-repeated="3"/>
          <table:table-cell table:style-name="ce66" table:formula="of:=[.N21]-[.O21]+[.P21]+[.Q21]" office:value-type="float" office:value="231148" calcext:value-type="float">
            <text:p>231.148,00</text:p>
          </table:table-cell>
          <table:table-cell table:style-name="ce66" office:value-type="float" office:value="108982.87" calcext:value-type="float">
            <text:p>108.982,87</text:p>
          </table:table-cell>
          <table:table-cell table:style-name="ce156" table:formula="of:=IF([.R21]&gt;0;[.S21]/[.R21];0)" office:value-type="percentage" office:value="0.471485238894561" calcext:value-type="percentage">
            <text:p>47,1%</text:p>
          </table:table-cell>
          <table:table-cell table:style-name="ce66" office:value-type="float" office:value="107782.87" calcext:value-type="float">
            <text:p>107.782,87</text:p>
          </table:table-cell>
          <table:table-cell table:style-name="ce156" table:formula="of:=IF([.R21]&gt;0;[.U21]/[.R21];0)" office:value-type="percentage" office:value="0.466293759842179" calcext:value-type="percentage">
            <text:p>46,6%</text:p>
          </table:table-cell>
          <table:table-cell table:style-name="ce66" office:value-type="float" office:value="107782.87" calcext:value-type="float">
            <text:p>107.782,87</text:p>
          </table:table-cell>
          <table:table-cell table:style-name="ce156" table:formula="of:=IF([.R21]&gt;0;[.W21]/[.R21];0)" office:value-type="percentage" office:value="0.466293759842179" calcext:value-type="percentage">
            <text:p>46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80" office:value-type="string" calcext:value-type="string">
            <text:p>211.2103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+[.M2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2]-[.O22]+[.P22]+[.Q22]" office:value-type="float" office:value="10000" calcext:value-type="float">
            <text:p>10.00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08454" calcext:value-type="float">
            <text:p>1.108.45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3]+[.L23]+[.M23]" office:value-type="float" office:value="1108454" calcext:value-type="float">
            <text:p>1.108.454,00</text:p>
          </table:table-cell>
          <table:table-cell table:style-name="ce148" table:number-columns-repeated="3"/>
          <table:table-cell table:style-name="ce66" table:formula="of:=[.N23]-[.O23]+[.P23]+[.Q23]" office:value-type="float" office:value="1108454" calcext:value-type="float">
            <text:p>1.108.45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7113" calcext:value-type="float">
            <text:p>277.11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277113" calcext:value-type="float">
            <text:p>277.113,00</text:p>
          </table:table-cell>
          <table:table-cell table:style-name="ce148" table:number-columns-repeated="3"/>
          <table:table-cell table:style-name="ce66" table:formula="of:=[.N24]-[.O24]+[.P24]+[.Q24]" office:value-type="float" office:value="277113" calcext:value-type="float">
            <text:p>277.11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S24]/[.R24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08" calcext:value-type="float">
            <text:p>1.247.20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+[.M25]" office:value-type="float" office:value="1247208" calcext:value-type="float">
            <text:p>1.247.208,00</text:p>
          </table:table-cell>
          <table:table-cell table:style-name="ce148" table:number-columns-repeated="3"/>
          <table:table-cell table:style-name="ce66" table:formula="of:=[.N25]-[.O25]+[.P25]+[.Q25]" office:value-type="float" office:value="1247208" calcext:value-type="float">
            <text:p>1.247.208,00</text:p>
          </table:table-cell>
          <table:table-cell table:style-name="ce66" office:value-type="float" office:value="32308.5" calcext:value-type="float">
            <text:p>32.308,50</text:p>
          </table:table-cell>
          <table:table-cell table:style-name="ce156" table:formula="of:=IF([.R25]&gt;0;[.S25]/[.R25];0)" office:value-type="percentage" office:value="0.0259046606500279" calcext:value-type="percentage">
            <text:p>2,6%</text:p>
          </table:table-cell>
          <table:table-cell table:style-name="ce124" office:value-type="float" office:value="32308.5" calcext:value-type="float">
            <text:p>32.308,50</text:p>
          </table:table-cell>
          <table:table-cell table:style-name="ce156" table:formula="of:=IF([.R25]&gt;0;[.U25]/[.R25];0)" office:value-type="percentage" office:value="0.0259046606500279" calcext:value-type="percentage">
            <text:p>2,6%</text:p>
          </table:table-cell>
          <table:table-cell table:style-name="ce66" office:value-type="float" office:value="32308.5" calcext:value-type="float">
            <text:p>32.308,50</text:p>
          </table:table-cell>
          <table:table-cell table:style-name="ce156" table:formula="of:=IF([.R25]&gt;0;[.W25]/[.R25];0)" office:value-type="percentage" office:value="0.0259046606500279" calcext:value-type="percentage">
            <text:p>2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1802" calcext:value-type="float">
            <text:p>311.8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6]+[.L26]+[.M26]" office:value-type="float" office:value="311802" calcext:value-type="float">
            <text:p>311.802,00</text:p>
          </table:table-cell>
          <table:table-cell table:style-name="ce148" table:number-columns-repeated="3"/>
          <table:table-cell table:style-name="ce66" table:formula="of:=[.N26]-[.O26]+[.P26]+[.Q26]" office:value-type="float" office:value="311802" calcext:value-type="float">
            <text:p>311.802,00</text:p>
          </table:table-cell>
          <table:table-cell table:style-name="ce66" office:value-type="float" office:value="43462.5" calcext:value-type="float">
            <text:p>43.462,50</text:p>
          </table:table-cell>
          <table:table-cell table:style-name="ce156" table:formula="of:=IF([.R26]&gt;0;[.S26]/[.R26];0)" office:value-type="percentage" office:value="0.139391344507091" calcext:value-type="percentage">
            <text:p>13,9%</text:p>
          </table:table-cell>
          <table:table-cell table:style-name="ce124" office:value-type="float" office:value="43462.5" calcext:value-type="float">
            <text:p>43.462,50</text:p>
          </table:table-cell>
          <table:table-cell table:style-name="ce156" table:formula="of:=IF([.R26]&gt;0;[.U26]/[.R26];0)" office:value-type="percentage" office:value="0.139391344507091" calcext:value-type="percentage">
            <text:p>13,9%</text:p>
          </table:table-cell>
          <table:table-cell table:style-name="ce66" office:value-type="float" office:value="43462.5" calcext:value-type="float">
            <text:p>43.462,50</text:p>
          </table:table-cell>
          <table:table-cell table:style-name="ce156" table:formula="of:=IF([.R26]&gt;0;[.W26]/[.R26];0)" office:value-type="percentage" office:value="0.139391344507091" calcext:value-type="percentage">
            <text:p>1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39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7]+[.L27]+[.M27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7]-[.O27]+[.P27]+[.Q27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S27]/[.R27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7]&gt;0;[.U27]/[.R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W27]/[.R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4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8]+[.L28]+[.M28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8]-[.O28]+[.P28]+[.Q28]" office:value-type="float" office:value="50000" calcext:value-type="float">
            <text:p>5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table:formula="of:=[.U28]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27474" calcext:value-type="float">
            <text:p>1.827.47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9]+[.L29]+[.M29]" office:value-type="float" office:value="1827474" calcext:value-type="float">
            <text:p>1.827.474,00</text:p>
          </table:table-cell>
          <table:table-cell table:style-name="ce148" table:number-columns-repeated="3"/>
          <table:table-cell table:style-name="ce66" table:formula="of:=[.N29]-[.O29]+[.P29]+[.Q29]" office:value-type="float" office:value="1827474" calcext:value-type="float">
            <text:p>1.827.474,00</text:p>
          </table:table-cell>
          <table:table-cell table:style-name="ce122" office:value-type="float" office:value="328420" calcext:value-type="float">
            <text:p>328.420,00</text:p>
          </table:table-cell>
          <table:table-cell table:style-name="ce156" table:formula="of:=IF([.R29]&gt;0;[.S29]/[.R29];0)" office:value-type="percentage" office:value="0.179712543105948" calcext:value-type="percentage">
            <text:p>18,0%</text:p>
          </table:table-cell>
          <table:table-cell table:style-name="ce66" office:value-type="float" office:value="328420" calcext:value-type="float">
            <text:p>328.420,00</text:p>
          </table:table-cell>
          <table:table-cell table:style-name="ce156" table:formula="of:=IF([.R29]&gt;0;[.U29]/[.R29];0)" office:value-type="percentage" office:value="0.179712543105948" calcext:value-type="percentage">
            <text:p>18,0%</text:p>
          </table:table-cell>
          <table:table-cell table:style-name="ce66" office:value-type="float" office:value="328420" calcext:value-type="float">
            <text:p>328.420,00</text:p>
          </table:table-cell>
          <table:table-cell table:style-name="ce156" table:formula="of:=IF([.R29]&gt;0;[.W29]/[.R29];0)" office:value-type="percentage" office:value="0.179712543105948" calcext:value-type="percentage">
            <text:p>18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2817" calcext:value-type="float">
            <text:p>2.942.8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0]+[.L30]+[.M30]" office:value-type="float" office:value="2942817" calcext:value-type="float">
            <text:p>2.942.817,00</text:p>
          </table:table-cell>
          <table:table-cell table:style-name="ce148" table:number-columns-repeated="3"/>
          <table:table-cell table:style-name="ce66" table:formula="of:=[.N30]-[.O30]+[.P30]+[.Q30]" office:value-type="float" office:value="2942817" calcext:value-type="float">
            <text:p>2.942.817,00</text:p>
          </table:table-cell>
          <table:table-cell table:style-name="ce66" office:value-type="float" office:value="1233442.76" calcext:value-type="float">
            <text:p>1.233.442,76</text:p>
          </table:table-cell>
          <table:table-cell table:style-name="ce156" table:formula="of:=IF([.R30]&gt;0;[.S30]/[.R30];0)" office:value-type="percentage" office:value="0.419136752302301" calcext:value-type="percentage">
            <text:p>41,9%</text:p>
          </table:table-cell>
          <table:table-cell table:style-name="ce66" office:value-type="float" office:value="479281.32" calcext:value-type="float">
            <text:p>479.281,32</text:p>
          </table:table-cell>
          <table:table-cell table:style-name="ce156" table:formula="of:=IF([.R30]&gt;0;[.U30]/[.R30];0)" office:value-type="percentage" office:value="0.162864806068471" calcext:value-type="percentage">
            <text:p>16,3%</text:p>
          </table:table-cell>
          <table:table-cell table:style-name="ce66" office:value-type="float" office:value="479281.32" calcext:value-type="float">
            <text:p>479.281,32</text:p>
          </table:table-cell>
          <table:table-cell table:style-name="ce156" table:formula="of:=IF([.R30]&gt;0;[.W30]/[.R30];0)" office:value-type="percentage" office:value="0.162864806068471" calcext:value-type="percentage">
            <text:p>16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table:formula="of:=7499341+6949360" office:value-type="float" office:value="14448701" calcext:value-type="float">
            <text:p>14.448.70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1]+[.L31]+[.M31]" office:value-type="float" office:value="14448701" calcext:value-type="float">
            <text:p>14.448.701,00</text:p>
          </table:table-cell>
          <table:table-cell table:style-name="ce148" table:number-columns-repeated="3"/>
          <table:table-cell table:style-name="ce66" table:formula="of:=[.N31]-[.O31]+[.P31]+[.Q31]" office:value-type="float" office:value="14448701" calcext:value-type="float">
            <text:p>14.448.701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1]&gt;0;[.S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U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W31]/[.R3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562858+2332613" office:value-type="float" office:value="3895471" calcext:value-type="float">
            <text:p>3.895.47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2]+[.L32]+[.M32]" office:value-type="float" office:value="3895471" calcext:value-type="float">
            <text:p>3.895.471,00</text:p>
          </table:table-cell>
          <table:table-cell table:style-name="ce148" table:number-columns-repeated="3"/>
          <table:table-cell table:style-name="ce66" table:formula="of:=[.N32]-[.O32]+[.P32]+[.Q32]" office:value-type="float" office:value="3895471" calcext:value-type="float">
            <text:p>3.895.471,00</text:p>
          </table:table-cell>
          <table:table-cell table:style-name="ce124" office:value-type="float" office:value="508874.98" calcext:value-type="float">
            <text:p>508.874,98</text:p>
          </table:table-cell>
          <table:table-cell table:style-name="ce156" table:formula="of:=IF([.R32]&gt;0;[.S32]/[.R32];0)" office:value-type="percentage" office:value="0.130632465239762" calcext:value-type="percentage">
            <text:p>13,1%</text:p>
          </table:table-cell>
          <table:table-cell table:style-name="ce66" office:value-type="float" office:value="277944.56" calcext:value-type="float">
            <text:p>277.944,56</text:p>
          </table:table-cell>
          <table:table-cell table:style-name="ce156" table:formula="of:=IF([.R32]&gt;0;[.U32]/[.R32];0)" office:value-type="percentage" office:value="0.0713506941779312" calcext:value-type="percentage">
            <text:p>7,1%</text:p>
          </table:table-cell>
          <table:table-cell table:style-name="ce66" office:value-type="float" office:value="275467.1" calcext:value-type="float">
            <text:p>275.467,10</text:p>
          </table:table-cell>
          <table:table-cell table:style-name="ce156" table:formula="of:=IF([.R32]&gt;0;[.W32]/[.R32];0)" office:value-type="percentage" office:value="0.0707147094664547" calcext:value-type="percentage">
            <text:p>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54836" calcext:value-type="float">
            <text:p>1.654.83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3]+[.L33]+[.M33]" office:value-type="float" office:value="1654836" calcext:value-type="float">
            <text:p>1.654.836,00</text:p>
          </table:table-cell>
          <table:table-cell table:style-name="ce148" table:number-columns-repeated="3"/>
          <table:table-cell table:style-name="ce66" table:formula="of:=[.N33]-[.O33]+[.P33]+[.Q33]" office:value-type="float" office:value="1654836" calcext:value-type="float">
            <text:p>1.654.83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3]&gt;0;[.S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56868" calcext:value-type="float">
            <text:p>456.8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+[.M34]" office:value-type="float" office:value="456868" calcext:value-type="float">
            <text:p>456.868,00</text:p>
          </table:table-cell>
          <table:table-cell table:style-name="ce148" table:number-columns-repeated="3"/>
          <table:table-cell table:style-name="ce66" table:formula="of:=[.N34]-[.O34]+[.P34]+[.Q34]" office:value-type="float" office:value="456868" calcext:value-type="float">
            <text:p>456.868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5704" calcext:value-type="float">
            <text:p>735.7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5]+[.L35]+[.M35]" office:value-type="float" office:value="735704" calcext:value-type="float">
            <text:p>735.704,00</text:p>
          </table:table-cell>
          <table:table-cell table:style-name="ce148" table:number-columns-repeated="3"/>
          <table:table-cell table:style-name="ce66" table:formula="of:=[.N35]-[.O35]+[.P35]+[.Q35]" office:value-type="float" office:value="735704" calcext:value-type="float">
            <text:p>735.704,00</text:p>
          </table:table-cell>
          <table:table-cell table:style-name="ce124" office:value-type="float" office:value="578839.18" calcext:value-type="float">
            <text:p>578.839,18</text:p>
          </table:table-cell>
          <table:table-cell table:style-name="ce156" table:formula="of:=IF([.R35]&gt;0;[.S35]/[.R35];0)" office:value-type="percentage" office:value="0.786782700651349" calcext:value-type="percentage">
            <text:p>78,7%</text:p>
          </table:table-cell>
          <table:table-cell table:style-name="ce66" office:value-type="float" office:value="224644.68" calcext:value-type="float">
            <text:p>224.644,68</text:p>
          </table:table-cell>
          <table:table-cell table:style-name="ce156" table:formula="of:=IF([.R35]&gt;0;[.U35]/[.R35];0)" office:value-type="percentage" office:value="0.30534655241782" calcext:value-type="percentage">
            <text:p>30,5%</text:p>
          </table:table-cell>
          <table:table-cell table:style-name="ce66" office:value-type="float" office:value="224644.68" calcext:value-type="float">
            <text:p>224.644,68</text:p>
          </table:table-cell>
          <table:table-cell table:style-name="ce156" table:formula="of:=IF([.R35]&gt;0;[.W35]/[.R35];0)" office:value-type="percentage" office:value="0.30534655241782" calcext:value-type="percentage">
            <text:p>30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577806" calcext:value-type="float">
            <text:p>3.577.80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6]+[.L36]+[.M36]" office:value-type="float" office:value="3577806" calcext:value-type="float">
            <text:p>3.577.806,00</text:p>
          </table:table-cell>
          <table:table-cell table:style-name="ce148" table:number-columns-repeated="3"/>
          <table:table-cell table:style-name="ce66" table:formula="of:=[.N36]-[.O36]+[.P36]+[.Q36]" office:value-type="float" office:value="3577806" calcext:value-type="float">
            <text:p>3.577.80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6]&gt;0;[.S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73868" calcext:value-type="float">
            <text:p>973.8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7]+[.L37]+[.M37]" office:value-type="float" office:value="973868" calcext:value-type="float">
            <text:p>973.868,00</text:p>
          </table:table-cell>
          <table:table-cell table:style-name="ce148" table:number-columns-repeated="3"/>
          <table:table-cell table:style-name="ce66" table:formula="of:=[.N37]-[.O37]+[.P37]+[.Q37]" office:value-type="float" office:value="973868" calcext:value-type="float">
            <text:p>973.868,00</text:p>
          </table:table-cell>
          <table:table-cell table:style-name="ce124" office:value-type="float" office:value="110750" calcext:value-type="float">
            <text:p>110.750,00</text:p>
          </table:table-cell>
          <table:table-cell table:style-name="ce156" table:formula="of:=IF([.R37]&gt;0;[.S37]/[.R37];0)" office:value-type="percentage" office:value="0.113721777489352" calcext:value-type="percentage">
            <text:p>11,4%</text:p>
          </table:table-cell>
          <table:table-cell table:style-name="ce66" office:value-type="float" office:value="42421.62" calcext:value-type="float">
            <text:p>42.421,62</text:p>
          </table:table-cell>
          <table:table-cell table:style-name="ce156" table:formula="of:=IF([.R37]&gt;0;[.U37]/[.R37];0)" office:value-type="percentage" office:value="0.043559928039529" calcext:value-type="percentage">
            <text:p>4,4%</text:p>
          </table:table-cell>
          <table:table-cell table:style-name="ce66" office:value-type="float" office:value="42421.62" calcext:value-type="float">
            <text:p>42.421,62</text:p>
          </table:table-cell>
          <table:table-cell table:style-name="ce156" table:formula="of:=IF([.R37]&gt;0;[.W37]/[.R37];0)" office:value-type="percentage" office:value="0.043559928039529" calcext:value-type="percentage">
            <text:p>4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8078" calcext:value-type="float">
            <text:p>448.07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8]+[.L38]+[.M38]" office:value-type="float" office:value="448078" calcext:value-type="float">
            <text:p>448.078,00</text:p>
          </table:table-cell>
          <table:table-cell table:style-name="ce148" table:number-columns-repeated="3"/>
          <table:table-cell table:style-name="ce66" table:formula="of:=[.N38]-[.O38]+[.P38]+[.Q38]" office:value-type="float" office:value="448078" calcext:value-type="float">
            <text:p>448.078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0" calcext:value-type="float">
            <text:p>7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9]+[.L39]+[.M39]" office:value-type="float" office:value="70000" calcext:value-type="float">
            <text:p>70.000,00</text:p>
          </table:table-cell>
          <table:table-cell table:style-name="ce148" table:number-columns-repeated="3"/>
          <table:table-cell table:style-name="ce66" table:formula="of:=[.N39]-[.O39]+[.P39]+[.Q39]" office:value-type="float" office:value="70000" calcext:value-type="float">
            <text:p>7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0000" calcext:value-type="float">
            <text:p>2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+[.M40]" office:value-type="float" office:value="280000" calcext:value-type="float">
            <text:p>280.000,00</text:p>
          </table:table-cell>
          <table:table-cell table:style-name="ce148" table:number-columns-repeated="3"/>
          <table:table-cell table:style-name="ce66" table:formula="of:=[.N40]-[.O40]+[.P40]+[.Q40]" office:value-type="float" office:value="280000" calcext:value-type="float">
            <text:p>2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9327" calcext:value-type="float">
            <text:p>299.3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+[.M41]" office:value-type="float" office:value="299327" calcext:value-type="float">
            <text:p>299.327,00</text:p>
          </table:table-cell>
          <table:table-cell table:style-name="ce148" table:number-columns-repeated="3"/>
          <table:table-cell table:style-name="ce66" table:formula="of:=[.N41]-[.O41]+[.P41]+[.Q41]" office:value-type="float" office:value="299327" calcext:value-type="float">
            <text:p>299.327,00</text:p>
          </table:table-cell>
          <table:table-cell table:style-name="ce66" office:value-type="float" office:value="153246.9" calcext:value-type="float">
            <text:p>153.246,90</text:p>
          </table:table-cell>
          <table:table-cell table:style-name="ce156" table:formula="of:=IF([.R41]&gt;0;[.S41]/[.R41];0)" office:value-type="percentage" office:value="0.511971522782776" calcext:value-type="percentage">
            <text:p>51,2%</text:p>
          </table:table-cell>
          <table:table-cell table:style-name="ce66" office:value-type="float" office:value="133591.71" calcext:value-type="float">
            <text:p>133.591,71</text:p>
          </table:table-cell>
          <table:table-cell table:style-name="ce156" table:formula="of:=IF([.R41]&gt;0;[.U41]/[.R41];0)" office:value-type="percentage" office:value="0.44630691517972" calcext:value-type="percentage">
            <text:p>44,6%</text:p>
          </table:table-cell>
          <table:table-cell table:style-name="ce66" office:value-type="float" office:value="133591.71" calcext:value-type="float">
            <text:p>133.591,71</text:p>
          </table:table-cell>
          <table:table-cell table:style-name="ce156" table:formula="of:=IF([.R41]&gt;0;[.W41]/[.R41];0)" office:value-type="percentage" office:value="0.44630691517972" calcext:value-type="percentage">
            <text:p>44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+[.M42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2]-[.O42]+[.P42]+[.Q42]" office:value-type="float" office:value="50000" calcext:value-type="float">
            <text:p>50.000,00</text:p>
          </table:table-cell>
          <table:table-cell table:style-name="ce66" office:value-type="float" office:value="545.89" calcext:value-type="float">
            <text:p>545,89</text:p>
          </table:table-cell>
          <table:table-cell table:style-name="ce156" table:formula="of:=IF([.R42]&gt;0;[.S42]/[.R42];0)" office:value-type="percentage" office:value="0.0109178" calcext:value-type="percentage">
            <text:p>1,1%</text:p>
          </table:table-cell>
          <table:table-cell table:style-name="ce66" office:value-type="float" office:value="545.89" calcext:value-type="float">
            <text:p>545,89</text:p>
          </table:table-cell>
          <table:table-cell table:style-name="ce156" table:formula="of:=IF([.R42]&gt;0;[.U42]/[.R42];0)" office:value-type="percentage" office:value="0.0109178" calcext:value-type="percentage">
            <text:p>1,1%</text:p>
          </table:table-cell>
          <table:table-cell table:style-name="ce66" office:value-type="float" office:value="545.89" calcext:value-type="float">
            <text:p>545,89</text:p>
          </table:table-cell>
          <table:table-cell table:style-name="ce156" table:formula="of:=IF([.R42]&gt;0;[.W42]/[.R42];0)" office:value-type="percentage" office:value="0.0109178" calcext:value-type="percentage">
            <text:p>1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576" calcext:value-type="float">
            <text:p>539.57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+[.M43]" office:value-type="float" office:value="539576" calcext:value-type="float">
            <text:p>539.576,00</text:p>
          </table:table-cell>
          <table:table-cell table:style-name="ce148" table:number-columns-repeated="3"/>
          <table:table-cell table:style-name="ce66" table:formula="of:=[.N43]-[.O43]+[.P43]+[.Q43]" office:value-type="float" office:value="539576" calcext:value-type="float">
            <text:p>539.57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4894" calcext:value-type="float">
            <text:p>134.89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+[.M44]" office:value-type="float" office:value="134894" calcext:value-type="float">
            <text:p>134.894,00</text:p>
          </table:table-cell>
          <table:table-cell table:style-name="ce148" table:number-columns-repeated="3"/>
          <table:table-cell table:style-name="ce66" table:formula="of:=[.N44]-[.O44]+[.P44]+[.Q44]" office:value-type="float" office:value="134894" calcext:value-type="float">
            <text:p>134.8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876" calcext:value-type="float">
            <text:p>659.87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5]+[.L45]+[.M45]" office:value-type="float" office:value="659876" calcext:value-type="float">
            <text:p>659.876,00</text:p>
          </table:table-cell>
          <table:table-cell table:style-name="ce148" table:number-columns-repeated="3"/>
          <table:table-cell table:style-name="ce66" table:formula="of:=[.N45]-[.O45]+[.P45]+[.Q45]" office:value-type="float" office:value="659876" calcext:value-type="float">
            <text:p>659.87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4969" calcext:value-type="float">
            <text:p>164.96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6]+[.L46]+[.M46]" office:value-type="float" office:value="164969" calcext:value-type="float">
            <text:p>164.969,00</text:p>
          </table:table-cell>
          <table:table-cell table:style-name="ce148" table:number-columns-repeated="3"/>
          <table:table-cell table:style-name="ce66" table:formula="of:=[.N46]-[.O46]+[.P46]+[.Q46]" office:value-type="float" office:value="164969" calcext:value-type="float">
            <text:p>164.96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S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6666" calcext:value-type="float">
            <text:p>226.66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+[.M47]" office:value-type="float" office:value="226666" calcext:value-type="float">
            <text:p>226.666,00</text:p>
          </table:table-cell>
          <table:table-cell table:style-name="ce148" table:number-columns-repeated="3"/>
          <table:table-cell table:style-name="ce66" table:formula="of:=[.N47]-[.O47]+[.P47]+[.Q47]" office:value-type="float" office:value="226666" calcext:value-type="float">
            <text:p>226.6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667" calcext:value-type="float">
            <text:p>56.66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8]+[.L48]+[.M48]" office:value-type="float" office:value="56667" calcext:value-type="float">
            <text:p>56.667,00</text:p>
          </table:table-cell>
          <table:table-cell table:style-name="ce148" table:number-columns-repeated="3"/>
          <table:table-cell table:style-name="ce66" table:formula="of:=[.N48]-[.O48]+[.P48]+[.Q48]" office:value-type="float" office:value="56667" calcext:value-type="float">
            <text:p>56.6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108100" calcext:value-type="float">
            <text:p>1.108.1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9]+[.L49]+[.M49]" office:value-type="float" office:value="1108100" calcext:value-type="float">
            <text:p>1.108.100,00</text:p>
          </table:table-cell>
          <table:table-cell table:style-name="ce148" table:number-columns-repeated="3"/>
          <table:table-cell table:style-name="ce66" table:formula="of:=[.N49]-[.O49]+[.P49]+[.Q49]" office:value-type="float" office:value="1108100" calcext:value-type="float">
            <text:p>1.108.1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7025" calcext:value-type="float">
            <text:p>277.02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+[.M50]" office:value-type="float" office:value="277025" calcext:value-type="float">
            <text:p>277.025,00</text:p>
          </table:table-cell>
          <table:table-cell table:style-name="ce148" table:number-columns-repeated="3"/>
          <table:table-cell table:style-name="ce66" table:formula="of:=[.N50]-[.O50]+[.P50]+[.Q50]" office:value-type="float" office:value="277025" calcext:value-type="float">
            <text:p>277.02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6417" calcext:value-type="float">
            <text:p>406.4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1]+[.L51]+[.M51]" office:value-type="float" office:value="406417" calcext:value-type="float">
            <text:p>406.417,00</text:p>
          </table:table-cell>
          <table:table-cell table:style-name="ce148" table:number-columns-repeated="3"/>
          <table:table-cell table:style-name="ce66" table:formula="of:=[.N51]-[.O51]+[.P51]+[.Q51]" office:value-type="float" office:value="406417" calcext:value-type="float">
            <text:p>406.417,00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1]&gt;0;[.S51]/[.R51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1]&gt;0;[.U51]/[.R51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1]&gt;0;[.W51]/[.R51];0)" office:value-type="percentage" office:value="0.668864712844197" calcext:value-type="percentage">
            <text:p>6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6193" calcext:value-type="float">
            <text:p>286.19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+[.M52]" office:value-type="float" office:value="286193" calcext:value-type="float">
            <text:p>286.193,00</text:p>
          </table:table-cell>
          <table:table-cell table:style-name="ce148" table:number-columns-repeated="3"/>
          <table:table-cell table:style-name="ce66" table:formula="of:=[.N52]-[.O52]+[.P52]+[.Q52]" office:value-type="float" office:value="286193" calcext:value-type="float">
            <text:p>286.193,00</text:p>
          </table:table-cell>
          <table:table-cell table:style-name="ce66" office:value-type="float" office:value="285031.15" calcext:value-type="float">
            <text:p>285.031,15</text:p>
          </table:table-cell>
          <table:table-cell table:style-name="ce156" table:formula="of:=IF([.R52]&gt;0;[.S52]/[.R52];0)" office:value-type="percentage" office:value="0.995940326982142" calcext:value-type="percentage">
            <text:p>99,6%</text:p>
          </table:table-cell>
          <table:table-cell table:style-name="ce66" office:value-type="float" office:value="285031.15" calcext:value-type="float">
            <text:p>285.031,15</text:p>
          </table:table-cell>
          <table:table-cell table:style-name="ce156" table:formula="of:=IF([.R52]&gt;0;[.U52]/[.R52];0)" office:value-type="percentage" office:value="0.995940326982142" calcext:value-type="percentage">
            <text:p>99,6%</text:p>
          </table:table-cell>
          <table:table-cell table:style-name="ce66" office:value-type="float" office:value="285031.15" calcext:value-type="float">
            <text:p>285.031,15</text:p>
          </table:table-cell>
          <table:table-cell table:style-name="ce156" table:formula="of:=IF([.R52]&gt;0;[.W52]/[.R52];0)" office:value-type="percentage" office:value="0.995940326982142" calcext:value-type="percentage">
            <text:p>99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03030" calcext:value-type="float">
            <text:p>2.303.0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+[.M53]" office:value-type="float" office:value="2303030" calcext:value-type="float">
            <text:p>2.303.030,00</text:p>
          </table:table-cell>
          <table:table-cell table:style-name="ce148" table:number-columns-repeated="3"/>
          <table:table-cell table:style-name="ce66" table:formula="of:=[.N53]-[.O53]+[.P53]+[.Q53]" office:value-type="float" office:value="2303030" calcext:value-type="float">
            <text:p>2.303.030,00</text:p>
          </table:table-cell>
          <table:table-cell table:style-name="ce66" office:value-type="float" office:value="41335.98" calcext:value-type="float">
            <text:p>41.335,98</text:p>
          </table:table-cell>
          <table:table-cell table:style-name="ce156" table:formula="of:=IF([.R53]&gt;0;[.S53]/[.R53];0)" office:value-type="percentage" office:value="0.0179485199932263" calcext:value-type="percentage">
            <text:p>1,8%</text:p>
          </table:table-cell>
          <table:table-cell table:style-name="ce66" office:value-type="float" office:value="41335.98" calcext:value-type="float">
            <text:p>41.335,98</text:p>
          </table:table-cell>
          <table:table-cell table:style-name="ce156" table:formula="of:=IF([.R53]&gt;0;[.U53]/[.R53];0)" office:value-type="percentage" office:value="0.0179485199932263" calcext:value-type="percentage">
            <text:p>1,8%</text:p>
          </table:table-cell>
          <table:table-cell table:style-name="ce66" office:value-type="float" office:value="41335.98" calcext:value-type="float">
            <text:p>41.335,98</text:p>
          </table:table-cell>
          <table:table-cell table:style-name="ce156" table:formula="of:=IF([.R53]&gt;0;[.W53]/[.R53];0)" office:value-type="percentage" office:value="0.0179485199932263" calcext:value-type="percentage">
            <text:p>1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21761" calcext:value-type="float">
            <text:p>1.621.76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4]+[.L54]+[.M54]" office:value-type="float" office:value="1621761" calcext:value-type="float">
            <text:p>1.621.761,00</text:p>
          </table:table-cell>
          <table:table-cell table:style-name="ce148" table:number-columns-repeated="3"/>
          <table:table-cell table:style-name="ce66" table:formula="of:=[.N54]-[.O54]+[.P54]+[.Q54]" office:value-type="float" office:value="1621761" calcext:value-type="float">
            <text:p>1.621.7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S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U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W54]/[.R5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000" calcext:value-type="float">
            <text:p>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+[.M55]" office:value-type="float" office:value="80000" calcext:value-type="float">
            <text:p>80.000,00</text:p>
          </table:table-cell>
          <table:table-cell table:style-name="ce148" table:number-columns-repeated="3"/>
          <table:table-cell table:style-name="ce66" table:formula="of:=[.N55]-[.O55]+[.P55]+[.Q55]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S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U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W55]/[.R5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6]+[.L56]+[.M56]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6]-[.O56]+[.P56]+[.Q56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7046" calcext:value-type="float">
            <text:p>377.0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+[.M57]" office:value-type="float" office:value="377046" calcext:value-type="float">
            <text:p>377.046,00</text:p>
          </table:table-cell>
          <table:table-cell table:style-name="ce148" table:number-columns-repeated="3"/>
          <table:table-cell table:style-name="ce66" table:formula="of:=[.N57]-[.O57]+[.P57]+[.Q57]" office:value-type="float" office:value="377046" calcext:value-type="float">
            <text:p>377.04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67077+124163" office:value-type="float" office:value="191240" calcext:value-type="float">
            <text:p>191.240,00</text:p>
          </table:table-cell>
          <table:table-cell table:style-name="ce100" table:formula="of:=[.N58]-[.K58]" office:value-type="float" office:value="300000" calcext:value-type="float">
            <text:p>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91240" calcext:value-type="float">
            <text:p>491.240,00</text:p>
          </table:table-cell>
          <table:table-cell table:style-name="ce148" table:number-columns-repeated="3"/>
          <table:table-cell table:style-name="ce66" table:formula="of:=[.N58]-[.O58]+[.P58]+[.Q58]" office:value-type="float" office:value="491240" calcext:value-type="float">
            <text:p>491.240,00</text:p>
          </table:table-cell>
          <table:table-cell table:style-name="ce66" office:value-type="float" office:value="176269.3" calcext:value-type="float">
            <text:p>176.269,30</text:p>
          </table:table-cell>
          <table:table-cell table:style-name="ce156" table:formula="of:=IF([.R58]&gt;0;[.S58]/[.R58];0)" office:value-type="percentage" office:value="0.358825217816139" calcext:value-type="percentage">
            <text:p>35,9%</text:p>
          </table:table-cell>
          <table:table-cell table:style-name="ce66" office:value-type="float" office:value="176269.3" calcext:value-type="float">
            <text:p>176.269,30</text:p>
          </table:table-cell>
          <table:table-cell table:style-name="ce156" table:formula="of:=IF([.R58]&gt;0;[.U58]/[.R58];0)" office:value-type="percentage" office:value="0.358825217816139" calcext:value-type="percentage">
            <text:p>35,9%</text:p>
          </table:table-cell>
          <table:table-cell table:style-name="ce66" office:value-type="float" office:value="174617.66" calcext:value-type="float">
            <text:p>174.617,66</text:p>
          </table:table-cell>
          <table:table-cell table:style-name="ce156" table:formula="of:=IF([.R58]&gt;0;[.W58]/[.R58];0)" office:value-type="percentage" office:value="0.355463032326358" calcext:value-type="percentage">
            <text:p>35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0" calcext:value-type="float">
            <text:p>3.3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+[.M59]" office:value-type="float" office:value="3300" calcext:value-type="float">
            <text:p>3.300,00</text:p>
          </table:table-cell>
          <table:table-cell table:style-name="ce148" table:number-columns-repeated="3"/>
          <table:table-cell table:style-name="ce66" table:formula="of:=[.N59]-[.O59]+[.P59]+[.Q59]" office:value-type="float" office:value="3300" calcext:value-type="float">
            <text:p>3.3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83696" calcext:value-type="float">
            <text:p>1.083.69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0]-[.N60]" office:value-type="float" office:value="300000" calcext:value-type="float">
            <text:p>300.000,00</text:p>
          </table:table-cell>
          <table:table-cell table:style-name="ce111" office:value-type="float" office:value="783696" calcext:value-type="float">
            <text:p>783.696,00</text:p>
          </table:table-cell>
          <table:table-cell table:style-name="ce148" table:number-columns-repeated="3"/>
          <table:table-cell table:style-name="ce66" table:formula="of:=[.N60]-[.O60]+[.P60]+[.Q60]" office:value-type="float" office:value="783696" calcext:value-type="float">
            <text:p>783.696,00</text:p>
          </table:table-cell>
          <table:table-cell table:style-name="ce66" office:value-type="float" office:value="261500.35" calcext:value-type="float">
            <text:p>261.500,35</text:p>
          </table:table-cell>
          <table:table-cell table:style-name="ce156" table:formula="of:=IF([.R60]&gt;0;[.S60]/[.R60];0)" office:value-type="percentage" office:value="0.333675749270125" calcext:value-type="percentage">
            <text:p>33,4%</text:p>
          </table:table-cell>
          <table:table-cell table:style-name="ce66" office:value-type="float" office:value="261500.35" calcext:value-type="float">
            <text:p>261.500,35</text:p>
          </table:table-cell>
          <table:table-cell table:style-name="ce156" table:formula="of:=IF([.R60]&gt;0;[.U60]/[.R60];0)" office:value-type="percentage" office:value="0.333675749270125" calcext:value-type="percentage">
            <text:p>33,4%</text:p>
          </table:table-cell>
          <table:table-cell table:style-name="ce66" office:value-type="float" office:value="261500.35" calcext:value-type="float">
            <text:p>261.500,35</text:p>
          </table:table-cell>
          <table:table-cell table:style-name="ce156" table:formula="of:=IF([.R60]&gt;0;[.W60]/[.R60];0)" office:value-type="percentage" office:value="0.333675749270125" calcext:value-type="percentage">
            <text:p>33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00" calcext:value-type="float">
            <text:p>18.7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+[.M61]" office:value-type="float" office:value="18700" calcext:value-type="float">
            <text:p>18.700,00</text:p>
          </table:table-cell>
          <table:table-cell table:style-name="ce148" table:number-columns-repeated="3"/>
          <table:table-cell table:style-name="ce66" table:formula="of:=[.N61]-[.O61]+[.P61]+[.Q61]" office:value-type="float" office:value="18700" calcext:value-type="float">
            <text:p>18.7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9835" calcext:value-type="float">
            <text:p>239.83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2]+[.L62]+[.M62]" office:value-type="float" office:value="239835" calcext:value-type="float">
            <text:p>239.835,00</text:p>
          </table:table-cell>
          <table:table-cell table:style-name="ce148" table:number-columns-repeated="3"/>
          <table:table-cell table:style-name="ce66" table:formula="of:=[.N62]-[.O62]+[.P62]+[.Q62]" office:value-type="float" office:value="239835" calcext:value-type="float">
            <text:p>239.8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S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U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W62]/[.R6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43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06760" calcext:value-type="float">
            <text:p>4.606.76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3]+[.L63]+[.M63]" office:value-type="float" office:value="4606760" calcext:value-type="float">
            <text:p>4.606.760,00</text:p>
          </table:table-cell>
          <table:table-cell table:style-name="ce148" table:number-columns-repeated="3"/>
          <table:table-cell table:style-name="ce66" table:formula="of:=[.N63]-[.O63]+[.P63]+[.Q63]" office:value-type="float" office:value="4606760" calcext:value-type="float">
            <text:p>4.606.760,00</text:p>
          </table:table-cell>
          <table:table-cell table:style-name="ce66" office:value-type="float" office:value="1068863.12" calcext:value-type="float">
            <text:p>1.068.863,12</text:p>
          </table:table-cell>
          <table:table-cell table:style-name="ce156" table:formula="of:=IF([.R63]&gt;0;[.S63]/[.R63];0)" office:value-type="percentage" office:value="0.232020578454272" calcext:value-type="percentage">
            <text:p>23,2%</text:p>
          </table:table-cell>
          <table:table-cell table:style-name="ce66" office:value-type="float" office:value="1068863.12" calcext:value-type="float">
            <text:p>1.068.863,12</text:p>
          </table:table-cell>
          <table:table-cell table:style-name="ce156" table:formula="of:=IF([.R63]&gt;0;[.U63]/[.R63];0)" office:value-type="percentage" office:value="0.232020578454272" calcext:value-type="percentage">
            <text:p>23,2%</text:p>
          </table:table-cell>
          <table:table-cell table:style-name="ce66" office:value-type="float" office:value="1041745.1" calcext:value-type="float">
            <text:p>1.041.745,10</text:p>
          </table:table-cell>
          <table:table-cell table:style-name="ce156" table:formula="of:=IF([.R63]&gt;0;[.W63]/[.R63];0)" office:value-type="percentage" office:value="0.22613400741519" calcext:value-type="percentage">
            <text:p>22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98883" calcext:value-type="float">
            <text:p>498.8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+[.M64]" office:value-type="float" office:value="498883" calcext:value-type="float">
            <text:p>498.883,00</text:p>
          </table:table-cell>
          <table:table-cell table:style-name="ce148" table:number-columns-repeated="3"/>
          <table:table-cell table:style-name="ce66" table:formula="of:=[.N64]-[.O64]+[.P64]+[.Q64]" office:value-type="float" office:value="498883" calcext:value-type="float">
            <text:p>498.88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1" calcext:value-type="float">
            <text:p>124.72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5]+[.L65]+[.M65]" office:value-type="float" office:value="124721" calcext:value-type="float">
            <text:p>124.721,00</text:p>
          </table:table-cell>
          <table:table-cell table:style-name="ce148" table:number-columns-repeated="3"/>
          <table:table-cell table:style-name="ce66" table:formula="of:=[.N65]-[.O65]+[.P65]+[.Q65]" office:value-type="float" office:value="124721" calcext:value-type="float">
            <text:p>124.72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4338" calcext:value-type="float">
            <text:p>34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6]+[.L66]+[.M66]" office:value-type="float" office:value="34338" calcext:value-type="float">
            <text:p>34.338,00</text:p>
          </table:table-cell>
          <table:table-cell table:style-name="ce148" table:number-columns-repeated="3"/>
          <table:table-cell table:style-name="ce66" table:formula="of:=[.N66]-[.O66]+[.P66]+[.Q66]" office:value-type="float" office:value="34338" calcext:value-type="float">
            <text:p>34.3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94580" calcext:value-type="float">
            <text:p>194.5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+[.M67]" office:value-type="float" office:value="194580" calcext:value-type="float">
            <text:p>194.580,00</text:p>
          </table:table-cell>
          <table:table-cell table:style-name="ce148" table:number-columns-repeated="3"/>
          <table:table-cell table:style-name="ce66" table:formula="of:=[.N67]-[.O67]+[.P67]+[.Q67]" office:value-type="float" office:value="194580" calcext:value-type="float">
            <text:p>194.5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67])" office:value-type="float" office:value="1573841699" calcext:value-type="float">
            <text:p>1.573.841.699,00</text:p>
          </table:table-cell>
          <table:table-cell table:style-name="ce107" table:formula="of:=SUM([.L13:.L65])" office:value-type="float" office:value="655097" calcext:value-type="float">
            <text:p>655.097,00</text:p>
          </table:table-cell>
          <table:table-cell table:style-name="ce107" table:formula="of:=SUM([.M13:.M65])" office:value-type="float" office:value="655097" calcext:value-type="float">
            <text:p>655.097,00</text:p>
          </table:table-cell>
          <table:table-cell table:style-name="ce107" table:formula="of:=SUM([.N13:.N67])" office:value-type="float" office:value="1573841699" calcext:value-type="float">
            <text:p>1.573.841.699,00</text:p>
          </table:table-cell>
          <table:table-cell table:style-name="ce107" table:formula="of:=SUM([.O13:.O65])" office:value-type="float" office:value="0" calcext:value-type="float">
            <text:p>0,00</text:p>
          </table:table-cell>
          <table:table-cell table:style-name="ce107" table:formula="of:=SUM([.P13:.P65])" office:value-type="float" office:value="0" calcext:value-type="float">
            <text:p>0,00</text:p>
          </table:table-cell>
          <table:table-cell table:style-name="ce107" table:formula="of:=SUM([.Q13:.Q65])" office:value-type="float" office:value="0" calcext:value-type="float">
            <text:p>0,00</text:p>
          </table:table-cell>
          <table:table-cell table:style-name="ce107" table:formula="of:=SUM([.R13:.R67])" office:value-type="float" office:value="1573841699" calcext:value-type="float">
            <text:p>1.573.841.699,00</text:p>
          </table:table-cell>
          <table:table-cell table:style-name="ce107" table:formula="of:=SUM([.S13:.S67])" office:value-type="float" office:value="577887716.4" calcext:value-type="float">
            <text:p>577.887.716,40</text:p>
          </table:table-cell>
          <table:table-cell table:style-name="ce130" table:formula="of:=IF([.R68]&gt;0;[.S68]/[.R68];0)" office:value-type="percentage" office:value="0.367182872818266" calcext:value-type="percentage">
            <text:p>36,7%</text:p>
          </table:table-cell>
          <table:table-cell table:style-name="ce107" table:formula="of:=SUM([.U13:.U67])" office:value-type="float" office:value="557715383.21" calcext:value-type="float">
            <text:p>557.715.383,21</text:p>
          </table:table-cell>
          <table:table-cell table:style-name="ce130" table:formula="of:=IF([.R68]&gt;0;[.U68]/[.R68];0)" office:value-type="percentage" office:value="0.354365616036458" calcext:value-type="percentage">
            <text:p>35,4%</text:p>
          </table:table-cell>
          <table:table-cell table:style-name="ce107" table:formula="of:=SUM([.W13:.W67])" office:value-type="float" office:value="542201073.21" calcext:value-type="float">
            <text:p>542.201.073,21</text:p>
          </table:table-cell>
          <table:table-cell table:style-name="ce130" table:formula="of:=IF([.R68]&gt;0;[.W68]/[.R68];0)" office:value-type="percentage" office:value="0.344508010910187" calcext:value-type="percentage">
            <text:p>34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110541" calcext:value-type="float">
            <text:p>45.110.54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69]+[.L69]+[.M69]" office:value-type="float" office:value="45110541" calcext:value-type="float">
            <text:p>45.110.541,00</text:p>
          </table:table-cell>
          <table:table-cell table:style-name="ce148" table:number-columns-repeated="3"/>
          <table:table-cell table:style-name="ce66" table:formula="of:=[.N69]-[.O69]+[.P69]+[.Q69]" office:value-type="float" office:value="45110541" calcext:value-type="float">
            <text:p>45.110.541,00</text:p>
          </table:table-cell>
          <table:table-cell table:style-name="ce66" office:value-type="float" office:value="14418220.67" calcext:value-type="float">
            <text:p>14.418.220,67</text:p>
          </table:table-cell>
          <table:table-cell table:style-name="ce156" table:formula="of:=IF([.R69]&gt;0;[.S69]/[.R69];0)" office:value-type="percentage" office:value="0.319619768470522" calcext:value-type="percentage">
            <text:p>32,0%</text:p>
          </table:table-cell>
          <table:table-cell table:style-name="ce66" office:value-type="float" office:value="13393271.59" calcext:value-type="float">
            <text:p>13.393.271,59</text:p>
          </table:table-cell>
          <table:table-cell table:style-name="ce156" table:formula="of:=IF([.R69]&gt;0;[.U69]/[.R69];0)" office:value-type="percentage" office:value="0.296898935217824" calcext:value-type="percentage">
            <text:p>29,7%</text:p>
          </table:table-cell>
          <table:table-cell table:style-name="ce66" office:value-type="float" office:value="12454185.9" calcext:value-type="float">
            <text:p>12.454.185,90</text:p>
          </table:table-cell>
          <table:table-cell table:style-name="ce156" table:formula="of:=IF([.R69]&gt;0;[.W69]/[.R69];0)" office:value-type="percentage" office:value="0.276081501660554" calcext:value-type="percentage">
            <text:p>27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1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6000" calcext:value-type="float">
            <text:p>1.046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0]+[.L70]+[.M70]" office:value-type="float" office:value="1046000" calcext:value-type="float">
            <text:p>1.046.000,00</text:p>
          </table:table-cell>
          <table:table-cell table:style-name="ce148" table:number-columns-repeated="3"/>
          <table:table-cell table:style-name="ce66" table:formula="of:=[.N70]-[.O70]+[.P70]+[.Q70]" office:value-type="float" office:value="1046000" calcext:value-type="float">
            <text:p>1.046.000,00</text:p>
          </table:table-cell>
          <table:table-cell table:style-name="ce66" office:value-type="float" office:value="174848.8" calcext:value-type="float">
            <text:p>174.848,80</text:p>
          </table:table-cell>
          <table:table-cell table:style-name="ce156" table:formula="of:=IF([.R70]&gt;0;[.S70]/[.R70];0)" office:value-type="percentage" office:value="0.167159464627151" calcext:value-type="percentage">
            <text:p>16,7%</text:p>
          </table:table-cell>
          <table:table-cell table:style-name="ce66" office:value-type="float" office:value="169648.8" calcext:value-type="float">
            <text:p>169.648,80</text:p>
          </table:table-cell>
          <table:table-cell table:style-name="ce156" table:formula="of:=IF([.R70]&gt;0;[.U70]/[.R70];0)" office:value-type="percentage" office:value="0.162188145315488" calcext:value-type="percentage">
            <text:p>16,2%</text:p>
          </table:table-cell>
          <table:table-cell table:style-name="ce66" office:value-type="float" office:value="169648.8" calcext:value-type="float">
            <text:p>169.648,80</text:p>
          </table:table-cell>
          <table:table-cell table:style-name="ce156" table:formula="of:=IF([.R70]&gt;0;[.W70]/[.R70];0)" office:value-type="percentage" office:value="0.162188145315488" calcext:value-type="percentage">
            <text:p>1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3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14000" calcext:value-type="float">
            <text:p>1.014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1]+[.L71]+[.M71]" office:value-type="float" office:value="1014000" calcext:value-type="float">
            <text:p>1.014.000,00</text:p>
          </table:table-cell>
          <table:table-cell table:style-name="ce148" table:number-columns-repeated="3"/>
          <table:table-cell table:style-name="ce66" table:formula="of:=[.N71]-[.O71]+[.P71]+[.Q71]" office:value-type="float" office:value="1014000" calcext:value-type="float">
            <text:p>1.014.000,00</text:p>
          </table:table-cell>
          <table:table-cell table:style-name="ce66" office:value-type="float" office:value="244836.07" calcext:value-type="float">
            <text:p>244.836,07</text:p>
          </table:table-cell>
          <table:table-cell table:style-name="ce156" table:formula="of:=IF([.R71]&gt;0;[.S71]/[.R71];0)" office:value-type="percentage" office:value="0.241455690335306" calcext:value-type="percentage">
            <text:p>24,1%</text:p>
          </table:table-cell>
          <table:table-cell table:style-name="ce66" office:value-type="float" office:value="208996.88" calcext:value-type="float">
            <text:p>208.996,88</text:p>
          </table:table-cell>
          <table:table-cell table:style-name="ce156" table:formula="of:=IF([.R71]&gt;0;[.U71]/[.R71];0)" office:value-type="percentage" office:value="0.206111321499014" calcext:value-type="percentage">
            <text:p>20,6%</text:p>
          </table:table-cell>
          <table:table-cell table:style-name="ce66" office:value-type="float" office:value="208996.88" calcext:value-type="float">
            <text:p>208.996,88</text:p>
          </table:table-cell>
          <table:table-cell table:style-name="ce156" table:formula="of:=IF([.R71]&gt;0;[.W71]/[.R71];0)" office:value-type="percentage" office:value="0.206111321499014" calcext:value-type="percentage">
            <text:p>20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98368" calcext:value-type="float">
            <text:p>29.498.3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2]+[.L72]+[.M72]" office:value-type="float" office:value="29498368" calcext:value-type="float">
            <text:p>29.498.368,00</text:p>
          </table:table-cell>
          <table:table-cell table:style-name="ce148" table:number-columns-repeated="3"/>
          <table:table-cell table:style-name="ce66" table:formula="of:=[.N72]-[.O72]+[.P72]+[.Q72]" office:value-type="float" office:value="29498368" calcext:value-type="float">
            <text:p>29.498.368,00</text:p>
          </table:table-cell>
          <table:table-cell table:style-name="ce66" office:value-type="float" office:value="7644668.26" calcext:value-type="float">
            <text:p>7.644.668,26</text:p>
          </table:table-cell>
          <table:table-cell table:style-name="ce156" table:formula="of:=IF([.R72]&gt;0;[.S72]/[.R72];0)" office:value-type="percentage" office:value="0.25915563396592" calcext:value-type="percentage">
            <text:p>25,9%</text:p>
          </table:table-cell>
          <table:table-cell table:style-name="ce66" office:value-type="float" office:value="6787137.13" calcext:value-type="float">
            <text:p>6.787.137,13</text:p>
          </table:table-cell>
          <table:table-cell table:style-name="ce156" table:formula="of:=IF([.R72]&gt;0;[.U72]/[.R72];0)" office:value-type="percentage" office:value="0.230085173864534" calcext:value-type="percentage">
            <text:p>23,0%</text:p>
          </table:table-cell>
          <table:table-cell table:style-name="ce66" office:value-type="float" office:value="6630374" calcext:value-type="float">
            <text:p>6.630.374,00</text:p>
          </table:table-cell>
          <table:table-cell table:style-name="ce156" table:formula="of:=IF([.R72]&gt;0;[.W72]/[.R72];0)" office:value-type="percentage" office:value="0.224770875459958" calcext:value-type="percentage">
            <text:p>22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69999" calcext:value-type="float">
            <text:p>4.269.9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+[.M73]" office:value-type="float" office:value="4269999" calcext:value-type="float">
            <text:p>4.269.999,00</text:p>
          </table:table-cell>
          <table:table-cell table:style-name="ce148" table:number-columns-repeated="3"/>
          <table:table-cell table:style-name="ce66" table:formula="of:=[.N73]-[.O73]+[.P73]+[.Q73]" office:value-type="float" office:value="4269999" calcext:value-type="float">
            <text:p>4.269.999,00</text:p>
          </table:table-cell>
          <table:table-cell table:style-name="ce66" office:value-type="float" office:value="1141579.75" calcext:value-type="float">
            <text:p>1.141.579,75</text:p>
          </table:table-cell>
          <table:table-cell table:style-name="ce156" table:formula="of:=IF([.R73]&gt;0;[.S73]/[.R73];0)" office:value-type="percentage" office:value="0.267348950198817" calcext:value-type="percentage">
            <text:p>26,7%</text:p>
          </table:table-cell>
          <table:table-cell table:style-name="ce66" office:value-type="float" office:value="860529.03" calcext:value-type="float">
            <text:p>860.529,03</text:p>
          </table:table-cell>
          <table:table-cell table:style-name="ce156" table:formula="of:=IF([.R73]&gt;0;[.U73]/[.R73];0)" office:value-type="percentage" office:value="0.201529094034917" calcext:value-type="percentage">
            <text:p>20,2%</text:p>
          </table:table-cell>
          <table:table-cell table:style-name="ce66" office:value-type="float" office:value="785050.86" calcext:value-type="float">
            <text:p>785.050,86</text:p>
          </table:table-cell>
          <table:table-cell table:style-name="ce156" table:formula="of:=IF([.R73]&gt;0;[.W73]/[.R73];0)" office:value-type="percentage" office:value="0.183852703478385" calcext:value-type="percentage">
            <text:p>18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315325" calcext:value-type="float">
            <text:p>30.315.32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4]-[.N74]" office:value-type="float" office:value="158142" calcext:value-type="float">
            <text:p>158.142,00</text:p>
          </table:table-cell>
          <table:table-cell table:style-name="ce111" office:value-type="float" office:value="30157183" calcext:value-type="float">
            <text:p>30.157.183,00</text:p>
          </table:table-cell>
          <table:table-cell table:style-name="ce148" table:number-columns-repeated="3"/>
          <table:table-cell table:style-name="ce66" table:formula="of:=[.N74]-[.O74]+[.P74]+[.Q74]" office:value-type="float" office:value="30157183" calcext:value-type="float">
            <text:p>30.157.183,00</text:p>
          </table:table-cell>
          <table:table-cell table:style-name="ce122" office:value-type="float" office:value="13896756.26" calcext:value-type="float">
            <text:p>13.896.756,26</text:p>
          </table:table-cell>
          <table:table-cell table:style-name="ce156" table:formula="of:=IF([.R74]&gt;0;[.S74]/[.R74];0)" office:value-type="percentage" office:value="0.460810821090286" calcext:value-type="percentage">
            <text:p>46,1%</text:p>
          </table:table-cell>
          <table:table-cell table:style-name="ce66" office:value-type="float" office:value="8306126.26" calcext:value-type="float">
            <text:p>8.306.126,26</text:p>
          </table:table-cell>
          <table:table-cell table:style-name="ce156" table:formula="of:=IF([.R74]&gt;0;[.U74]/[.R74];0)" office:value-type="percentage" office:value="0.275427789790578" calcext:value-type="percentage">
            <text:p>27,5%</text:p>
          </table:table-cell>
          <table:table-cell table:style-name="ce66" office:value-type="float" office:value="8169353.68" calcext:value-type="float">
            <text:p>8.169.353,68</text:p>
          </table:table-cell>
          <table:table-cell table:style-name="ce156" table:formula="of:=IF([.R74]&gt;0;[.W74]/[.R74];0)" office:value-type="percentage" office:value="0.270892466315571" calcext:value-type="percentage">
            <text:p>2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70981" calcext:value-type="float">
            <text:p>10.970.981,00</text:p>
          </table:table-cell>
          <table:table-cell table:style-name="ce100" table:formula="of:=[.N75]-[.K75]" office:value-type="float" office:value="1552176" calcext:value-type="float">
            <text:p>1.552.17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523157" calcext:value-type="float">
            <text:p>12.523.157,00</text:p>
          </table:table-cell>
          <table:table-cell table:style-name="ce148" table:number-columns-repeated="3"/>
          <table:table-cell table:style-name="ce66" table:formula="of:=[.N75]-[.O75]+[.P75]+[.Q75]" office:value-type="float" office:value="12523157" calcext:value-type="float">
            <text:p>12.523.157,00</text:p>
          </table:table-cell>
          <table:table-cell table:style-name="ce121" office:value-type="float" office:value="5431199.66" calcext:value-type="float">
            <text:p>5.431.199,66</text:p>
          </table:table-cell>
          <table:table-cell table:style-name="ce156" table:formula="of:=IF([.R75]&gt;0;[.S75]/[.R75];0)" office:value-type="percentage" office:value="0.433692531364096" calcext:value-type="percentage">
            <text:p>43,4%</text:p>
          </table:table-cell>
          <table:table-cell table:style-name="ce66" office:value-type="float" office:value="3655085.97" calcext:value-type="float">
            <text:p>3.655.085,97</text:p>
          </table:table-cell>
          <table:table-cell table:style-name="ce156" table:formula="of:=IF([.R75]&gt;0;[.U75]/[.R75];0)" office:value-type="percentage" office:value="0.291866177993297" calcext:value-type="percentage">
            <text:p>29,2%</text:p>
          </table:table-cell>
          <table:table-cell table:style-name="ce66" office:value-type="float" office:value="3589232.5" calcext:value-type="float">
            <text:p>3.589.232,50</text:p>
          </table:table-cell>
          <table:table-cell table:style-name="ce156" table:formula="of:=IF([.R75]&gt;0;[.W75]/[.R75];0)" office:value-type="percentage" office:value="0.286607642146465" calcext:value-type="percentage">
            <text:p>28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656338" calcext:value-type="float">
            <text:p>3.656.338,00</text:p>
          </table:table-cell>
          <table:table-cell table:style-name="ce100" table:formula="of:=[.N76]-[.K76]" office:value-type="float" office:value="20724456" calcext:value-type="float">
            <text:p>20.724.45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4380794" calcext:value-type="float">
            <text:p>24.380.794,00</text:p>
          </table:table-cell>
          <table:table-cell table:style-name="ce148" table:number-columns-repeated="3"/>
          <table:table-cell table:style-name="ce66" table:formula="of:=[.N76]-[.O76]+[.P76]+[.Q76]" office:value-type="float" office:value="24380794" calcext:value-type="float">
            <text:p>24.380.794,00</text:p>
          </table:table-cell>
          <table:table-cell table:style-name="ce121" office:value-type="float" office:value="1705319.62" calcext:value-type="float">
            <text:p>1.705.319,62</text:p>
          </table:table-cell>
          <table:table-cell table:style-name="ce156" table:formula="of:=IF([.R76]&gt;0;[.S76]/[.R76];0)" office:value-type="percentage" office:value="0.0699452044096677" calcext:value-type="percentage">
            <text:p>7,0%</text:p>
          </table:table-cell>
          <table:table-cell table:style-name="ce124" office:value-type="float" office:value="929850.16" calcext:value-type="float">
            <text:p>929.850,16</text:p>
          </table:table-cell>
          <table:table-cell table:style-name="ce156" table:formula="of:=IF([.R76]&gt;0;[.U76]/[.R76];0)" office:value-type="percentage" office:value="0.0381386332208869" calcext:value-type="percentage">
            <text:p>3,8%</text:p>
          </table:table-cell>
          <table:table-cell table:style-name="ce66" office:value-type="float" office:value="929850.16" calcext:value-type="float">
            <text:p>929.850,16</text:p>
          </table:table-cell>
          <table:table-cell table:style-name="ce156" table:formula="of:=IF([.R76]&gt;0;[.W76]/[.R76];0)" office:value-type="percentage" office:value="0.0381386332208869" calcext:value-type="percentage">
            <text:p>3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95364" calcext:value-type="float">
            <text:p>1.595.36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7]-[.N77]" office:value-type="float" office:value="1363464" calcext:value-type="float">
            <text:p>1.363.464,00</text:p>
          </table:table-cell>
          <table:table-cell table:style-name="ce111" office:value-type="float" office:value="231900" calcext:value-type="float">
            <text:p>231.900,00</text:p>
          </table:table-cell>
          <table:table-cell table:style-name="ce148" table:number-columns-repeated="3"/>
          <table:table-cell table:style-name="ce66" table:formula="of:=[.N77]-[.O77]+[.P77]+[.Q77]" office:value-type="float" office:value="231900" calcext:value-type="float">
            <text:p>231.900,00</text:p>
          </table:table-cell>
          <table:table-cell table:style-name="ce121" office:value-type="float" office:value="39461.96" calcext:value-type="float">
            <text:p>39.461,96</text:p>
          </table:table-cell>
          <table:table-cell table:style-name="ce156" table:formula="of:=IF([.R77]&gt;0;[.S77]/[.R77];0)" office:value-type="percentage" office:value="0.170168003449763" calcext:value-type="percentage">
            <text:p>17,0%</text:p>
          </table:table-cell>
          <table:table-cell table:style-name="ce124" office:value-type="float" office:value="1950" calcext:value-type="float">
            <text:p>1.950,00</text:p>
          </table:table-cell>
          <table:table-cell table:style-name="ce156" table:formula="of:=IF([.R77]&gt;0;[.U77]/[.R77];0)" office:value-type="percentage" office:value="0.00840879689521345" calcext:value-type="percentage">
            <text:p>0,8%</text:p>
          </table:table-cell>
          <table:table-cell table:style-name="ce66" office:value-type="float" office:value="1950" calcext:value-type="float">
            <text:p>1.950,00</text:p>
          </table:table-cell>
          <table:table-cell table:style-name="ce156" table:formula="of:=IF([.R77]&gt;0;[.W77]/[.R77];0)" office:value-type="percentage" office:value="0.00840879689521345" calcext:value-type="percentage">
            <text:p>0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298" calcext:value-type="float">
            <text:p>20.2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8]-[.N78]" office:value-type="float" office:value="20298" calcext:value-type="float">
            <text:p>20.29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8]-[.O78]+[.P78]+[.Q78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78]&gt;0;[.S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30402" calcext:value-type="float">
            <text:p>2.630.40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9]-[.N79]" office:value-type="float" office:value="140453" calcext:value-type="float">
            <text:p>140.453,00</text:p>
          </table:table-cell>
          <table:table-cell table:style-name="ce111" office:value-type="float" office:value="2489949" calcext:value-type="float">
            <text:p>2.489.949,00</text:p>
          </table:table-cell>
          <table:table-cell table:style-name="ce148" table:number-columns-repeated="3"/>
          <table:table-cell table:style-name="ce66" table:formula="of:=[.N79]-[.O79]+[.P79]+[.Q79]" office:value-type="float" office:value="2489949" calcext:value-type="float">
            <text:p>2.489.949,00</text:p>
          </table:table-cell>
          <table:table-cell table:style-name="ce121" office:value-type="float" office:value="608042.55" calcext:value-type="float">
            <text:p>608.042,55</text:p>
          </table:table-cell>
          <table:table-cell table:style-name="ce156" table:formula="of:=IF([.R79]&gt;0;[.S79]/[.R79];0)" office:value-type="percentage" office:value="0.244198796842827" calcext:value-type="percentage">
            <text:p>24,4%</text:p>
          </table:table-cell>
          <table:table-cell table:style-name="ce66" office:value-type="float" office:value="153017.86" calcext:value-type="float">
            <text:p>153.017,86</text:p>
          </table:table-cell>
          <table:table-cell table:style-name="ce156" table:formula="of:=IF([.R79]&gt;0;[.U79]/[.R79];0)" office:value-type="percentage" office:value="0.0614542145240726" calcext:value-type="percentage">
            <text:p>6,1%</text:p>
          </table:table-cell>
          <table:table-cell table:style-name="ce124" office:value-type="float" office:value="153017.86" calcext:value-type="float">
            <text:p>153.017,86</text:p>
          </table:table-cell>
          <table:table-cell table:style-name="ce156" table:formula="of:=IF([.R79]&gt;0;[.W79]/[.R79];0)" office:value-type="percentage" office:value="0.0614542145240726" calcext:value-type="percentage">
            <text:p>6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0]-[.N80]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0]-[.O80]+[.P80]+[.Q80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57601" calcext:value-type="float">
            <text:p>657.601,00</text:p>
          </table:table-cell>
          <table:table-cell table:style-name="ce100" table:formula="of:=[.N81]-[.K81]" office:value-type="float" office:value="542267" calcext:value-type="float">
            <text:p>542.26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99868" calcext:value-type="float">
            <text:p>1.199.868,00</text:p>
          </table:table-cell>
          <table:table-cell table:style-name="ce148" table:number-columns-repeated="3"/>
          <table:table-cell table:style-name="ce66" table:formula="of:=[.N81]-[.O81]+[.P81]+[.Q81]" office:value-type="float" office:value="1199868" calcext:value-type="float">
            <text:p>1.199.868,00</text:p>
          </table:table-cell>
          <table:table-cell table:style-name="ce122" office:value-type="float" office:value="293294.65" calcext:value-type="float">
            <text:p>293.294,65</text:p>
          </table:table-cell>
          <table:table-cell table:style-name="ce156" table:formula="of:=IF([.R81]&gt;0;[.S81]/[.R81];0)" office:value-type="percentage" office:value="0.244439096633963" calcext:value-type="percentage">
            <text:p>24,4%</text:p>
          </table:table-cell>
          <table:table-cell table:style-name="ce66" office:value-type="float" office:value="73906.55" calcext:value-type="float">
            <text:p>73.906,55</text:p>
          </table:table-cell>
          <table:table-cell table:style-name="ce156" table:formula="of:=IF([.R81]&gt;0;[.U81]/[.R81];0)" office:value-type="percentage" office:value="0.0615955671790564" calcext:value-type="percentage">
            <text:p>6,2%</text:p>
          </table:table-cell>
          <table:table-cell table:style-name="ce66" office:value-type="float" office:value="73906.55" calcext:value-type="float">
            <text:p>73.906,55</text:p>
          </table:table-cell>
          <table:table-cell table:style-name="ce156" table:formula="of:=IF([.R81]&gt;0;[.W81]/[.R81];0)" office:value-type="percentage" office:value="0.0615955671790564" calcext:value-type="percentage">
            <text:p>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6100" calcext:value-type="float">
            <text:p>56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2]-[.N82]" office:value-type="float" office:value="56100" calcext:value-type="float">
            <text:p>56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2]-[.O82]+[.P82]+[.Q8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3]-[.N83]" office:value-type="float" office:value="20000" calcext:value-type="float">
            <text:p>2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3]-[.O83]+[.P83]+[.Q8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S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U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W83]/[.R8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1046" calcext:value-type="float">
            <text:p>171.0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4]+[.L84]+[.M84]" office:value-type="float" office:value="171046" calcext:value-type="float">
            <text:p>171.046,00</text:p>
          </table:table-cell>
          <table:table-cell table:style-name="ce148" table:number-columns-repeated="3"/>
          <table:table-cell table:style-name="ce66" table:formula="of:=[.N84]-[.O84]+[.P84]+[.Q84]" office:value-type="float" office:value="171046" calcext:value-type="float">
            <text:p>171.046,00</text:p>
          </table:table-cell>
          <table:table-cell table:style-name="ce66" office:value-type="float" office:value="136500" calcext:value-type="float">
            <text:p>136.500,00</text:p>
          </table:table-cell>
          <table:table-cell table:style-name="ce156" table:formula="of:=IF([.R84]&gt;0;[.S84]/[.R84];0)" office:value-type="percentage" office:value="0.798030939045637" calcext:value-type="percentage">
            <text:p>79,8%</text:p>
          </table:table-cell>
          <table:table-cell table:style-name="ce66" office:value-type="float" office:value="133800" calcext:value-type="float">
            <text:p>133.800,00</text:p>
          </table:table-cell>
          <table:table-cell table:style-name="ce156" table:formula="of:=IF([.R84]&gt;0;[.U84]/[.R84];0)" office:value-type="percentage" office:value="0.782245711679899" calcext:value-type="percentage">
            <text:p>78,2%</text:p>
          </table:table-cell>
          <table:table-cell table:style-name="ce66" office:value-type="float" office:value="132900" calcext:value-type="float">
            <text:p>132.900,00</text:p>
          </table:table-cell>
          <table:table-cell table:style-name="ce156" table:formula="of:=IF([.R84]&gt;0;[.W84]/[.R84];0)" office:value-type="percentage" office:value="0.776983969224653" calcext:value-type="percentage">
            <text:p>77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5]+[.L85]+[.M85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5]-[.O85]+[.P85]+[.Q85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41" calcext:value-type="float">
            <text:p>25.04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6]+[.L86]+[.M86]" office:value-type="float" office:value="25041" calcext:value-type="float">
            <text:p>25.041,00</text:p>
          </table:table-cell>
          <table:table-cell table:style-name="ce148" table:number-columns-repeated="3"/>
          <table:table-cell table:style-name="ce66" table:formula="of:=[.N86]-[.O86]+[.P86]+[.Q86]" office:value-type="float" office:value="25041" calcext:value-type="float">
            <text:p>25.041,00</text:p>
          </table:table-cell>
          <table:table-cell table:style-name="ce122" office:value-type="float" office:value="1030.54" calcext:value-type="float">
            <text:p>1.030,54</text:p>
          </table:table-cell>
          <table:table-cell table:style-name="ce156" table:formula="of:=IF([.R86]&gt;0;[.S86]/[.R86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6]&gt;0;[.U86]/[.R86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6]&gt;0;[.W86]/[.R86];0)" office:value-type="percentage" office:value="0.0411541072640869" calcext:value-type="percentage">
            <text:p>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2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/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56416" calcext:value-type="float">
            <text:p>556.4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+[.M87]" office:value-type="float" office:value="556416" calcext:value-type="float">
            <text:p>556.416,00</text:p>
          </table:table-cell>
          <table:table-cell table:style-name="ce148" table:number-columns-repeated="3"/>
          <table:table-cell table:style-name="ce66" table:formula="of:=[.N87]-[.O87]+[.P87]+[.Q87]" office:value-type="float" office:value="556416" calcext:value-type="float">
            <text:p>556.416,00</text:p>
          </table:table-cell>
          <table:table-cell table:style-name="ce66" office:value-type="float" office:value="64725" calcext:value-type="float">
            <text:p>64.725,00</text:p>
          </table:table-cell>
          <table:table-cell table:style-name="ce156" table:formula="of:=IF([.R87]&gt;0;[.S87]/[.R87];0)" office:value-type="percentage" office:value="0.116324836093858" calcext:value-type="percentage">
            <text:p>11,6%</text:p>
          </table:table-cell>
          <table:table-cell table:style-name="ce66" office:value-type="float" office:value="10019.43" calcext:value-type="float">
            <text:p>10.019,43</text:p>
          </table:table-cell>
          <table:table-cell table:style-name="ce156" table:formula="of:=IF([.R87]&gt;0;[.U87]/[.R87];0)" office:value-type="percentage" office:value="0.0180070846273292" calcext:value-type="percentage">
            <text:p>1,8%</text:p>
          </table:table-cell>
          <table:table-cell table:style-name="ce66" office:value-type="float" office:value="10019.43" calcext:value-type="float">
            <text:p>10.019,43</text:p>
          </table:table-cell>
          <table:table-cell table:style-name="ce156" table:formula="of:=IF([.R87]&gt;0;[.W87]/[.R87];0)" office:value-type="percentage" office:value="0.0180070846273292" calcext:value-type="percentage">
            <text:p>1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44375" calcext:value-type="float">
            <text:p>32.144.37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88]+[.L88]+[.M88]" office:value-type="float" office:value="32144375" calcext:value-type="float">
            <text:p>32.144.375,00</text:p>
          </table:table-cell>
          <table:table-cell table:style-name="ce148" table:number-columns-repeated="3"/>
          <table:table-cell table:style-name="ce66" table:formula="of:=[.N88]-[.O88]+[.P88]+[.Q88]" office:value-type="float" office:value="32144375" calcext:value-type="float">
            <text:p>32.144.375,00</text:p>
          </table:table-cell>
          <table:table-cell table:style-name="ce66" office:value-type="float" office:value="12066172.22" calcext:value-type="float">
            <text:p>12.066.172,22</text:p>
          </table:table-cell>
          <table:table-cell table:style-name="ce156" table:formula="of:=IF([.R88]&gt;0;[.S88]/[.R88];0)" office:value-type="percentage" office:value="0.375374298613677" calcext:value-type="percentage">
            <text:p>37,5%</text:p>
          </table:table-cell>
          <table:table-cell table:style-name="ce66" office:value-type="float" office:value="12001943.15" calcext:value-type="float">
            <text:p>12.001.943,15</text:p>
          </table:table-cell>
          <table:table-cell table:style-name="ce156" table:formula="of:=IF([.R88]&gt;0;[.U88]/[.R88];0)" office:value-type="percentage" office:value="0.373376155237114" calcext:value-type="percentage">
            <text:p>37,3%</text:p>
          </table:table-cell>
          <table:table-cell table:style-name="ce66" office:value-type="float" office:value="12001943.15" calcext:value-type="float">
            <text:p>12.001.943,15</text:p>
          </table:table-cell>
          <table:table-cell table:style-name="ce156" table:formula="of:=IF([.R88]&gt;0;[.W88]/[.R88];0)" office:value-type="percentage" office:value="0.373376155237114" calcext:value-type="percentage">
            <text:p>37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35496+450000+227482+3264934" office:value-type="float" office:value="4077912" calcext:value-type="float">
            <text:p>4.077.91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+[.M89]" office:value-type="float" office:value="4077912" calcext:value-type="float">
            <text:p>4.077.912,00</text:p>
          </table:table-cell>
          <table:table-cell table:style-name="ce148" table:number-columns-repeated="3"/>
          <table:table-cell table:style-name="ce66" table:formula="of:=[.N89]-[.O89]+[.P89]+[.Q89]" office:value-type="float" office:value="4077912" calcext:value-type="float">
            <text:p>4.077.912,00</text:p>
          </table:table-cell>
          <table:table-cell table:style-name="ce66" office:value-type="float" office:value="1506203.56" calcext:value-type="float">
            <text:p>1.506.203,56</text:p>
          </table:table-cell>
          <table:table-cell table:style-name="ce156" table:formula="of:=IF([.R89]&gt;0;[.S89]/[.R89];0)" office:value-type="percentage" office:value="0.369356562868448" calcext:value-type="percentage">
            <text:p>36,9%</text:p>
          </table:table-cell>
          <table:table-cell table:style-name="ce66" office:value-type="float" office:value="1506203.56" calcext:value-type="float">
            <text:p>1.506.203,56</text:p>
          </table:table-cell>
          <table:table-cell table:style-name="ce156" table:formula="of:=IF([.R89]&gt;0;[.U89]/[.R89];0)" office:value-type="percentage" office:value="0.369356562868448" calcext:value-type="percentage">
            <text:p>36,9%</text:p>
          </table:table-cell>
          <table:table-cell table:style-name="ce66" office:value-type="float" office:value="1484012.26" calcext:value-type="float">
            <text:p>1.484.012,26</text:p>
          </table:table-cell>
          <table:table-cell table:style-name="ce156" table:formula="of:=IF([.R89]&gt;0;[.W89]/[.R89];0)" office:value-type="percentage" office:value="0.363914733814756" calcext:value-type="percentage">
            <text:p>36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00000+1000000+231115+560000" office:value-type="float" office:value="2291115" calcext:value-type="float">
            <text:p>2.291.1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0]+[.L90]+[.M90]" office:value-type="float" office:value="2291115" calcext:value-type="float">
            <text:p>2.291.115,00</text:p>
          </table:table-cell>
          <table:table-cell table:style-name="ce148" table:number-columns-repeated="3"/>
          <table:table-cell table:style-name="ce66" table:formula="of:=[.N90]-[.O90]+[.P90]+[.Q90]" office:value-type="float" office:value="2291115" calcext:value-type="float">
            <text:p>2.291.115,00</text:p>
          </table:table-cell>
          <table:table-cell table:style-name="ce122" office:value-type="float" office:value="1344202.82" calcext:value-type="float">
            <text:p>1.344.202,82</text:p>
          </table:table-cell>
          <table:table-cell table:style-name="ce156" table:formula="of:=IF([.R90]&gt;0;[.S90]/[.R90];0)" office:value-type="percentage" office:value="0.586702465829956" calcext:value-type="percentage">
            <text:p>58,7%</text:p>
          </table:table-cell>
          <table:table-cell table:style-name="ce66" office:value-type="float" office:value="1341002.82" calcext:value-type="float">
            <text:p>1.341.002,82</text:p>
          </table:table-cell>
          <table:table-cell table:style-name="ce156" table:formula="of:=IF([.R90]&gt;0;[.U90]/[.R90];0)" office:value-type="percentage" office:value="0.585305765969844" calcext:value-type="percentage">
            <text:p>58,5%</text:p>
          </table:table-cell>
          <table:table-cell table:style-name="ce66" office:value-type="float" office:value="1267401.23" calcext:value-type="float">
            <text:p>1.267.401,23</text:p>
          </table:table-cell>
          <table:table-cell table:style-name="ce156" table:formula="of:=IF([.R90]&gt;0;[.W90]/[.R90];0)" office:value-type="percentage" office:value="0.553180975202031" calcext:value-type="percentage">
            <text:p>55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351" calcext:value-type="float">
            <text:p>60.35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+[.M91]" office:value-type="float" office:value="60351" calcext:value-type="float">
            <text:p>60.351,00</text:p>
          </table:table-cell>
          <table:table-cell table:style-name="ce148" table:number-columns-repeated="3"/>
          <table:table-cell table:style-name="ce66" table:formula="of:=[.N91]-[.O91]+[.P91]+[.Q91]" office:value-type="float" office:value="60351" calcext:value-type="float">
            <text:p>60.351,00</text:p>
          </table:table-cell>
          <table:table-cell table:style-name="ce66" office:value-type="float" office:value="8552.12" calcext:value-type="float">
            <text:p>8.552,12</text:p>
          </table:table-cell>
          <table:table-cell table:style-name="ce156" table:formula="of:=IF([.R91]&gt;0;[.S91]/[.R91];0)" office:value-type="percentage" office:value="0.141706351178937" calcext:value-type="percentage">
            <text:p>14,2%</text:p>
          </table:table-cell>
          <table:table-cell table:style-name="ce66" office:value-type="float" office:value="8552.12" calcext:value-type="float">
            <text:p>8.552,12</text:p>
          </table:table-cell>
          <table:table-cell table:style-name="ce156" table:formula="of:=IF([.R91]&gt;0;[.U91]/[.R91];0)" office:value-type="percentage" office:value="0.141706351178937" calcext:value-type="percentage">
            <text:p>14,2%</text:p>
          </table:table-cell>
          <table:table-cell table:style-name="ce66" office:value-type="float" office:value="8552.12" calcext:value-type="float">
            <text:p>8.552,12</text:p>
          </table:table-cell>
          <table:table-cell table:style-name="ce156" table:formula="of:=IF([.R91]&gt;0;[.W91]/[.R91];0)" office:value-type="percentage" office:value="0.141706351178937" calcext:value-type="percentage">
            <text:p>1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000" calcext:value-type="float">
            <text:p>29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2]+[.L92]+[.M92]" office:value-type="float" office:value="29000" calcext:value-type="float">
            <text:p>29.000,00</text:p>
          </table:table-cell>
          <table:table-cell table:style-name="ce148" table:number-columns-repeated="3"/>
          <table:table-cell table:style-name="ce66" table:formula="of:=[.N92]-[.O92]+[.P92]+[.Q92]" office:value-type="float" office:value="29000" calcext:value-type="float">
            <text:p>29.000,00</text:p>
          </table:table-cell>
          <table:table-cell table:style-name="ce66" office:value-type="float" office:value="7724.63" calcext:value-type="float">
            <text:p>7.724,63</text:p>
          </table:table-cell>
          <table:table-cell table:style-name="ce156" table:formula="of:=IF([.R92]&gt;0;[.S92]/[.R92];0)" office:value-type="percentage" office:value="0.266366551724138" calcext:value-type="percentage">
            <text:p>26,6%</text:p>
          </table:table-cell>
          <table:table-cell table:style-name="ce66" office:value-type="float" office:value="7724.63" calcext:value-type="float">
            <text:p>7.724,63</text:p>
          </table:table-cell>
          <table:table-cell table:style-name="ce156" table:formula="of:=IF([.R92]&gt;0;[.U92]/[.R92];0)" office:value-type="percentage" office:value="0.266366551724138" calcext:value-type="percentage">
            <text:p>26,6%</text:p>
          </table:table-cell>
          <table:table-cell table:style-name="ce66" office:value-type="float" office:value="7724.63" calcext:value-type="float">
            <text:p>7.724,63</text:p>
          </table:table-cell>
          <table:table-cell table:style-name="ce156" table:formula="of:=IF([.R92]&gt;0;[.W92]/[.R92];0)" office:value-type="percentage" office:value="0.266366551724138" calcext:value-type="percentage">
            <text:p>26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000" calcext:value-type="float">
            <text:p>2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3]+[.L93]+[.M93]" office:value-type="float" office:value="27000" calcext:value-type="float">
            <text:p>27.000,00</text:p>
          </table:table-cell>
          <table:table-cell table:style-name="ce148" table:number-columns-repeated="3"/>
          <table:table-cell table:style-name="ce66" table:formula="of:=[.N93]-[.O93]+[.P93]+[.Q93]" office:value-type="float" office:value="27000" calcext:value-type="float">
            <text:p>27.000,00</text:p>
          </table:table-cell>
          <table:table-cell table:style-name="ce122" office:value-type="float" office:value="19267.04" calcext:value-type="float">
            <text:p>19.267,04</text:p>
          </table:table-cell>
          <table:table-cell table:style-name="ce156" table:formula="of:=IF([.R93]&gt;0;[.S93]/[.R93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3]&gt;0;[.U93]/[.R93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3]&gt;0;[.W93]/[.R93];0)" office:value-type="percentage" office:value="0.713594074074074" calcext:value-type="percentage">
            <text:p>7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+[.M94]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94]-[.O94]+[.P94]+[.Q94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S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U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W94]/[.R9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6750" calcext:value-type="float">
            <text:p>276.7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+[.M95]" office:value-type="float" office:value="276750" calcext:value-type="float">
            <text:p>276.750,00</text:p>
          </table:table-cell>
          <table:table-cell table:style-name="ce148" table:number-columns-repeated="3"/>
          <table:table-cell table:style-name="ce66" table:formula="of:=[.N95]-[.O95]+[.P95]+[.Q95]" office:value-type="float" office:value="276750" calcext:value-type="float">
            <text:p>276.750,00</text:p>
          </table:table-cell>
          <table:table-cell table:style-name="ce66" office:value-type="float" office:value="64916" calcext:value-type="float">
            <text:p>64.916,00</text:p>
          </table:table-cell>
          <table:table-cell table:style-name="ce156" table:formula="of:=IF([.R95]&gt;0;[.S95]/[.R95];0)" office:value-type="percentage" office:value="0.23456549232159" calcext:value-type="percentage">
            <text:p>23,5%</text:p>
          </table:table-cell>
          <table:table-cell table:style-name="ce66" office:value-type="float" office:value="58960" calcext:value-type="float">
            <text:p>58.960,00</text:p>
          </table:table-cell>
          <table:table-cell table:style-name="ce156" table:formula="of:=IF([.R95]&gt;0;[.U95]/[.R95];0)" office:value-type="percentage" office:value="0.213044263775971" calcext:value-type="percentage">
            <text:p>21,3%</text:p>
          </table:table-cell>
          <table:table-cell table:style-name="ce66" office:value-type="float" office:value="58960" calcext:value-type="float">
            <text:p>58.960,00</text:p>
          </table:table-cell>
          <table:table-cell table:style-name="ce156" table:formula="of:=IF([.R95]&gt;0;[.W95]/[.R95];0)" office:value-type="percentage" office:value="0.213044263775971" calcext:value-type="percentage">
            <text:p>21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+[.M96]" office:value-type="float" office:value="15000" calcext:value-type="float">
            <text:p>15.000,00</text:p>
          </table:table-cell>
          <table:table-cell table:style-name="ce148" table:number-columns-repeated="3"/>
          <table:table-cell table:style-name="ce66" table:formula="of:=[.N96]-[.O96]+[.P96]+[.Q96]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822" calcext:value-type="float">
            <text:p>32.82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97]+[.L97]+[.M97]" office:value-type="float" office:value="32822" calcext:value-type="float">
            <text:p>32.822,00</text:p>
          </table:table-cell>
          <table:table-cell table:style-name="ce148" table:number-columns-repeated="3"/>
          <table:table-cell table:style-name="ce66" table:formula="of:=[.N97]-[.O97]+[.P97]+[.Q97]" office:value-type="float" office:value="32822" calcext:value-type="float">
            <text:p>32.822,00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7]&gt;0;[.S97]/[.R97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7]&gt;0;[.U97]/[.R97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7]&gt;0;[.W97]/[.R97];0)" office:value-type="percentage" office:value="0.18233684723661" calcext:value-type="percentage">
            <text:p>1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216" calcext:value-type="float">
            <text:p>12.21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98]+[.L98]+[.M98]" office:value-type="float" office:value="12216" calcext:value-type="float">
            <text:p>12.216,00</text:p>
          </table:table-cell>
          <table:table-cell table:style-name="ce148" table:number-columns-repeated="3"/>
          <table:table-cell table:style-name="ce66" table:formula="of:=[.N98]-[.O98]+[.P98]+[.Q98]" office:value-type="float" office:value="12216" calcext:value-type="float">
            <text:p>12.21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S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661" calcext:value-type="float">
            <text:p>544.66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+[.M99]" office:value-type="float" office:value="544661" calcext:value-type="float">
            <text:p>544.661,00</text:p>
          </table:table-cell>
          <table:table-cell table:style-name="ce148" table:number-columns-repeated="3"/>
          <table:table-cell table:style-name="ce66" table:formula="of:=[.N99]-[.O99]+[.P99]+[.Q99]" office:value-type="float" office:value="544661" calcext:value-type="float">
            <text:p>544.661,00</text:p>
          </table:table-cell>
          <table:table-cell table:style-name="ce66" office:value-type="float" office:value="190132.12" calcext:value-type="float">
            <text:p>190.132,12</text:p>
          </table:table-cell>
          <table:table-cell table:style-name="ce156" table:formula="of:=IF([.R99]&gt;0;[.S99]/[.R99];0)" office:value-type="percentage" office:value="0.349083411516521" calcext:value-type="percentage">
            <text:p>34,9%</text:p>
          </table:table-cell>
          <table:table-cell table:style-name="ce66" office:value-type="float" office:value="152067.89" calcext:value-type="float">
            <text:p>152.067,89</text:p>
          </table:table-cell>
          <table:table-cell table:style-name="ce156" table:formula="of:=IF([.R99]&gt;0;[.U99]/[.R99];0)" office:value-type="percentage" office:value="0.279197317230351" calcext:value-type="percentage">
            <text:p>27,9%</text:p>
          </table:table-cell>
          <table:table-cell table:style-name="ce66" office:value-type="float" office:value="130649.13" calcext:value-type="float">
            <text:p>130.649,13</text:p>
          </table:table-cell>
          <table:table-cell table:style-name="ce156" table:formula="of:=IF([.R99]&gt;0;[.W99]/[.R99];0)" office:value-type="percentage" office:value="0.2398723793332" calcext:value-type="percentage">
            <text:p>2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1097" calcext:value-type="float">
            <text:p>21.09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0]+[.L100]+[.M100]" office:value-type="float" office:value="21097" calcext:value-type="float">
            <text:p>21.097,00</text:p>
          </table:table-cell>
          <table:table-cell table:style-name="ce148" table:number-columns-repeated="3"/>
          <table:table-cell table:style-name="ce66" table:formula="of:=[.N100]-[.O100]+[.P100]+[.Q100]" office:value-type="float" office:value="21097" calcext:value-type="float">
            <text:p>21.09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S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table:formula="of:=[.U100]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1781064+83885" office:value-type="float" office:value="11864949" calcext:value-type="float">
            <text:p>11.864.9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+[.M101]" office:value-type="float" office:value="11864949" calcext:value-type="float">
            <text:p>11.864.949,00</text:p>
          </table:table-cell>
          <table:table-cell table:style-name="ce148" table:number-columns-repeated="3"/>
          <table:table-cell table:style-name="ce66" table:formula="of:=[.N101]-[.O101]+[.P101]+[.Q101]" office:value-type="float" office:value="11864949" calcext:value-type="float">
            <text:p>11.864.949,00</text:p>
          </table:table-cell>
          <table:table-cell table:style-name="ce124" office:value-type="float" office:value="5593701.81" calcext:value-type="float">
            <text:p>5.593.701,81</text:p>
          </table:table-cell>
          <table:table-cell table:style-name="ce156" table:formula="of:=IF([.R101]&gt;0;[.S101]/[.R101];0)" office:value-type="percentage" office:value="0.471447606728019" calcext:value-type="percentage">
            <text:p>47,1%</text:p>
          </table:table-cell>
          <table:table-cell table:style-name="ce66" office:value-type="float" office:value="3541453.92" calcext:value-type="float">
            <text:p>3.541.453,92</text:p>
          </table:table-cell>
          <table:table-cell table:style-name="ce156" table:formula="of:=IF([.R101]&gt;0;[.U101]/[.R101];0)" office:value-type="percentage" office:value="0.298480332279557" calcext:value-type="percentage">
            <text:p>29,8%</text:p>
          </table:table-cell>
          <table:table-cell table:style-name="ce66" office:value-type="float" office:value="3541453.92" calcext:value-type="float">
            <text:p>3.541.453,92</text:p>
          </table:table-cell>
          <table:table-cell table:style-name="ce156" table:formula="of:=IF([.R101]&gt;0;[.W101]/[.R101];0)" office:value-type="percentage" office:value="0.298480332279557" calcext:value-type="percentage">
            <text:p>2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349507" calcext:value-type="float">
            <text:p>24.349.50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+[.M102]" office:value-type="float" office:value="24349507" calcext:value-type="float">
            <text:p>24.349.507,00</text:p>
          </table:table-cell>
          <table:table-cell table:style-name="ce148" table:number-columns-repeated="3"/>
          <table:table-cell table:style-name="ce66" table:formula="of:=[.N102]-[.O102]+[.P102]+[.Q102]" office:value-type="float" office:value="24349507" calcext:value-type="float">
            <text:p>24.349.507,00</text:p>
          </table:table-cell>
          <table:table-cell table:style-name="ce66" office:value-type="float" office:value="7477266.31" calcext:value-type="float">
            <text:p>7.477.266,31</text:p>
          </table:table-cell>
          <table:table-cell table:style-name="ce156" table:formula="of:=IF([.R102]&gt;0;[.S102]/[.R102];0)" office:value-type="percentage" office:value="0.307080809069358" calcext:value-type="percentage">
            <text:p>30,7%</text:p>
          </table:table-cell>
          <table:table-cell table:style-name="ce121" office:value-type="float" office:value="3845464.58" calcext:value-type="float">
            <text:p>3.845.464,58</text:p>
          </table:table-cell>
          <table:table-cell table:style-name="ce156" table:formula="of:=IF([.R102]&gt;0;[.U102]/[.R102];0)" office:value-type="percentage" office:value="0.157927820879495" calcext:value-type="percentage">
            <text:p>15,8%</text:p>
          </table:table-cell>
          <table:table-cell table:style-name="ce66" office:value-type="float" office:value="3833847.74" calcext:value-type="float">
            <text:p>3.833.847,74</text:p>
          </table:table-cell>
          <table:table-cell table:style-name="ce156" table:formula="of:=IF([.R102]&gt;0;[.W102]/[.R102];0)" office:value-type="percentage" office:value="0.157450733602122" calcext:value-type="percentage">
            <text:p>15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8637" calcext:value-type="float">
            <text:p>538.637,00</text:p>
          </table:table-cell>
          <table:table-cell table:style-name="ce100" table:formula="of:=[.N103]-[.K103]" office:value-type="float" office:value="13064246.56" calcext:value-type="float">
            <text:p>13.064.246,56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602883.56" calcext:value-type="float">
            <text:p>13.602.883,56</text:p>
          </table:table-cell>
          <table:table-cell table:style-name="ce148" table:number-columns-repeated="3"/>
          <table:table-cell table:style-name="ce66" table:formula="of:=[.N103]-[.O103]+[.P103]+[.Q103]" office:value-type="float" office:value="13602883.56" calcext:value-type="float">
            <text:p>13.602.883,56</text:p>
          </table:table-cell>
          <table:table-cell table:style-name="ce122" office:value-type="float" office:value="3663271.97" calcext:value-type="float">
            <text:p>3.663.271,97</text:p>
          </table:table-cell>
          <table:table-cell table:style-name="ce156" table:formula="of:=IF([.R103]&gt;0;[.S103]/[.R103];0)" office:value-type="percentage" office:value="0.269301134119243" calcext:value-type="percentage">
            <text:p>26,9%</text:p>
          </table:table-cell>
          <table:table-cell table:style-name="ce66" office:value-type="float" office:value="57482" calcext:value-type="float">
            <text:p>57.482,00</text:p>
          </table:table-cell>
          <table:table-cell table:style-name="ce156" table:formula="of:=IF([.R103]&gt;0;[.U103]/[.R103];0)" office:value-type="percentage" office:value="0.00422572168220486" calcext:value-type="percentage">
            <text:p>0,4%</text:p>
          </table:table-cell>
          <table:table-cell table:style-name="ce66" office:value-type="float" office:value="57482" calcext:value-type="float">
            <text:p>57.482,00</text:p>
          </table:table-cell>
          <table:table-cell table:style-name="ce156" table:formula="of:=IF([.R103]&gt;0;[.W103]/[.R103];0)" office:value-type="percentage" office:value="0.00422572168220486" calcext:value-type="percentage">
            <text:p>0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41939" calcext:value-type="float">
            <text:p>941.939,00</text:p>
          </table:table-cell>
          <table:table-cell table:style-name="ce100" table:formula="of:=[.N104]-[.K104]" office:value-type="float" office:value="3125609" calcext:value-type="float">
            <text:p>3.125.60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067548" calcext:value-type="float">
            <text:p>4.067.548,00</text:p>
          </table:table-cell>
          <table:table-cell table:style-name="ce148" table:number-columns-repeated="3"/>
          <table:table-cell table:style-name="ce66" table:formula="of:=[.N104]-[.O104]+[.P104]+[.Q104]" office:value-type="float" office:value="4067548" calcext:value-type="float">
            <text:p>4.067.548,00</text:p>
          </table:table-cell>
          <table:table-cell table:style-name="ce122" office:value-type="float" office:value="3359764.59" calcext:value-type="float">
            <text:p>3.359.764,59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48792.93" calcext:value-type="float">
            <text:p>48.792,9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48792.93" calcext:value-type="float">
            <text:p>48.792,9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6</text:p>
          </table:table-cell>
          <table:table-cell table:style-name="ce98" office:value-type="string" calcext:value-type="string">
            <text:p>RECURSOS DE ALIENAÇÃO DE BENS/ATIVOS 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23481" calcext:value-type="float">
            <text:p>523.48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523481" calcext:value-type="float">
            <text:p>523.481,00</text:p>
          </table:table-cell>
          <table:table-cell table:style-name="ce148" table:number-columns-repeated="3"/>
          <table:table-cell table:style-name="ce66" table:formula="of:=[.N105]-[.O105]+[.P105]+[.Q105]" office:value-type="float" office:value="523481" calcext:value-type="float">
            <text:p>523.481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11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29751" calcext:value-type="float">
            <text:p>1.529.751,00</text:p>
          </table:table-cell>
          <table:table-cell table:style-name="ce100" table:formula="of:=[.N106]-[.K106]" office:value-type="float" office:value="25550813" calcext:value-type="float">
            <text:p>25.550.8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7080564" calcext:value-type="float">
            <text:p>27.080.564,00</text:p>
          </table:table-cell>
          <table:table-cell table:style-name="ce148" table:number-columns-repeated="3"/>
          <table:table-cell table:style-name="ce66" table:formula="of:=[.N106]-[.O106]+[.P106]+[.Q106]" office:value-type="float" office:value="27080564" calcext:value-type="float">
            <text:p>27.080.564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28032" calcext:value-type="float">
            <text:p>6.528.032,00</text:p>
          </table:table-cell>
          <table:table-cell table:style-name="ce100" table:formula="of:=[.N107]-[.K107]" office:value-type="float" office:value="8630419.4" calcext:value-type="float">
            <text:p>8.630.419,4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158451.4" calcext:value-type="float">
            <text:p>15.158.451,40</text:p>
          </table:table-cell>
          <table:table-cell table:style-name="ce148" table:number-columns-repeated="3"/>
          <table:table-cell table:style-name="ce66" table:formula="of:=[.N107]-[.O107]+[.P107]+[.Q107]" office:value-type="float" office:value="15158451.4" calcext:value-type="float">
            <text:p>15.158.451,40</text:p>
          </table:table-cell>
          <table:table-cell table:style-name="ce66" office:value-type="float" office:value="3824926.86" calcext:value-type="float">
            <text:p>3.824.926,86</text:p>
          </table:table-cell>
          <table:table-cell table:style-name="ce156" table:formula="of:=IF([.R107]&gt;0;[.S107]/[.R107];0)" office:value-type="percentage" office:value="0.2523296581602" calcext:value-type="percentage">
            <text:p>25,2%</text:p>
          </table:table-cell>
          <table:table-cell table:style-name="ce66" office:value-type="float" office:value="240690.63" calcext:value-type="float">
            <text:p>240.690,63</text:p>
          </table:table-cell>
          <table:table-cell table:style-name="ce156" table:formula="of:=IF([.R107]&gt;0;[.U107]/[.R107];0)" office:value-type="percentage" office:value="0.0158783126091627" calcext:value-type="percentage">
            <text:p>1,6%</text:p>
          </table:table-cell>
          <table:table-cell table:style-name="ce66" office:value-type="float" office:value="238261.76" calcext:value-type="float">
            <text:p>238.261,76</text:p>
          </table:table-cell>
          <table:table-cell table:style-name="ce156" table:formula="of:=IF([.R107]&gt;0;[.W107]/[.R107];0)" office:value-type="percentage" office:value="0.0157180805421852" calcext:value-type="percentage">
            <text:p>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7736" calcext:value-type="float">
            <text:p>537.73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08]-[.N108]" office:value-type="float" office:value="322749.4" calcext:value-type="float">
            <text:p>322.749,40</text:p>
          </table:table-cell>
          <table:table-cell table:style-name="ce111" office:value-type="float" office:value="214986.6" calcext:value-type="float">
            <text:p>214.986,60</text:p>
          </table:table-cell>
          <table:table-cell table:style-name="ce148" table:number-columns-repeated="3"/>
          <table:table-cell table:style-name="ce66" table:formula="of:=[.N108]-[.O108]+[.P108]+[.Q108]" office:value-type="float" office:value="214986.6" calcext:value-type="float">
            <text:p>214.986,60</text:p>
          </table:table-cell>
          <table:table-cell table:style-name="ce66" office:value-type="float" office:value="214986.6" calcext:value-type="float">
            <text:p>214.986,60</text:p>
          </table:table-cell>
          <table:table-cell table:style-name="ce156" table:formula="of:=IF([.R108]&gt;0;[.S108]/[.R108];0)" office:value-type="percentage" office:value="1" calcext:value-type="percentage">
            <text:p>100,0%</text:p>
          </table:table-cell>
          <table:table-cell table:style-name="ce66" office:value-type="float" office:value="142007.34" calcext:value-type="float">
            <text:p>142.007,34</text:p>
          </table:table-cell>
          <table:table-cell table:style-name="ce156" table:formula="of:=IF([.R108]&gt;0;[.U108]/[.R108];0)" office:value-type="percentage" office:value="0.660540424379938" calcext:value-type="percentage">
            <text:p>66,1%</text:p>
          </table:table-cell>
          <table:table-cell table:style-name="ce66" office:value-type="float" office:value="142007.34" calcext:value-type="float">
            <text:p>142.007,34</text:p>
          </table:table-cell>
          <table:table-cell table:style-name="ce156" table:formula="of:=IF([.R108]&gt;0;[.W108]/[.R108];0)" office:value-type="percentage" office:value="0.660540424379938" calcext:value-type="percentage">
            <text:p>66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2192" calcext:value-type="float">
            <text:p>852.19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11" office:value-type="float" office:value="822192" calcext:value-type="float">
            <text:p>822.192,00</text:p>
          </table:table-cell>
          <table:table-cell table:style-name="ce148" table:number-columns-repeated="3"/>
          <table:table-cell table:style-name="ce66" table:formula="of:=[.N109]-[.O109]+[.P109]+[.Q109]" office:value-type="float" office:value="822192" calcext:value-type="float">
            <text:p>822.192,00</text:p>
          </table:table-cell>
          <table:table-cell table:style-name="ce66" office:value-type="float" office:value="240445.86" calcext:value-type="float">
            <text:p>240.445,86</text:p>
          </table:table-cell>
          <table:table-cell table:style-name="ce156" table:formula="of:=IF([.R109]&gt;0;[.S109]/[.R109];0)" office:value-type="percentage" office:value="0.292444903380232" calcext:value-type="percentage">
            <text:p>29,2%</text:p>
          </table:table-cell>
          <table:table-cell table:style-name="ce66" office:value-type="float" office:value="240445.86" calcext:value-type="float">
            <text:p>240.445,86</text:p>
          </table:table-cell>
          <table:table-cell table:style-name="ce156" table:formula="of:=IF([.R109]&gt;0;[.U109]/[.R109];0)" office:value-type="percentage" office:value="0.292444903380232" calcext:value-type="percentage">
            <text:p>29,2%</text:p>
          </table:table-cell>
          <table:table-cell table:style-name="ce66" office:value-type="float" office:value="240445.86" calcext:value-type="float">
            <text:p>240.445,86</text:p>
          </table:table-cell>
          <table:table-cell table:style-name="ce156" table:formula="of:=IF([.R109]&gt;0;[.W109]/[.R109];0)" office:value-type="percentage" office:value="0.292444903380232" calcext:value-type="percentage">
            <text:p>29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116" calcext:value-type="float">
            <text:p>13.116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3116" calcext:value-type="float">
            <text:p>43.116,00</text:p>
          </table:table-cell>
          <table:table-cell table:style-name="ce148" table:number-columns-repeated="3"/>
          <table:table-cell table:style-name="ce66" table:formula="of:=[.N110]-[.O110]+[.P110]+[.Q110]" office:value-type="float" office:value="43116" calcext:value-type="float">
            <text:p>43.116,00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0]&gt;0;[.S110]/[.R110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0]&gt;0;[.U110]/[.R110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0]&gt;0;[.W110]/[.R110];0)" office:value-type="percentage" office:value="0.300584469802394" calcext:value-type="percentage">
            <text:p>3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85734" calcext:value-type="float">
            <text:p>685.7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1]+[.L111]+[.M111]" office:value-type="float" office:value="685734" calcext:value-type="float">
            <text:p>685.734,00</text:p>
          </table:table-cell>
          <table:table-cell table:style-name="ce148" table:number-columns-repeated="3"/>
          <table:table-cell table:style-name="ce66" table:formula="of:=[.N111]-[.O111]+[.P111]+[.Q111]" office:value-type="float" office:value="685734" calcext:value-type="float">
            <text:p>685.734,00</text:p>
          </table:table-cell>
          <table:table-cell table:style-name="ce66" office:value-type="float" office:value="273686.51" calcext:value-type="float">
            <text:p>273.686,51</text:p>
          </table:table-cell>
          <table:table-cell table:style-name="ce156" table:formula="of:=IF([.R111]&gt;0;[.S111]/[.R111];0)" office:value-type="percentage" office:value="0.399114685869448" calcext:value-type="percentage">
            <text:p>39,9%</text:p>
          </table:table-cell>
          <table:table-cell table:style-name="ce66" office:value-type="float" office:value="264594.47" calcext:value-type="float">
            <text:p>264.594,47</text:p>
          </table:table-cell>
          <table:table-cell table:style-name="ce156" table:formula="of:=IF([.R111]&gt;0;[.U111]/[.R111];0)" office:value-type="percentage" office:value="0.385855842061207" calcext:value-type="percentage">
            <text:p>38,6%</text:p>
          </table:table-cell>
          <table:table-cell table:style-name="ce66" office:value-type="float" office:value="264594.47" calcext:value-type="float">
            <text:p>264.594,47</text:p>
          </table:table-cell>
          <table:table-cell table:style-name="ce156" table:formula="of:=IF([.R111]&gt;0;[.W111]/[.R111];0)" office:value-type="percentage" office:value="0.385855842061207" calcext:value-type="percentage">
            <text:p>38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0" calcext:value-type="float">
            <text:p>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2]+[.L112]+[.M112]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2]-[.O112]+[.P112]+[.Q112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S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U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W112]/[.R11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61280-5000" office:value-type="float" office:value="256280" calcext:value-type="float">
            <text:p>256.2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3]+[.L113]+[.M113]" office:value-type="float" office:value="256280" calcext:value-type="float">
            <text:p>256.280,00</text:p>
          </table:table-cell>
          <table:table-cell table:style-name="ce148" table:number-columns-repeated="3"/>
          <table:table-cell table:style-name="ce66" table:formula="of:=[.N113]-[.O113]+[.P113]+[.Q113]" office:value-type="float" office:value="256280" calcext:value-type="float">
            <text:p>256.280,00</text:p>
          </table:table-cell>
          <table:table-cell table:style-name="ce121" office:value-type="float" office:value="15349.11" calcext:value-type="float">
            <text:p>15.349,11</text:p>
          </table:table-cell>
          <table:table-cell table:style-name="ce156" table:formula="of:=IF([.R113]&gt;0;[.S113]/[.R113];0)" office:value-type="percentage" office:value="0.0598919541126893" calcext:value-type="percentage">
            <text:p>6,0%</text:p>
          </table:table-cell>
          <table:table-cell table:style-name="ce66" office:value-type="float" office:value="15349.11" calcext:value-type="float">
            <text:p>15.349,11</text:p>
          </table:table-cell>
          <table:table-cell table:style-name="ce156" table:formula="of:=IF([.R113]&gt;0;[.U113]/[.R113];0)" office:value-type="percentage" office:value="0.0598919541126893" calcext:value-type="percentage">
            <text:p>6,0%</text:p>
          </table:table-cell>
          <table:table-cell table:style-name="ce66" office:value-type="float" office:value="15349.11" calcext:value-type="float">
            <text:p>15.349,11</text:p>
          </table:table-cell>
          <table:table-cell table:style-name="ce156" table:formula="of:=IF([.R113]&gt;0;[.W113]/[.R113];0)" office:value-type="percentage" office:value="0.0598919541126893" calcext:value-type="percentage">
            <text:p>6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" calcext:value-type="float">
            <text:p>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4]+[.L114]+[.M114]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N114]-[.O114]+[.P114]+[.Q114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table:formula="of:=[.U114]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3532+169980+97644" office:value-type="float" office:value="321156" calcext:value-type="float">
            <text:p>321.15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5]+[.L115]+[.M115]" office:value-type="float" office:value="321156" calcext:value-type="float">
            <text:p>321.156,00</text:p>
          </table:table-cell>
          <table:table-cell table:style-name="ce148" table:number-columns-repeated="3"/>
          <table:table-cell table:style-name="ce66" table:formula="of:=[.N115]-[.O115]+[.P115]+[.Q115]" office:value-type="float" office:value="321156" calcext:value-type="float">
            <text:p>321.1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S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U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W115]/[.R11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8202+19286+68226" office:value-type="float" office:value="115714" calcext:value-type="float">
            <text:p>115.7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6]+[.L116]+[.M116]" office:value-type="float" office:value="115714" calcext:value-type="float">
            <text:p>115.714,00</text:p>
          </table:table-cell>
          <table:table-cell table:style-name="ce148" table:number-columns-repeated="3"/>
          <table:table-cell table:style-name="ce66" table:formula="of:=[.N116]-[.O116]+[.P116]+[.Q116]" office:value-type="float" office:value="115714" calcext:value-type="float">
            <text:p>115.7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S116]/[.R1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U116]/[.R116];0)" office:value-type="percentage" office:value="0" calcext:value-type="percentage">
            <text:p>0,0%</text:p>
          </table:table-cell>
          <table:table-cell table:style-name="ce66" table:formula="of:=[.U116]" office:value-type="float" office:value="0" calcext:value-type="float">
            <text:p>0,00</text:p>
          </table:table-cell>
          <table:table-cell table:style-name="ce156" table:formula="of:=IF([.R116]&gt;0;[.W116]/[.R1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69:.K116])" office:value-type="float" office:value="220231343" calcext:value-type="float">
            <text:p>220.231.343,00</text:p>
          </table:table-cell>
          <table:table-cell table:style-name="ce107" table:formula="of:=SUM([.L69:.L116])" office:value-type="float" office:value="73219986.96" calcext:value-type="float">
            <text:p>73.219.986,96</text:p>
          </table:table-cell>
          <table:table-cell table:style-name="ce107" table:formula="of:=SUM([.M69:.M116])" office:value-type="float" office:value="2121206.4" calcext:value-type="float">
            <text:p>2.121.206,40</text:p>
          </table:table-cell>
          <table:table-cell table:style-name="ce107" table:formula="of:=SUM([.N69:.N116])" office:value-type="float" office:value="291330123.56" calcext:value-type="float">
            <text:p>291.330.123,56</text:p>
          </table:table-cell>
          <table:table-cell table:style-name="ce107" table:formula="of:=SUM([.O69:.O116])" office:value-type="float" office:value="0" calcext:value-type="float">
            <text:p>0,00</text:p>
          </table:table-cell>
          <table:table-cell table:style-name="ce107" table:formula="of:=SUM([.P69:.P116])" office:value-type="float" office:value="0" calcext:value-type="float">
            <text:p>0,00</text:p>
          </table:table-cell>
          <table:table-cell table:style-name="ce107" table:formula="of:=SUM([.Q69:.Q116])" office:value-type="float" office:value="0" calcext:value-type="float">
            <text:p>0,00</text:p>
          </table:table-cell>
          <table:table-cell table:style-name="ce107" table:formula="of:=SUM([.R69:.R116])" office:value-type="float" office:value="291330123.56" calcext:value-type="float">
            <text:p>291.330.123,56</text:p>
          </table:table-cell>
          <table:table-cell table:style-name="ce107" table:formula="of:=SUM([.S69:.S116])" office:value-type="float" office:value="85689998.58" calcext:value-type="float">
            <text:p>85.689.998,58</text:p>
          </table:table-cell>
          <table:table-cell table:style-name="ce130" table:formula="of:=IF([.R117]&gt;0;[.S117]/[.R117];0)" office:value-type="percentage" office:value="0.294133670534595" calcext:value-type="percentage">
            <text:p>29,4%</text:p>
          </table:table-cell>
          <table:table-cell table:style-name="ce142" table:formula="of:=SUM([.U69:.U116])" office:value-type="float" office:value="58195316.91" calcext:value-type="float">
            <text:p>58.195.316,91</text:p>
          </table:table-cell>
          <table:table-cell table:style-name="ce130" table:formula="of:=IF([.R117]&gt;0;[.U117]/[.R117];0)" office:value-type="percentage" office:value="0.199757293200113" calcext:value-type="percentage">
            <text:p>20,0%</text:p>
          </table:table-cell>
          <table:table-cell table:style-name="ce142" table:formula="of:=SUM([.W69:.W116])" office:value-type="float" office:value="56689206.51" calcext:value-type="float">
            <text:p>56.689.206,51</text:p>
          </table:table-cell>
          <table:table-cell table:style-name="ce130" table:formula="of:=IF([.R117]&gt;0;[.W117]/[.R117];0)" office:value-type="percentage" office:value="0.194587520910191" calcext:value-type="percentage">
            <text:p>19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66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200000" calcext:value-type="float">
            <text:p>1.20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8]+[.L118]+[.M118]" office:value-type="float" office:value="1200000" calcext:value-type="float">
            <text:p>1.200.000,00</text:p>
          </table:table-cell>
          <table:table-cell table:style-name="ce148" table:number-columns-repeated="3"/>
          <table:table-cell table:style-name="ce66" table:formula="of:=[.N118]-[.O118]+[.P118]+[.Q118]" office:value-type="float" office:value="1200000" calcext:value-type="float">
            <text:p>1.20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118]&gt;0;[.S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U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W118]/[.R11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211.20807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1284612" calcext:value-type="float">
            <text:p>1.284.61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9]+[.L119]+[.M119]" office:value-type="float" office:value="1284612" calcext:value-type="float">
            <text:p>1.284.612,00</text:p>
          </table:table-cell>
          <table:table-cell table:style-name="ce148" table:number-columns-repeated="3"/>
          <table:table-cell table:style-name="ce66" table:formula="of:=[.N119]-[.O119]+[.P119]+[.Q119]" office:value-type="float" office:value="1284612" calcext:value-type="float">
            <text:p>1.284.612,00</text:p>
          </table:table-cell>
          <table:table-cell table:style-name="ce66" office:value-type="float" office:value="75684.39" calcext:value-type="float">
            <text:p>75.684,39</text:p>
          </table:table-cell>
          <table:table-cell table:style-name="ce156" table:formula="of:=IF([.R119]&gt;0;[.S119]/[.R119];0)" office:value-type="percentage" office:value="0.0589161474437418" calcext:value-type="percentage">
            <text:p>5,9%</text:p>
          </table:table-cell>
          <table:table-cell table:style-name="ce66" office:value-type="float" office:value="75684.39" calcext:value-type="float">
            <text:p>75.684,39</text:p>
          </table:table-cell>
          <table:table-cell table:style-name="ce156" table:formula="of:=IF([.R119]&gt;0;[.U119]/[.R119];0)" office:value-type="percentage" office:value="0.0589161474437418" calcext:value-type="percentage">
            <text:p>5,9%</text:p>
          </table:table-cell>
          <table:table-cell table:style-name="ce66" office:value-type="float" office:value="75684.39" calcext:value-type="float">
            <text:p>75.684,39</text:p>
          </table:table-cell>
          <table:table-cell table:style-name="ce156" table:formula="of:=IF([.R119]&gt;0;[.W119]/[.R119];0)" office:value-type="percentage" office:value="0.0589161474437418" calcext:value-type="percentage">
            <text:p>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6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43270" calcext:value-type="float">
            <text:p>443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20]+[.L120]+[.M120]" office:value-type="float" office:value="443270" calcext:value-type="float">
            <text:p>443.270,00</text:p>
          </table:table-cell>
          <table:table-cell table:style-name="ce148" table:number-columns-repeated="3"/>
          <table:table-cell table:style-name="ce66" table:formula="of:=[.N120]-[.O120]+[.P120]+[.Q120]" office:value-type="float" office:value="443270" calcext:value-type="float">
            <text:p>443.270,00</text:p>
          </table:table-cell>
          <table:table-cell table:style-name="ce122" office:value-type="float" office:value="27653.91" calcext:value-type="float">
            <text:p>27.653,91</text:p>
          </table:table-cell>
          <table:table-cell table:style-name="ce156" table:formula="of:=IF([.R120]&gt;0;[.S120]/[.R120];0)" office:value-type="percentage" office:value="0.0623861529090622" calcext:value-type="percentage">
            <text:p>6,2%</text:p>
          </table:table-cell>
          <table:table-cell table:style-name="ce66" office:value-type="float" office:value="27653.91" calcext:value-type="float">
            <text:p>27.653,91</text:p>
          </table:table-cell>
          <table:table-cell table:style-name="ce156" table:formula="of:=IF([.R120]&gt;0;[.U120]/[.R120];0)" office:value-type="percentage" office:value="0.0623861529090622" calcext:value-type="percentage">
            <text:p>6,2%</text:p>
          </table:table-cell>
          <table:table-cell table:style-name="ce66" office:value-type="float" office:value="27653.91" calcext:value-type="float">
            <text:p>27.653,91</text:p>
          </table:table-cell>
          <table:table-cell table:style-name="ce156" table:formula="of:=IF([.R120]&gt;0;[.W120]/[.R120];0)" office:value-type="percentage" office:value="0.0623861529090622" calcext:value-type="percentage">
            <text:p>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0" calcext:value-type="float">
            <text:p>9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1]+[.L121]+[.M121]" office:value-type="float" office:value="900000" calcext:value-type="float">
            <text:p>900.000,00</text:p>
          </table:table-cell>
          <table:table-cell table:style-name="ce148" table:number-columns-repeated="3"/>
          <table:table-cell table:style-name="ce66" table:formula="of:=[.N121]-[.O121]+[.P121]+[.Q121]" office:value-type="float" office:value="900000" calcext:value-type="float">
            <text:p>9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S121]/[.R12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U121]/[.R121];0)" office:value-type="percentage" office:value="0" calcext:value-type="percentage">
            <text:p>0,0%</text:p>
          </table:table-cell>
          <table:table-cell table:style-name="ce66" table:formula="of:=[.U121]" office:value-type="float" office:value="0" calcext:value-type="float">
            <text:p>0,00</text:p>
          </table:table-cell>
          <table:table-cell table:style-name="ce156" table:formula="of:=IF([.R121]&gt;0;[.W121]/[.R12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0000" calcext:value-type="float">
            <text:p>6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2]+[.L122]+[.M122]" office:value-type="float" office:value="60000" calcext:value-type="float">
            <text:p>60.000,00</text:p>
          </table:table-cell>
          <table:table-cell table:style-name="ce148" table:number-columns-repeated="3"/>
          <table:table-cell table:style-name="ce66" table:formula="of:=[.N122]-[.O122]+[.P122]+[.Q122]" office:value-type="float" office:value="60000" calcext:value-type="float">
            <text:p>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S122]/[.R1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U122]/[.R122];0)" office:value-type="percentage" office:value="0" calcext:value-type="percentage">
            <text:p>0,0%</text:p>
          </table:table-cell>
          <table:table-cell table:style-name="ce66" table:formula="of:=[.U122]" office:value-type="float" office:value="0" calcext:value-type="float">
            <text:p>0,00</text:p>
          </table:table-cell>
          <table:table-cell table:style-name="ce156" table:formula="of:=IF([.R122]&gt;0;[.W122]/[.R1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18:.K122])" office:value-type="float" office:value="3887882" calcext:value-type="float">
            <text:p>3.887.882,00</text:p>
          </table:table-cell>
          <table:table-cell table:style-name="ce107" table:formula="of:=SUM([.L118:.L121])" office:value-type="float" office:value="0" calcext:value-type="float">
            <text:p>0,00</text:p>
          </table:table-cell>
          <table:table-cell table:style-name="ce107" table:formula="of:=SUM([.M118:.M122])" office:value-type="float" office:value="0" calcext:value-type="float">
            <text:p>0,00</text:p>
          </table:table-cell>
          <table:table-cell table:style-name="ce107" table:formula="of:=SUM([.N118:.N122])" office:value-type="float" office:value="3887882" calcext:value-type="float">
            <text:p>3.887.882,00</text:p>
          </table:table-cell>
          <table:table-cell table:style-name="ce107" table:formula="of:=SUM([.O118:.O118])" office:value-type="float" office:value="0" calcext:value-type="float">
            <text:p>0,00</text:p>
          </table:table-cell>
          <table:table-cell table:style-name="ce107" table:formula="of:=SUM([.P118:.P118])" office:value-type="float" office:value="0" calcext:value-type="float">
            <text:p>0,00</text:p>
          </table:table-cell>
          <table:table-cell table:style-name="ce107" table:formula="of:=SUM([.Q118:.Q118])" office:value-type="float" office:value="0" calcext:value-type="float">
            <text:p>0,00</text:p>
          </table:table-cell>
          <table:table-cell table:style-name="ce107" table:formula="of:=SUM([.R118:.R122])" office:value-type="float" office:value="3887882" calcext:value-type="float">
            <text:p>3.887.882,00</text:p>
          </table:table-cell>
          <table:table-cell table:style-name="ce107" table:formula="of:=SUM([.S118:.S122])" office:value-type="float" office:value="103338.3" calcext:value-type="float">
            <text:p>103.338,30</text:p>
          </table:table-cell>
          <table:table-cell table:style-name="ce130" table:formula="of:=IF([.R123]&gt;0;[.S123]/[.R123];0)" office:value-type="percentage" office:value="0.0265795875492106" calcext:value-type="percentage">
            <text:p>2,7%</text:p>
          </table:table-cell>
          <table:table-cell table:style-name="ce107" table:formula="of:=SUM([.U118:.U122])" office:value-type="float" office:value="103338.3" calcext:value-type="float">
            <text:p>103.338,30</text:p>
          </table:table-cell>
          <table:table-cell table:style-name="ce130" table:formula="of:=IF([.R123]&gt;0;[.U123]/[.R123];0)" office:value-type="percentage" office:value="0.0265795875492106" calcext:value-type="percentage">
            <text:p>2,7%</text:p>
          </table:table-cell>
          <table:table-cell table:style-name="ce107" table:formula="of:=SUM([.W118:.W122])" office:value-type="float" office:value="103338.3" calcext:value-type="float">
            <text:p>103.338,30</text:p>
          </table:table-cell>
          <table:table-cell table:style-name="ce130" table:formula="of:=IF([.R123]&gt;0;[.W123]/[.R123];0)" office:value-type="percentage" office:value="0.0265795875492106" calcext:value-type="percentage">
            <text:p>2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table:formula="of:=80695+12397521" office:value-type="float" office:value="12478216" calcext:value-type="float">
            <text:p>12.478.2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4]+[.L124]+[.M124]" office:value-type="float" office:value="12478216" calcext:value-type="float">
            <text:p>12.478.216,00</text:p>
          </table:table-cell>
          <table:table-cell table:style-name="ce66" table:number-columns-repeated="3"/>
          <table:table-cell table:style-name="ce66" table:formula="of:=[.N124]-[.O124]+[.P124]+[.Q124]" office:value-type="float" office:value="12478216" calcext:value-type="float">
            <text:p>12.478.216,00</text:p>
          </table:table-cell>
          <table:table-cell table:style-name="ce66" office:value-type="float" office:value="5299120.05" calcext:value-type="float">
            <text:p>5.299.120,05</text:p>
          </table:table-cell>
          <table:table-cell table:style-name="ce156" table:formula="of:=IF([.R124]&gt;0;[.S124]/[.R124];0)" office:value-type="percentage" office:value="0.424669684352314" calcext:value-type="percentage">
            <text:p>42,5%</text:p>
          </table:table-cell>
          <table:table-cell table:style-name="ce66" office:value-type="float" office:value="5299120.05" calcext:value-type="float">
            <text:p>5.299.120,05</text:p>
          </table:table-cell>
          <table:table-cell table:style-name="ce156" table:formula="of:=IF([.R124]&gt;0;[.U124]/[.R124];0)" office:value-type="percentage" office:value="0.424669684352314" calcext:value-type="percentage">
            <text:p>42,5%</text:p>
          </table:table-cell>
          <table:table-cell table:style-name="ce66" office:value-type="float" office:value="5299120.05" calcext:value-type="float">
            <text:p>5.299.120,05</text:p>
          </table:table-cell>
          <table:table-cell table:style-name="ce156" table:formula="of:=IF([.R124]&gt;0;[.W124]/[.R124];0)" office:value-type="percentage" office:value="0.424669684352314" calcext:value-type="percentage">
            <text:p>42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table:formula="of:=115000+4512216" office:value-type="float" office:value="4627216" calcext:value-type="float">
            <text:p>4.627.2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5]+[.L125]+[.M125]" office:value-type="float" office:value="4627216" calcext:value-type="float">
            <text:p>4.627.216,00</text:p>
          </table:table-cell>
          <table:table-cell table:style-name="ce66" table:number-columns-repeated="3"/>
          <table:table-cell table:style-name="ce66" table:formula="of:=[.N125]-[.O125]+[.P125]+[.Q125]" office:value-type="float" office:value="4627216" calcext:value-type="float">
            <text:p>4.627.216,00</text:p>
          </table:table-cell>
          <table:table-cell table:style-name="ce66" office:value-type="float" office:value="1169885.16" calcext:value-type="float">
            <text:p>1.169.885,16</text:p>
          </table:table-cell>
          <table:table-cell table:style-name="ce156" table:formula="of:=IF([.R125]&gt;0;[.S125]/[.R125];0)" office:value-type="percentage" office:value="0.252827004401783" calcext:value-type="percentage">
            <text:p>25,3%</text:p>
          </table:table-cell>
          <table:table-cell table:style-name="ce66" office:value-type="float" office:value="1169885.16" calcext:value-type="float">
            <text:p>1.169.885,16</text:p>
          </table:table-cell>
          <table:table-cell table:style-name="ce156" table:formula="of:=IF([.R125]&gt;0;[.U125]/[.R125];0)" office:value-type="percentage" office:value="0.252827004401783" calcext:value-type="percentage">
            <text:p>25,3%</text:p>
          </table:table-cell>
          <table:table-cell table:style-name="ce66" office:value-type="float" office:value="1169885.16" calcext:value-type="float">
            <text:p>1.169.885,16</text:p>
          </table:table-cell>
          <table:table-cell table:style-name="ce156" table:formula="of:=IF([.R125]&gt;0;[.W125]/[.R125];0)" office:value-type="percentage" office:value="0.252827004401783" calcext:value-type="percentage">
            <text:p>25,3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4:.K125])" office:value-type="float" office:value="17105432" calcext:value-type="float">
            <text:p>17.105.432,00</text:p>
          </table:table-cell>
          <table:table-cell table:style-name="ce107" table:formula="of:=SUM([.L124:.L125])" office:value-type="float" office:value="0" calcext:value-type="float">
            <text:p>0,00</text:p>
          </table:table-cell>
          <table:table-cell table:style-name="ce107" table:formula="of:=SUM([.M124:.M125])" office:value-type="float" office:value="0" calcext:value-type="float">
            <text:p>0,00</text:p>
          </table:table-cell>
          <table:table-cell table:style-name="ce107" table:formula="of:=SUM([.N124:.N125])" office:value-type="float" office:value="17105432" calcext:value-type="float">
            <text:p>17.105.432,00</text:p>
          </table:table-cell>
          <table:table-cell table:style-name="ce107" table:formula="of:=SUM([.O124:.O125])" office:value-type="float" office:value="0" calcext:value-type="float">
            <text:p>0,00</text:p>
          </table:table-cell>
          <table:table-cell table:style-name="ce107" table:formula="of:=SUM([.P124:.P125])" office:value-type="float" office:value="0" calcext:value-type="float">
            <text:p>0,00</text:p>
          </table:table-cell>
          <table:table-cell table:style-name="ce107" table:formula="of:=SUM([.Q124:.Q125])" office:value-type="float" office:value="0" calcext:value-type="float">
            <text:p>0,00</text:p>
          </table:table-cell>
          <table:table-cell table:style-name="ce107" table:formula="of:=SUM([.R124:.R125])" office:value-type="float" office:value="17105432" calcext:value-type="float">
            <text:p>17.105.432,00</text:p>
          </table:table-cell>
          <table:table-cell table:style-name="ce107" table:formula="of:=SUM([.S124:.S125])" office:value-type="float" office:value="6469005.21" calcext:value-type="float">
            <text:p>6.469.005,21</text:p>
          </table:table-cell>
          <table:table-cell table:style-name="ce130" table:formula="of:=IF([.R126]&gt;0;[.S126]/[.R126];0)" office:value-type="percentage" office:value="0.378184263922712" calcext:value-type="percentage">
            <text:p>37,8%</text:p>
          </table:table-cell>
          <table:table-cell table:style-name="ce107" table:formula="of:=SUM([.U124:.U125])" office:value-type="float" office:value="6469005.21" calcext:value-type="float">
            <text:p>6.469.005,21</text:p>
          </table:table-cell>
          <table:table-cell table:style-name="ce130" table:formula="of:=IF([.R126]&gt;0;[.U126]/[.R126];0)" office:value-type="percentage" office:value="0.378184263922712" calcext:value-type="percentage">
            <text:p>37,8%</text:p>
          </table:table-cell>
          <table:table-cell table:style-name="ce107" table:formula="of:=SUM([.W124:.W125])" office:value-type="float" office:value="6469005.21" calcext:value-type="float">
            <text:p>6.469.005,21</text:p>
          </table:table-cell>
          <table:table-cell table:style-name="ce130" table:formula="of:=IF([.R126]&gt;0;[.W126]/[.R126];0)" office:value-type="percentage" office:value="0.378184263922712" calcext:value-type="percentage">
            <text:p>37,8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68]+[.K117]+[.K123]+[.K126]" office:value-type="float" office:value="1815066356" calcext:value-type="float">
            <text:p>1.815.066.356,00</text:p>
          </table:table-cell>
          <table:table-cell table:style-name="ce66" table:formula="of:=[.L68]+[.L117]+[.L123]+[.L126]" office:value-type="float" office:value="73875083.96" calcext:value-type="float">
            <text:p>73.875.083,96</text:p>
          </table:table-cell>
          <table:table-cell table:style-name="ce66" table:formula="of:=[.M68]+[.M117]+[.M123]+[.M126]" office:value-type="float" office:value="2776303.4" calcext:value-type="float">
            <text:p>2.776.303,40</text:p>
          </table:table-cell>
          <table:table-cell table:style-name="ce66" table:formula="of:=[.N68]+[.N117]+[.N123]+[.N126]" office:value-type="float" office:value="1886165136.56" calcext:value-type="float">
            <text:p>1.886.165.136,56</text:p>
          </table:table-cell>
          <table:table-cell table:style-name="ce66" table:formula="of:=[.O68]+[.O117]+[.O123]" office:value-type="float" office:value="0" calcext:value-type="float">
            <text:p>0,00</text:p>
          </table:table-cell>
          <table:table-cell table:style-name="ce66" table:formula="of:=[.P68]+[.P117]+[.P123]" office:value-type="float" office:value="0" calcext:value-type="float">
            <text:p>0,00</text:p>
          </table:table-cell>
          <table:table-cell table:style-name="ce66" table:formula="of:=[.Q68]+[.Q117]+[.Q123]" office:value-type="float" office:value="0" calcext:value-type="float">
            <text:p>0,00</text:p>
          </table:table-cell>
          <table:table-cell table:style-name="ce66" table:formula="of:=[.R68]+[.R117]+[.R123]+[.R126]" office:value-type="float" office:value="1886165136.56" calcext:value-type="float">
            <text:p>1.886.165.136,56</text:p>
          </table:table-cell>
          <table:table-cell table:style-name="ce66" table:formula="of:=[.S68]+[.S117]+[.S123]+[.S126]" office:value-type="float" office:value="670150058.49" calcext:value-type="float">
            <text:p>670.150.058,49</text:p>
          </table:table-cell>
          <table:table-cell table:style-name="ce156" table:formula="of:=IF([.R127]&gt;0;[.S127]/[.R127];0)" office:value-type="percentage" office:value="0.355297659521066" calcext:value-type="percentage">
            <text:p>35,5%</text:p>
          </table:table-cell>
          <table:table-cell table:style-name="ce66" table:formula="of:=[.U68]+[.U117]+[.U123]+[.U126]" office:value-type="float" office:value="622483043.63" calcext:value-type="float">
            <text:p>622.483.043,63</text:p>
          </table:table-cell>
          <table:table-cell table:style-name="ce156" table:formula="of:=IF([.R127]&gt;0;[.U127]/[.R127];0)" office:value-type="percentage" office:value="0.330025739297296" calcext:value-type="percentage">
            <text:p>33,0%</text:p>
          </table:table-cell>
          <table:table-cell table:style-name="ce66" table:formula="of:=[.W68]+[.W117]+[.W123]+[.W126]" office:value-type="float" office:value="605462623.23" calcext:value-type="float">
            <text:p>605.462.623,23</text:p>
          </table:table-cell>
          <table:table-cell table:style-name="ce156" table:formula="of:=IF([.R127]&gt;0;[.W127]/[.R127];0)" office:value-type="percentage" office:value="0.321001916266063" calcext:value-type="percentage">
            <text:p>32,1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79"/>
          <table:covered-table-cell table:style-name="ce119"/>
          <table:covered-table-cell table:style-name="ce79"/>
          <table:covered-table-cell table:style-name="ce119"/>
          <table:covered-table-cell table:style-name="ce79"/>
          <table:covered-table-cell table:style-name="ce119"/>
          <table:covered-table-cell table:number-columns-repeated="234" table:style-name="ce135"/>
          <table:covered-table-cell table:number-columns-repeated="769"/>
          <table:table-cell table:number-columns-repeated="2"/>
        </table:table-row>
        <table:table-row table:style-name="ro8">
          <table:table-cell table:style-name="ce29"/>
          <table:table-cell table:style-name="ce53"/>
          <table:table-cell table:style-name="ce65" table:number-columns-repeated="2"/>
          <table:table-cell table:style-name="ce75"/>
          <table:table-cell table:style-name="ce79" table:number-columns-repeated="9"/>
          <table:table-cell table:style-name="ce119"/>
          <table:table-cell table:style-name="ce79"/>
          <table:table-cell table:style-name="ce119"/>
          <table:table-cell table:style-name="ce79"/>
          <table:table-cell table:style-name="ce119"/>
          <table:table-cell table:style-name="ce135" table:number-columns-repeated="234"/>
          <table:table-cell table:number-columns-repeated="771"/>
        </table:table-row>
        <table:table-row table:style-name="ro8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93"/>
          <table:covered-table-cell table:number-columns-repeated="9" table:style-name="ce57"/>
          <table:covered-table-cell/>
          <table:covered-table-cell table:style-name="ce143"/>
          <table:covered-table-cell table:style-name="ce57"/>
          <table:covered-table-cell table:style-name="ce143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93" table:number-columns-repeated="3"/>
          <table:table-cell table:style-name="ce57" table:number-columns-repeated="9"/>
          <table:table-cell table:style-name="ce132"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3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"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 table:number-rows-repeated="9830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4.5mm" fo:margin-left="7.48mm" fo:margin-right="7.92m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1:02:52.8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0T11:10:40.922000000</dc:date>
    <meta:generator>LibreOffice/6.1.0.3$Windows_X86_64 LibreOffice_project/efb621ed25068d70781dc026f7e9c5187a4decd1</meta:generator>
    <meta:editing-duration>P20DT10H31M33S</meta:editing-duration>
    <meta:editing-cycles>1499</meta:editing-cycles>
    <meta:document-statistic meta:table-count="1" meta:cell-count="2439" meta:object-count="1"/>
  </office:meta>
</office:document-meta>
</file>