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3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6/2023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7/2023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122047163.03" calcext:value-type="float">
            <text:p>122.047.163,03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420613.81" calcext:value-type="float">
            <text:p>420.613,8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7996041.9" calcext:value-type="float">
            <text:p>17.996.041,90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527603.23" calcext:value-type="float">
            <text:p>527.603,23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140991421.97" calcext:value-type="float">
            <text:p>140.991.421,97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7948.1" calcext:value-type="float">
            <text:p>7.948,1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7952951.01" calcext:value-type="float">
            <text:p>7.952.951,0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3232027.29" calcext:value-type="float">
            <text:p>3.232.027,2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215544.97" calcext:value-type="float">
            <text:p>215.544,9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23897.42" calcext:value-type="float">
            <text:p>23.897,4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6218849.9" calcext:value-type="float">
            <text:p>6.218.849,9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361749.29" calcext:value-type="float">
            <text:p>361.749,2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161340.52" calcext:value-type="float">
            <text:p>161.340,5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453741.16" calcext:value-type="float">
            <text:p>453.741,1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112396.47" calcext:value-type="float">
            <text:p>112.396,4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479869.09" calcext:value-type="float">
            <text:p>479.869,0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1503686.13" calcext:value-type="float">
            <text:p>1.503.686,1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895078.55" calcext:value-type="float">
            <text:p>895.078,55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3898251.47" calcext:value-type="float">
            <text:p>3.898.251,47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190248.21" calcext:value-type="float">
            <text:p>190.248,21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10930.7" calcext:value-type="float">
            <text:p>10.930,7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409329.04" calcext:value-type="float">
            <text:p>409.329,0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7039809.1" calcext:value-type="float">
            <text:p>7.039.809,1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33167648.42" calcext:value-type="float">
            <text:p>33.167.648,42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808506.81" calcext:value-type="float">
            <text:p>808.506,81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104668.96" calcext:value-type="float">
            <text:p>104.668,96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759943.8" calcext:value-type="float">
            <text:p>759.943,8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1673119.57" calcext:value-type="float">
            <text:p>1.673.119,57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140628429.67" calcext:value-type="float">
            <text:p>140.628.429,67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20850701.12" calcext:value-type="float">
            <text:p>20.850.701,12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61479130.79" calcext:value-type="float">
            <text:p>161.479.130,79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5385586.76" calcext:value-type="float">
            <text:p>15.385.586,76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3256399.49" calcext:value-type="float">
            <text:p>13.256.399,49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302217.94" calcext:value-type="float">
            <text:p>302.217,94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8944204.19" calcext:value-type="float">
            <text:p>28.944.204,19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4T13:26:02.562000000</meta:creation-date>
    <dc:date>2023-07-14T13:29:03.490000000</dc:date>
    <meta:editing-duration>PT3M2S</meta:editing-duration>
    <meta:editing-cycles>1</meta:editing-cycles>
    <meta:document-statistic meta:table-count="1" meta:cell-count="185" meta:object-count="1"/>
    <meta:generator>LibreOffice/6.3.5.2$Windows_X86_64 LibreOffice_project/dd0751754f11728f69b42ee2af66670068624673</meta:generator>
  </office:meta>
</office:document-meta>
</file>