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044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0">
      <style:text-properties style:font-name="Calibri1" style:font-name-asian="Calibri1" style:font-name-complex="Calibri1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5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6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9278052.96" calcext:value-type="float">
            <text:p>79.278.052,96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97115.82" calcext:value-type="float">
            <text:p>297.115,8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1666719.82" calcext:value-type="float">
            <text:p>11.666.719,82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514893.18" calcext:value-type="float">
            <text:p>514.893,18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1756781.78" calcext:value-type="float">
            <text:p>91.756.781,7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6122.5" calcext:value-type="float">
            <text:p>6.122,5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7862607.09" calcext:value-type="float">
            <text:p>7.862.607,0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3234074.91" calcext:value-type="float">
            <text:p>3.234.074,9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191149.16" calcext:value-type="float">
            <text:p>191.149,1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25213.06" calcext:value-type="float">
            <text:p>25.213,0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6163640.03" calcext:value-type="float">
            <text:p>6.163.640,0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372619.42" calcext:value-type="float">
            <text:p>372.619,4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71107.64" calcext:value-type="float">
            <text:p>171.107,6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76979.71" calcext:value-type="float">
            <text:p>476.979,7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62911" calcext:value-type="float">
            <text:p>62.911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348515.36" calcext:value-type="float">
            <text:p>348.515,3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6344451.08" calcext:value-type="float">
            <text:p>6.344.451,0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460375.54" calcext:value-type="float">
            <text:p>460.375,5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7349588.85" calcext:value-type="float">
            <text:p>7.349.588,8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197848.21" calcext:value-type="float">
            <text:p>197.848,2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86960" calcext:value-type="float">
            <text:p>86.96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7339890.28" calcext:value-type="float">
            <text:p>7.339.890,2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40694053.84" calcext:value-type="float">
            <text:p>40.694.053,84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240690.63" calcext:value-type="float">
            <text:p>240.690,63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328420" calcext:value-type="float">
            <text:p>328.420,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81258.93" calcext:value-type="float">
            <text:p>81.258,93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650369.56" calcext:value-type="float">
            <text:p>650.369,56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92710006.63" calcext:value-type="float">
            <text:p>192.710.006,63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41396496.98" calcext:value-type="float">
            <text:p>41.396.496,9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328420" calcext:value-type="float">
            <text:p>328.420,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234434923.61" calcext:value-type="float">
            <text:p>234.434.923,61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4846512.78" calcext:value-type="float">
            <text:p>14.846.512,78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596887.72" calcext:value-type="float">
            <text:p>13.596.887,72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312414.19" calcext:value-type="float">
            <text:p>312.414,1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8755814.69" calcext:value-type="float">
            <text:p>28.755.814,69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09:42:03.956000000</meta:creation-date>
    <dc:date>2023-06-20T09:44:50.268000000</dc:date>
    <meta:editing-duration>PT2M46S</meta:editing-duration>
    <meta:editing-cycles>1</meta:editing-cycles>
    <meta:document-statistic meta:table-count="1" meta:cell-count="185" meta:object-count="1"/>
    <meta:generator>LibreOffice/6.3.5.2$Windows_X86_64 LibreOffice_project/dd0751754f11728f69b42ee2af66670068624673</meta:generator>
  </office:meta>
</office:document-meta>
</file>