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7292cc" fo:background-color="#4c68a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107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zembro-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lanilha Anual - Emolumentos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3" table:style-name="ce6"/>
          <table:covered-table-cell table:style-name="ce10"/>
          <table:table-cell table:style-name="ce11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8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8" office:value-type="string" calcext:value-type="string">
            <text:p>SERVENTIA</text:p>
          </table:table-cell>
          <table:table-cell table:style-name="ce12" office:value-type="string" calcext:value-type="string">
            <text:p>DEZ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13" office:value-type="float" office:value="81207.89" calcext:value-type="float">
            <text:p>81.207,89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1842.09" calcext:value-type="float">
            <text:p>21.842,09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9" office:value-type="string" calcext:value-type="string">
            <text:p>CARTORIO FLORÊNCIO 2º OFÍCIO REG. IMÓVEIS</text:p>
          </table:table-cell>
          <table:table-cell table:style-name="ce13" office:value-type="float" office:value="725434.19" calcext:value-type="float">
            <text:p>725.434,19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346708.31" calcext:value-type="float">
            <text:p>346.708,31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0750.16" calcext:value-type="float">
            <text:p>20.750,16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4537.1" calcext:value-type="float">
            <text:p>34.537,10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0335.71" calcext:value-type="float">
            <text:p>20.335,71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9" office:value-type="string" calcext:value-type="string">
            <text:p>CARTORIO REG. CIVIL DIST. AMARO</text:p>
          </table:table-cell>
          <table:table-cell table:style-name="ce13" office:value-type="float" office:value="1526.08" calcext:value-type="float">
            <text:p>1.526,08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612.07" calcext:value-type="float">
            <text:p>5.612,07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3030.69" calcext:value-type="float">
            <text:p>53.030,69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9" office:value-type="string" calcext:value-type="string">
            <text:p>CARTORIO REG. CIVIL DIST. TIPÍ</text:p>
          </table:table-cell>
          <table:table-cell table:style-name="ce13" office:value-type="float" office:value="1207.74" calcext:value-type="float">
            <text:p>1.207,74</text:p>
          </table:table-cell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9" office:value-type="string" calcext:value-type="string">
            <text:p>CARTORIO REG. CIVIL DIST. INGAZEIRAS</text:p>
          </table:table-cell>
          <table:table-cell table:style-name="ce13" office:value-type="float" office:value="508.6" calcext:value-type="float">
            <text:p>508,60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5152.56" calcext:value-type="float">
            <text:p>65.152,56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9" office:value-type="string" calcext:value-type="string">
            <text:p>CARTORIO REG. CIVIL DIST. ARAJARA</text:p>
          </table:table-cell>
          <table:table-cell table:style-name="ce13" office:value-type="float" office:value="579.8" calcext:value-type="float">
            <text:p>579,80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2029.07" calcext:value-type="float">
            <text:p>12.029,07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16213.28" calcext:value-type="float">
            <text:p>16.213,28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9" office:value-type="string" calcext:value-type="string">
            <text:p>CARTORIO REG. CIVIL DIST. DE IARA</text:p>
          </table:table-cell>
          <table:table-cell table:style-name="ce13" office:value-type="float" office:value="1956.03" calcext:value-type="float">
            <text:p>1.956,03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9" office:value-type="string" calcext:value-type="string">
            <text:p>CARTORIO REG. CIVIL DIST. CUNCAS</text:p>
          </table:table-cell>
          <table:table-cell table:style-name="ce13" office:value-type="float" office:value="833.04" calcext:value-type="float">
            <text:p>833,04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9" office:value-type="string" calcext:value-type="string">
            <text:p>CARTORIO REG. CIVIL DIST. SANTO ANTÔNIO</text:p>
          </table:table-cell>
          <table:table-cell table:style-name="ce13" office:value-type="float" office:value="547.06" calcext:value-type="float">
            <text:p>547,06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5027.2" calcext:value-type="float">
            <text:p>15.027,20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4597.87" calcext:value-type="float">
            <text:p>114.597,87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48618.39" calcext:value-type="float">
            <text:p>48.618,39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9" office:value-type="string" calcext:value-type="string">
            <text:p>CARTORIO DO REG. CIVIL DIST. SÃO FELIPE</text:p>
          </table:table-cell>
          <table:table-cell table:style-name="ce13" office:value-type="float" office:value="1278.52" calcext:value-type="float">
            <text:p>1.278,52</text:p>
          </table:table-cell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4100.76" calcext:value-type="float">
            <text:p>24.100,76</text:p>
          </table:table-cell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61036.78" calcext:value-type="float">
            <text:p>61.036,78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3</text:p>
          </table:table-cell>
          <table:table-cell table:style-name="ce9" office:value-type="string" calcext:value-type="string">
            <text:p>CARTORIO REG. CIVIL DIST. ITAGUÁ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9" office:value-type="string" calcext:value-type="string">
            <text:p>CARTORIO REG. CIVIL DIST. CARMELÓPOLES</text:p>
          </table:table-cell>
          <table:table-cell table:style-name="ce13" office:value-type="float" office:value="384.8" calcext:value-type="float">
            <text:p>384,80</text:p>
          </table:table-cell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9" office:value-type="string" calcext:value-type="string">
            <text:p>CARTORIO REG. CIVIL DIST. QUIXARIU</text:p>
          </table:table-cell>
          <table:table-cell table:style-name="ce13" office:value-type="float" office:value="343.88" calcext:value-type="float">
            <text:p>343,88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627.58" calcext:value-type="float">
            <text:p>16.627,58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7705.78" calcext:value-type="float">
            <text:p>67.705,78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9" office:value-type="string" calcext:value-type="string">
            <text:p>CARTORIO REG. CIVIL DIST. MIRAGEM</text:p>
          </table:table-cell>
          <table:table-cell table:style-name="ce13" office:value-type="float" office:value="731.6" calcext:value-type="float">
            <text:p>731,60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9" office:value-type="string" calcext:value-type="string">
            <text:p>CARTORIO 1º OFÍCIO DE CRATO</text:p>
          </table:table-cell>
          <table:table-cell table:style-name="ce13" office:value-type="float" office:value="10665.67" calcext:value-type="float">
            <text:p>10.665,67</text:p>
          </table:table-cell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62079.29" calcext:value-type="float">
            <text:p>262.079,29</text:p>
          </table:table-cell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39954.07" calcext:value-type="float">
            <text:p>39.954,07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9" office:value-type="string" calcext:value-type="string">
            <text:p>CARTORIO 4º OFÍCIO REG. CIVIL</text:p>
          </table:table-cell>
          <table:table-cell table:style-name="ce13" office:value-type="float" office:value="33786.59" calcext:value-type="float">
            <text:p>33.786,59</text:p>
          </table:table-cell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9" office:value-type="string" calcext:value-type="string">
            <text:p>CARTORIO REG. CIVIL DIST. LAMEIRO</text:p>
          </table:table-cell>
          <table:table-cell table:style-name="ce13" office:value-type="float" office:value="3639.04" calcext:value-type="float">
            <text:p>3.639,04</text:p>
          </table:table-cell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9" office:value-type="string" calcext:value-type="string">
            <text:p>CARTORIO REG. CIVIL DIST. PONTA DA SERRA</text:p>
          </table:table-cell>
          <table:table-cell table:style-name="ce13" office:value-type="float" office:value="7673.69" calcext:value-type="float">
            <text:p>7.673,69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9" office:value-type="string" calcext:value-type="string">
            <text:p>CARTORIO REG. CIVIL DIST. MURITI</text:p>
          </table:table-cell>
          <table:table-cell table:style-name="ce13" office:value-type="float" office:value="1416.66" calcext:value-type="float">
            <text:p>1.416,66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9" office:value-type="string" calcext:value-type="string">
            <text:p>CARTORIO REG. CIVIL DIST. DE SANTA FÉ</text:p>
          </table:table-cell>
          <table:table-cell table:style-name="ce13" office:value-type="float" office:value="1651.19" calcext:value-type="float">
            <text:p>1.651,19</text:p>
          </table:table-cell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9" office:value-type="string" calcext:value-type="string">
            <text:p>CARTORIO REG. CIVIL DIST. DOM QUINTINO</text:p>
          </table:table-cell>
          <table:table-cell table:style-name="ce13" office:value-type="float" office:value="1370.73" calcext:value-type="float">
            <text:p>1.370,73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9" office:value-type="string" calcext:value-type="string">
            <text:p>CARTORIO 5º OFÍCIO REG. IMÓVEIS</text:p>
          </table:table-cell>
          <table:table-cell table:style-name="ce13" office:value-type="float" office:value="271580.5" calcext:value-type="float">
            <text:p>271.580,50</text:p>
          </table:table-cell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173.47" calcext:value-type="float">
            <text:p>6.173,47</text:p>
          </table:table-cell>
          <table:table-cell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155.12" calcext:value-type="float">
            <text:p>6.155,12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9" office:value-type="string" calcext:value-type="string">
            <text:p>CARTORIO REG. CIVIL DIST. QUINCUNCAR</text:p>
          </table:table-cell>
          <table:table-cell table:style-name="ce13" office:value-type="float" office:value="402.24" calcext:value-type="float">
            <text:p>402,24</text:p>
          </table:table-cell>
          <table:table-cell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9" office:value-type="string" calcext:value-type="string">
            <text:p>CARTORIO REG. CIVIL DIST. NOVA BETÂNIA</text:p>
          </table:table-cell>
          <table:table-cell table:style-name="ce13" office:value-type="float" office:value="89.78" calcext:value-type="float">
            <text:p>89,78</text:p>
          </table:table-cell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9" office:value-type="string" calcext:value-type="string">
            <text:p>CARTORIO REG. CIVIL DIST. CARIUTABA</text:p>
          </table:table-cell>
          <table:table-cell table:style-name="ce13" office:value-type="float" office:value="314.8" calcext:value-type="float">
            <text:p>314,80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2522.46" calcext:value-type="float">
            <text:p>32.522,46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6336.94" calcext:value-type="float">
            <text:p>36.336,94</text:p>
          </table:table-cell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9" office:value-type="string" calcext:value-type="string">
            <text:p>CARTORIO REG. CIVIL DIST. JARDIM MIRIM</text:p>
          </table:table-cell>
          <table:table-cell table:style-name="ce13" office:value-type="float" office:value="230.88" calcext:value-type="float">
            <text:p>230,88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5433.22" calcext:value-type="float">
            <text:p>15.433,22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367.57" calcext:value-type="float">
            <text:p>2.367,57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9765.73" calcext:value-type="float">
            <text:p>179.765,73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123089.41" calcext:value-type="float">
            <text:p>123.089,41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9" office:value-type="string" calcext:value-type="string">
            <text:p>CARTORIO 4º OFÍCIO NOT. PROT. TÍT. E DOCUMENTOS</text:p>
          </table:table-cell>
          <table:table-cell table:style-name="ce13" office:value-type="float" office:value="35957.34" calcext:value-type="float">
            <text:p>35.957,34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9" office:value-type="string" calcext:value-type="string">
            <text:p>CARTORIO REG. CIVIL DIST. PADRE CÍCERO</text:p>
          </table:table-cell>
          <table:table-cell table:style-name="ce13" office:value-type="float" office:value="4078.02" calcext:value-type="float">
            <text:p>4.078,02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9" office:value-type="string" calcext:value-type="string">
            <text:p>CARTORIO REG. CIVIL DIST. MARROCOS</text:p>
          </table:table-cell>
          <table:table-cell table:style-name="ce13" office:value-type="float" office:value="17585.84" calcext:value-type="float">
            <text:p>17.585,84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9" office:value-type="string" calcext:value-type="string">
            <text:p>CARTORIO 5º OFICIO REG. IMÓVEIS</text:p>
          </table:table-cell>
          <table:table-cell table:style-name="ce13" office:value-type="float" office:value="813361.98" calcext:value-type="float">
            <text:p>813.361,98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225.66" calcext:value-type="float">
            <text:p>11.225,66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111.72" calcext:value-type="float">
            <text:p>9.111,72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9" office:value-type="string" calcext:value-type="string">
            <text:p>CARTORIO REG. CIVIL DIST. IBOREPI</text:p>
          </table:table-cell>
          <table:table-cell table:style-name="ce13" office:value-type="float" office:value="725.04" calcext:value-type="float">
            <text:p>725,04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9" office:value-type="string" calcext:value-type="string">
            <text:p>CARTORIO REG. CIVIL DIST. QUITAIUS</text:p>
          </table:table-cell>
          <table:table-cell table:style-name="ce13" office:value-type="float" office:value="1455.72" calcext:value-type="float">
            <text:p>1.455,72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9" office:value-type="string" calcext:value-type="string">
            <text:p>CARTORIO REG. CIVIL DIST. AMANIUTUBA</text:p>
          </table:table-cell>
          <table:table-cell table:style-name="ce13" office:value-type="float" office:value="815.88" calcext:value-type="float">
            <text:p>815,88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9" office:value-type="string" calcext:value-type="string">
            <text:p>CARTORIO REG. CIVIL DIST. MANGABEIRA</text:p>
          </table:table-cell>
          <table:table-cell table:style-name="ce13" office:value-type="float" office:value="1349.89" calcext:value-type="float">
            <text:p>1.349,89</text:p>
          </table:table-cell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9" office:value-type="string" calcext:value-type="string">
            <text:p>CARTORIO REG. CIVIL DIST. ARROJADO</text:p>
          </table:table-cell>
          <table:table-cell table:style-name="ce13" office:value-type="float" office:value="591.19" calcext:value-type="float">
            <text:p>591,19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418.46" calcext:value-type="float">
            <text:p>11.418,46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3056.57" calcext:value-type="float">
            <text:p>63.056,57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9" office:value-type="string" calcext:value-type="string">
            <text:p>CARTORIO REG. CIVIL DIST. ANAUÁ</text:p>
          </table:table-cell>
          <table:table-cell table:style-name="ce13" office:value-type="float" office:value="1175.2" calcext:value-type="float">
            <text:p>1.175,20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9" office:value-type="string" calcext:value-type="string">
            <text:p>CARTORIO REG. CIVIL DIST. MARARUPÁ</text:p>
          </table:table-cell>
          <table:table-cell table:style-name="ce13" office:value-type="float" office:value="1639.61" calcext:value-type="float">
            <text:p>1.639,61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9" office:value-type="string" calcext:value-type="string">
            <text:p>CARTORIO REG. CIVIL DIST. COITÉ</text:p>
          </table:table-cell>
          <table:table-cell table:style-name="ce13" office:value-type="float" office:value="1166.5" calcext:value-type="float">
            <text:p>1.166,50</text:p>
          </table:table-cell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9" office:value-type="string" calcext:value-type="string">
            <text:p>CARTORIO REG. CIVIL DIST. UMBURANAS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51291.18" calcext:value-type="float">
            <text:p>51.291,18</text:p>
          </table:table-cell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9" office:value-type="string" calcext:value-type="string">
            <text:p>CARTORIO REG. CIVIL DIST. PALESTINA DO CARIRI</text:p>
          </table:table-cell>
          <table:table-cell table:style-name="ce13" office:value-type="float" office:value="1648.65" calcext:value-type="float">
            <text:p>1.648,65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3600.85" calcext:value-type="float">
            <text:p>23.600,85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4000.46" calcext:value-type="float">
            <text:p>74.000,46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9" office:value-type="string" calcext:value-type="string">
            <text:p>CARTORIO REG. CIVIL DIST. ROSÁRIO</text:p>
          </table:table-cell>
          <table:table-cell table:style-name="ce13" office:value-type="float" office:value="4024.37" calcext:value-type="float">
            <text:p>4.024,37</text:p>
          </table:table-cell>
          <table:table-cell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679.65" calcext:value-type="float">
            <text:p>16.679,65</text:p>
          </table:table-cell>
          <table:table-cell table:number-columns-repeated="101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9" office:value-type="string" calcext:value-type="string">
            <text:p>CARTORIO REG. CIVIL DIST. JAMACARU</text:p>
          </table:table-cell>
          <table:table-cell table:style-name="ce13" office:value-type="float" office:value="2732.09" calcext:value-type="float">
            <text:p>2.732,09</text:p>
          </table:table-cell>
          <table:table-cell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9" office:value-type="string" calcext:value-type="string">
            <text:p>CARTORIO REG. CIVIL DIST. MISSÃO NOVA</text:p>
          </table:table-cell>
          <table:table-cell table:style-name="ce13" office:value-type="float" office:value="4668.28" calcext:value-type="float">
            <text:p>4.668,28</text:p>
          </table:table-cell>
          <table:table-cell table:number-columns-repeated="101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9" office:value-type="string" calcext:value-type="string">
            <text:p>CARTORIO REG. CIVIL DIST. QUIMAMI</text:p>
          </table:table-cell>
          <table:table-cell table:style-name="ce13" office:value-type="float" office:value="563.62" calcext:value-type="float">
            <text:p>563,62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9" office:value-type="string" calcext:value-type="string">
            <text:p>CARTORIO 1º OFICIO</text:p>
          </table:table-cell>
          <table:table-cell table:style-name="ce13" office:value-type="float" office:value="13729.45" calcext:value-type="float">
            <text:p>13.729,45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5384.07" calcext:value-type="float">
            <text:p>15.384,07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2640.07" calcext:value-type="float">
            <text:p>22.640,07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062.73" calcext:value-type="float">
            <text:p>7.062,73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055.85" calcext:value-type="float">
            <text:p>18.055,85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9" office:value-type="string" calcext:value-type="string">
            <text:p>CARTORIO REG. CIVIL DIST. BREJO GRANDE ["VAGO SUB JUDICE"]</text:p>
          </table:table-cell>
          <table:table-cell table:style-name="ce13" office:value-type="float" office:value="466" calcext:value-type="float">
            <text:p>466,00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9" office:value-type="string" calcext:value-type="string">
            <text:p>CARTORIO REG. CIVIL DIST. ARAPORANGA</text:p>
          </table:table-cell>
          <table:table-cell table:style-name="ce13" office:value-type="float" office:value="1643.46" calcext:value-type="float">
            <text:p>1.643,46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26209.75" calcext:value-type="float">
            <text:p>326.209,75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81322.03" calcext:value-type="float">
            <text:p>81.322,03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58895.71" calcext:value-type="float">
            <text:p>58.895,71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9" office:value-type="string" calcext:value-type="string">
            <text:p>CARTORIO REG. CIVIL DIST. CANINDEZINHO</text:p>
          </table:table-cell>
          <table:table-cell table:style-name="ce13" office:value-type="float" office:value="384.8" calcext:value-type="float">
            <text:p>384,80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9" office:value-type="string" calcext:value-type="string">
            <text:p>CARTORIO REG. CIVIL DIST. CALABAÇA</text:p>
          </table:table-cell>
          <table:table-cell table:style-name="ce13" office:value-type="float" office:value="379.22" calcext:value-type="float">
            <text:p>379,22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9" office:value-type="string" calcext:value-type="string">
            <text:p>CARTORIO REG. CIVIL DIST. IBICATU</text:p>
          </table:table-cell>
          <table:table-cell table:style-name="ce13" office:value-type="float" office:value="3826.7" calcext:value-type="float">
            <text:p>3.826,70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9" office:value-type="string" calcext:value-type="string">
            <text:p>CARTORIO REG. CIVIL DIST. NARANIU</text:p>
          </table:table-cell>
          <table:table-cell table:style-name="ce13" office:value-type="float" office:value="3931.12" calcext:value-type="float">
            <text:p>3.931,12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918.24" calcext:value-type="float">
            <text:p>9.918,24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1931.71" calcext:value-type="float">
            <text:p>11.931,71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5449.8" calcext:value-type="float">
            <text:p>5.449,80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6940.12" calcext:value-type="float">
            <text:p>36.940,12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9" office:value-type="string" calcext:value-type="string">
            <text:p>CARTORIO 1º OFÍCIO</text:p>
          </table:table-cell>
          <table:table-cell table:style-name="ce13" office:value-type="float" office:value="2861.11" calcext:value-type="float">
            <text:p>2.861,11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3136.26" calcext:value-type="float">
            <text:p>23.136,26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9" office:value-type="string" calcext:value-type="string">
            <text:p>CARTÓRIO OFÍCIO DE NOTAS E REGISTOS</text:p>
          </table:table-cell>
          <table:table-cell table:style-name="ce13" office:value-type="float" office:value="23944.1" calcext:value-type="float">
            <text:p>23.944,10</text:p>
          </table:table-cell>
          <table:table-cell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5951.03" calcext:value-type="float">
            <text:p>15.951,03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3925.43" calcext:value-type="float">
            <text:p>13.925,43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2331.98" calcext:value-type="float">
            <text:p>92.331,98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9" office:value-type="string" calcext:value-type="string">
            <text:p>CARTORIO REG CIVIL DIST. DE TRUSSU</text:p>
          </table:table-cell>
          <table:table-cell table:style-name="ce13" office:value-type="float" office:value="1879.11" calcext:value-type="float">
            <text:p>1.879,11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52296.61" calcext:value-type="float">
            <text:p>52.296,61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9" office:value-type="string" calcext:value-type="string">
            <text:p>CARTORIO REG. CIVIL DIST. QUINCUÊ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9" office:value-type="string" calcext:value-type="string">
            <text:p>CARTORIO REG. CIVIL DIST. STO. ANTÔNIO</text:p>
          </table:table-cell>
          <table:table-cell table:style-name="ce13" office:value-type="float" office:value="1468.72" calcext:value-type="float">
            <text:p>1.468,72</text:p>
          </table:table-cell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9" office:value-type="string" calcext:value-type="string">
            <text:p>CARTORIO REG. CIVIL DIST. STA. FELÍCIA</text:p>
          </table:table-cell>
          <table:table-cell table:style-name="ce13" office:value-type="float" office:value="1749.18" calcext:value-type="float">
            <text:p>1.749,18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9" office:value-type="string" calcext:value-type="string">
            <text:p>CARTORIO REG. CIVIL DIST. EBRON</text:p>
          </table:table-cell>
          <table:table-cell table:style-name="ce13" office:value-type="float" office:value="1109.52" calcext:value-type="float">
            <text:p>1.109,52</text:p>
          </table:table-cell>
          <table:table-cell table:number-columns-repeated="101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831.49" calcext:value-type="float">
            <text:p>16.831,49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56757.52" calcext:value-type="float">
            <text:p>56.757,52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9" office:value-type="string" calcext:value-type="string">
            <text:p>CARTORIO REG. CIVIL DIST. SÃO BARTOLOMEU</text:p>
          </table:table-cell>
          <table:table-cell table:style-name="ce13" office:value-type="float" office:value="269.36" calcext:value-type="float">
            <text:p>269,36</text:p>
          </table:table-cell>
          <table:table-cell table:number-columns-repeated="101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9" office:value-type="string" calcext:value-type="string">
            <text:p>CARTORIO REG. CIVIL DIST. SÃO SEBASTIÃO</text:p>
          </table:table-cell>
          <table:table-cell table:style-name="ce13" office:value-type="float" office:value="1197.6" calcext:value-type="float">
            <text:p>1.197,60</text:p>
          </table:table-cell>
          <table:table-cell table:number-columns-repeated="101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9" office:value-type="string" calcext:value-type="string">
            <text:p>CARTORIO DO REG. CIVIL DIST. DE CAIPÚ</text:p>
          </table:table-cell>
          <table:table-cell table:style-name="ce13" office:value-type="float" office:value="189.16" calcext:value-type="float">
            <text:p>189,16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047.7" calcext:value-type="float">
            <text:p>7.047,70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9945.39" calcext:value-type="float">
            <text:p>39.945,39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383.24" calcext:value-type="float">
            <text:p>11.383,24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01799.9" calcext:value-type="float">
            <text:p>101.799,90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7625.42" calcext:value-type="float">
            <text:p>37.625,42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5121.25" calcext:value-type="float">
            <text:p>75.121,25</text:p>
          </table:table-cell>
          <table:table-cell table:number-columns-repeated="101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3</text:p>
          </table:table-cell>
          <table:table-cell table:style-name="ce9" office:value-type="string" calcext:value-type="string">
            <text:p>CARTORIO REG. CIVIL DIST. CRUZEIRIN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9" office:value-type="string" calcext:value-type="string">
            <text:p>CARTORIO REG. CIVIL DIST. PEDRINHAS</text:p>
          </table:table-cell>
          <table:table-cell table:style-name="ce13" office:value-type="float" office:value="687.5" calcext:value-type="float">
            <text:p>687,50</text:p>
          </table:table-cell>
          <table:table-cell table:number-columns-repeated="101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9" office:value-type="string" calcext:value-type="string">
            <text:p>CARTORIO REG. CIVIL DIST. LIMA CAMPOS</text:p>
          </table:table-cell>
          <table:table-cell table:style-name="ce13" office:value-type="float" office:value="10318.2" calcext:value-type="float">
            <text:p>10.318,20</text:p>
          </table:table-cell>
          <table:table-cell table:number-columns-repeated="101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1451.53" calcext:value-type="float">
            <text:p>51.451,53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96090.1" calcext:value-type="float">
            <text:p>296.090,10</text:p>
          </table:table-cell>
          <table:table-cell table:number-columns-repeated="101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9" office:value-type="string" calcext:value-type="string">
            <text:p>CARTORIO REG. CIVIL DIST. JOSÉ DE ALENCA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9" office:value-type="string" calcext:value-type="string">
            <text:p>CARTORIO REG. CIVIL DIST. BARREIRAS</text:p>
          </table:table-cell>
          <table:table-cell table:style-name="ce13" office:value-type="float" office:value="5711.52" calcext:value-type="float">
            <text:p>5.711,52</text:p>
          </table:table-cell>
          <table:table-cell table:number-columns-repeated="101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9" office:value-type="string" calcext:value-type="string">
            <text:p>CARTORIO REG. CIVIL DIST. SUASSURANA</text:p>
          </table:table-cell>
          <table:table-cell table:style-name="ce13" office:value-type="float" office:value="470.48" calcext:value-type="float">
            <text:p>470,48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9" office:value-type="string" calcext:value-type="string">
            <text:p>CARTORIO REG. CIVIL DIST. QUIXOÁ</text:p>
          </table:table-cell>
          <table:table-cell table:style-name="ce13" office:value-type="float" office:value="3798.38" calcext:value-type="float">
            <text:p>3.798,38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283769.23" calcext:value-type="float">
            <text:p>283.769,23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138.03" calcext:value-type="float">
            <text:p>10.138,03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9" office:value-type="string" calcext:value-type="string">
            <text:p>CARTORIO REG. CIVIL DIST. FELIZARDO</text:p>
          </table:table-cell>
          <table:table-cell table:style-name="ce13" office:value-type="float" office:value="789.07" calcext:value-type="float">
            <text:p>789,07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771.1" calcext:value-type="float">
            <text:p>7.771,10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3609.08" calcext:value-type="float">
            <text:p>23.609,08</text:p>
          </table:table-cell>
          <table:table-cell table:number-columns-repeated="1018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9" office:value-type="string" calcext:value-type="string">
            <text:p>CARTORIO REG. CIVIL DIST. CANAFÍSTULA</text:p>
          </table:table-cell>
          <table:table-cell table:style-name="ce13" office:value-type="float" office:value="1586.66" calcext:value-type="float">
            <text:p>1.586,66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2676.39" calcext:value-type="float">
            <text:p>12.676,39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153.68" calcext:value-type="float">
            <text:p>11.153,68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9" office:value-type="string" calcext:value-type="string">
            <text:p>CARTORIO REG. CIVIL DIST. IGAROIS</text:p>
          </table:table-cell>
          <table:table-cell table:style-name="ce13" office:value-type="float" office:value="1518.41" calcext:value-type="float">
            <text:p>1.518,41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9" office:value-type="string" calcext:value-type="string">
            <text:p>CARTORIO REG. CIVIL DIST. GUASSUSSÊ</text:p>
          </table:table-cell>
          <table:table-cell table:style-name="ce13" office:value-type="float" office:value="867.52" calcext:value-type="float">
            <text:p>867,52</text:p>
          </table:table-cell>
          <table:table-cell table:number-columns-repeated="101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4130.38" calcext:value-type="float">
            <text:p>34.130,38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145.05" calcext:value-type="float">
            <text:p>5.145,05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4672.56" calcext:value-type="float">
            <text:p>14.672,56</text:p>
          </table:table-cell>
          <table:table-cell table:number-columns-repeated="101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9" office:value-type="string" calcext:value-type="string">
            <text:p>CARTORIO REG. CIVIL DIST. FLAMENGO</text:p>
          </table:table-cell>
          <table:table-cell table:style-name="ce13" office:value-type="float" office:value="1706.99" calcext:value-type="float">
            <text:p>1.706,99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9" office:value-type="string" calcext:value-type="string">
            <text:p>CARTORIO REG. CIVIL DIST. DE SÃO JOSÉ</text:p>
          </table:table-cell>
          <table:table-cell table:style-name="ce13" office:value-type="float" office:value="324.52" calcext:value-type="float">
            <text:p>324,52</text:p>
          </table:table-cell>
          <table:table-cell table:number-columns-repeated="1018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6325.87" calcext:value-type="float">
            <text:p>16.325,87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9" office:value-type="string" calcext:value-type="string">
            <text:p>CARTORIO ÚNICO DE NOTAS E REGISTROS</text:p>
          </table:table-cell>
          <table:table-cell table:style-name="ce13" office:value-type="float" office:value="13385.52" calcext:value-type="float">
            <text:p>13.385,52</text:p>
          </table:table-cell>
          <table:table-cell table:number-columns-repeated="1018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9" office:value-type="string" calcext:value-type="string">
            <text:p>CARTÓRIO QUEIROZ 1º OFÍCIO REG. CIVIL</text:p>
          </table:table-cell>
          <table:table-cell table:style-name="ce13" office:value-type="float" office:value="15566.55" calcext:value-type="float">
            <text:p>15.566,55</text:p>
          </table:table-cell>
          <table:table-cell table:number-columns-repeated="1018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9" office:value-type="string" calcext:value-type="string">
            <text:p>CARTORIO REG. CIVIL DIST. JUST. DE SERPA</text:p>
          </table:table-cell>
          <table:table-cell table:style-name="ce13" office:value-type="float" office:value="2579.7" calcext:value-type="float">
            <text:p>2.579,70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9" office:value-type="string" calcext:value-type="string">
            <text:p>CARTÓRIO REG. CIVIL DIST. JACAÚNA</text:p>
          </table:table-cell>
          <table:table-cell table:style-name="ce13" office:value-type="float" office:value="3663.8" calcext:value-type="float">
            <text:p>3.663,80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9" office:value-type="string" calcext:value-type="string">
            <text:p>CARTÓRIO REG. CIVIL DIST. PATACAS</text:p>
          </table:table-cell>
          <table:table-cell table:style-name="ce13" office:value-type="float" office:value="5645.67" calcext:value-type="float">
            <text:p>5.645,67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9" office:value-type="string" calcext:value-type="string">
            <text:p>CARTÓRIO REG. CIVIL DIST. TAPERA</text:p>
          </table:table-cell>
          <table:table-cell table:style-name="ce13" office:value-type="float" office:value="2452.85" calcext:value-type="float">
            <text:p>2.452,85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1089.65" calcext:value-type="float">
            <text:p>141.089,65</text:p>
          </table:table-cell>
          <table:table-cell table:number-columns-repeated="101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1278.78" calcext:value-type="float">
            <text:p>111.278,78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9" office:value-type="string" calcext:value-type="string">
            <text:p>CARTORIO REG. CIVIL DIST. CAPONGA</text:p>
          </table:table-cell>
          <table:table-cell table:style-name="ce13" office:value-type="float" office:value="2547.16" calcext:value-type="float">
            <text:p>2.547,16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9" office:value-type="string" calcext:value-type="string">
            <text:p>CARTORIO REG. CIVIL DIST. DE JACARECOARA</text:p>
          </table:table-cell>
          <table:table-cell table:style-name="ce13" office:value-type="float" office:value="910.82" calcext:value-type="float">
            <text:p>910,82</text:p>
          </table:table-cell>
          <table:table-cell table:number-columns-repeated="101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9" office:value-type="string" calcext:value-type="string">
            <text:p>CARTORIO REG. CIVIL DIST. GUANACÉS</text:p>
          </table:table-cell>
          <table:table-cell table:style-name="ce13" office:value-type="float" office:value="3591.69" calcext:value-type="float">
            <text:p>3.591,69</text:p>
          </table:table-cell>
          <table:table-cell table:number-columns-repeated="101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9" office:value-type="string" calcext:value-type="string">
            <text:p>CARTORIO DO REG. CIVIL DIST. PITOMBEIRAS</text:p>
          </table:table-cell>
          <table:table-cell table:style-name="ce13" office:value-type="float" office:value="800.8" calcext:value-type="float">
            <text:p>800,80</text:p>
          </table:table-cell>
          <table:table-cell table:number-columns-repeated="1018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9" office:value-type="string" calcext:value-type="string">
            <text:p>CARTORIO 1º OFICIO DE NOTAS, PROTESTOS E REGISTRO CIVIL</text:p>
          </table:table-cell>
          <table:table-cell table:style-name="ce13" office:value-type="float" office:value="33083.19" calcext:value-type="float">
            <text:p>33.083,19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9" office:value-type="string" calcext:value-type="string">
            <text:p>OFÍCIO PRIV. REGISTRO DE IMÓVEIS</text:p>
          </table:table-cell>
          <table:table-cell table:style-name="ce13" office:value-type="float" office:value="1630216.56" calcext:value-type="float">
            <text:p>1.630.216,56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9" office:value-type="string" calcext:value-type="string">
            <text:p>CARTORIO REG. CIVIL DIST. CATUANA</text:p>
          </table:table-cell>
          <table:table-cell table:style-name="ce13" office:value-type="float" office:value="1684.33" calcext:value-type="float">
            <text:p>1.684,33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9" office:value-type="string" calcext:value-type="string">
            <text:p>CARTORIO REG. CIVIL DIST. DE GUARARU</text:p>
          </table:table-cell>
          <table:table-cell table:style-name="ce13" office:value-type="float" office:value="822.57" calcext:value-type="float">
            <text:p>822,57</text:p>
          </table:table-cell>
          <table:table-cell table:number-columns-repeated="1018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9" office:value-type="string" calcext:value-type="string">
            <text:p>2º TAB. E OF. DE REG. DE DISTRIBUIÇAO</text:p>
          </table:table-cell>
          <table:table-cell table:style-name="ce13" office:value-type="float" office:value="140051.1" calcext:value-type="float">
            <text:p>140.051,10</text:p>
          </table:table-cell>
          <table:table-cell table:number-columns-repeated="1018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318882.14" calcext:value-type="float">
            <text:p>318.882,14</text:p>
          </table:table-cell>
          <table:table-cell table:number-columns-repeated="1018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9" office:value-type="string" calcext:value-type="string">
            <text:p>CARTORIO REG. CIVIL DO DIST. DE JUREMA</text:p>
          </table:table-cell>
          <table:table-cell table:style-name="ce13" office:value-type="float" office:value="66300.95" calcext:value-type="float">
            <text:p>66.300,95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5882.66" calcext:value-type="float">
            <text:p>55.882,66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9" office:value-type="string" calcext:value-type="string">
            <text:p>CARTÓRIO REG. CIVIL DIST. TRIÂNGULO</text:p>
          </table:table-cell>
          <table:table-cell table:style-name="ce13" office:value-type="float" office:value="1430.09" calcext:value-type="float">
            <text:p>1.430,09</text:p>
          </table:table-cell>
          <table:table-cell table:number-columns-repeated="101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33104.56" calcext:value-type="float">
            <text:p>33.104,56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51627" calcext:value-type="float">
            <text:p>351.627,00</text:p>
          </table:table-cell>
          <table:table-cell table:number-columns-repeated="1018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9" office:value-type="string" calcext:value-type="string">
            <text:p>CARTORIO FACUNDO 2º OFÍCIO REG. IMÓVEIS</text:p>
          </table:table-cell>
          <table:table-cell table:style-name="ce13" office:value-type="float" office:value="1297011.06" calcext:value-type="float">
            <text:p>1.297.011,06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9" office:value-type="string" calcext:value-type="string">
            <text:p>CARTÓRIO 1º OFÍCIO DE NOTAS</text:p>
          </table:table-cell>
          <table:table-cell table:style-name="ce13" office:value-type="float" office:value="1072435.06" calcext:value-type="float">
            <text:p>1.072.435,06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9" office:value-type="string" calcext:value-type="string">
            <text:p>CARTÓRIO 2º OFÍCIO DE NOTAS</text:p>
          </table:table-cell>
          <table:table-cell table:style-name="ce13" office:value-type="float" office:value="363137.9" calcext:value-type="float">
            <text:p>363.137,90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9" office:value-type="string" calcext:value-type="string">
            <text:p>CARTÓRIO 3º OFÍCIO DE NOTAS</text:p>
          </table:table-cell>
          <table:table-cell table:style-name="ce13" office:value-type="float" office:value="966811.2" calcext:value-type="float">
            <text:p>966.811,20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9" office:value-type="string" calcext:value-type="string">
            <text:p>CARTORIO 4º OFÍCIO DE NOTAS</text:p>
          </table:table-cell>
          <table:table-cell table:style-name="ce13" office:value-type="float" office:value="780095.89" calcext:value-type="float">
            <text:p>780.095,89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9" office:value-type="string" calcext:value-type="string">
            <text:p>CARTÓRIO 5º OFÍCIO DE NOTAS</text:p>
          </table:table-cell>
          <table:table-cell table:style-name="ce13" office:value-type="float" office:value="637996.84" calcext:value-type="float">
            <text:p>637.996,84</text:p>
          </table:table-cell>
          <table:table-cell table:number-columns-repeated="101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9" office:value-type="string" calcext:value-type="string">
            <text:p>CARTÓRIO 6º OFÍCIO DE NOTAS</text:p>
          </table:table-cell>
          <table:table-cell table:style-name="ce13" office:value-type="float" office:value="371400.74" calcext:value-type="float">
            <text:p>371.400,74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9" office:value-type="string" calcext:value-type="string">
            <text:p>CARTÓRIO 7º OFÍCIO DE NOTAS</text:p>
          </table:table-cell>
          <table:table-cell table:style-name="ce13" office:value-type="float" office:value="474034.88" calcext:value-type="float">
            <text:p>474.034,88</text:p>
          </table:table-cell>
          <table:table-cell table:number-columns-repeated="1018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9" office:value-type="string" calcext:value-type="string">
            <text:p>CARTÓRIO 8º OFÍCIO DE NOTAS E PROTESTO DE TÍTULOS</text:p>
          </table:table-cell>
          <table:table-cell table:style-name="ce13" office:value-type="float" office:value="979320.57" calcext:value-type="float">
            <text:p>979.320,57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9" office:value-type="string" calcext:value-type="string">
            <text:p>CARTÓRIO 9º OFÍCIO DE NOTAS</text:p>
          </table:table-cell>
          <table:table-cell table:style-name="ce13" office:value-type="float" office:value="145856.59" calcext:value-type="float">
            <text:p>145.856,59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9" office:value-type="string" calcext:value-type="string">
            <text:p>CARTÓRIO 10º OFÍCIO DE NOTAS</text:p>
          </table:table-cell>
          <table:table-cell table:style-name="ce13" office:value-type="float" office:value="338121.63" calcext:value-type="float">
            <text:p>338.121,63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9" office:value-type="string" calcext:value-type="string">
            <text:p>CARTÓRIO REG. CIVIL DA 1ª ZONA</text:p>
          </table:table-cell>
          <table:table-cell table:style-name="ce13" office:value-type="float" office:value="80837.28" calcext:value-type="float">
            <text:p>80.837,28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9" office:value-type="string" calcext:value-type="string">
            <text:p>CARTÓRIO REG. CIVIL DA 2ª ZONA</text:p>
          </table:table-cell>
          <table:table-cell table:style-name="ce13" office:value-type="float" office:value="113663.24" calcext:value-type="float">
            <text:p>113.663,24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9" office:value-type="string" calcext:value-type="string">
            <text:p>CARTÓRIO REG. CIVIL DA 3ª ZONA</text:p>
          </table:table-cell>
          <table:table-cell table:style-name="ce13" office:value-type="float" office:value="69113.03" calcext:value-type="float">
            <text:p>69.113,03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9" office:value-type="string" calcext:value-type="string">
            <text:p>CARTÓRIO REG. CIVIL DA 4ª ZONA</text:p>
          </table:table-cell>
          <table:table-cell table:style-name="ce13" office:value-type="float" office:value="70042.18" calcext:value-type="float">
            <text:p>70.042,18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9" office:value-type="string" calcext:value-type="string">
            <text:p>CARTÓRIO REG. CIVIL DA 5ª ZONA</text:p>
          </table:table-cell>
          <table:table-cell table:style-name="ce13" office:value-type="float" office:value="85825.85" calcext:value-type="float">
            <text:p>85.825,85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9" office:value-type="string" calcext:value-type="string">
            <text:p>CARTÓRIO REG. IMÓVEIS 1ª ZONA</text:p>
          </table:table-cell>
          <table:table-cell table:style-name="ce13" office:value-type="float" office:value="1892268.34" calcext:value-type="float">
            <text:p>1.892.268,34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9" office:value-type="string" calcext:value-type="string">
            <text:p>CARTÓRIO REG. IMÓVEIS 2ª ZONA</text:p>
          </table:table-cell>
          <table:table-cell table:style-name="ce13" office:value-type="float" office:value="1423370.93" calcext:value-type="float">
            <text:p>1.423.370,93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9" office:value-type="string" calcext:value-type="string">
            <text:p>CARTÓRIO REG. IMÓVEIS 3ª ZONA</text:p>
          </table:table-cell>
          <table:table-cell table:style-name="ce13" office:value-type="float" office:value="1303261.87" calcext:value-type="float">
            <text:p>1.303.261,87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9" office:value-type="string" calcext:value-type="string">
            <text:p>CARTÓRIO REG. IMÓVEIS 4ª ZONA</text:p>
          </table:table-cell>
          <table:table-cell table:style-name="ce13" office:value-type="float" office:value="1410650.12" calcext:value-type="float">
            <text:p>1.410.650,12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9" office:value-type="string" calcext:value-type="string">
            <text:p>CARTÓRIO REG. IMOVEIS 5ª ZONA</text:p>
          </table:table-cell>
          <table:table-cell table:style-name="ce13" office:value-type="float" office:value="1119766.95" calcext:value-type="float">
            <text:p>1.119.766,95</text:p>
          </table:table-cell>
          <table:table-cell table:number-columns-repeated="101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9" office:value-type="string" calcext:value-type="string">
            <text:p>CARTÓRIO REG. IMÓVEIS 6ª ZONA</text:p>
          </table:table-cell>
          <table:table-cell table:style-name="ce13" office:value-type="float" office:value="1650970.06" calcext:value-type="float">
            <text:p>1.650.970,06</text:p>
          </table:table-cell>
          <table:table-cell table:number-columns-repeated="1018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9" office:value-type="string" calcext:value-type="string">
            <text:p>CARTÓRIO REG. CIVIL DIST. PARANGABA</text:p>
          </table:table-cell>
          <table:table-cell table:style-name="ce13" office:value-type="float" office:value="156540.63" calcext:value-type="float">
            <text:p>156.540,63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9" office:value-type="string" calcext:value-type="string">
            <text:p>CARTÓRIO REG. CIVIL DIST. ANTÔNIO BEZERRA</text:p>
          </table:table-cell>
          <table:table-cell table:style-name="ce13" office:value-type="float" office:value="173673.62" calcext:value-type="float">
            <text:p>173.673,62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9" office:value-type="string" calcext:value-type="string">
            <text:p>CARTÓRIO REG. CIVIL DIST. MESSEJANA</text:p>
          </table:table-cell>
          <table:table-cell table:style-name="ce13" office:value-type="float" office:value="110837.18" calcext:value-type="float">
            <text:p>110.837,18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9" office:value-type="string" calcext:value-type="string">
            <text:p>CARTÓRIO DO REGISTRO CIVIL DE MONDUBIM</text:p>
          </table:table-cell>
          <table:table-cell table:style-name="ce13" office:value-type="float" office:value="111297.72" calcext:value-type="float">
            <text:p>111.297,72</text:p>
          </table:table-cell>
          <table:table-cell table:number-columns-repeated="101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9" office:value-type="string" calcext:value-type="string">
            <text:p>CARTÓRIO REG. CIVIL DIST. MUCURIPE</text:p>
          </table:table-cell>
          <table:table-cell table:style-name="ce13" office:value-type="float" office:value="77692.98" calcext:value-type="float">
            <text:p>77.692,98</text:p>
          </table:table-cell>
          <table:table-cell table:number-columns-repeated="1018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9" office:value-type="string" calcext:value-type="string">
            <text:p>CARTÓRIO 1º OFÍCIO DISTRIBUIÇAO, PROT. E TÍTULOS</text:p>
          </table:table-cell>
          <table:table-cell table:style-name="ce13" office:value-type="float" office:value="125818.54" calcext:value-type="float">
            <text:p>125.818,54</text:p>
          </table:table-cell>
          <table:table-cell table:number-columns-repeated="1018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9" office:value-type="string" calcext:value-type="string">
            <text:p>CARTÓRIO 2º OFÍCIO DIST.PROT. E TÍTULOS</text:p>
          </table:table-cell>
          <table:table-cell table:style-name="ce13" office:value-type="float" office:value="109082.29" calcext:value-type="float">
            <text:p>109.082,29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8023.36" calcext:value-type="float">
            <text:p>48.023,36</text:p>
          </table:table-cell>
          <table:table-cell table:number-columns-repeated="1018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9" office:value-type="string" calcext:value-type="string">
            <text:p>CARTORIO REG. CIVIL DIST ÁGUA VERD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2160.01" calcext:value-type="float">
            <text:p>42.160,01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1794.31" calcext:value-type="float">
            <text:p>51.794,31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14618.62" calcext:value-type="float">
            <text:p>714.618,62</text:p>
          </table:table-cell>
          <table:table-cell table:number-columns-repeated="1018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9" office:value-type="string" calcext:value-type="string">
            <text:p>CARTORIO REG. CIVIL DIST. QUEIMAD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5226.59" calcext:value-type="float">
            <text:p>75.226,59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217370.14" calcext:value-type="float">
            <text:p>1.217.370,14</text:p>
          </table:table-cell>
          <table:table-cell table:number-columns-repeated="101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9" office:value-type="string" calcext:value-type="string">
            <text:p>CARTORIO REG. CIVIL</text:p>
          </table:table-cell>
          <table:table-cell table:style-name="ce13" office:value-type="float" office:value="86522.78" calcext:value-type="float">
            <text:p>86.522,78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9" office:value-type="string" calcext:value-type="string">
            <text:p>CARTORIO 2º OFICIO DE NOTAS E 1ª ZONA DE REG. IMOVEIS</text:p>
          </table:table-cell>
          <table:table-cell table:style-name="ce13" office:value-type="float" office:value="244436.9" calcext:value-type="float">
            <text:p>244.436,90</text:p>
          </table:table-cell>
          <table:table-cell table:number-columns-repeated="1018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9" office:value-type="string" calcext:value-type="string">
            <text:p>CARTORIO 1º NOTARIADO E 1º OFÍCIO DE REGISTROS</text:p>
          </table:table-cell>
          <table:table-cell table:style-name="ce13" office:value-type="float" office:value="287877.26" calcext:value-type="float">
            <text:p>287.877,26</text:p>
          </table:table-cell>
          <table:table-cell table:number-columns-repeated="1018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9" office:value-type="string" calcext:value-type="string">
            <text:p>CARTORIO 2º OFÍCIO REG. IMÓVEIS-2ª ZONA</text:p>
          </table:table-cell>
          <table:table-cell table:style-name="ce13" office:value-type="float" office:value="484660" calcext:value-type="float">
            <text:p>484.66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9" office:value-type="string" calcext:value-type="string">
            <text:p>CARTÓRIO REG. CIVIL DIST. PAJUÇARA</text:p>
          </table:table-cell>
          <table:table-cell table:style-name="ce13" office:value-type="float" office:value="13736.27" calcext:value-type="float">
            <text:p>13.736,27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7511.75" calcext:value-type="float">
            <text:p>77.511,75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9" office:value-type="string" calcext:value-type="string">
            <text:p>CARTORIO 2ª OFÍCIO REG. IMÓVEIS</text:p>
          </table:table-cell>
          <table:table-cell table:style-name="ce13" office:value-type="float" office:value="199117.61" calcext:value-type="float">
            <text:p>199.117,61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9" office:value-type="string" calcext:value-type="string">
            <text:p>CARTORIO REG. CIVIL DIST. SAPUPARA</text:p>
          </table:table-cell>
          <table:table-cell table:style-name="ce13" office:value-type="float" office:value="3289.52" calcext:value-type="float">
            <text:p>3.289,52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9" office:value-type="string" calcext:value-type="string">
            <text:p>CARTORIO REG. CIVIL DIST. JUBAIA</text:p>
          </table:table-cell>
          <table:table-cell table:style-name="ce13" office:value-type="float" office:value="619.63" calcext:value-type="float">
            <text:p>619,63</text:p>
          </table:table-cell>
          <table:table-cell table:number-columns-repeated="1018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9" office:value-type="string" calcext:value-type="string">
            <text:p>CARTORIO REG. CIVIL DISTRITO AMANARÍ</text:p>
          </table:table-cell>
          <table:table-cell table:style-name="ce13" office:value-type="float" office:value="2527.27" calcext:value-type="float">
            <text:p>2.527,27</text:p>
          </table:table-cell>
          <table:table-cell table:number-columns-repeated="101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9" office:value-type="string" calcext:value-type="string">
            <text:p>CARTORIO REG. CIVIL DIST. TANQUES</text:p>
          </table:table-cell>
          <table:table-cell table:style-name="ce13" office:value-type="float" office:value="5041.76" calcext:value-type="float">
            <text:p>5.041,76</text:p>
          </table:table-cell>
          <table:table-cell table:number-columns-repeated="1018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9" office:value-type="string" calcext:value-type="string">
            <text:p>CARTORIO REG. CIVIL DIST. ITAPEBUSSU</text:p>
          </table:table-cell>
          <table:table-cell table:style-name="ce13" office:value-type="float" office:value="1123.19" calcext:value-type="float">
            <text:p>1.123,19</text:p>
          </table:table-cell>
          <table:table-cell table:number-columns-repeated="1018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9" office:value-type="string" calcext:value-type="string">
            <text:p>CARTORIO REG. CIVIL DIST. JUDIC. DE LAJ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3961.8" calcext:value-type="float">
            <text:p>23.961,80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2116.27" calcext:value-type="float">
            <text:p>22.116,27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2739.32" calcext:value-type="float">
            <text:p>42.739,32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62390.95" calcext:value-type="float">
            <text:p>162.390,95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9" office:value-type="string" calcext:value-type="string">
            <text:p>CARTORIO REG. CIVIL DIST. ITAIPABA</text:p>
          </table:table-cell>
          <table:table-cell table:style-name="ce13" office:value-type="float" office:value="3275.13" calcext:value-type="float">
            <text:p>3.275,13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9" office:value-type="string" calcext:value-type="string">
            <text:p>CARTORIO 3º OFICIO REG. IMOVEIS</text:p>
          </table:table-cell>
          <table:table-cell table:style-name="ce13" office:value-type="float" office:value="176820.21" calcext:value-type="float">
            <text:p>176.820,21</text:p>
          </table:table-cell>
          <table:table-cell table:number-columns-repeated="1018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98493.42" calcext:value-type="float">
            <text:p>98.493,42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565604.01" calcext:value-type="float">
            <text:p>565.604,01</text:p>
          </table:table-cell>
          <table:table-cell table:number-columns-repeated="1018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9" office:value-type="string" calcext:value-type="string">
            <text:p>CARTORIO REG. CIVIL DIST. SEN CARLOS JEREISSATI</text:p>
          </table:table-cell>
          <table:table-cell table:style-name="ce13" office:value-type="float" office:value="13582.76" calcext:value-type="float">
            <text:p>13.582,76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9" office:value-type="string" calcext:value-type="string">
            <text:p>CARTÓRIO REG. CIVIL DIST. PAVUNA</text:p>
          </table:table-cell>
          <table:table-cell table:style-name="ce13" office:value-type="float" office:value="3186.14" calcext:value-type="float">
            <text:p>3.186,14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9" office:value-type="string" calcext:value-type="string">
            <text:p>CARTORIO REG. CIVIL DIST. MONGUBA</text:p>
          </table:table-cell>
          <table:table-cell table:style-name="ce13" office:value-type="float" office:value="1604.88" calcext:value-type="float">
            <text:p>1.604,88</text:p>
          </table:table-cell>
          <table:table-cell table:number-columns-repeated="1018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34481.16" calcext:value-type="float">
            <text:p>34.481,16</text:p>
          </table:table-cell>
          <table:table-cell table:number-columns-repeated="1018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79629.49" calcext:value-type="float">
            <text:p>179.629,49</text:p>
          </table:table-cell>
          <table:table-cell table:number-columns-repeated="1018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9" office:value-type="string" calcext:value-type="string">
            <text:p>CARTÓRIO DO 1° OFÍCIO DE NOTAS E REGISTROS PÚBLICOS</text:p>
          </table:table-cell>
          <table:table-cell table:style-name="ce13" office:value-type="float" office:value="9601.21" calcext:value-type="float">
            <text:p>9.601,21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9" office:value-type="string" calcext:value-type="string">
            <text:p>CARTÓRIO DO 2º OFÍCIO DE REGISTRO DE IMÓVEIS</text:p>
          </table:table-cell>
          <table:table-cell table:style-name="ce13" office:value-type="float" office:value="120851.77" calcext:value-type="float">
            <text:p>120.851,77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29380.2" calcext:value-type="float">
            <text:p>129.380,20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692.57" calcext:value-type="float">
            <text:p>17.692,57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9" office:value-type="string" calcext:value-type="string">
            <text:p>CARTORIO REG. CIVIL DIST. SERROTE</text:p>
          </table:table-cell>
          <table:table-cell table:style-name="ce13" office:value-type="float" office:value="1916.84" calcext:value-type="float">
            <text:p>1.916,84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9" office:value-type="string" calcext:value-type="string">
            <text:p>CARTORIO REG. CIVIL DIST. SIUPÉ</text:p>
          </table:table-cell>
          <table:table-cell table:style-name="ce13" office:value-type="float" office:value="2243.75" calcext:value-type="float">
            <text:p>2.243,75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9" office:value-type="string" calcext:value-type="string">
            <text:p>CARTÓRIO REG. CIVIL DIST. CROATÁ</text:p>
          </table:table-cell>
          <table:table-cell table:style-name="ce13" office:value-type="float" office:value="3434.26" calcext:value-type="float">
            <text:p>3.434,26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9" office:value-type="string" calcext:value-type="string">
            <text:p>CARTORIO REG. CIVIL DIST. UMARITUBA</text:p>
          </table:table-cell>
          <table:table-cell table:style-name="ce13" office:value-type="float" office:value="503" calcext:value-type="float">
            <text:p>503,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9" office:value-type="string" calcext:value-type="string">
            <text:p>CARTORIO REG. CIVIL DIST. PECÉM</text:p>
          </table:table-cell>
          <table:table-cell table:style-name="ce13" office:value-type="float" office:value="3556.43" calcext:value-type="float">
            <text:p>3.556,43</text:p>
          </table:table-cell>
          <table:table-cell table:number-columns-repeated="1018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9" office:value-type="string" calcext:value-type="string">
            <text:p>CARTORIO REG. CIVIL DIST. DE TAÍBA</text:p>
          </table:table-cell>
          <table:table-cell table:style-name="ce13" office:value-type="float" office:value="1212.94" calcext:value-type="float">
            <text:p>1.212,94</text:p>
          </table:table-cell>
          <table:table-cell table:number-columns-repeated="1018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747.12" calcext:value-type="float">
            <text:p>2.747,12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9007.79" calcext:value-type="float">
            <text:p>49.007,79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94791.81" calcext:value-type="float">
            <text:p>194.791,81</text:p>
          </table:table-cell>
          <table:table-cell table:number-columns-repeated="1018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9" office:value-type="string" calcext:value-type="string">
            <text:p>CARTORIO REG. CIVIL DIST. CANAÃ</text:p>
          </table:table-cell>
          <table:table-cell table:style-name="ce13" office:value-type="float" office:value="2352.77" calcext:value-type="float">
            <text:p>2.352,77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9" office:value-type="string" calcext:value-type="string">
            <text:p>CARTORIO REG. CIVIL DIST. MUNDAÚ</text:p>
          </table:table-cell>
          <table:table-cell table:style-name="ce13" office:value-type="float" office:value="1294.77" calcext:value-type="float">
            <text:p>1.294,77</text:p>
          </table:table-cell>
          <table:table-cell table:number-columns-repeated="1018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4628.02" calcext:value-type="float">
            <text:p>64.628,02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3304.08" calcext:value-type="float">
            <text:p>43.304,08</text:p>
          </table:table-cell>
          <table:table-cell table:number-columns-repeated="1018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76953.49" calcext:value-type="float">
            <text:p>176.953,49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9" office:value-type="string" calcext:value-type="string">
            <text:p>CARTORIO REG. CIVIL DIST. CABREIRO</text:p>
          </table:table-cell>
          <table:table-cell table:style-name="ce13" office:value-type="float" office:value="1228.74" calcext:value-type="float">
            <text:p>1.228,74</text:p>
          </table:table-cell>
          <table:table-cell table:number-columns-repeated="1018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9" office:value-type="string" calcext:value-type="string">
            <text:p>CARTORIO REG. CIVIL DO DIST. MATA FRESCA</text:p>
          </table:table-cell>
          <table:table-cell table:style-name="ce13" office:value-type="float" office:value="35155.25" calcext:value-type="float">
            <text:p>35.155,25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79579.62" calcext:value-type="float">
            <text:p>79.579,62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7121.57" calcext:value-type="float">
            <text:p>47.121,57</text:p>
          </table:table-cell>
          <table:table-cell table:number-columns-repeated="101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25676.69" calcext:value-type="float">
            <text:p>325.676,69</text:p>
          </table:table-cell>
          <table:table-cell table:number-columns-repeated="1018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9" office:value-type="string" calcext:value-type="string">
            <text:p>CARTORIO REG. CIVIL DIST. ITAPEIM</text:p>
          </table:table-cell>
          <table:table-cell table:style-name="ce13" office:value-type="float" office:value="1280.46" calcext:value-type="float">
            <text:p>1.280,46</text:p>
          </table:table-cell>
          <table:table-cell table:number-columns-repeated="1018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9" office:value-type="string" calcext:value-type="string">
            <text:p>CARTORIO REG. CIVIL DIST. PARAJURU [DESATIVADO-PROV. 03/2023/CGJCE]</text:p>
          </table:table-cell>
          <table:table-cell table:style-name="ce13" office:value-type="float" office:value="1111.86" calcext:value-type="float">
            <text:p>1.111,86</text:p>
          </table:table-cell>
          <table:table-cell table:number-columns-repeated="1018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9" office:value-type="string" calcext:value-type="string">
            <text:p>CARTORIO REG. CIVIL DIST. PARIPUEIRA [DESATIVADO-PROV. 03/2023/CGJCE]</text:p>
          </table:table-cell>
          <table:table-cell table:style-name="ce13" office:value-type="float" office:value="779.08" calcext:value-type="float">
            <text:p>779,08</text:p>
          </table:table-cell>
          <table:table-cell table:number-columns-repeated="1018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9" office:value-type="string" calcext:value-type="string">
            <text:p>CARTORIO <text:s/>REG. CIVIL DIST. SUCATINGA</text:p>
          </table:table-cell>
          <table:table-cell table:style-name="ce13" office:value-type="float" office:value="5069.47" calcext:value-type="float">
            <text:p>5.069,47</text:p>
          </table:table-cell>
          <table:table-cell table:number-columns-repeated="1018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9" office:value-type="string" calcext:value-type="string">
            <text:p>CARTÓRIO REG. CIVIL DIST. SERRA DO FÉLIX</text:p>
          </table:table-cell>
          <table:table-cell table:style-name="ce13" office:value-type="float" office:value="1927.76" calcext:value-type="float">
            <text:p>1.927,76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64997.78" calcext:value-type="float">
            <text:p>164.997,78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9" office:value-type="string" calcext:value-type="string">
            <text:p>CARTORIO 1º OFÍCIO REGISTRO CIVIL</text:p>
          </table:table-cell>
          <table:table-cell table:style-name="ce13" office:value-type="float" office:value="12576.11" calcext:value-type="float">
            <text:p>12.576,11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1925.96" calcext:value-type="float">
            <text:p>121.925,96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7768.3" calcext:value-type="float">
            <text:p>167.768,30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9" office:value-type="string" calcext:value-type="string">
            <text:p>CARTORIO REG. CIVIL DIST. IBICUITABA</text:p>
          </table:table-cell>
          <table:table-cell table:style-name="ce13" office:value-type="float" office:value="1273" calcext:value-type="float">
            <text:p>1.273,00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0777.66" calcext:value-type="float">
            <text:p>40.777,66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859.32" calcext:value-type="float">
            <text:p>14.859,32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5829.22" calcext:value-type="float">
            <text:p>35.829,22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9" office:value-type="string" calcext:value-type="string">
            <text:p>CARTORIO REG. CIVIL DIST. GIQUI</text:p>
          </table:table-cell>
          <table:table-cell table:style-name="ce13" office:value-type="float" office:value="230.2" calcext:value-type="float">
            <text:p>230,20</text:p>
          </table:table-cell>
          <table:table-cell table:number-columns-repeated="101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9" office:value-type="string" calcext:value-type="string">
            <text:p>CARTORIO REG. CIVIL DIST. DE BORGES</text:p>
          </table:table-cell>
          <table:table-cell table:style-name="ce13" office:value-type="float" office:value="269.36" calcext:value-type="float">
            <text:p>269,36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34165.1" calcext:value-type="float">
            <text:p>134.165,10</text:p>
          </table:table-cell>
          <table:table-cell table:number-columns-repeated="1018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7500.2" calcext:value-type="float">
            <text:p>7.500,20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7410.08" calcext:value-type="float">
            <text:p>27.410,08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13125.37" calcext:value-type="float">
            <text:p>113.125,37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9" office:value-type="string" calcext:value-type="string">
            <text:p>CARTORIO REG. CIVIL DIST. DE ARANAÚ</text:p>
          </table:table-cell>
          <table:table-cell table:style-name="ce13" office:value-type="float" office:value="2484.54" calcext:value-type="float">
            <text:p>2.484,54</text:p>
          </table:table-cell>
          <table:table-cell table:number-columns-repeated="1018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412.19" calcext:value-type="float">
            <text:p>5.412,19</text:p>
          </table:table-cell>
          <table:table-cell table:number-columns-repeated="1018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9" office:value-type="string" calcext:value-type="string">
            <text:p>CARTORIO REG. CIVIL DIST. BITUPITA</text:p>
          </table:table-cell>
          <table:table-cell table:style-name="ce13" office:value-type="float" office:value="192.4" calcext:value-type="float">
            <text:p>192,40</text:p>
          </table:table-cell>
          <table:table-cell table:number-columns-repeated="1018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9" office:value-type="string" calcext:value-type="string">
            <text:p>CARTORIO REG. CIVIL DIST. DE ARARAS</text:p>
          </table:table-cell>
          <table:table-cell table:style-name="ce13" office:value-type="float" office:value="446.12" calcext:value-type="float">
            <text:p>446,12</text:p>
          </table:table-cell>
          <table:table-cell table:number-columns-repeated="1018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9" office:value-type="string" calcext:value-type="string">
            <text:p>CARTÓRIO 2º OFÍCIO REG. IMÓVEIS</text:p>
          </table:table-cell>
          <table:table-cell table:style-name="ce13" office:value-type="float" office:value="4038.07" calcext:value-type="float">
            <text:p>4.038,07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7562.72" calcext:value-type="float">
            <text:p>67.562,72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1705.6" calcext:value-type="float">
            <text:p>41.705,60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9" office:value-type="string" calcext:value-type="string">
            <text:p>CARTORIO REG. CIVIL DIST. PRATA</text:p>
          </table:table-cell>
          <table:table-cell table:style-name="ce13" office:value-type="float" office:value="536.04" calcext:value-type="float">
            <text:p>536,04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5207.34" calcext:value-type="float">
            <text:p>15.207,34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320910.14" calcext:value-type="float">
            <text:p>320.910,14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9" office:value-type="string" calcext:value-type="string">
            <text:p>CARTORIO REG. CIVIL DIST. GURIU</text:p>
          </table:table-cell>
          <table:table-cell table:style-name="ce13" office:value-type="float" office:value="6797.52" calcext:value-type="float">
            <text:p>6.797,52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9" office:value-type="string" calcext:value-type="string">
            <text:p>CARTORIO 3º OFICIO REG. IMOVEIS</text:p>
          </table:table-cell>
          <table:table-cell table:style-name="ce13" office:value-type="float" office:value="108663.09" calcext:value-type="float">
            <text:p>108.663,09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949.37" calcext:value-type="float">
            <text:p>6.949,37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3554.82" calcext:value-type="float">
            <text:p>93.554,82</text:p>
          </table:table-cell>
          <table:table-cell table:number-columns-repeated="1018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101838.02" calcext:value-type="float">
            <text:p>101.838,02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600.27" calcext:value-type="float">
            <text:p>10.600,27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5960.25" calcext:value-type="float">
            <text:p>125.960,25</text:p>
          </table:table-cell>
          <table:table-cell table:number-columns-repeated="1018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9" office:value-type="string" calcext:value-type="string">
            <text:p>CARTORIO REG. CIVIL DIST. PARAZINHO</text:p>
          </table:table-cell>
          <table:table-cell table:style-name="ce13" office:value-type="float" office:value="2869.64" calcext:value-type="float">
            <text:p>2.869,64</text:p>
          </table:table-cell>
          <table:table-cell table:number-columns-repeated="1018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9" office:value-type="string" calcext:value-type="string">
            <text:p>CARTORIO REG. CIVIL DIST. PESSOA ANTA</text:p>
          </table:table-cell>
          <table:table-cell table:style-name="ce13" office:value-type="float" office:value="2379.21" calcext:value-type="float">
            <text:p>2.379,21</text:p>
          </table:table-cell>
          <table:table-cell table:number-columns-repeated="1018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9" office:value-type="string" calcext:value-type="string">
            <text:p>CARTORIO REG. CIVIL DIST. DE IBUGUAÇU</text:p>
          </table:table-cell>
          <table:table-cell table:style-name="ce13" office:value-type="float" office:value="1149.27" calcext:value-type="float">
            <text:p>1.149,27</text:p>
          </table:table-cell>
          <table:table-cell table:number-columns-repeated="1018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9" office:value-type="string" calcext:value-type="string">
            <text:p>CARTORIO REG. CIVIL DIST SAMBAÍBA</text:p>
          </table:table-cell>
          <table:table-cell table:style-name="ce13" office:value-type="float" office:value="996.4" calcext:value-type="float">
            <text:p>996,40</text:p>
          </table:table-cell>
          <table:table-cell table:number-columns-repeated="1018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9" office:value-type="string" calcext:value-type="string">
            <text:p>CARTORIO REG. CIVIL DIST. TIMÔNHA</text:p>
          </table:table-cell>
          <table:table-cell table:style-name="ce13" office:value-type="float" office:value="1940.24" calcext:value-type="float">
            <text:p>1.940,24</text:p>
          </table:table-cell>
          <table:table-cell table:number-columns-repeated="1018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9" office:value-type="string" calcext:value-type="string">
            <text:p>CARTORIO REG. CIVIL DIST. ADRIANÓPOLES</text:p>
          </table:table-cell>
          <table:table-cell table:style-name="ce13" office:value-type="float" office:value="1526" calcext:value-type="float">
            <text:p>1.526,00</text:p>
          </table:table-cell>
          <table:table-cell table:number-columns-repeated="1018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3579.01" calcext:value-type="float">
            <text:p>63.579,01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64020.58" calcext:value-type="float">
            <text:p>64.020,58</text:p>
          </table:table-cell>
          <table:table-cell table:number-columns-repeated="1018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9" office:value-type="string" calcext:value-type="string">
            <text:p>CARTORIO REG. CIVIL DIST. ALMOFALA</text:p>
          </table:table-cell>
          <table:table-cell table:style-name="ce13" office:value-type="float" office:value="3038.3" calcext:value-type="float">
            <text:p>3.038,30</text:p>
          </table:table-cell>
          <table:table-cell table:number-columns-repeated="1018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9" office:value-type="string" calcext:value-type="string">
            <text:p>CARTORIO REG. CIVIL DIST. JERICOACOARA</text:p>
          </table:table-cell>
          <table:table-cell table:style-name="ce13" office:value-type="float" office:value="2196.19" calcext:value-type="float">
            <text:p>2.196,19</text:p>
          </table:table-cell>
          <table:table-cell table:number-columns-repeated="1018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20381.58" calcext:value-type="float">
            <text:p>120.381,58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13621.38" calcext:value-type="float">
            <text:p>13.621,38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4062.39" calcext:value-type="float">
            <text:p>44.062,39</text:p>
          </table:table-cell>
          <table:table-cell table:number-columns-repeated="1018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9" office:value-type="string" calcext:value-type="string">
            <text:p>CARTORIO <text:s/>REG. CIVIL DIST. <text:s/>PANACUÍ</text:p>
          </table:table-cell>
          <table:table-cell table:style-name="ce13" office:value-type="float" office:value="721.73" calcext:value-type="float">
            <text:p>721,73</text:p>
          </table:table-cell>
          <table:table-cell table:number-columns-repeated="1018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5443.79" calcext:value-type="float">
            <text:p>25.443,79</text:p>
          </table:table-cell>
          <table:table-cell table:number-columns-repeated="1018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80244.15" calcext:value-type="float">
            <text:p>80.244,15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9538.28" calcext:value-type="float">
            <text:p>99.538,28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7080.05" calcext:value-type="float">
            <text:p>7.080,05</text:p>
          </table:table-cell>
          <table:table-cell table:number-columns-repeated="1018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9" office:value-type="string" calcext:value-type="string">
            <text:p>CARTORIO REG. CIVIL <text:s/>DIST. PARACUÁ</text:p>
          </table:table-cell>
          <table:table-cell table:style-name="ce13" office:value-type="float" office:value="1537.29" calcext:value-type="float">
            <text:p>1.537,29</text:p>
          </table:table-cell>
          <table:table-cell table:number-columns-repeated="1018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896.23" calcext:value-type="float">
            <text:p>12.896,23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9" office:value-type="string" calcext:value-type="string">
            <text:p>CARTORIO 1º OFÍCIO REGISTRO CIVIL</text:p>
          </table:table-cell>
          <table:table-cell table:style-name="ce13" office:value-type="float" office:value="3224.29" calcext:value-type="float">
            <text:p>3.224,29</text:p>
          </table:table-cell>
          <table:table-cell table:number-columns-repeated="1018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29.85" calcext:value-type="float">
            <text:p>1.829,85</text:p>
          </table:table-cell>
          <table:table-cell table:number-columns-repeated="1018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52907.12" calcext:value-type="float">
            <text:p>52.907,12</text:p>
          </table:table-cell>
          <table:table-cell table:number-columns-repeated="1018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9" office:value-type="string" calcext:value-type="string">
            <text:p>CARTORIO REG. CIVIL DO DIST. ARACATIARA</text:p>
          </table:table-cell>
          <table:table-cell table:style-name="ce13" office:value-type="float" office:value="3163.56" calcext:value-type="float">
            <text:p>3.163,56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9" office:value-type="string" calcext:value-type="string">
            <text:p>CARTORIO REG. CIVIL DO DIST. ICARAÍ</text:p>
          </table:table-cell>
          <table:table-cell table:style-name="ce13" office:value-type="float" office:value="5397.81" calcext:value-type="float">
            <text:p>5.397,81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01205.35" calcext:value-type="float">
            <text:p>101.205,35</text:p>
          </table:table-cell>
          <table:table-cell table:number-columns-repeated="1018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1393.87" calcext:value-type="float">
            <text:p>41.393,87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9" office:value-type="string" calcext:value-type="string">
            <text:p>CARTORIO REG. CIVIL DIST. DE JUÁ</text:p>
          </table:table-cell>
          <table:table-cell table:style-name="ce13" office:value-type="float" office:value="1725.87" calcext:value-type="float">
            <text:p>1.725,87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9" office:value-type="string" calcext:value-type="string">
            <text:p>CARTORIO REG. CIVIL DIST. DE MISSI</text:p>
          </table:table-cell>
          <table:table-cell table:style-name="ce13" office:value-type="float" office:value="2587.38" calcext:value-type="float">
            <text:p>2.587,38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1820.56" calcext:value-type="float">
            <text:p>41.820,56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08564.67" calcext:value-type="float">
            <text:p>208.564,67</text:p>
          </table:table-cell>
          <table:table-cell table:number-columns-repeated="1018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9" office:value-type="string" calcext:value-type="string">
            <text:p>CARTORIO REG. CIVIL DIST. BAIXA GRANDE</text:p>
          </table:table-cell>
          <table:table-cell table:style-name="ce13" office:value-type="float" office:value="195.56" calcext:value-type="float">
            <text:p>195,56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9" office:value-type="string" calcext:value-type="string">
            <text:p>CARTORIO REG. CIVIL DIST. CRUZ</text:p>
          </table:table-cell>
          <table:table-cell table:style-name="ce13" office:value-type="float" office:value="1600.72" calcext:value-type="float">
            <text:p>1.600,72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9" office:value-type="string" calcext:value-type="string">
            <text:p>CARTORIO REG. CIVIL DIST. IRATINGA</text:p>
          </table:table-cell>
          <table:table-cell table:style-name="ce13" office:value-type="float" office:value="10137.67" calcext:value-type="float">
            <text:p>10.137,67</text:p>
          </table:table-cell>
          <table:table-cell table:number-columns-repeated="1018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9" office:value-type="string" calcext:value-type="string">
            <text:p>CARTORIO REG. CIVIL DIST. PITOMBEIRAS</text:p>
          </table:table-cell>
          <table:table-cell table:style-name="ce13" office:value-type="float" office:value="132.33" calcext:value-type="float">
            <text:p>132,33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4617.68" calcext:value-type="float">
            <text:p>64.617,68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5766.14" calcext:value-type="float">
            <text:p>65.766,14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9" office:value-type="string" calcext:value-type="string">
            <text:p>CARTORIO REG. CIVIL DIST. ARAPARI</text:p>
          </table:table-cell>
          <table:table-cell table:style-name="ce13" office:value-type="float" office:value="691.96" calcext:value-type="float">
            <text:p>691,96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9" office:value-type="string" calcext:value-type="string">
            <text:p>CARTORIO REG. CIVIL DIST. BARRENTO</text:p>
          </table:table-cell>
          <table:table-cell table:style-name="ce13" office:value-type="float" office:value="1085.98" calcext:value-type="float">
            <text:p>1.085,98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9" office:value-type="string" calcext:value-type="string">
            <text:p>CARTORIO REG. CIVIL DIST. CRUXATI</text:p>
          </table:table-cell>
          <table:table-cell table:style-name="ce13" office:value-type="float" office:value="3663.55" calcext:value-type="float">
            <text:p>3.663,55</text:p>
          </table:table-cell>
          <table:table-cell table:number-columns-repeated="1018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9" office:value-type="string" calcext:value-type="string">
            <text:p>CARTORIO REG. CIVIL DIST. MARINHEIROS</text:p>
          </table:table-cell>
          <table:table-cell table:style-name="ce13" office:value-type="float" office:value="267.6" calcext:value-type="float">
            <text:p>267,60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61684.48" calcext:value-type="float">
            <text:p>61.684,48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38675.84" calcext:value-type="float">
            <text:p>138.675,84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8053.74" calcext:value-type="float">
            <text:p>38.053,74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9" office:value-type="string" calcext:value-type="string">
            <text:p>CARTORIO REG. CIVIL DIST. MATIAS</text:p>
          </table:table-cell>
          <table:table-cell table:style-name="ce13" office:value-type="float" office:value="1818.92" calcext:value-type="float">
            <text:p>1.818,92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617.21" calcext:value-type="float">
            <text:p>4.617,21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9463.32" calcext:value-type="float">
            <text:p>39.463,32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9" office:value-type="string" calcext:value-type="string">
            <text:p>CARTORIO REG. CIVIL DIST. SÃO JOAQUIM</text:p>
          </table:table-cell>
          <table:table-cell table:style-name="ce13" office:value-type="float" office:value="1673.44" calcext:value-type="float">
            <text:p>1.673,44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2178.49" calcext:value-type="float">
            <text:p>12.178,49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1450.73" calcext:value-type="float">
            <text:p>51.450,73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9" office:value-type="string" calcext:value-type="string">
            <text:p>CARTORIO OFÍCIO DE <text:s/>NOTAS E REGISTROS</text:p>
          </table:table-cell>
          <table:table-cell table:style-name="ce13" office:value-type="float" office:value="9169.63" calcext:value-type="float">
            <text:p>9.169,63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715.83" calcext:value-type="float">
            <text:p>2.715,83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3139.26" calcext:value-type="float">
            <text:p>43.139,26</text:p>
          </table:table-cell>
          <table:table-cell table:number-columns-repeated="1018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2174.81" calcext:value-type="float">
            <text:p>12.174,81</text:p>
          </table:table-cell>
          <table:table-cell table:number-columns-repeated="1018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9" office:value-type="string" calcext:value-type="string">
            <text:p>CARTORIO REG. CIVIL DIST. DE CAXITORÉ</text:p>
          </table:table-cell>
          <table:table-cell table:style-name="ce13" office:value-type="float" office:value="550.23" calcext:value-type="float">
            <text:p>550,23</text:p>
          </table:table-cell>
          <table:table-cell table:number-columns-repeated="1018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2287.76" calcext:value-type="float">
            <text:p>22.287,76</text:p>
          </table:table-cell>
          <table:table-cell table:number-columns-repeated="1018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10445.31" calcext:value-type="float">
            <text:p>10.445,31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8196.91" calcext:value-type="float">
            <text:p>48.196,91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15077.06" calcext:value-type="float">
            <text:p>15.077,06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9" office:value-type="string" calcext:value-type="string">
            <text:p>CARTORIO REG. CIVIL DIST. VAZANTES</text:p>
          </table:table-cell>
          <table:table-cell table:style-name="ce13" office:value-type="float" office:value="4087.61" calcext:value-type="float">
            <text:p>4.087,61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9" office:value-type="string" calcext:value-type="string">
            <text:p>CARTORIO REG. CIVIL DO DIST. IDEAL</text:p>
          </table:table-cell>
          <table:table-cell table:style-name="ce13" office:value-type="float" office:value="2081.16" calcext:value-type="float">
            <text:p>2.081,16</text:p>
          </table:table-cell>
          <table:table-cell table:number-columns-repeated="1018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6204.79" calcext:value-type="float">
            <text:p>36.204,79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13" office:value-type="float" office:value="11512.55" calcext:value-type="float">
            <text:p>11.512,55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9196.18" calcext:value-type="float">
            <text:p>69.196,18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2525.15" calcext:value-type="float">
            <text:p>42.525,15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0231.25" calcext:value-type="float">
            <text:p>60.231,25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765.77" calcext:value-type="float">
            <text:p>6.765,77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8353.79" calcext:value-type="float">
            <text:p>8.353,79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204102.73" calcext:value-type="float">
            <text:p>204.102,73</text:p>
          </table:table-cell>
          <table:table-cell table:number-columns-repeated="1018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8611.95" calcext:value-type="float">
            <text:p>8.611,95</text:p>
          </table:table-cell>
          <table:table-cell table:number-columns-repeated="101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8390.35" calcext:value-type="float">
            <text:p>8.390,35</text:p>
          </table:table-cell>
          <table:table-cell table:number-columns-repeated="1018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9" office:value-type="string" calcext:value-type="string">
            <text:p>CARTORIO REG. CIVIL DIST. CAIO PRADO</text:p>
          </table:table-cell>
          <table:table-cell table:style-name="ce13" office:value-type="float" office:value="1298.02" calcext:value-type="float">
            <text:p>1.298,02</text:p>
          </table:table-cell>
          <table:table-cell table:number-columns-repeated="1018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9" office:value-type="string" calcext:value-type="string">
            <text:p>CARTORIO REG. CIVIL DIST. ITANS <text:s/>[DESATIVADO-PROV. 03/2023/CGJCE]</text:p>
          </table:table-cell>
          <table:table-cell table:style-name="ce13" office:value-type="float" office:value="113.68" calcext:value-type="float">
            <text:p>113,68</text:p>
          </table:table-cell>
          <table:table-cell table:number-columns-repeated="1018"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9" office:value-type="string" calcext:value-type="string">
            <text:p>CARTORIO REG. CIVIL DIST. PALMATÓRIA [DESATIVADO-PROV. 03/2023/CGJCE]</text:p>
          </table:table-cell>
          <table:table-cell table:style-name="ce13" office:value-type="float" office:value="146.04" calcext:value-type="float">
            <text:p>146,04</text:p>
          </table:table-cell>
          <table:table-cell table:number-columns-repeated="1018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122783.68" calcext:value-type="float">
            <text:p>122.783,68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608.5" calcext:value-type="float">
            <text:p>1.608,50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0143.63" calcext:value-type="float">
            <text:p>50.143,63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67884.48" calcext:value-type="float">
            <text:p>67.884,48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2124.88" calcext:value-type="float">
            <text:p>22.124,88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560.17" calcext:value-type="float">
            <text:p>3.560,17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8386.42" calcext:value-type="float">
            <text:p>8.386,42</text:p>
          </table:table-cell>
          <table:table-cell table:number-columns-repeated="1018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9" office:value-type="string" calcext:value-type="string">
            <text:p>CARTORIO REG. CIVIL DIST. GADO DOS FERROS</text:p>
          </table:table-cell>
          <table:table-cell table:style-name="ce13" office:value-type="float" office:value="497.96" calcext:value-type="float">
            <text:p>497,96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5969.68" calcext:value-type="float">
            <text:p>35.969,68</text:p>
          </table:table-cell>
          <table:table-cell table:number-columns-repeated="101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6363.51" calcext:value-type="float">
            <text:p>6.363,51</text:p>
          </table:table-cell>
          <table:table-cell table:number-columns-repeated="1018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7612.27" calcext:value-type="float">
            <text:p>47.612,27</text:p>
          </table:table-cell>
          <table:table-cell table:number-columns-repeated="1018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9" office:value-type="string" calcext:value-type="string">
            <text:p>CARTORIO REG. CIVIL DIST. GUASSI</text:p>
          </table:table-cell>
          <table:table-cell table:style-name="ce13" office:value-type="float" office:value="412" calcext:value-type="float">
            <text:p>412,00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9" office:value-type="string" calcext:value-type="string">
            <text:p>CARTORIO REG. CIVIL DIST. ANTÔNIO DIOGO</text:p>
          </table:table-cell>
          <table:table-cell table:style-name="ce13" office:value-type="float" office:value="3399.2" calcext:value-type="float">
            <text:p>3.399,20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5806.7" calcext:value-type="float">
            <text:p>55.806,70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02861.44" calcext:value-type="float">
            <text:p>102.861,44</text:p>
          </table:table-cell>
          <table:table-cell table:number-columns-repeated="1018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9" office:value-type="string" calcext:value-type="string">
            <text:p>CARTÓRIO REG. CIVIL DIST. PERNAMBUQUINHO</text:p>
          </table:table-cell>
          <table:table-cell table:style-name="ce13" office:value-type="float" office:value="737.14" calcext:value-type="float">
            <text:p>737,14</text:p>
          </table:table-cell>
          <table:table-cell table:number-columns-repeated="1018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12159.38" calcext:value-type="float">
            <text:p>112.159,38</text:p>
          </table:table-cell>
          <table:table-cell table:number-columns-repeated="1018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9" office:value-type="string" calcext:value-type="string">
            <text:p>CARTORIO REG. CIVIL DIST. CURUPIRA</text:p>
          </table:table-cell>
          <table:table-cell table:style-name="ce13" office:value-type="float" office:value="1025.47" calcext:value-type="float">
            <text:p>1.025,47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4355.35" calcext:value-type="float">
            <text:p>44.355,35</text:p>
          </table:table-cell>
          <table:table-cell table:number-columns-repeated="1018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9189.89" calcext:value-type="float">
            <text:p>9.189,89</text:p>
          </table:table-cell>
          <table:table-cell table:number-columns-repeated="1018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9" office:value-type="string" calcext:value-type="string">
            <text:p>CARTORIO REG. CIVIL DIST. CASTANHÃO</text:p>
          </table:table-cell>
          <table:table-cell table:style-name="ce13" office:value-type="float" office:value="468.08" calcext:value-type="float">
            <text:p>468,08</text:p>
          </table:table-cell>
          <table:table-cell table:number-columns-repeated="1018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8433.97" calcext:value-type="float">
            <text:p>8.433,97</text:p>
          </table:table-cell>
          <table:table-cell table:number-columns-repeated="1018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9" office:value-type="string" calcext:value-type="string">
            <text:p>CARTORIO DO REG. CIVIL DIST. STO ANTONIO</text:p>
          </table:table-cell>
          <table:table-cell table:style-name="ce13" office:value-type="float" office:value="1225.54" calcext:value-type="float">
            <text:p>1.225,54</text:p>
          </table:table-cell>
          <table:table-cell table:number-columns-repeated="1018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0731.36" calcext:value-type="float">
            <text:p>70.731,36</text:p>
          </table:table-cell>
          <table:table-cell table:number-columns-repeated="101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82515.87" calcext:value-type="float">
            <text:p>482.515,87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675.9" calcext:value-type="float">
            <text:p>17.675,90</text:p>
          </table:table-cell>
          <table:table-cell table:number-columns-repeated="1018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9" office:value-type="string" calcext:value-type="string">
            <text:p>CARTORIO REG. CIVIL DO DIST. JACAMPARI</text:p>
          </table:table-cell>
          <table:table-cell table:style-name="ce13" office:value-type="float" office:value="908.76" calcext:value-type="float">
            <text:p>908,76</text:p>
          </table:table-cell>
          <table:table-cell table:number-columns-repeated="1018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9" office:value-type="string" calcext:value-type="string">
            <text:p>CARTORIO REG. CIVIL DIST. DOMINGOS COSTA</text:p>
          </table:table-cell>
          <table:table-cell table:style-name="ce13" office:value-type="float" office:value="234.22" calcext:value-type="float">
            <text:p>234,22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6847.91" calcext:value-type="float">
            <text:p>36.847,91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9" office:value-type="string" calcext:value-type="string">
            <text:p>CARTORIO REG. CIVIL DIST. TARGINOS</text:p>
          </table:table-cell>
          <table:table-cell table:style-name="ce13" office:value-type="float" office:value="4643.56" calcext:value-type="float">
            <text:p>4.643,56</text:p>
          </table:table-cell>
          <table:table-cell table:number-columns-repeated="1018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9" office:value-type="string" calcext:value-type="string">
            <text:p>CARTORIO REG. CIVIL DIST BONITO</text:p>
          </table:table-cell>
          <table:table-cell table:style-name="ce13" office:value-type="float" office:value="1530.57" calcext:value-type="float">
            <text:p>1.530,57</text:p>
          </table:table-cell>
          <table:table-cell table:number-columns-repeated="1018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9" office:value-type="string" calcext:value-type="string">
            <text:p>CARTORIO REG. CIVIL DIST. UBIRASSU</text:p>
          </table:table-cell>
          <table:table-cell table:style-name="ce13" office:value-type="float" office:value="957.76" calcext:value-type="float">
            <text:p>957,76</text:p>
          </table:table-cell>
          <table:table-cell table:number-columns-repeated="1018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4540.56" calcext:value-type="float">
            <text:p>14.540,56</text:p>
          </table:table-cell>
          <table:table-cell table:number-columns-repeated="1018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9" office:value-type="string" calcext:value-type="string">
            <text:p>CARTORIO REG. CIVIL DIST. CAMPOS BELOS</text:p>
          </table:table-cell>
          <table:table-cell table:style-name="ce13" office:value-type="float" office:value="5091.53" calcext:value-type="float">
            <text:p>5.091,53</text:p>
          </table:table-cell>
          <table:table-cell table:number-columns-repeated="1018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9" office:value-type="string" calcext:value-type="string">
            <text:p>CARTORIO REG. CIVIL DIST. SÃO DOMINGOS</text:p>
          </table:table-cell>
          <table:table-cell table:style-name="ce13" office:value-type="float" office:value="1150.07" calcext:value-type="float">
            <text:p>1.150,07</text:p>
          </table:table-cell>
          <table:table-cell table:number-columns-repeated="1018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59581.56" calcext:value-type="float">
            <text:p>59.581,56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6022.59" calcext:value-type="float">
            <text:p>36.022,59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9" office:value-type="string" calcext:value-type="string">
            <text:p>CARTORIO REG. CIVIL DIST. UBAÚNA</text:p>
          </table:table-cell>
          <table:table-cell table:style-name="ce13" office:value-type="float" office:value="1809.59" calcext:value-type="float">
            <text:p>1.809,59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9" office:value-type="string" calcext:value-type="string">
            <text:p>CARTORIO REG. CIVIL DIST. ARAQUÉM</text:p>
          </table:table-cell>
          <table:table-cell table:style-name="ce13" office:value-type="float" office:value="733" calcext:value-type="float">
            <text:p>733,00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6897.93" calcext:value-type="float">
            <text:p>46.897,93</text:p>
          </table:table-cell>
          <table:table-cell table:number-columns-repeated="1018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9" office:value-type="string" calcext:value-type="string">
            <text:p>CARTORIO REG. CIVIL DIST. MONTENEBO</text:p>
          </table:table-cell>
          <table:table-cell table:style-name="ce13" office:value-type="float" office:value="1295.18" calcext:value-type="float">
            <text:p>1.295,18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9" office:value-type="string" calcext:value-type="string">
            <text:p>CARTORIO REG. CIVIL DIST. POTI</text:p>
          </table:table-cell>
          <table:table-cell table:style-name="ce13" office:value-type="float" office:value="4327.17" calcext:value-type="float">
            <text:p>4.327,17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9476.27" calcext:value-type="float">
            <text:p>39.476,27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9653.64" calcext:value-type="float">
            <text:p>49.653,64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0315.47" calcext:value-type="float">
            <text:p>10.315,47</text:p>
          </table:table-cell>
          <table:table-cell table:number-columns-repeated="1018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9089.01" calcext:value-type="float">
            <text:p>19.089,01</text:p>
          </table:table-cell>
          <table:table-cell table:number-columns-repeated="1018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9" office:value-type="string" calcext:value-type="string">
            <text:p>CARTORIO REG. CIVIL DIST. ESPINHOS</text:p>
          </table:table-cell>
          <table:table-cell table:style-name="ce13" office:value-type="float" office:value="560.84" calcext:value-type="float">
            <text:p>560,84</text:p>
          </table:table-cell>
          <table:table-cell table:number-columns-repeated="1018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9" office:value-type="string" calcext:value-type="string">
            <text:p>CARTORIO REG. CIVIL DIST. SUSSUANHA</text:p>
          </table:table-cell>
          <table:table-cell table:style-name="ce13" office:value-type="float" office:value="653.84" calcext:value-type="float">
            <text:p>653,84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3003.1" calcext:value-type="float">
            <text:p>23.003,1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514.96" calcext:value-type="float">
            <text:p>18.514,96</text:p>
          </table:table-cell>
          <table:table-cell table:number-columns-repeated="1018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4936.61" calcext:value-type="float">
            <text:p>54.936,61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9" office:value-type="string" calcext:value-type="string">
            <text:p>CARTÓRIO REG. CIVIL DIST. SANTO ANTÔNIO DA PINDOB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6098.38" calcext:value-type="float">
            <text:p>16.098,38</text:p>
          </table:table-cell>
          <table:table-cell table:number-columns-repeated="1018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3552.51" calcext:value-type="float">
            <text:p>13.552,51</text:p>
          </table:table-cell>
          <table:table-cell table:number-columns-repeated="1018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9" office:value-type="string" calcext:value-type="string">
            <text:p>CARTORIO REG. CIVIL DIST. IAPI</text:p>
          </table:table-cell>
          <table:table-cell table:style-name="ce13" office:value-type="float" office:value="1015.49" calcext:value-type="float">
            <text:p>1.015,49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9" office:value-type="string" calcext:value-type="string">
            <text:p>CARTORIO REG. CIVIL DIST. EMATUBA</text:p>
          </table:table-cell>
          <table:table-cell table:style-name="ce13" office:value-type="float" office:value="600.27" calcext:value-type="float">
            <text:p>600,27</text:p>
          </table:table-cell>
          <table:table-cell table:number-columns-repeated="1018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371.77" calcext:value-type="float">
            <text:p>18.371,77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4475.27" calcext:value-type="float">
            <text:p>14.475,27</text:p>
          </table:table-cell>
          <table:table-cell table:number-columns-repeated="1018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9" office:value-type="string" calcext:value-type="string">
            <text:p>CARTORIO REG. CIVIL DIST. MATRIZ S. GONÇALO</text:p>
          </table:table-cell>
          <table:table-cell table:style-name="ce13" office:value-type="float" office:value="1786.2" calcext:value-type="float">
            <text:p>1.786,20</text:p>
          </table:table-cell>
          <table:table-cell table:number-columns-repeated="1018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9" office:value-type="string" calcext:value-type="string">
            <text:p>CARTORIO REG. CIVIL DIST. S J DAS LONTRAS</text:p>
          </table:table-cell>
          <table:table-cell table:style-name="ce13" office:value-type="float" office:value="76.96" calcext:value-type="float">
            <text:p>76,96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9" office:value-type="string" calcext:value-type="string">
            <text:p>CARTORIO REG. CIVIL DIST. AMÉRICA</text:p>
          </table:table-cell>
          <table:table-cell table:style-name="ce13" office:value-type="float" office:value="230.88" calcext:value-type="float">
            <text:p>230,88</text:p>
          </table:table-cell>
          <table:table-cell table:number-columns-repeated="1018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9939.07" calcext:value-type="float">
            <text:p>29.939,07</text:p>
          </table:table-cell>
          <table:table-cell table:number-columns-repeated="101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9" office:value-type="string" calcext:value-type="string">
            <text:p>CARTORIO REG. CIVIL DIST. FEITICEIRO</text:p>
          </table:table-cell>
          <table:table-cell table:style-name="ce13" office:value-type="float" office:value="1137.79" calcext:value-type="float">
            <text:p>1.137,79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9" office:value-type="string" calcext:value-type="string">
            <text:p>CARTORIO REG. CIVIL DIST. MAPUÁ</text:p>
          </table:table-cell>
          <table:table-cell table:style-name="ce13" office:value-type="float" office:value="830.35" calcext:value-type="float">
            <text:p>830,35</text:p>
          </table:table-cell>
          <table:table-cell table:number-columns-repeated="1018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9" office:value-type="string" calcext:value-type="string">
            <text:p>CARTORIO REG. CIVIL DIST. NOVA FLORESTA</text:p>
          </table:table-cell>
          <table:table-cell table:style-name="ce13" office:value-type="float" office:value="1032.29" calcext:value-type="float">
            <text:p>1.032,29</text:p>
          </table:table-cell>
          <table:table-cell table:number-columns-repeated="1018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91861.65" calcext:value-type="float">
            <text:p>991.861,65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509.36" calcext:value-type="float">
            <text:p>17.509,36</text:p>
          </table:table-cell>
          <table:table-cell table:number-columns-repeated="1018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3167.07" calcext:value-type="float">
            <text:p>43.167,07</text:p>
          </table:table-cell>
          <table:table-cell table:number-columns-repeated="1018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9" office:value-type="string" calcext:value-type="string">
            <text:p>CARTORIO REG. CIVIL DIST. CATOLÉ</text:p>
          </table:table-cell>
          <table:table-cell table:style-name="ce13" office:value-type="float" office:value="230.88" calcext:value-type="float">
            <text:p>230,88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9" office:value-type="string" calcext:value-type="string">
            <text:p>CARTORIO REG. CIVIL DIST. BOA VISTA</text:p>
          </table:table-cell>
          <table:table-cell table:style-name="ce13" office:value-type="float" office:value="76.96" calcext:value-type="float">
            <text:p>76,96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9" office:value-type="string" calcext:value-type="string">
            <text:p>CARTORIO REG. CIVIL DIST. CARNAÚBA</text:p>
          </table:table-cell>
          <table:table-cell table:style-name="ce13" office:value-type="float" office:value="192.4" calcext:value-type="float">
            <text:p>192,40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072.74" calcext:value-type="float">
            <text:p>11.072,74</text:p>
          </table:table-cell>
          <table:table-cell table:number-columns-repeated="1018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9" office:value-type="string" calcext:value-type="string">
            <text:p>CARTORIO REG. CIVIL DIST. PEDRAS</text:p>
          </table:table-cell>
          <table:table-cell table:style-name="ce13" office:value-type="float" office:value="1171.08" calcext:value-type="float">
            <text:p>1.171,08</text:p>
          </table:table-cell>
          <table:table-cell table:number-columns-repeated="1018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9" office:value-type="string" calcext:value-type="string">
            <text:p>CARTORIO REG. CIVIL DIST. ARUARU</text:p>
          </table:table-cell>
          <table:table-cell table:style-name="ce13" office:value-type="float" office:value="2175.2" calcext:value-type="float">
            <text:p>2.175,20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9" office:value-type="string" calcext:value-type="string">
            <text:p>CARTORIO REG. CIVIL DIST. JUAZEIRO DE BAIXO</text:p>
          </table:table-cell>
          <table:table-cell table:style-name="ce13" office:value-type="float" office:value="636.24" calcext:value-type="float">
            <text:p>636,24</text:p>
          </table:table-cell>
          <table:table-cell table:number-columns-repeated="1018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8581.17" calcext:value-type="float">
            <text:p>8.581,17</text:p>
          </table:table-cell>
          <table:table-cell table:number-columns-repeated="1018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17846.14" calcext:value-type="float">
            <text:p>17.846,14</text:p>
          </table:table-cell>
          <table:table-cell table:number-columns-repeated="1018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9" office:value-type="string" calcext:value-type="string">
            <text:p>CARTORIO REG. CIVIL DIST. CANINDEZINHO</text:p>
          </table:table-cell>
          <table:table-cell table:style-name="ce13" office:value-type="float" office:value="251.84" calcext:value-type="float">
            <text:p>251,84</text:p>
          </table:table-cell>
          <table:table-cell table:number-columns-repeated="1018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9" office:value-type="string" calcext:value-type="string">
            <text:p>CARTORIO REG. CIVIL DIST. MAJOR SIMPLÍCIO</text:p>
          </table:table-cell>
          <table:table-cell table:style-name="ce13" office:value-type="float" office:value="265.1" calcext:value-type="float">
            <text:p>265,10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9" office:value-type="string" calcext:value-type="string">
            <text:p>CARTORIO REG. CIVIL DIST. NOVA BETÂNIA</text:p>
          </table:table-cell>
          <table:table-cell table:style-name="ce13" office:value-type="float" office:value="701" calcext:value-type="float">
            <text:p>701,00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9" office:value-type="string" calcext:value-type="string">
            <text:p>CARTORIO REG. CIVIL DIST. SÃO PEDRO</text:p>
          </table:table-cell>
          <table:table-cell table:style-name="ce13" office:value-type="float" office:value="1038.76" calcext:value-type="float">
            <text:p>1.038,76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248.07" calcext:value-type="float">
            <text:p>10.248,07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9" office:value-type="string" calcext:value-type="string">
            <text:p>CARTORIO REG. CIVIL DIST. MINEROLÂNDIA</text:p>
          </table:table-cell>
          <table:table-cell table:style-name="ce13" office:value-type="float" office:value="3463.85" calcext:value-type="float">
            <text:p>3.463,85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9" office:value-type="string" calcext:value-type="string">
            <text:p>CARTORIO REG. CIVIL STA CRUZ BANABUIÚ</text:p>
          </table:table-cell>
          <table:table-cell table:style-name="ce13" office:value-type="float" office:value="736.7" calcext:value-type="float">
            <text:p>736,70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9" office:value-type="string" calcext:value-type="string">
            <text:p>CARTORIO REG. CIVIL DIST. CAPITÃO MOR</text:p>
          </table:table-cell>
          <table:table-cell table:style-name="ce13" office:value-type="float" office:value="319.95" calcext:value-type="float">
            <text:p>319,95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9" office:value-type="string" calcext:value-type="string">
            <text:p>CARTORIO REG. CIVIL DIST. IBICUÃ</text:p>
          </table:table-cell>
          <table:table-cell table:style-name="ce13" office:value-type="float" office:value="1398.08" calcext:value-type="float">
            <text:p>1.398,08</text:p>
          </table:table-cell>
          <table:table-cell table:number-columns-repeated="1018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2519.11" calcext:value-type="float">
            <text:p>22.519,11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9" office:value-type="string" calcext:value-type="string">
            <text:p>CARTORIO REG. CIVIL DIST. SÃO FRANCISCO</text:p>
          </table:table-cell>
          <table:table-cell table:style-name="ce13" office:value-type="float" office:value="6101.56" calcext:value-type="float">
            <text:p>6.101,56</text:p>
          </table:table-cell>
          <table:table-cell table:number-columns-repeated="1018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9" office:value-type="string" calcext:value-type="string">
            <text:p>CARTORIO REG. CIVIL DIST. ALGODÕES</text:p>
          </table:table-cell>
          <table:table-cell table:style-name="ce13" office:value-type="float" office:value="759.72" calcext:value-type="float">
            <text:p>759,72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9" office:value-type="string" calcext:value-type="string">
            <text:p>CARTORIO REG. CIVIL DIST. CUSTÓDIO</text:p>
          </table:table-cell>
          <table:table-cell table:style-name="ce13" office:value-type="float" office:value="202.88" calcext:value-type="float">
            <text:p>202,88</text:p>
          </table:table-cell>
          <table:table-cell table:number-columns-repeated="1018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9" office:value-type="string" calcext:value-type="string">
            <text:p>CARTORIO REG. CIVIL DIST. DOM MAURÍCIO</text:p>
          </table:table-cell>
          <table:table-cell table:style-name="ce13" office:value-type="float" office:value="1256.82" calcext:value-type="float">
            <text:p>1.256,82</text:p>
          </table:table-cell>
          <table:table-cell table:number-columns-repeated="1018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9077.29" calcext:value-type="float">
            <text:p>39.077,29</text:p>
          </table:table-cell>
          <table:table-cell table:number-columns-repeated="1018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20187.78" calcext:value-type="float">
            <text:p>120.187,78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9" office:value-type="string" calcext:value-type="string">
            <text:p>CARTORIO 1º OFÍCIO REG. CIVIL E NOTAS</text:p>
          </table:table-cell>
          <table:table-cell table:style-name="ce13" office:value-type="float" office:value="16305.46" calcext:value-type="float">
            <text:p>16.305,46</text:p>
          </table:table-cell>
          <table:table-cell table:number-columns-repeated="1018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7511.48" calcext:value-type="float">
            <text:p>7.511,48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9" office:value-type="string" calcext:value-type="string">
            <text:p>CARTÓRIO REG. CIVIL DIST. AMANAIARA</text:p>
          </table:table-cell>
          <table:table-cell table:style-name="ce13" office:value-type="float" office:value="230.88" calcext:value-type="float">
            <text:p>230,88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9" office:value-type="string" calcext:value-type="string">
            <text:p>CARTORIO REG. CIVIL DIST. SÃO JOÃO DEUS</text:p>
          </table:table-cell>
          <table:table-cell table:style-name="ce13" office:value-type="float" office:value="1468.73" calcext:value-type="float">
            <text:p>1.468,73</text:p>
          </table:table-cell>
          <table:table-cell table:number-columns-repeated="1018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6</text:p>
          </table:table-cell>
          <table:table-cell table:style-name="ce9" office:value-type="string" calcext:value-type="string">
            <text:p>CARTORIO REG. CIVIL DIST. BONH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9" office:value-type="string" calcext:value-type="string">
            <text:p>CARTORIO REG. CIVIL DIST. TRAPIÁ</text:p>
          </table:table-cell>
          <table:table-cell table:style-name="ce13" office:value-type="float" office:value="382.71" calcext:value-type="float">
            <text:p>382,71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9" office:value-type="string" calcext:value-type="string">
            <text:p>CARTORIO REG. CIVIL DIST. MALHADA GRANDE</text:p>
          </table:table-cell>
          <table:table-cell table:style-name="ce13" office:value-type="float" office:value="116.53" calcext:value-type="float">
            <text:p>116,53</text:p>
          </table:table-cell>
          <table:table-cell table:number-columns-repeated="1018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9" office:value-type="string" calcext:value-type="string">
            <text:p>CARTORIO REG. CIVIL DIST. RAIMUNDO MARTINS</text:p>
          </table:table-cell>
          <table:table-cell table:style-name="ce13" office:value-type="float" office:value="153.92" calcext:value-type="float">
            <text:p>153,92</text:p>
          </table:table-cell>
          <table:table-cell table:number-columns-repeated="1018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1959.7" calcext:value-type="float">
            <text:p>11.959,70</text:p>
          </table:table-cell>
          <table:table-cell table:number-columns-repeated="1018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9" office:value-type="string" calcext:value-type="string">
            <text:p>CARTORIO REG. CIVIL DIST. PARAPUÍ</text:p>
          </table:table-cell>
          <table:table-cell table:style-name="ce13" office:value-type="float" office:value="864.27" calcext:value-type="float">
            <text:p>864,27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9" office:value-type="string" calcext:value-type="string">
            <text:p>CARTORIO REG. CIVIL DIST. MUTAMBEIRAS</text:p>
          </table:table-cell>
          <table:table-cell table:style-name="ce13" office:value-type="float" office:value="1738.8" calcext:value-type="float">
            <text:p>1.738,80</text:p>
          </table:table-cell>
          <table:table-cell table:number-columns-repeated="1018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9" office:value-type="string" calcext:value-type="string">
            <text:p>CARTORIO 1º OFÍCIO REG. IMÓVEIS</text:p>
          </table:table-cell>
          <table:table-cell table:style-name="ce13" office:value-type="float" office:value="102350.98" calcext:value-type="float">
            <text:p>102.350,98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9" office:value-type="string" calcext:value-type="string">
            <text:p>CARTORIO 2º OFÍCIO REG. CIVIL</text:p>
          </table:table-cell>
          <table:table-cell table:style-name="ce13" office:value-type="float" office:value="58970.81" calcext:value-type="float">
            <text:p>58.970,81</text:p>
          </table:table-cell>
          <table:table-cell table:number-columns-repeated="1018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9" office:value-type="string" calcext:value-type="string">
            <text:p>CARTORIO REG. CIVIL DIST. INHUÇU</text:p>
          </table:table-cell>
          <table:table-cell table:style-name="ce13" office:value-type="float" office:value="1784.12" calcext:value-type="float">
            <text:p>1.784,12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9" office:value-type="string" calcext:value-type="string">
            <text:p>CARTORIO REG. CIVIL DIST. ENG. JOSÉ LOPES</text:p>
          </table:table-cell>
          <table:table-cell table:style-name="ce13" office:value-type="float" office:value="1421.18" calcext:value-type="float">
            <text:p>1.421,18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9" office:value-type="string" calcext:value-type="string">
            <text:p>CARTORIO 4º OFICIO REG. CIVIL</text:p>
          </table:table-cell>
          <table:table-cell table:style-name="ce13" office:value-type="float" office:value="63278.1" calcext:value-type="float">
            <text:p>63.278,10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9" office:value-type="string" calcext:value-type="string">
            <text:p>CARTORIO REG. CIVIL DIST. RAFAEL ARRUDA</text:p>
          </table:table-cell>
          <table:table-cell table:style-name="ce13" office:value-type="float" office:value="1227.01" calcext:value-type="float">
            <text:p>1.227,01</text:p>
          </table:table-cell>
          <table:table-cell table:number-columns-repeated="1018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9" office:value-type="string" calcext:value-type="string">
            <text:p>CARTORIO REG. CIVIL DIST. TAPERUABA</text:p>
          </table:table-cell>
          <table:table-cell table:style-name="ce13" office:value-type="float" office:value="2280.94" calcext:value-type="float">
            <text:p>2.280,94</text:p>
          </table:table-cell>
          <table:table-cell table:number-columns-repeated="1018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9" office:value-type="string" calcext:value-type="string">
            <text:p>CARTORIO REG. CIVIL DIST. JUD DE JORDÃO</text:p>
          </table:table-cell>
          <table:table-cell table:style-name="ce13" office:value-type="float" office:value="454.67" calcext:value-type="float">
            <text:p>454,67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7273.18" calcext:value-type="float">
            <text:p>17.273,18</text:p>
          </table:table-cell>
          <table:table-cell table:number-columns-repeated="1018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9" office:value-type="string" calcext:value-type="string">
            <text:p>CARTORIO REG. CIVIL DIST. SÃO JOSÉ DE SOLONÓPOLE</text:p>
          </table:table-cell>
          <table:table-cell table:style-name="ce13" office:value-type="float" office:value="624.19" calcext:value-type="float">
            <text:p>624,19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789.27" calcext:value-type="float">
            <text:p>10.789,27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9" office:value-type="string" calcext:value-type="string">
            <text:p>CARTORIO <text:s/>REG. CIVIL DIST. SUCESSO</text:p>
          </table:table-cell>
          <table:table-cell table:style-name="ce13" office:value-type="float" office:value="1329.44" calcext:value-type="float">
            <text:p>1.329,44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9" office:value-type="string" calcext:value-type="string">
            <text:p>CARTORIO REG. CIVIL DIST. HOLANDA</text:p>
          </table:table-cell>
          <table:table-cell table:style-name="ce13" office:value-type="float" office:value="744.71" calcext:value-type="float">
            <text:p>744,71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4</text:p>
          </table:table-cell>
          <table:table-cell table:style-name="ce9" office:value-type="string" calcext:value-type="string">
            <text:p>CARTORIO REG. CIVIL DIST. INHAMUN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9" office:value-type="string" calcext:value-type="string">
            <text:p>CARTÓRIO REG. CIVIL DIST. SANTA TEREZA</text:p>
          </table:table-cell>
          <table:table-cell table:style-name="ce13" office:value-type="float" office:value="1309.89" calcext:value-type="float">
            <text:p>1.309,89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5367.34" calcext:value-type="float">
            <text:p>45.367,34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79475.48" calcext:value-type="float">
            <text:p>179.475,48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9" office:value-type="string" calcext:value-type="string">
            <text:p>CARTORIO REG. CIVIL DIST. CARUATAÍ</text:p>
          </table:table-cell>
          <table:table-cell table:style-name="ce13" office:value-type="float" office:value="23767.94" calcext:value-type="float">
            <text:p>23.767,94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9" office:value-type="string" calcext:value-type="string">
            <text:p>CARTORIO REG. CIVIL DIST. ARAPÁ</text:p>
          </table:table-cell>
          <table:table-cell table:style-name="ce13" office:value-type="float" office:value="727.96" calcext:value-type="float">
            <text:p>727,96</text:p>
          </table:table-cell>
          <table:table-cell table:number-columns-repeated="1018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9" office:value-type="string" calcext:value-type="string">
            <text:p>CARTORIO REG. CIVIL DIST. PINDOGUABA</text:p>
          </table:table-cell>
          <table:table-cell table:style-name="ce13" office:value-type="float" office:value="109.1" calcext:value-type="float">
            <text:p>109,10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9" office:value-type="string" calcext:value-type="string">
            <text:p>CARTORIO REG. CIVIL DIST. TABAINHA</text:p>
          </table:table-cell>
          <table:table-cell table:style-name="ce13" office:value-type="float" office:value="231.11" calcext:value-type="float">
            <text:p>231,11</text:p>
          </table:table-cell>
          <table:table-cell table:number-columns-repeated="1018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152447.38" calcext:value-type="float">
            <text:p>152.447,38</text:p>
          </table:table-cell>
          <table:table-cell table:number-columns-repeated="1018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2430.88" calcext:value-type="float">
            <text:p>62.430,88</text:p>
          </table:table-cell>
          <table:table-cell table:number-columns-repeated="1018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3177.55" calcext:value-type="float">
            <text:p>63.177,55</text:p>
          </table:table-cell>
          <table:table-cell table:number-columns-repeated="1018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9" office:value-type="string" calcext:value-type="string">
            <text:p>CARTORIO REG. CIVIL DIST. JABURUNA</text:p>
          </table:table-cell>
          <table:table-cell table:style-name="ce13" office:value-type="float" office:value="460.89" calcext:value-type="float">
            <text:p>460,89</text:p>
          </table:table-cell>
          <table:table-cell table:number-columns-repeated="1018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9" office:value-type="string" calcext:value-type="string">
            <text:p>CARTORIO REG. CIVIL DIST. ARATICUM</text:p>
          </table:table-cell>
          <table:table-cell table:style-name="ce13" office:value-type="float" office:value="2548.34" calcext:value-type="float">
            <text:p>2.548,34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2094.02" calcext:value-type="float">
            <text:p>22.094,02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9" office:value-type="string" calcext:value-type="string">
            <text:p>CARTORIO REG. CIVIL DIST. GAL. TIBÚRCIO</text:p>
          </table:table-cell>
          <table:table-cell table:style-name="ce13" office:value-type="float" office:value="899.88" calcext:value-type="float">
            <text:p>899,88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9" office:value-type="string" calcext:value-type="string">
            <text:p>CARTORIO REG. CIVIL DIST. LAMBEDOURO</text:p>
          </table:table-cell>
          <table:table-cell table:style-name="ce13" office:value-type="float" office:value="1702.04" calcext:value-type="float">
            <text:p>1.702,04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9" office:value-type="string" calcext:value-type="string">
            <text:p>CARTORIO REG. CIVIL DIST. PE. VIEIRA</text:p>
          </table:table-cell>
          <table:table-cell table:style-name="ce13" office:value-type="float" office:value="1433.66" calcext:value-type="float">
            <text:p>1.433,66</text:p>
          </table:table-cell>
          <table:table-cell table:number-columns-repeated="1018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9" office:value-type="string" calcext:value-type="string">
            <text:p>CARTORIO REG. CIVIL DIST. QUATIGUABA</text:p>
          </table:table-cell>
          <table:table-cell table:style-name="ce13" office:value-type="float" office:value="654.16" calcext:value-type="float">
            <text:p>654,16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9" office:value-type="string" calcext:value-type="string">
            <text:p>CARTORIO <text:s/>OFICIO <text:s/>DE <text:s/>NOTAS <text:s/>E <text:s/>REGISTROS</text:p>
          </table:table-cell>
          <table:table-cell table:style-name="ce13" office:value-type="float" office:value="30033.12" calcext:value-type="float">
            <text:p>30.033,12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9" office:value-type="string" calcext:value-type="string">
            <text:p>CARTORIO REG. CIVIL DIST. DE SITIÁ</text:p>
          </table:table-cell>
          <table:table-cell table:style-name="ce13" office:value-type="float" office:value="354.23" calcext:value-type="float">
            <text:p>354,23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9402.26" calcext:value-type="float">
            <text:p>19.402,26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3565.8" calcext:value-type="float">
            <text:p>13.565,80</text:p>
          </table:table-cell>
          <table:table-cell table:number-columns-repeated="1018"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3880.82" calcext:value-type="float">
            <text:p>13.880,82</text:p>
          </table:table-cell>
          <table:table-cell table:number-columns-repeated="1018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608.46" calcext:value-type="float">
            <text:p>5.608,46</text:p>
          </table:table-cell>
          <table:table-cell table:number-columns-repeated="1018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9" office:value-type="string" calcext:value-type="string">
            <text:p>CARTORIO REG. CIVIL DIST. POÇO COMPRIDO</text:p>
          </table:table-cell>
          <table:table-cell table:style-name="ce13" office:value-type="float" office:value="1365.02" calcext:value-type="float">
            <text:p>1.365,02</text:p>
          </table:table-cell>
          <table:table-cell table:number-columns-repeated="1018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9" office:value-type="string" calcext:value-type="string">
            <text:p>CARTORIO REG. CIVIL DIST. DE SERRAGEM</text:p>
          </table:table-cell>
          <table:table-cell table:style-name="ce13" office:value-type="float" office:value="12.82" calcext:value-type="float">
            <text:p>12,82</text:p>
          </table:table-cell>
          <table:table-cell table:number-columns-repeated="1018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40381.69" calcext:value-type="float">
            <text:p>40.381,69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7071.41" calcext:value-type="float">
            <text:p>7.071,41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2588.06" calcext:value-type="float">
            <text:p>12.588,06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08882.2" calcext:value-type="float">
            <text:p>208.882,20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324.87" calcext:value-type="float">
            <text:p>18.324,87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2531.38" calcext:value-type="float">
            <text:p>92.531,38</text:p>
          </table:table-cell>
          <table:table-cell table:number-columns-repeated="1018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9" office:value-type="string" calcext:value-type="string">
            <text:p>CARTORIO OFÍCIO DE NOTAS E DE REGISTROS</text:p>
          </table:table-cell>
          <table:table-cell table:style-name="ce13" office:value-type="float" office:value="21673.05" calcext:value-type="float">
            <text:p>21.673,05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31265.08" calcext:value-type="float">
            <text:p>31.265,08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57235.78" calcext:value-type="float">
            <text:p>157.235,78</text:p>
          </table:table-cell>
          <table:table-cell table:number-columns-repeated="1018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9" office:value-type="string" calcext:value-type="string">
            <text:p>CARTORIO REG. CIVIL DIST. DANIEL DE QUEIROZ</text:p>
          </table:table-cell>
          <table:table-cell table:style-name="ce13" office:value-type="float" office:value="577.2" calcext:value-type="float">
            <text:p>577,20</text:p>
          </table:table-cell>
          <table:table-cell table:number-columns-repeated="1018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9" office:value-type="string" calcext:value-type="string">
            <text:p>CARTORIO REG. CIVIL DIST. CIPÓ DOS ANJOS</text:p>
          </table:table-cell>
          <table:table-cell table:style-name="ce13" office:value-type="float" office:value="538.72" calcext:value-type="float">
            <text:p>538,72</text:p>
          </table:table-cell>
          <table:table-cell table:number-columns-repeated="1018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9" office:value-type="string" calcext:value-type="string">
            <text:p>CARTORIO REG. CIVIL DIST. TAPUIARA</text:p>
          </table:table-cell>
          <table:table-cell table:style-name="ce13" office:value-type="float" office:value="919.39" calcext:value-type="float">
            <text:p>919,39</text:p>
          </table:table-cell>
          <table:table-cell table:number-columns-repeated="1018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9" office:value-type="string" calcext:value-type="string">
            <text:p>CARTÓRIO REG. CIVIL DIST. DE JUATAMA</text:p>
          </table:table-cell>
          <table:table-cell table:style-name="ce13" office:value-type="float" office:value="575.84" calcext:value-type="float">
            <text:p>575,84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62600.68" calcext:value-type="float">
            <text:p>62.600,68</text:p>
          </table:table-cell>
          <table:table-cell table:number-columns-repeated="1018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9" office:value-type="string" calcext:value-type="string">
            <text:p>CARTORIO REG. CIVIL DIST. PASSAGEM</text:p>
          </table:table-cell>
          <table:table-cell table:style-name="ce13" office:value-type="float" office:value="740.48" calcext:value-type="float">
            <text:p>740,48</text:p>
          </table:table-cell>
          <table:table-cell table:number-columns-repeated="1018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9" office:value-type="string" calcext:value-type="string">
            <text:p>CARTORIO REG. CIVIL DIST. MANITUBA</text:p>
          </table:table-cell>
          <table:table-cell table:style-name="ce13" office:value-type="float" office:value="1138.53" calcext:value-type="float">
            <text:p>1.138,53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9" office:value-type="string" calcext:value-type="string">
            <text:p>CARTORIO REG. CIVIL DIST. JUD DE URUQUÊ</text:p>
          </table:table-cell>
          <table:table-cell table:style-name="ce13" office:value-type="float" office:value="1133.28" calcext:value-type="float">
            <text:p>1.133,28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9" office:value-type="string" calcext:value-type="string">
            <text:p>CARTORIO REG. CIVIL DIST. SÃO MIGUEL</text:p>
          </table:table-cell>
          <table:table-cell table:style-name="ce13" office:value-type="float" office:value="1390.76" calcext:value-type="float">
            <text:p>1.390,76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9" office:value-type="string" calcext:value-type="string">
            <text:p>CARTORIO REG. CIVIL DIST. ENCANTADO</text:p>
          </table:table-cell>
          <table:table-cell table:style-name="ce13" office:value-type="float" office:value="402.56" calcext:value-type="float">
            <text:p>402,56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9" office:value-type="string" calcext:value-type="string">
            <text:p>CARTORIO REG. CIVIL DIST. LACERDA</text:p>
          </table:table-cell>
          <table:table-cell table:style-name="ce13" office:value-type="float" office:value="692.56" calcext:value-type="float">
            <text:p>692,56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9" office:value-type="string" calcext:value-type="string">
            <text:p>CARTORIO REG. CIVIL DIST. PIRABIBU</text:p>
          </table:table-cell>
          <table:table-cell table:style-name="ce13" office:value-type="float" office:value="902.58" calcext:value-type="float">
            <text:p>902,58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4842.21" calcext:value-type="float">
            <text:p>24.842,21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0856.64" calcext:value-type="float">
            <text:p>40.856,64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9" office:value-type="string" calcext:value-type="string">
            <text:p>CARTORIO REG. CIVIL DIST. DE BONFIM</text:p>
          </table:table-cell>
          <table:table-cell table:style-name="ce13" office:value-type="float" office:value="448.04" calcext:value-type="float">
            <text:p>448,04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9" office:value-type="string" calcext:value-type="string">
            <text:p>CARTORIO REG. CIVIL SÃO JOAQUIM DO SALGADO</text:p>
          </table:table-cell>
          <table:table-cell table:style-name="ce13" office:value-type="float" office:value="302.93" calcext:value-type="float">
            <text:p>302,93</text:p>
          </table:table-cell>
          <table:table-cell table:number-columns-repeated="1018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9" office:value-type="string" calcext:value-type="string">
            <text:p>CARTORIO REG. CIVIL DIST. RINARÉ</text:p>
          </table:table-cell>
          <table:table-cell table:style-name="ce13" office:value-type="float" office:value="927.01" calcext:value-type="float">
            <text:p>927,01</text:p>
          </table:table-cell>
          <table:table-cell table:number-columns-repeated="1018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13" office:value-type="float" office:value="4896.84" calcext:value-type="float">
            <text:p>4.896,84</text:p>
          </table:table-cell>
          <table:table-cell table:number-columns-repeated="1018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50995.69" calcext:value-type="float">
            <text:p>50.995,69</text:p>
          </table:table-cell>
          <table:table-cell table:number-columns-repeated="1018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9" office:value-type="string" calcext:value-type="string">
            <text:p>CARTORIO REG. CIVIL DIST. CARNAUBINHA</text:p>
          </table:table-cell>
          <table:table-cell table:style-name="ce13" office:value-type="float" office:value="1220.28" calcext:value-type="float">
            <text:p>1.220,28</text:p>
          </table:table-cell>
          <table:table-cell table:number-columns-repeated="1018"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9" office:value-type="string" calcext:value-type="string">
            <text:p>CARTÓRIO DE 2ª OFÍCIO NOTARIAL E DE REGISTROS PÚBLICOS DE BOA VIAGEM</text:p>
          </table:table-cell>
          <table:table-cell table:style-name="ce13" office:value-type="float" office:value="109316.04" calcext:value-type="float">
            <text:p>109.316,04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9" office:value-type="string" calcext:value-type="string">
            <text:p>CARTORIO REG. CIVIL DIST. IBUAÇÚ</text:p>
          </table:table-cell>
          <table:table-cell table:style-name="ce13" office:value-type="float" office:value="1947.12" calcext:value-type="float">
            <text:p>1.947,12</text:p>
          </table:table-cell>
          <table:table-cell table:number-columns-repeated="1018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9" office:value-type="string" calcext:value-type="string">
            <text:p>CARTORIO REG. CIVIL DIST. GUIA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8442.05" calcext:value-type="float">
            <text:p>58.442,05</text:p>
          </table:table-cell>
          <table:table-cell table:number-columns-repeated="1018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161451.64" calcext:value-type="float">
            <text:p>161.451,64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9" office:value-type="string" calcext:value-type="string">
            <text:p>CARTORIO REG. CIVIL DIST. ESPERANÇA</text:p>
          </table:table-cell>
          <table:table-cell table:style-name="ce13" office:value-type="float" office:value="307.84" calcext:value-type="float">
            <text:p>307,84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ITATIRA</text:p>
          </table:table-cell>
          <table:table-cell table:style-name="ce3" office:value-type="string" calcext:value-type="string">
            <text:p>124002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5138.25" calcext:value-type="float">
            <text:p>25.138,25</text:p>
          </table:table-cell>
          <table:table-cell table:number-columns-repeated="1018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9" office:value-type="string" calcext:value-type="string">
            <text:p>CARTORIO REG. CIVIL DIST. LAGOA DO MATO</text:p>
          </table:table-cell>
          <table:table-cell table:style-name="ce13" office:value-type="float" office:value="2820.72" calcext:value-type="float">
            <text:p>2.820,72</text:p>
          </table:table-cell>
          <table:table-cell table:number-columns-repeated="1018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7577.69" calcext:value-type="float">
            <text:p>27.577,69</text:p>
          </table:table-cell>
          <table:table-cell table:number-columns-repeated="1018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31003.81" calcext:value-type="float">
            <text:p>31.003,81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61202.82" calcext:value-type="float">
            <text:p>61.202,82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875.98" calcext:value-type="float">
            <text:p>4.875,98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5204.88" calcext:value-type="float">
            <text:p>15.204,88</text:p>
          </table:table-cell>
          <table:table-cell table:number-columns-repeated="1018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9" office:value-type="string" calcext:value-type="string">
            <text:p>CARTORIO REG. CIVIL DIST. ARARIÚS</text:p>
          </table:table-cell>
          <table:table-cell table:style-name="ce13" office:value-type="float" office:value="431.64" calcext:value-type="float">
            <text:p>431,64</text:p>
          </table:table-cell>
          <table:table-cell table:number-columns-repeated="1018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0936.57" calcext:value-type="float">
            <text:p>20.936,57</text:p>
          </table:table-cell>
          <table:table-cell table:number-columns-repeated="1018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267.17" calcext:value-type="float">
            <text:p>9.267,17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9" office:value-type="string" calcext:value-type="string">
            <text:p>CARTORIO REG. CIVIL DIST. PADRE LINHARES</text:p>
          </table:table-cell>
          <table:table-cell table:style-name="ce13" office:value-type="float" office:value="689.43" calcext:value-type="float">
            <text:p>689,43</text:p>
          </table:table-cell>
          <table:table-cell table:number-columns-repeated="1018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13" office:value-type="float" office:value="40356.62" calcext:value-type="float">
            <text:p>40.356,62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33777.47" calcext:value-type="float">
            <text:p>33.777,47</text:p>
          </table:table-cell>
          <table:table-cell table:number-columns-repeated="1018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9" office:value-type="string" calcext:value-type="string">
            <text:p>CARTORIO REG. CIVIL DIST. DE SAPÓ</text:p>
          </table:table-cell>
          <table:table-cell table:style-name="ce13" office:value-type="float" office:value="101.44" calcext:value-type="float">
            <text:p>101,44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9" office:value-type="string" calcext:value-type="string">
            <text:p>CARTORIO 1º OFÍCIO REG. IMÓVEIS</text:p>
          </table:table-cell>
          <table:table-cell table:style-name="ce13" office:value-type="float" office:value="271634.56" calcext:value-type="float">
            <text:p>271.634,56</text:p>
          </table:table-cell>
          <table:table-cell table:number-columns-repeated="1018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9" office:value-type="string" calcext:value-type="string">
            <text:p>CARTORIO 2º OFICIO REG. CIVIL</text:p>
          </table:table-cell>
          <table:table-cell table:style-name="ce13" office:value-type="float" office:value="123082.74" calcext:value-type="float">
            <text:p>123.082,74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9" office:value-type="string" calcext:value-type="string">
            <text:p>CARTORIO 3º OFÍCIO NOT. PROT. TÍT. E DOCUMENTOS</text:p>
          </table:table-cell>
          <table:table-cell table:style-name="ce13" office:value-type="float" office:value="31474.07" calcext:value-type="float">
            <text:p>31.474,07</text:p>
          </table:table-cell>
          <table:table-cell table:number-columns-repeated="1018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19</text:p>
          </table:table-cell>
          <table:table-cell table:style-name="ce9" office:value-type="string" calcext:value-type="string">
            <text:p>CARTORIO REG. CIVIL DIST. JAIBAR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9" office:value-type="string" calcext:value-type="string">
            <text:p>CARTORIO REG. CIVIL ARACATIAÇU</text:p>
          </table:table-cell>
          <table:table-cell table:style-name="ce13" office:value-type="float" office:value="1625.15" calcext:value-type="float">
            <text:p>1.625,15</text:p>
          </table:table-cell>
          <table:table-cell table:number-columns-repeated="1018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9" office:value-type="string" calcext:value-type="string">
            <text:p>CARTORIO 5º OFICIO REG. IMÓVEIS</text:p>
          </table:table-cell>
          <table:table-cell table:style-name="ce13" office:value-type="float" office:value="242319.86" calcext:value-type="float">
            <text:p>242.319,86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9" office:value-type="string" calcext:value-type="string">
            <text:p>CARTORIO 6º OFÍCIO REG. IMÓVEIS</text:p>
          </table:table-cell>
          <table:table-cell table:style-name="ce13" office:value-type="float" office:value="356842.74" calcext:value-type="float">
            <text:p>356.842,74</text:p>
          </table:table-cell>
          <table:table-cell table:number-columns-repeated="1018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24338.02" calcext:value-type="float">
            <text:p>24.338,02</text:p>
          </table:table-cell>
          <table:table-cell table:number-columns-repeated="1018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9316.09" calcext:value-type="float">
            <text:p>9.316,09</text:p>
          </table:table-cell>
          <table:table-cell table:number-columns-repeated="1018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9" office:value-type="string" calcext:value-type="string">
            <text:p>Cartório de Notas e de Registros</text:p>
          </table:table-cell>
          <table:table-cell table:style-name="ce13" office:value-type="float" office:value="10601.6" calcext:value-type="float">
            <text:p>10.601,60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62914.79" calcext:value-type="float">
            <text:p>62.914,79</text:p>
          </table:table-cell>
          <table:table-cell table:number-columns-repeated="1018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9" office:value-type="string" calcext:value-type="string">
            <text:p>CARTORIO REG. CIVIL DIST. DELMIRO GOUVEIA</text:p>
          </table:table-cell>
          <table:table-cell table:style-name="ce13" office:value-type="float" office:value="987.69" calcext:value-type="float">
            <text:p>987,69</text:p>
          </table:table-cell>
          <table:table-cell table:number-columns-repeated="1018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6998.98" calcext:value-type="float">
            <text:p>6.998,98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9" office:value-type="string" calcext:value-type="string">
            <text:p>CARTORIO 3º OFÍCIO REG. IMÓVEIS</text:p>
          </table:table-cell>
          <table:table-cell table:style-name="ce13" office:value-type="float" office:value="91655.58" calcext:value-type="float">
            <text:p>91.655,58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9" office:value-type="string" calcext:value-type="string">
            <text:p>CARTORIO REG. CIVIL DIST. DE BETÂNIA</text:p>
          </table:table-cell>
          <table:table-cell table:style-name="ce13" office:value-type="float" office:value="660.96" calcext:value-type="float">
            <text:p>660,96</text:p>
          </table:table-cell>
          <table:table-cell table:number-columns-repeated="1018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7482.43" calcext:value-type="float">
            <text:p>17.482,43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30916.26" calcext:value-type="float">
            <text:p>30.916,26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9" office:value-type="string" calcext:value-type="string">
            <text:p>CARTORIO REG. CIVIL DO DIST. ENG. JOÃO TOMÉ</text:p>
          </table:table-cell>
          <table:table-cell table:style-name="ce13" office:value-type="float" office:value="1423.56" calcext:value-type="float">
            <text:p>1.423,56</text:p>
          </table:table-cell>
          <table:table-cell table:number-columns-repeated="1018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9" office:value-type="string" calcext:value-type="string">
            <text:p>CARTORIO REG. CIVIL DIST. GÁZEA</text:p>
          </table:table-cell>
          <table:table-cell table:style-name="ce13" office:value-type="float" office:value="314.64" calcext:value-type="float">
            <text:p>314,64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9" office:value-type="string" calcext:value-type="string">
            <text:p>CARTORIO REG. CIVIL DIST. LIVRAMENTO</text:p>
          </table:table-cell>
          <table:table-cell table:style-name="ce13" office:value-type="float" office:value="952.29" calcext:value-type="float">
            <text:p>952,29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9" office:value-type="string" calcext:value-type="string">
            <text:p>CARTORIO REG. CIVIL DIST. NOVA FÁTIMA</text:p>
          </table:table-cell>
          <table:table-cell table:style-name="ce13" office:value-type="float" office:value="816.44" calcext:value-type="float">
            <text:p>816,44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763.62" calcext:value-type="float">
            <text:p>9.763,62</text:p>
          </table:table-cell>
          <table:table-cell table:number-columns-repeated="1018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9473.52" calcext:value-type="float">
            <text:p>19.473,52</text:p>
          </table:table-cell>
          <table:table-cell table:number-columns-repeated="1018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0903.59" calcext:value-type="float">
            <text:p>20.903,59</text:p>
          </table:table-cell>
          <table:table-cell table:number-columns-repeated="1018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9" office:value-type="string" calcext:value-type="string">
            <text:p>CARTORIO DE OFÍCIO DE NOTAS E REGISTROS</text:p>
          </table:table-cell>
          <table:table-cell table:style-name="ce13" office:value-type="float" office:value="18477.2" calcext:value-type="float">
            <text:p>18.477,20</text:p>
          </table:table-cell>
          <table:table-cell table:number-columns-repeated="1018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9" office:value-type="string" calcext:value-type="string">
            <text:p>CARTORIO REG. CIVIL DIST. DE MACAMBIRA</text:p>
          </table:table-cell>
          <table:table-cell table:style-name="ce13" office:value-type="float" office:value="230.88" calcext:value-type="float">
            <text:p>230,88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8246.98" calcext:value-type="float">
            <text:p>18.246,98</text:p>
          </table:table-cell>
          <table:table-cell table:number-columns-repeated="1018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73376" calcext:value-type="float">
            <text:p>73.376,00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9" office:value-type="string" calcext:value-type="string">
            <text:p>CARTORIO REG. CIVIL DIST. MACARAÚ</text:p>
          </table:table-cell>
          <table:table-cell table:style-name="ce13" office:value-type="float" office:value="939.92" calcext:value-type="float">
            <text:p>939,92</text:p>
          </table:table-cell>
          <table:table-cell table:number-columns-repeated="1018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42681.83" calcext:value-type="float">
            <text:p>42.681,83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9" office:value-type="string" calcext:value-type="string">
            <text:p>CARTORIO REG. CIVIL DIST. CURATIS</text:p>
          </table:table-cell>
          <table:table-cell table:style-name="ce13" office:value-type="float" office:value="329.88" calcext:value-type="float">
            <text:p>329,88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9" office:value-type="string" calcext:value-type="string">
            <text:p>CARTORIO REG. CIVIL DIST. OLIVEIRA</text:p>
          </table:table-cell>
          <table:table-cell table:style-name="ce13" office:value-type="float" office:value="1200.59" calcext:value-type="float">
            <text:p>1.200,59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33921.86" calcext:value-type="float">
            <text:p>33.921,86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9" office:value-type="string" calcext:value-type="string">
            <text:p>CARTORIO 3º OFÍCIO REG. IMOVEIS</text:p>
          </table:table-cell>
          <table:table-cell table:style-name="ce13" office:value-type="float" office:value="28025.53" calcext:value-type="float">
            <text:p>28.025,53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92051.53" calcext:value-type="float">
            <text:p>92.051,53</text:p>
          </table:table-cell>
          <table:table-cell table:number-columns-repeated="1018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9" office:value-type="string" calcext:value-type="string">
            <text:p>CARTORIO DO REG. CIVIL DIST. NOVO ASSIS</text:p>
          </table:table-cell>
          <table:table-cell table:style-name="ce13" office:value-type="float" office:value="1401.15" calcext:value-type="float">
            <text:p>1.401,15</text:p>
          </table:table-cell>
          <table:table-cell table:number-columns-repeated="1018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9" office:value-type="string" calcext:value-type="string">
            <text:p>CARTORIO DO REG. CIVIL DIST. MONTE SIÃO</text:p>
          </table:table-cell>
          <table:table-cell table:style-name="ce13" office:value-type="float" office:value="1525.52" calcext:value-type="float">
            <text:p>1.525,52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54160.98" calcext:value-type="float">
            <text:p>54.160,98</text:p>
          </table:table-cell>
          <table:table-cell table:number-columns-repeated="1018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9" office:value-type="string" calcext:value-type="string">
            <text:p>CARTORIO REG. CIVIL DIST. BARRA NOVA</text:p>
          </table:table-cell>
          <table:table-cell table:style-name="ce13" office:value-type="float" office:value="871.66" calcext:value-type="float">
            <text:p>871,66</text:p>
          </table:table-cell>
          <table:table-cell table:number-columns-repeated="1018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9" office:value-type="string" calcext:value-type="string">
            <text:p>CARTORIO REG. CIVIL DIST. DE MARRECAS</text:p>
          </table:table-cell>
          <table:table-cell table:style-name="ce13" office:value-type="float" office:value="82.62" calcext:value-type="float">
            <text:p>82,62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9" office:value-type="string" calcext:value-type="string">
            <text:p>CARTORIO ÚNICO DE NOTAS E REGISTROS</text:p>
          </table:table-cell>
          <table:table-cell table:style-name="ce13" office:value-type="float" office:value="3920.04" calcext:value-type="float">
            <text:p>3.920,04</text:p>
          </table:table-cell>
          <table:table-cell table:number-columns-repeated="1018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4973.78" calcext:value-type="float">
            <text:p>24.973,78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697.98" calcext:value-type="float">
            <text:p>2.697,98</text:p>
          </table:table-cell>
          <table:table-cell table:number-columns-repeated="1018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10200.89" calcext:value-type="float">
            <text:p>10.200,89</text:p>
          </table:table-cell>
          <table:table-cell table:number-columns-repeated="1018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9" office:value-type="string" calcext:value-type="string">
            <text:p>CARTORIO 2º OFÍCIO REG. IMOVEIS</text:p>
          </table:table-cell>
          <table:table-cell table:style-name="ce13" office:value-type="float" office:value="157800.46" calcext:value-type="float">
            <text:p>157.800,46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24167.96" calcext:value-type="float">
            <text:p>24.167,96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55950.58" calcext:value-type="float">
            <text:p>55.950,58</text:p>
          </table:table-cell>
          <table:table-cell table:number-columns-repeated="1018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61136.95" calcext:value-type="float">
            <text:p>61.136,95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9" office:value-type="string" calcext:value-type="string">
            <text:p>CARTORIO 2º OFICIO REG. IMOVEIS</text:p>
          </table:table-cell>
          <table:table-cell table:style-name="ce13" office:value-type="float" office:value="171656.17" calcext:value-type="float">
            <text:p>171.656,17</text:p>
          </table:table-cell>
          <table:table-cell table:number-columns-repeated="1018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13" office:value-type="float" office:value="32125.05" calcext:value-type="float">
            <text:p>32.125,05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9" office:value-type="string" calcext:value-type="string">
            <text:p>CARTORIO REG. CIVIL DIST. ROLDÃO</text:p>
          </table:table-cell>
          <table:table-cell table:style-name="ce13" office:value-type="float" office:value="300.56" calcext:value-type="float">
            <text:p>300,56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9" office:value-type="string" calcext:value-type="string">
            <text:p>CARTORIO REG. CIVIL DIST. BOA ÁGUA</text:p>
          </table:table-cell>
          <table:table-cell table:style-name="ce13" office:value-type="float" office:value="409.3" calcext:value-type="float">
            <text:p>409,30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6064.4" calcext:value-type="float">
            <text:p>6.064,40</text:p>
          </table:table-cell>
          <table:table-cell table:number-columns-repeated="1018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29896.26" calcext:value-type="float">
            <text:p>29.896,26</text:p>
          </table:table-cell>
          <table:table-cell table:number-columns-repeated="1018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45085.26" calcext:value-type="float">
            <text:p>45.085,26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9" office:value-type="string" calcext:value-type="string">
            <text:p>CARTORIO 2º OFICIO DE NOTAS E PROTESTOS</text:p>
          </table:table-cell>
          <table:table-cell table:style-name="ce13" office:value-type="float" office:value="164499.33" calcext:value-type="float">
            <text:p>164.499,33</text:p>
          </table:table-cell>
          <table:table-cell table:number-columns-repeated="1018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9" office:value-type="string" calcext:value-type="string">
            <text:p>CARTORIO REG. CIVIL DIST. FLORES</text:p>
          </table:table-cell>
          <table:table-cell table:style-name="ce13" office:value-type="float" office:value="2250.34" calcext:value-type="float">
            <text:p>2.250,34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9" office:value-type="string" calcext:value-type="string">
            <text:p>CARTORIO REG. CIVIL DIST. LAGOA GRANDE</text:p>
          </table:table-cell>
          <table:table-cell table:style-name="ce13" office:value-type="float" office:value="296.44" calcext:value-type="float">
            <text:p>296,44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9" office:value-type="string" calcext:value-type="string">
            <text:p>CARTORIO REG. CIVIL DIST. JUDIC. DE PEIXE</text:p>
          </table:table-cell>
          <table:table-cell table:style-name="ce13" office:value-type="float" office:value="1023.84" calcext:value-type="float">
            <text:p>1.023,84</text:p>
          </table:table-cell>
          <table:table-cell table:number-columns-repeated="101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9" office:value-type="string" calcext:value-type="string">
            <text:p>CARTORIO 3º OFICIO REG. IMOVEIS</text:p>
          </table:table-cell>
          <table:table-cell table:style-name="ce13" office:value-type="float" office:value="98525.41" calcext:value-type="float">
            <text:p>98.525,41</text:p>
          </table:table-cell>
          <table:table-cell table:number-columns-repeated="1018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13" office:value-type="float" office:value="27177.32" calcext:value-type="float">
            <text:p>27.177,32</text:p>
          </table:table-cell>
          <table:table-cell table:number-columns-repeated="1018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9" office:value-type="string" calcext:value-type="string">
            <text:p>CARTORIO REG. CIVIL DIST. OLHO DÁGUA DA BICA</text:p>
          </table:table-cell>
          <table:table-cell table:style-name="ce13" office:value-type="float" office:value="1456.36" calcext:value-type="float">
            <text:p>1.456,36</text:p>
          </table:table-cell>
          <table:table-cell table:number-columns-repeated="1018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9" office:value-type="string" calcext:value-type="string">
            <text:p>CARTORIO 2º OFÍCIO REG. IMÓVEIS</text:p>
          </table:table-cell>
          <table:table-cell table:style-name="ce13" office:value-type="float" office:value="18765.14" calcext:value-type="float">
            <text:p>18.765,14</text:p>
          </table:table-cell>
          <table:table-cell table:number-columns-repeated="1018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9572.92" calcext:value-type="float">
            <text:p>19.572,92</text:p>
          </table:table-cell>
          <table:table-cell table:number-columns-repeated="1018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10998.62" calcext:value-type="float">
            <text:p>10.998,62</text:p>
          </table:table-cell>
          <table:table-cell table:number-columns-repeated="1018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13" office:value-type="float" office:value="3214.28" calcext:value-type="float">
            <text:p>3.214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23" calcext:value-type="float">
            <text:p>623</text:p>
          </table:table-cell>
          <table:table-cell table:style-name="ce4"/>
          <table:table-cell table:style-name="ce14" office:value-type="float" office:value="44621275.55" calcext:value-type="float">
            <text:p>44.621.275,55</text:p>
          </table:table-cell>
          <table:table-cell table:number-columns-repeated="1018"/>
        </table:table-row>
        <table:table-row table:style-name="ro6" table:visibility="collapse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79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pt" number:country="BR">
      <number:number number:decimal-places="2" number:min-decimal-places="2" number:min-integer-digits="1" number:grouping="true"/>
    </number:number-style>
    <number:number-style style:name="N10107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25:17.928000000</meta:creation-date>
    <dc:date>2023-07-18T09:28:33.310000000</dc:date>
    <meta:editing-duration>PT13S</meta:editing-duration>
    <meta:editing-cycles>1</meta:editing-cycles>
    <meta:document-statistic meta:table-count="1" meta:cell-count="3751" meta:object-count="0"/>
    <meta:generator>LibreOffice/7.1.7.2$Windows_X86_64 LibreOffice_project/c6a4e3954236145e2acb0b65f68614365aeee33f</meta:generator>
  </office:meta>
</office:document-meta>
</file>