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Junho-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3" table:default-cell-style-name="ce5"/>
        <table:table-column table:style-name="co8" table:number-columns-repeated="15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lanilha Anual – Emolumentos –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7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7" office:value-type="string" calcext:value-type="string">
            <text:p>SERVENTIA</text:p>
          </table:table-cell>
          <table:table-cell table:style-name="ce10" office:value-type="string" calcext:value-type="string">
            <text:p>JUN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44549.96" calcext:value-type="float">
            <text:p>44.549,96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827.49" calcext:value-type="float">
            <text:p>25.827,49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8" office:value-type="string" calcext:value-type="string">
            <text:p>CARTORIO FLORÊNCIO 2º OFÍCIO REG. IMÓVEIS</text:p>
          </table:table-cell>
          <table:table-cell table:style-name="ce11" office:value-type="float" office:value="665940.37" calcext:value-type="float">
            <text:p>665.940,37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38796.84" calcext:value-type="float">
            <text:p>338.796,84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2505.13" calcext:value-type="float">
            <text:p>22.505,13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8009.9" calcext:value-type="float">
            <text:p>38.009,90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8682.87" calcext:value-type="float">
            <text:p>128.682,87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11" office:value-type="float" office:value="731.83" calcext:value-type="float">
            <text:p>731,83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519.57" calcext:value-type="float">
            <text:p>11.519,57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421.78" calcext:value-type="float">
            <text:p>45.421,78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8" office:value-type="string" calcext:value-type="string">
            <text:p>CARTORIO REG. CIVIL DIST. TIPÍ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11" office:value-type="float" office:value="244.5" calcext:value-type="float">
            <text:p>244,50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747.04" calcext:value-type="float">
            <text:p>38.747,04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11" office:value-type="float" office:value="377.84" calcext:value-type="float">
            <text:p>377,84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015.64" calcext:value-type="float">
            <text:p>10.015,64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34223.48" calcext:value-type="float">
            <text:p>34.223,48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11" office:value-type="float" office:value="747.3" calcext:value-type="float">
            <text:p>747,30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11" office:value-type="float" office:value="954.32" calcext:value-type="float">
            <text:p>954,32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11" office:value-type="float" office:value="290.56" calcext:value-type="float">
            <text:p>290,56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530.14" calcext:value-type="float">
            <text:p>19.530,14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9554.3" calcext:value-type="float">
            <text:p>99.554,30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41515.49" calcext:value-type="float">
            <text:p>41.515,49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11" office:value-type="float" office:value="1016.71" calcext:value-type="float">
            <text:p>1.016,71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0972.17" calcext:value-type="float">
            <text:p>30.972,17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38816.04" calcext:value-type="float">
            <text:p>38.816,04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8" office:value-type="string" calcext:value-type="string">
            <text:p>CARTORIO REG. CIVIL DIST. CARMELÓPOL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8" office:value-type="string" calcext:value-type="string">
            <text:p>CARTORIO REG. CIVIL DIST. QUIXARI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761.92" calcext:value-type="float">
            <text:p>16.761,92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782.36" calcext:value-type="float">
            <text:p>24.782,36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8" office:value-type="string" calcext:value-type="string">
            <text:p>CARTORIO REG. CIVIL DIST. MIRAGEM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8" office:value-type="string" calcext:value-type="string">
            <text:p>CARTORIO 1º OFÍCIO DE CRATO</text:p>
          </table:table-cell>
          <table:table-cell table:style-name="ce11" office:value-type="float" office:value="11303.41" calcext:value-type="float">
            <text:p>11.303,41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8196.5" calcext:value-type="float">
            <text:p>188.196,50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7751.8" calcext:value-type="float">
            <text:p>37.751,80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11" office:value-type="float" office:value="37924.66" calcext:value-type="float">
            <text:p>37.924,66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11" office:value-type="float" office:value="3191.44" calcext:value-type="float">
            <text:p>3.191,44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11" office:value-type="float" office:value="6896.08" calcext:value-type="float">
            <text:p>6.896,08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11" office:value-type="float" office:value="1041.97" calcext:value-type="float">
            <text:p>1.041,97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8" office:value-type="string" calcext:value-type="string">
            <text:p>CARTORIO REG. CIVIL DIST. DE SANTA FÉ</text:p>
          </table:table-cell>
          <table:table-cell table:style-name="ce11" office:value-type="float" office:value="1810.16" calcext:value-type="float">
            <text:p>1.810,16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11" office:value-type="float" office:value="1303.67" calcext:value-type="float">
            <text:p>1.303,67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8" office:value-type="string" calcext:value-type="string">
            <text:p>CARTORIO 5º OFÍCIO REG. IMÓVEIS</text:p>
          </table:table-cell>
          <table:table-cell table:style-name="ce11" office:value-type="float" office:value="196463.11" calcext:value-type="float">
            <text:p>196.463,11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771.81" calcext:value-type="float">
            <text:p>8.771,81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126.73" calcext:value-type="float">
            <text:p>22.126,73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8" office:value-type="string" calcext:value-type="string">
            <text:p>CARTORIO REG. CIVIL DIST. QUINCUNCA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1672.05" calcext:value-type="float">
            <text:p>1.672,05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8" office:value-type="string" calcext:value-type="string">
            <text:p>CARTORIO REG. CIVIL DIST. CARIUTA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696.8" calcext:value-type="float">
            <text:p>37.696,80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980.86" calcext:value-type="float">
            <text:p>17.980,86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11" office:value-type="float" office:value="570.5" calcext:value-type="float">
            <text:p>570,50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096.73" calcext:value-type="float">
            <text:p>16.096,73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11.56" calcext:value-type="float">
            <text:p>3.511,56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3255.25" calcext:value-type="float">
            <text:p>163.255,25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97680.9" calcext:value-type="float">
            <text:p>97.680,90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8" office:value-type="string" calcext:value-type="string">
            <text:p>CARTORIO 4º OFÍCIO NOT. PROT. TÍT. E DOCUMENTOS</text:p>
          </table:table-cell>
          <table:table-cell table:style-name="ce11" office:value-type="float" office:value="54796.45" calcext:value-type="float">
            <text:p>54.796,45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11" office:value-type="float" office:value="5771.51" calcext:value-type="float">
            <text:p>5.771,51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11" office:value-type="float" office:value="13658.44" calcext:value-type="float">
            <text:p>13.658,44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726820.32" calcext:value-type="float">
            <text:p>726.820,32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701.1" calcext:value-type="float">
            <text:p>12.701,10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343.16" calcext:value-type="float">
            <text:p>12.343,16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11" office:value-type="float" office:value="947.68" calcext:value-type="float">
            <text:p>947,68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8" office:value-type="string" calcext:value-type="string">
            <text:p>CARTORIO REG. CIVIL DIST. AMANIU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8" office:value-type="string" calcext:value-type="string">
            <text:p>CARTORIO REG. CIVIL DIST. MANGABEIRA</text:p>
          </table:table-cell>
          <table:table-cell table:style-name="ce11" office:value-type="float" office:value="4265.26" calcext:value-type="float">
            <text:p>4.265,26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11" office:value-type="float" office:value="1682.8" calcext:value-type="float">
            <text:p>1.682,80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832.28" calcext:value-type="float">
            <text:p>11.832,28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9263.37" calcext:value-type="float">
            <text:p>59.263,37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11" office:value-type="float" office:value="942.03" calcext:value-type="float">
            <text:p>942,03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28872.3" calcext:value-type="float">
            <text:p>28.872,30</text:p>
          </table:table-cell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11" office:value-type="float" office:value="1624.53" calcext:value-type="float">
            <text:p>1.624,53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613.91" calcext:value-type="float">
            <text:p>23.613,91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3689.55" calcext:value-type="float">
            <text:p>63.689,55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11" office:value-type="float" office:value="2488.31" calcext:value-type="float">
            <text:p>2.488,31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264.58" calcext:value-type="float">
            <text:p>11.264,58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11" office:value-type="float" office:value="2965.21" calcext:value-type="float">
            <text:p>2.965,21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11" office:value-type="float" office:value="3301.99" calcext:value-type="float">
            <text:p>3.301,99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11" office:value-type="float" office:value="13775.84" calcext:value-type="float">
            <text:p>13.775,84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398.86" calcext:value-type="float">
            <text:p>16.398,86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2100.12" calcext:value-type="float">
            <text:p>22.100,12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576.52" calcext:value-type="float">
            <text:p>8.576,52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855" calcext:value-type="float">
            <text:p>14.855,00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11" office:value-type="float" office:value="353.94" calcext:value-type="float">
            <text:p>353,94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11" office:value-type="float" office:value="1376.91" calcext:value-type="float">
            <text:p>1.376,91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3366.41" calcext:value-type="float">
            <text:p>243.366,41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0784.28" calcext:value-type="float">
            <text:p>40.784,28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11" office:value-type="float" office:value="1084.14" calcext:value-type="float">
            <text:p>1.084,14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11" office:value-type="float" office:value="5017.42" calcext:value-type="float">
            <text:p>5.017,42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8" office:value-type="string" calcext:value-type="string">
            <text:p>CARTORIO REG. CIVIL DIST. NARANI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692.5" calcext:value-type="float">
            <text:p>5.692,50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002.88" calcext:value-type="float">
            <text:p>11.002,88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680.62" calcext:value-type="float">
            <text:p>4.680,62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4099.71" calcext:value-type="float">
            <text:p>54.099,71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11" office:value-type="float" office:value="4588.63" calcext:value-type="float">
            <text:p>4.588,63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906.51" calcext:value-type="float">
            <text:p>11.906,51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11" office:value-type="float" office:value="23225.04" calcext:value-type="float">
            <text:p>23.225,04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879.37" calcext:value-type="float">
            <text:p>16.879,37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864.97" calcext:value-type="float">
            <text:p>16.864,97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8364.8" calcext:value-type="float">
            <text:p>68.364,80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11" office:value-type="float" office:value="3544.97" calcext:value-type="float">
            <text:p>3.544,97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46848.31" calcext:value-type="float">
            <text:p>46.848,31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8" office:value-type="string" calcext:value-type="string">
            <text:p>CARTORIO REG. CIVIL DIST. QUINCUÊ</text:p>
          </table:table-cell>
          <table:table-cell table:style-name="ce11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11" office:value-type="float" office:value="853.45" calcext:value-type="float">
            <text:p>853,45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11" office:value-type="float" office:value="742.36" calcext:value-type="float">
            <text:p>742,36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344.07" calcext:value-type="float">
            <text:p>16.344,07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795.57" calcext:value-type="float">
            <text:p>16.795,57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8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11" office:value-type="float" office:value="1143.97" calcext:value-type="float">
            <text:p>1.143,97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8" office:value-type="string" calcext:value-type="string">
            <text:p>CARTORIO DO REG. CIVIL DIST. DE CAIPÚ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618.27" calcext:value-type="float">
            <text:p>10.618,27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388.65" calcext:value-type="float">
            <text:p>16.388,65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956.4" calcext:value-type="float">
            <text:p>13.956,40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3171.67" calcext:value-type="float">
            <text:p>73.171,67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2802.85" calcext:value-type="float">
            <text:p>42.802,85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1394.47" calcext:value-type="float">
            <text:p>81.394,47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8" office:value-type="string" calcext:value-type="string">
            <text:p>CARTORIO REG. CIVIL DIST. PEDRINHAS</text:p>
          </table:table-cell>
          <table:table-cell table:style-name="ce11" office:value-type="float" office:value="1182.56" calcext:value-type="float">
            <text:p>1.182,56</text:p>
          </table:table-cell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6293.18" calcext:value-type="float">
            <text:p>46.293,18</text:p>
          </table:table-cell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0421.11" calcext:value-type="float">
            <text:p>190.421,11</text:p>
          </table:table-cell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11" office:value-type="float" office:value="2777.09" calcext:value-type="float">
            <text:p>2.777,09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11" office:value-type="float" office:value="4427.01" calcext:value-type="float">
            <text:p>4.427,01</text:p>
          </table:table-cell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8" office:value-type="string" calcext:value-type="string">
            <text:p>CARTORIO REG. CIVIL DIST. SUASSURA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11" office:value-type="float" office:value="1102.44" calcext:value-type="float">
            <text:p>1.102,44</text:p>
          </table:table-cell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281555.97" calcext:value-type="float">
            <text:p>281.555,97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844.5" calcext:value-type="float">
            <text:p>38.844,50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11" office:value-type="float" office:value="1196.33" calcext:value-type="float">
            <text:p>1.196,33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321.22" calcext:value-type="float">
            <text:p>9.321,22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288.21" calcext:value-type="float">
            <text:p>30.288,21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11" office:value-type="float" office:value="404.25" calcext:value-type="float">
            <text:p>404,25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181.34" calcext:value-type="float">
            <text:p>12.181,34</text:p>
          </table:table-cell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233.41" calcext:value-type="float">
            <text:p>12.233,41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11" office:value-type="float" office:value="2269.97" calcext:value-type="float">
            <text:p>2.269,97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11" office:value-type="float" office:value="540.84" calcext:value-type="float">
            <text:p>540,84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2233.87" calcext:value-type="float">
            <text:p>22.233,87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835.3" calcext:value-type="float">
            <text:p>9.835,30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11" office:value-type="float" office:value="366.65" calcext:value-type="float">
            <text:p>366,65</text:p>
          </table:table-cell>
          <table:table-cell table:number-columns-repeated="101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549.03" calcext:value-type="float">
            <text:p>6.549,03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11694.46" calcext:value-type="float">
            <text:p>11.694,46</text:p>
          </table:table-cell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11" office:value-type="float" office:value="2821.45" calcext:value-type="float">
            <text:p>2.821,45</text:p>
          </table:table-cell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11" office:value-type="float" office:value="7178.42" calcext:value-type="float">
            <text:p>7.178,42</text:p>
          </table:table-cell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8" office:value-type="string" calcext:value-type="string">
            <text:p>CARTÓRIO REG. CIVIL DIST. PATAC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11" office:value-type="float" office:value="2147.98" calcext:value-type="float">
            <text:p>2.147,98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5852.94" calcext:value-type="float">
            <text:p>95.852,94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5748.99" calcext:value-type="float">
            <text:p>155.748,99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8" office:value-type="string" calcext:value-type="string">
            <text:p>CARTORIO REG. CIVIL DIST. CAPONG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8" office:value-type="string" calcext:value-type="string">
            <text:p>CARTORIO REG. CIVIL DIST. DE JACARECOARA</text:p>
          </table:table-cell>
          <table:table-cell table:style-name="ce11" office:value-type="float" office:value="810.02" calcext:value-type="float">
            <text:p>810,02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11" office:value-type="float" office:value="8540.9" calcext:value-type="float">
            <text:p>8.540,90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11" office:value-type="float" office:value="39200.21" calcext:value-type="float">
            <text:p>39.200,21</text:p>
          </table:table-cell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8" office:value-type="string" calcext:value-type="string">
            <text:p>OFÍCIO PRIV. REGISTRO DE IMÓVEIS</text:p>
          </table:table-cell>
          <table:table-cell table:style-name="ce11" office:value-type="float" office:value="1165492.08" calcext:value-type="float">
            <text:p>1.165.492,08</text:p>
          </table:table-cell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8" office:value-type="string" calcext:value-type="string">
            <text:p>CARTORIO REG. CIVIL DIST. DE GUARAR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8" office:value-type="string" calcext:value-type="string">
            <text:p>2º TAB. E OF. DE REG. DE DISTRIBUIÇAO</text:p>
          </table:table-cell>
          <table:table-cell table:style-name="ce11" office:value-type="float" office:value="99377.78" calcext:value-type="float">
            <text:p>99.377,78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43033.52" calcext:value-type="float">
            <text:p>343.033,52</text:p>
          </table:table-cell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11" office:value-type="float" office:value="70097.27" calcext:value-type="float">
            <text:p>70.097,27</text:p>
          </table:table-cell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4396.22" calcext:value-type="float">
            <text:p>34.396,22</text:p>
          </table:table-cell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11" office:value-type="float" office:value="1973.88" calcext:value-type="float">
            <text:p>1.973,88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9492.06" calcext:value-type="float">
            <text:p>9.492,06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7645.35" calcext:value-type="float">
            <text:p>377.645,35</text:p>
          </table:table-cell>
          <table:table-cell table:number-columns-repeated="101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8" office:value-type="string" calcext:value-type="string">
            <text:p>CARTORIO FACUNDO 2º OFÍCIO REG. IMÓVEIS</text:p>
          </table:table-cell>
          <table:table-cell table:style-name="ce11" office:value-type="float" office:value="1332902.25" calcext:value-type="float">
            <text:p>1.332.902,25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8" office:value-type="string" calcext:value-type="string">
            <text:p>CARTÓRIO 1º OFÍCIO DE NOTAS</text:p>
          </table:table-cell>
          <table:table-cell table:style-name="ce11" office:value-type="float" office:value="855769.82" calcext:value-type="float">
            <text:p>855.769,82</text:p>
          </table:table-cell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8" office:value-type="string" calcext:value-type="string">
            <text:p>CARTÓRIO 2º OFÍCIO DE NOTAS</text:p>
          </table:table-cell>
          <table:table-cell table:style-name="ce11" office:value-type="float" office:value="354225.25" calcext:value-type="float">
            <text:p>354.225,25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8" office:value-type="string" calcext:value-type="string">
            <text:p>CARTÓRIO 3º OFÍCIO DE NOTAS</text:p>
          </table:table-cell>
          <table:table-cell table:style-name="ce11" office:value-type="float" office:value="607741.82" calcext:value-type="float">
            <text:p>607.741,82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8" office:value-type="string" calcext:value-type="string">
            <text:p>CARTORIO 4º OFÍCIO DE NOTAS</text:p>
          </table:table-cell>
          <table:table-cell table:style-name="ce11" office:value-type="float" office:value="755263.08" calcext:value-type="float">
            <text:p>755.263,08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8" office:value-type="string" calcext:value-type="string">
            <text:p>CARTÓRIO 5º OFÍCIO DE NOTAS</text:p>
          </table:table-cell>
          <table:table-cell table:style-name="ce11" office:value-type="float" office:value="531508.81" calcext:value-type="float">
            <text:p>531.508,81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8" office:value-type="string" calcext:value-type="string">
            <text:p>CARTÓRIO 6º OFÍCIO DE NOTAS</text:p>
          </table:table-cell>
          <table:table-cell table:style-name="ce11" office:value-type="float" office:value="422368.81" calcext:value-type="float">
            <text:p>422.368,81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8" office:value-type="string" calcext:value-type="string">
            <text:p>CARTÓRIO 7º OFÍCIO DE NOTAS</text:p>
          </table:table-cell>
          <table:table-cell table:style-name="ce11" office:value-type="float" office:value="380163.43" calcext:value-type="float">
            <text:p>380.163,43</text:p>
          </table:table-cell>
          <table:table-cell table:number-columns-repeated="101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8" office:value-type="string" calcext:value-type="string">
            <text:p>CARTÓRIO 8º OFÍCIO DE NOTAS E PROTESTO DE TÍTULOS</text:p>
          </table:table-cell>
          <table:table-cell table:style-name="ce11" office:value-type="float" office:value="1065751.26" calcext:value-type="float">
            <text:p>1.065.751,26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8" office:value-type="string" calcext:value-type="string">
            <text:p>CARTÓRIO 9º OFÍCIO DE NOTAS</text:p>
          </table:table-cell>
          <table:table-cell table:style-name="ce11" office:value-type="float" office:value="99657.26" calcext:value-type="float">
            <text:p>99.657,26</text:p>
          </table:table-cell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8" office:value-type="string" calcext:value-type="string">
            <text:p>CARTÓRIO 10º OFÍCIO DE NOTAS</text:p>
          </table:table-cell>
          <table:table-cell table:style-name="ce11" office:value-type="float" office:value="317750.45" calcext:value-type="float">
            <text:p>317.750,45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11" office:value-type="float" office:value="112618.54" calcext:value-type="float">
            <text:p>112.618,54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11" office:value-type="float" office:value="125025.54" calcext:value-type="float">
            <text:p>125.025,54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11" office:value-type="float" office:value="90634.19" calcext:value-type="float">
            <text:p>90.634,19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11" office:value-type="float" office:value="94217.45" calcext:value-type="float">
            <text:p>94.217,45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11" office:value-type="float" office:value="114760.81" calcext:value-type="float">
            <text:p>114.760,81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8" office:value-type="string" calcext:value-type="string">
            <text:p>CARTÓRIO REG. IMÓVEIS 1ª ZONA</text:p>
          </table:table-cell>
          <table:table-cell table:style-name="ce11" office:value-type="float" office:value="1534441.46" calcext:value-type="float">
            <text:p>1.534.441,46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8" office:value-type="string" calcext:value-type="string">
            <text:p>CARTÓRIO REG. IMÓVEIS 2ª ZONA</text:p>
          </table:table-cell>
          <table:table-cell table:style-name="ce11" office:value-type="float" office:value="1297317.74" calcext:value-type="float">
            <text:p>1.297.317,74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8" office:value-type="string" calcext:value-type="string">
            <text:p>CARTÓRIO REG. IMÓVEIS 3ª ZONA</text:p>
          </table:table-cell>
          <table:table-cell table:style-name="ce11" office:value-type="float" office:value="1419834.96" calcext:value-type="float">
            <text:p>1.419.834,96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8" office:value-type="string" calcext:value-type="string">
            <text:p>CARTÓRIO REG. IMÓVEIS 4ª ZONA</text:p>
          </table:table-cell>
          <table:table-cell table:style-name="ce11" office:value-type="float" office:value="1346265.8" calcext:value-type="float">
            <text:p>1.346.265,80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8" office:value-type="string" calcext:value-type="string">
            <text:p>CARTÓRIO REG. IMOVEIS 5ª ZONA</text:p>
          </table:table-cell>
          <table:table-cell table:style-name="ce11" office:value-type="float" office:value="781465.14" calcext:value-type="float">
            <text:p>781.465,14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8" office:value-type="string" calcext:value-type="string">
            <text:p>CARTÓRIO REG. IMÓVEIS 6ª ZONA</text:p>
          </table:table-cell>
          <table:table-cell table:style-name="ce11" office:value-type="float" office:value="1482684.36" calcext:value-type="float">
            <text:p>1.482.684,36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11" office:value-type="float" office:value="176079.88" calcext:value-type="float">
            <text:p>176.079,88</text:p>
          </table:table-cell>
          <table:table-cell table:number-columns-repeated="101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11" office:value-type="float" office:value="211436.38" calcext:value-type="float">
            <text:p>211.436,38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11" office:value-type="float" office:value="118633.99" calcext:value-type="float">
            <text:p>118.633,99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11" office:value-type="float" office:value="108303.54" calcext:value-type="float">
            <text:p>108.303,54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11" office:value-type="float" office:value="112440.2" calcext:value-type="float">
            <text:p>112.440,20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8" office:value-type="string" calcext:value-type="string">
            <text:p>CARTÓRIO 1º OFÍCIO DISTRIBUIÇAO, PROT. E TÍTULOS</text:p>
          </table:table-cell>
          <table:table-cell table:style-name="ce11" office:value-type="float" office:value="115359.93" calcext:value-type="float">
            <text:p>115.359,93</text:p>
          </table:table-cell>
          <table:table-cell table:number-columns-repeated="101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8" office:value-type="string" calcext:value-type="string">
            <text:p>CARTÓRIO 2º OFÍCIO DIST.PROT. E TÍTULOS</text:p>
          </table:table-cell>
          <table:table-cell table:style-name="ce11" office:value-type="float" office:value="108447.94" calcext:value-type="float">
            <text:p>108.447,94</text:p>
          </table:table-cell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44.94" calcext:value-type="float">
            <text:p>1.144,94</text:p>
          </table:table-cell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8" office:value-type="string" calcext:value-type="string">
            <text:p>CARTORIO REG. CIVIL DIST ÁGUA VERD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6482.05" calcext:value-type="float">
            <text:p>46.482,05</text:p>
          </table:table-cell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3665.37" calcext:value-type="float">
            <text:p>103.665,37</text:p>
          </table:table-cell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07700.69" calcext:value-type="float">
            <text:p>507.700,69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11" office:value-type="float" office:value="81.5" calcext:value-type="float">
            <text:p>81,50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6827.87" calcext:value-type="float">
            <text:p>96.827,87</text:p>
          </table:table-cell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73586.57" calcext:value-type="float">
            <text:p>773.586,57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11" office:value-type="float" office:value="172708.63" calcext:value-type="float">
            <text:p>172.708,63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8" office:value-type="string" calcext:value-type="string">
            <text:p>CARTORIO 2º OFICIO DE NOTAS E 1ª ZONA DE REG. IMOVEIS</text:p>
          </table:table-cell>
          <table:table-cell table:style-name="ce11" office:value-type="float" office:value="213263.61" calcext:value-type="float">
            <text:p>213.263,61</text:p>
          </table:table-cell>
          <table:table-cell table:number-columns-repeated="1018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11" office:value-type="float" office:value="246452.36" calcext:value-type="float">
            <text:p>246.452,36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8" office:value-type="string" calcext:value-type="string">
            <text:p>CARTORIO 2º OFÍCIO REG. IMÓVEIS-2ª ZONA</text:p>
          </table:table-cell>
          <table:table-cell table:style-name="ce11" office:value-type="float" office:value="264171.37" calcext:value-type="float">
            <text:p>264.171,37</text:p>
          </table:table-cell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11" office:value-type="float" office:value="16793.39" calcext:value-type="float">
            <text:p>16.793,39</text:p>
          </table:table-cell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9403.37" calcext:value-type="float">
            <text:p>99.403,37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8" office:value-type="string" calcext:value-type="string">
            <text:p>CARTORIO 2ª OFÍCIO REG. IMÓVEIS</text:p>
          </table:table-cell>
          <table:table-cell table:style-name="ce11" office:value-type="float" office:value="187304.37" calcext:value-type="float">
            <text:p>187.304,37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11" office:value-type="float" office:value="2895.5" calcext:value-type="float">
            <text:p>2.895,50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11" office:value-type="float" office:value="1150.61" calcext:value-type="float">
            <text:p>1.150,61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11" office:value-type="float" office:value="2152.79" calcext:value-type="float">
            <text:p>2.152,79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11" office:value-type="float" office:value="3239.94" calcext:value-type="float">
            <text:p>3.239,94</text:p>
          </table:table-cell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11" office:value-type="float" office:value="69.81" calcext:value-type="float">
            <text:p>69,81</text:p>
          </table:table-cell>
          <table:table-cell table:number-columns-repeated="1018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8" office:value-type="string" calcext:value-type="string">
            <text:p>CARTORIO REG. CIVIL DIST. JUDIC. DE LAJ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578.77" calcext:value-type="float">
            <text:p>14.578,77</text:p>
          </table:table-cell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773.96" calcext:value-type="float">
            <text:p>21.773,96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8412.06" calcext:value-type="float">
            <text:p>48.412,06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8641.72" calcext:value-type="float">
            <text:p>128.641,72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11" office:value-type="float" office:value="2841.17" calcext:value-type="float">
            <text:p>2.841,17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207009.71" calcext:value-type="float">
            <text:p>207.009,71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18178.18" calcext:value-type="float">
            <text:p>118.178,18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624983" calcext:value-type="float">
            <text:p>624.983,00</text:p>
          </table:table-cell>
          <table:table-cell table:number-columns-repeated="101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11" office:value-type="float" office:value="14031.53" calcext:value-type="float">
            <text:p>14.031,53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11" office:value-type="float" office:value="4057.59" calcext:value-type="float">
            <text:p>4.057,59</text:p>
          </table:table-cell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32019.87" calcext:value-type="float">
            <text:p>32.019,87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4781.46" calcext:value-type="float">
            <text:p>264.781,46</text:p>
          </table:table-cell>
          <table:table-cell table:number-columns-repeated="101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11" office:value-type="float" office:value="9865.97" calcext:value-type="float">
            <text:p>9.865,97</text:p>
          </table:table-cell>
          <table:table-cell table:number-columns-repeated="101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8" office:value-type="string" calcext:value-type="string">
            <text:p>CARTÓRIO DO 2º OFÍCIO DE REGISTRO DE IMÓVEIS</text:p>
          </table:table-cell>
          <table:table-cell table:style-name="ce11" office:value-type="float" office:value="80312.81" calcext:value-type="float">
            <text:p>80.312,81</text:p>
          </table:table-cell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4284.79" calcext:value-type="float">
            <text:p>154.284,79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631.42" calcext:value-type="float">
            <text:p>20.631,42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11" office:value-type="float" office:value="3138" calcext:value-type="float">
            <text:p>3.138,00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11" office:value-type="float" office:value="3867.17" calcext:value-type="float">
            <text:p>3.867,17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8" office:value-type="string" calcext:value-type="string">
            <text:p>CARTÓRIO REG. CIVIL DIST. CROATÁ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11" office:value-type="float" office:value="1098.82" calcext:value-type="float">
            <text:p>1.098,82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11" office:value-type="float" office:value="3514.36" calcext:value-type="float">
            <text:p>3.514,36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8" office:value-type="string" calcext:value-type="string">
            <text:p>CARTORIO REG. CIVIL DIST. DE TAÍ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96.7" calcext:value-type="float">
            <text:p>1.696,70</text:p>
          </table:table-cell>
          <table:table-cell table:number-columns-repeated="101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3673.62" calcext:value-type="float">
            <text:p>33.673,62</text:p>
          </table:table-cell>
          <table:table-cell table:number-columns-repeated="101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7950.6" calcext:value-type="float">
            <text:p>127.950,60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8" office:value-type="string" calcext:value-type="string">
            <text:p>CARTORIO REG. CIVIL DIST. CANAÃ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11" office:value-type="float" office:value="3777.19" calcext:value-type="float">
            <text:p>3.777,19</text:p>
          </table:table-cell>
          <table:table-cell table:number-columns-repeated="101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798.83" calcext:value-type="float">
            <text:p>34.798,83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3063.8" calcext:value-type="float">
            <text:p>33.063,80</text:p>
          </table:table-cell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4900.97" calcext:value-type="float">
            <text:p>184.900,97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11" office:value-type="float" office:value="1964.96" calcext:value-type="float">
            <text:p>1.964,96</text:p>
          </table:table-cell>
          <table:table-cell table:number-columns-repeated="101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11" office:value-type="float" office:value="41143.67" calcext:value-type="float">
            <text:p>41.143,67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80355.25" calcext:value-type="float">
            <text:p>80.355,25</text:p>
          </table:table-cell>
          <table:table-cell table:number-columns-repeated="101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8877.59" calcext:value-type="float">
            <text:p>28.877,59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0608.35" calcext:value-type="float">
            <text:p>120.608,35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11" office:value-type="float" office:value="1380.09" calcext:value-type="float">
            <text:p>1.380,09</text:p>
          </table:table-cell>
          <table:table-cell table:number-columns-repeated="1018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8" office:value-type="string" calcext:value-type="string">
            <text:p>CARTORIO REG. CIVIL DIST. PARAJURU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8" office:value-type="string" calcext:value-type="string">
            <text:p>CARTORIO REG. CIVIL DIST. PARIPUEIRA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11" office:value-type="float" office:value="6797.16" calcext:value-type="float">
            <text:p>6.797,16</text:p>
          </table:table-cell>
          <table:table-cell table:number-columns-repeated="1018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11" office:value-type="float" office:value="1428.62" calcext:value-type="float">
            <text:p>1.428,62</text:p>
          </table:table-cell>
          <table:table-cell table:number-columns-repeated="101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8259.63" calcext:value-type="float">
            <text:p>178.259,63</text:p>
          </table:table-cell>
          <table:table-cell table:number-columns-repeated="101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15145.12" calcext:value-type="float">
            <text:p>15.145,12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6970.6" calcext:value-type="float">
            <text:p>66.970,60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9706.3" calcext:value-type="float">
            <text:p>89.706,30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8" office:value-type="string" calcext:value-type="string">
            <text:p>CARTORIO REG. CIVIL DIST. IBICUITABA</text:p>
          </table:table-cell>
          <table:table-cell table:style-name="ce11" office:value-type="float" office:value="1950.52" calcext:value-type="float">
            <text:p>1.950,52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980.93" calcext:value-type="float">
            <text:p>35.980,93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154.11" calcext:value-type="float">
            <text:p>13.154,11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128.78" calcext:value-type="float">
            <text:p>32.128,78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11" office:value-type="float" office:value="122.25" calcext:value-type="float">
            <text:p>122,25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7731.49" calcext:value-type="float">
            <text:p>67.731,49</text:p>
          </table:table-cell>
          <table:table-cell table:number-columns-repeated="101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898.02" calcext:value-type="float">
            <text:p>15.898,02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6076.37" calcext:value-type="float">
            <text:p>26.076,37</text:p>
          </table:table-cell>
          <table:table-cell table:number-columns-repeated="101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1255.67" calcext:value-type="float">
            <text:p>81.255,67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11" office:value-type="float" office:value="3977.06" calcext:value-type="float">
            <text:p>3.977,06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134.23" calcext:value-type="float">
            <text:p>6.134,23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11" office:value-type="float" office:value="372.47" calcext:value-type="float">
            <text:p>372,47</text:p>
          </table:table-cell>
          <table:table-cell table:number-columns-repeated="1018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11" office:value-type="float" office:value="81.5" calcext:value-type="float">
            <text:p>81,50</text:p>
          </table:table-cell>
          <table:table-cell table:number-columns-repeated="101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8" office:value-type="string" calcext:value-type="string">
            <text:p>CARTÓRIO 2º OFÍCIO REG. IMÓVEIS</text:p>
          </table:table-cell>
          <table:table-cell table:style-name="ce11" office:value-type="float" office:value="9182.69" calcext:value-type="float">
            <text:p>9.182,69</text:p>
          </table:table-cell>
          <table:table-cell table:number-columns-repeated="101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4030.38" calcext:value-type="float">
            <text:p>44.030,38</text:p>
          </table:table-cell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0317.7" calcext:value-type="float">
            <text:p>50.317,70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11" office:value-type="float" office:value="1001.92" calcext:value-type="float">
            <text:p>1.001,92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943.49" calcext:value-type="float">
            <text:p>13.943,49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96440.98" calcext:value-type="float">
            <text:p>96.440,98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8" office:value-type="string" calcext:value-type="string">
            <text:p>CARTORIO REG. CIVIL DIST. GURIU</text:p>
          </table:table-cell>
          <table:table-cell table:style-name="ce11" office:value-type="float" office:value="4365.12" calcext:value-type="float">
            <text:p>4.365,12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68505.65" calcext:value-type="float">
            <text:p>68.505,65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246.87" calcext:value-type="float">
            <text:p>10.246,87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9339.34" calcext:value-type="float">
            <text:p>109.339,34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99392.67" calcext:value-type="float">
            <text:p>99.392,67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154.53" calcext:value-type="float">
            <text:p>9.154,53</text:p>
          </table:table-cell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9799.26" calcext:value-type="float">
            <text:p>39.799,26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11" office:value-type="float" office:value="1326.08" calcext:value-type="float">
            <text:p>1.326,08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8" office:value-type="string" calcext:value-type="string">
            <text:p>CARTORIO REG. CIVIL DIST. PESSOA ANT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11" office:value-type="float" office:value="1717.48" calcext:value-type="float">
            <text:p>1.717,48</text:p>
          </table:table-cell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11" office:value-type="float" office:value="1152.88" calcext:value-type="float">
            <text:p>1.152,88</text:p>
          </table:table-cell>
          <table:table-cell table:number-columns-repeated="101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11" office:value-type="float" office:value="2355.51" calcext:value-type="float">
            <text:p>2.355,51</text:p>
          </table:table-cell>
          <table:table-cell table:number-columns-repeated="101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11" office:value-type="float" office:value="2217.27" calcext:value-type="float">
            <text:p>2.217,27</text:p>
          </table:table-cell>
          <table:table-cell table:number-columns-repeated="101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9205.89" calcext:value-type="float">
            <text:p>79.205,89</text:p>
          </table:table-cell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8959.36" calcext:value-type="float">
            <text:p>68.959,36</text:p>
          </table:table-cell>
          <table:table-cell table:number-columns-repeated="1018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8" office:value-type="string" calcext:value-type="string">
            <text:p>CARTORIO REG. CIVIL DIST. ALMOFAL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11" office:value-type="float" office:value="4192.18" calcext:value-type="float">
            <text:p>4.192,18</text:p>
          </table:table-cell>
          <table:table-cell table:number-columns-repeated="1018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6204.15" calcext:value-type="float">
            <text:p>126.204,15</text:p>
          </table:table-cell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8475.68" calcext:value-type="float">
            <text:p>8.475,68</text:p>
          </table:table-cell>
          <table:table-cell table:number-columns-repeated="1018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6516.65" calcext:value-type="float">
            <text:p>36.516,65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11" office:value-type="float" office:value="1058.22" calcext:value-type="float">
            <text:p>1.058,22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7193.27" calcext:value-type="float">
            <text:p>17.193,27</text:p>
          </table:table-cell>
          <table:table-cell table:number-columns-repeated="1018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1448.98" calcext:value-type="float">
            <text:p>51.448,98</text:p>
          </table:table-cell>
          <table:table-cell table:number-columns-repeated="101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17068.92" calcext:value-type="float">
            <text:p>117.068,92</text:p>
          </table:table-cell>
          <table:table-cell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7476.01" calcext:value-type="float">
            <text:p>17.476,01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11" office:value-type="float" office:value="1119.14" calcext:value-type="float">
            <text:p>1.119,14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3417.22" calcext:value-type="float">
            <text:p>3.417,22</text:p>
          </table:table-cell>
          <table:table-cell table:number-columns-repeated="101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592.71" calcext:value-type="float">
            <text:p>9.592,71</text:p>
          </table:table-cell>
          <table:table-cell table:number-columns-repeated="101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2175.01" calcext:value-type="float">
            <text:p>42.175,01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11" office:value-type="float" office:value="2309.9" calcext:value-type="float">
            <text:p>2.309,90</text:p>
          </table:table-cell>
          <table:table-cell table:number-columns-repeated="101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11" office:value-type="float" office:value="4663.89" calcext:value-type="float">
            <text:p>4.663,89</text:p>
          </table:table-cell>
          <table:table-cell table:number-columns-repeated="1018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1299.56" calcext:value-type="float">
            <text:p>121.299,56</text:p>
          </table:table-cell>
          <table:table-cell table:number-columns-repeated="101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2911.89" calcext:value-type="float">
            <text:p>22.911,89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11" office:value-type="float" office:value="1249.87" calcext:value-type="float">
            <text:p>1.249,87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11" office:value-type="float" office:value="2087.19" calcext:value-type="float">
            <text:p>2.087,19</text:p>
          </table:table-cell>
          <table:table-cell table:number-columns-repeated="101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584" calcext:value-type="float">
            <text:p>16.584,00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5242.62" calcext:value-type="float">
            <text:p>85.242,62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11" office:value-type="float" office:value="261.97" calcext:value-type="float">
            <text:p>261,97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11" office:value-type="float" office:value="2219.45" calcext:value-type="float">
            <text:p>2.219,45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11" office:value-type="float" office:value="10091.75" calcext:value-type="float">
            <text:p>10.091,75</text:p>
          </table:table-cell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11" office:value-type="float" office:value="82.6" calcext:value-type="float">
            <text:p>82,60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6870.45" calcext:value-type="float">
            <text:p>66.870,45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3429.03" calcext:value-type="float">
            <text:p>93.429,03</text:p>
          </table:table-cell>
          <table:table-cell table:number-columns-repeated="101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11" office:value-type="float" office:value="569.78" calcext:value-type="float">
            <text:p>569,78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11" office:value-type="float" office:value="2708.59" calcext:value-type="float">
            <text:p>2.708,59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8" office:value-type="string" calcext:value-type="string">
            <text:p>CARTORIO REG. CIVIL DIST. MARINHEI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98993.82" calcext:value-type="float">
            <text:p>98.993,82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4154.22" calcext:value-type="float">
            <text:p>94.154,22</text:p>
          </table:table-cell>
          <table:table-cell table:number-columns-repeated="101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526.36" calcext:value-type="float">
            <text:p>18.526,36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11" office:value-type="float" office:value="1077.15" calcext:value-type="float">
            <text:p>1.077,15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537.11" calcext:value-type="float">
            <text:p>4.537,11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257.46" calcext:value-type="float">
            <text:p>21.257,46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11" office:value-type="float" office:value="2135.95" calcext:value-type="float">
            <text:p>2.135,95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408.11" calcext:value-type="float">
            <text:p>9.408,11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855.23" calcext:value-type="float">
            <text:p>21.855,23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8" office:value-type="string" calcext:value-type="string">
            <text:p>CARTORIO OFÍCIO DE <text:s/>NOTAS E REGISTROS</text:p>
          </table:table-cell>
          <table:table-cell table:style-name="ce11" office:value-type="float" office:value="11319.64" calcext:value-type="float">
            <text:p>11.319,64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124.65" calcext:value-type="float">
            <text:p>5.124,65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7376.32" calcext:value-type="float">
            <text:p>47.376,32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859.65" calcext:value-type="float">
            <text:p>11.859,65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11" office:value-type="float" office:value="2359.98" calcext:value-type="float">
            <text:p>2.359,98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008.82" calcext:value-type="float">
            <text:p>11.008,82</text:p>
          </table:table-cell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8334.52" calcext:value-type="float">
            <text:p>8.334,52</text:p>
          </table:table-cell>
          <table:table-cell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5373.25" calcext:value-type="float">
            <text:p>75.373,25</text:p>
          </table:table-cell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6729.89" calcext:value-type="float">
            <text:p>16.729,89</text:p>
          </table:table-cell>
          <table:table-cell table:number-columns-repeated="101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8" office:value-type="string" calcext:value-type="string">
            <text:p>CARTORIO REG. CIVIL DIST. VAZANT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11" office:value-type="float" office:value="1676.64" calcext:value-type="float">
            <text:p>1.676,64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9552.39" calcext:value-type="float">
            <text:p>29.552,39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13464.33" calcext:value-type="float">
            <text:p>13.464,33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4509.37" calcext:value-type="float">
            <text:p>54.509,37</text:p>
          </table:table-cell>
          <table:table-cell table:number-columns-repeated="101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9499.78" calcext:value-type="float">
            <text:p>39.499,78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5337.78" calcext:value-type="float">
            <text:p>25.337,78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935.19" calcext:value-type="float">
            <text:p>7.935,19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0005.73" calcext:value-type="float">
            <text:p>10.005,73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39969.63" calcext:value-type="float">
            <text:p>39.969,63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748.08" calcext:value-type="float">
            <text:p>11.748,08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347.66" calcext:value-type="float">
            <text:p>12.347,66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11" office:value-type="float" office:value="1835.93" calcext:value-type="float">
            <text:p>1.835,93</text:p>
          </table:table-cell>
          <table:table-cell table:number-columns-repeated="101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8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8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21432.05" calcext:value-type="float">
            <text:p>121.432,05</text:p>
          </table:table-cell>
          <table:table-cell table:number-columns-repeated="101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6118.07" calcext:value-type="float">
            <text:p>26.118,07</text:p>
          </table:table-cell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788.13" calcext:value-type="float">
            <text:p>16.788,13</text:p>
          </table:table-cell>
          <table:table-cell table:number-columns-repeated="101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51130.46" calcext:value-type="float">
            <text:p>51.130,46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966.49" calcext:value-type="float">
            <text:p>21.966,49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47.03" calcext:value-type="float">
            <text:p>3.547,03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899.85" calcext:value-type="float">
            <text:p>7.899,85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8" office:value-type="string" calcext:value-type="string">
            <text:p>CARTORIO REG. CIVIL DIST. GADO DOS FERROS</text:p>
          </table:table-cell>
          <table:table-cell table:style-name="ce11" office:value-type="float" office:value="285.25" calcext:value-type="float">
            <text:p>285,25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321.68" calcext:value-type="float">
            <text:p>35.321,68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6554.73" calcext:value-type="float">
            <text:p>6.554,73</text:p>
          </table:table-cell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5684.98" calcext:value-type="float">
            <text:p>85.684,98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11" office:value-type="float" office:value="518.64" calcext:value-type="float">
            <text:p>518,64</text:p>
          </table:table-cell>
          <table:table-cell table:number-columns-repeated="101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11" office:value-type="float" office:value="4041.34" calcext:value-type="float">
            <text:p>4.041,34</text:p>
          </table:table-cell>
          <table:table-cell table:number-columns-repeated="101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3562.54" calcext:value-type="float">
            <text:p>53.562,54</text:p>
          </table:table-cell>
          <table:table-cell table:number-columns-repeated="101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5270.72" calcext:value-type="float">
            <text:p>65.270,72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11" office:value-type="float" office:value="343.87" calcext:value-type="float">
            <text:p>343,87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888.04" calcext:value-type="float">
            <text:p>19.888,04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11" office:value-type="float" office:value="2776.28" calcext:value-type="float">
            <text:p>2.776,28</text:p>
          </table:table-cell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5726.36" calcext:value-type="float">
            <text:p>45.726,36</text:p>
          </table:table-cell>
          <table:table-cell table:number-columns-repeated="101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8745.57" calcext:value-type="float">
            <text:p>8.745,57</text:p>
          </table:table-cell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11" office:value-type="float" office:value="1074.45" calcext:value-type="float">
            <text:p>1.074,45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516.33" calcext:value-type="float">
            <text:p>15.516,33</text:p>
          </table:table-cell>
          <table:table-cell table:number-columns-repeated="101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11" office:value-type="float" office:value="393.54" calcext:value-type="float">
            <text:p>393,54</text:p>
          </table:table-cell>
          <table:table-cell table:number-columns-repeated="101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4496.96" calcext:value-type="float">
            <text:p>44.496,96</text:p>
          </table:table-cell>
          <table:table-cell table:number-columns-repeated="101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65966.86" calcext:value-type="float">
            <text:p>265.966,86</text:p>
          </table:table-cell>
          <table:table-cell table:number-columns-repeated="101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877.09" calcext:value-type="float">
            <text:p>23.877,09</text:p>
          </table:table-cell>
          <table:table-cell table:number-columns-repeated="101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8" office:value-type="string" calcext:value-type="string">
            <text:p>CARTORIO REG. CIVIL DO DIST. JACAMPAR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8" office:value-type="string" calcext:value-type="string">
            <text:p>CARTORIO REG. CIVIL DIST. DOMINGOS COST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2336.37" calcext:value-type="float">
            <text:p>42.336,37</text:p>
          </table:table-cell>
          <table:table-cell table:number-columns-repeated="101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11" office:value-type="float" office:value="970.11" calcext:value-type="float">
            <text:p>970,11</text:p>
          </table:table-cell>
          <table:table-cell table:number-columns-repeated="101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11" office:value-type="float" office:value="2244.48" calcext:value-type="float">
            <text:p>2.244,48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11" office:value-type="float" office:value="1610.4" calcext:value-type="float">
            <text:p>1.610,40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960.63" calcext:value-type="float">
            <text:p>11.960,63</text:p>
          </table:table-cell>
          <table:table-cell table:number-columns-repeated="101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11" office:value-type="float" office:value="4999.55" calcext:value-type="float">
            <text:p>4.999,55</text:p>
          </table:table-cell>
          <table:table-cell table:number-columns-repeated="101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11" office:value-type="float" office:value="1274.14" calcext:value-type="float">
            <text:p>1.274,14</text:p>
          </table:table-cell>
          <table:table-cell table:number-columns-repeated="101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74629.32" calcext:value-type="float">
            <text:p>74.629,32</text:p>
          </table:table-cell>
          <table:table-cell table:number-columns-repeated="101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342.44" calcext:value-type="float">
            <text:p>17.342,44</text:p>
          </table:table-cell>
          <table:table-cell table:number-columns-repeated="101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8" office:value-type="string" calcext:value-type="string">
            <text:p>CARTORIO REG. CIVIL DIST. UBAÚ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11" office:value-type="float" office:value="7276.27" calcext:value-type="float">
            <text:p>7.276,27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9671.23" calcext:value-type="float">
            <text:p>39.671,23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11" office:value-type="float" office:value="2861.36" calcext:value-type="float">
            <text:p>2.861,36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818.15" calcext:value-type="float">
            <text:p>21.818,15</text:p>
          </table:table-cell>
          <table:table-cell table:number-columns-repeated="101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0470.6" calcext:value-type="float">
            <text:p>40.470,60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083.72" calcext:value-type="float">
            <text:p>8.083,72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529.07" calcext:value-type="float">
            <text:p>23.529,07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11" office:value-type="float" office:value="209.47" calcext:value-type="float">
            <text:p>209,47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11" office:value-type="float" office:value="830.61" calcext:value-type="float">
            <text:p>830,61</text:p>
          </table:table-cell>
          <table:table-cell table:number-columns-repeated="101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4827.56" calcext:value-type="float">
            <text:p>24.827,56</text:p>
          </table:table-cell>
          <table:table-cell table:number-columns-repeated="101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497.35" calcext:value-type="float">
            <text:p>20.497,35</text:p>
          </table:table-cell>
          <table:table-cell table:number-columns-repeated="101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4515.85" calcext:value-type="float">
            <text:p>44.515,85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8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572.92" calcext:value-type="float">
            <text:p>35.572,92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8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016.96" calcext:value-type="float">
            <text:p>21.016,96</text:p>
          </table:table-cell>
          <table:table-cell table:number-columns-repeated="101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504.39" calcext:value-type="float">
            <text:p>19.504,39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11" office:value-type="float" office:value="1043.73" calcext:value-type="float">
            <text:p>1.043,73</text:p>
          </table:table-cell>
          <table:table-cell table:number-columns-repeated="101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8" office:value-type="string" calcext:value-type="string">
            <text:p>CARTORIO REG. CIVIL DIST. S J DAS LONT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8" office:value-type="string" calcext:value-type="string">
            <text:p>CARTORIO REG. CIVIL DIST. AMÉRIC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8828.71" calcext:value-type="float">
            <text:p>28.828,71</text:p>
          </table:table-cell>
          <table:table-cell table:number-columns-repeated="101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11" office:value-type="float" office:value="2301.43" calcext:value-type="float">
            <text:p>2.301,43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11" office:value-type="float" office:value="185.07" calcext:value-type="float">
            <text:p>185,07</text:p>
          </table:table-cell>
          <table:table-cell table:number-columns-repeated="101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11" office:value-type="float" office:value="572.57" calcext:value-type="float">
            <text:p>572,57</text:p>
          </table:table-cell>
          <table:table-cell table:number-columns-repeated="101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72347.43" calcext:value-type="float">
            <text:p>672.347,43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699.75" calcext:value-type="float">
            <text:p>23.699,75</text:p>
          </table:table-cell>
          <table:table-cell table:number-columns-repeated="101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8.41" calcext:value-type="float">
            <text:p>58,41</text:p>
          </table:table-cell>
          <table:table-cell table:number-columns-repeated="101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11" office:value-type="float" office:value="611.25" calcext:value-type="float">
            <text:p>611,25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471.67" calcext:value-type="float">
            <text:p>11.471,67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11" office:value-type="float" office:value="488.28" calcext:value-type="float">
            <text:p>488,28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11" office:value-type="float" office:value="3294.23" calcext:value-type="float">
            <text:p>3.294,23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11" office:value-type="float" office:value="1711.36" calcext:value-type="float">
            <text:p>1.711,36</text:p>
          </table:table-cell>
          <table:table-cell table:number-columns-repeated="101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7628.83" calcext:value-type="float">
            <text:p>7.628,83</text:p>
          </table:table-cell>
          <table:table-cell table:number-columns-repeated="101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8117.97" calcext:value-type="float">
            <text:p>18.117,97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553.55" calcext:value-type="float">
            <text:p>553,55</text:p>
          </table:table-cell>
          <table:table-cell table:number-columns-repeated="101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11" office:value-type="float" office:value="162.28" calcext:value-type="float">
            <text:p>162,28</text:p>
          </table:table-cell>
          <table:table-cell table:number-columns-repeated="101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324.13" calcext:value-type="float">
            <text:p>324,13</text:p>
          </table:table-cell>
          <table:table-cell table:number-columns-repeated="101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11" office:value-type="float" office:value="130.38" calcext:value-type="float">
            <text:p>130,38</text:p>
          </table:table-cell>
          <table:table-cell table:number-columns-repeated="101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400.94" calcext:value-type="float">
            <text:p>8.400,94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11" office:value-type="float" office:value="3610.49" calcext:value-type="float">
            <text:p>3.610,49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11" office:value-type="float" office:value="371.65" calcext:value-type="float">
            <text:p>371,65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8" office:value-type="string" calcext:value-type="string">
            <text:p>CARTORIO REG. CIVIL DIST. CAPITÃO MOR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11" office:value-type="float" office:value="1779.31" calcext:value-type="float">
            <text:p>1.779,31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341.66" calcext:value-type="float">
            <text:p>12.341,66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11" office:value-type="float" office:value="1943.91" calcext:value-type="float">
            <text:p>1.943,91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8" office:value-type="string" calcext:value-type="string">
            <text:p>CARTORIO REG. CIVIL DIST. ALGODÕ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8" office:value-type="string" calcext:value-type="string">
            <text:p>CARTORIO REG. CIVIL DIST. CUSTÓD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11" office:value-type="float" office:value="2297.92" calcext:value-type="float">
            <text:p>2.297,92</text:p>
          </table:table-cell>
          <table:table-cell table:number-columns-repeated="101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875.99" calcext:value-type="float">
            <text:p>35.875,99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7029.19" calcext:value-type="float">
            <text:p>137.029,19</text:p>
          </table:table-cell>
          <table:table-cell table:number-columns-repeated="101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11" office:value-type="float" office:value="15756.4" calcext:value-type="float">
            <text:p>15.756,40</text:p>
          </table:table-cell>
          <table:table-cell table:number-columns-repeated="101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182.84" calcext:value-type="float">
            <text:p>8.182,84</text:p>
          </table:table-cell>
          <table:table-cell table:number-columns-repeated="101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11" office:value-type="float" office:value="373.38" calcext:value-type="float">
            <text:p>373,38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11" office:value-type="float" office:value="5681.11" calcext:value-type="float">
            <text:p>5.681,11</text:p>
          </table:table-cell>
          <table:table-cell table:number-columns-repeated="101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11" office:value-type="float" office:value="2038.95" calcext:value-type="float">
            <text:p>2.038,95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8" office:value-type="string" calcext:value-type="string">
            <text:p>CARTORIO REG. CIVIL DIST. MALHADA GRAND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11" office:value-type="float" office:value="40.75" calcext:value-type="float">
            <text:p>40,75</text:p>
          </table:table-cell>
          <table:table-cell table:number-columns-repeated="1018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794.58" calcext:value-type="float">
            <text:p>15.794,58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11" office:value-type="float" office:value="679.64" calcext:value-type="float">
            <text:p>679,64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11" office:value-type="float" office:value="2160.51" calcext:value-type="float">
            <text:p>2.160,51</text:p>
          </table:table-cell>
          <table:table-cell table:number-columns-repeated="101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121014.54" calcext:value-type="float">
            <text:p>121.014,54</text:p>
          </table:table-cell>
          <table:table-cell table:number-columns-repeated="101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11" office:value-type="float" office:value="50908.83" calcext:value-type="float">
            <text:p>50.908,83</text:p>
          </table:table-cell>
          <table:table-cell table:number-columns-repeated="101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8" office:value-type="string" calcext:value-type="string">
            <text:p>CARTORIO REG. CIVIL DIST. INHUÇ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11" office:value-type="float" office:value="397.77" calcext:value-type="float">
            <text:p>397,77</text:p>
          </table:table-cell>
          <table:table-cell table:number-columns-repeated="101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11" office:value-type="float" office:value="56537.96" calcext:value-type="float">
            <text:p>56.537,96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11" office:value-type="float" office:value="1288.15" calcext:value-type="float">
            <text:p>1.288,15</text:p>
          </table:table-cell>
          <table:table-cell table:number-columns-repeated="101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11" office:value-type="float" office:value="2918.44" calcext:value-type="float">
            <text:p>2.918,44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8" office:value-type="string" calcext:value-type="string">
            <text:p>CARTORIO REG. CIVIL DIST. JUD DE JORD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083.35" calcext:value-type="float">
            <text:p>15.083,35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8" office:value-type="string" calcext:value-type="string">
            <text:p>CARTORIO REG. CIVIL DIST. SÃO JOSÉ DE SOLONÓPOL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315.89" calcext:value-type="float">
            <text:p>14.315,89</text:p>
          </table:table-cell>
          <table:table-cell table:number-columns-repeated="101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11" office:value-type="float" office:value="1848.72" calcext:value-type="float">
            <text:p>1.848,72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11" office:value-type="float" office:value="1730.98" calcext:value-type="float">
            <text:p>1.730,98</text:p>
          </table:table-cell>
          <table:table-cell table:number-columns-repeated="101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11" office:value-type="float" office:value="1858.22" calcext:value-type="float">
            <text:p>1.858,22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2746.31" calcext:value-type="float">
            <text:p>42.746,31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127.54" calcext:value-type="float">
            <text:p>16.127,54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8" office:value-type="string" calcext:value-type="string">
            <text:p>CARTORIO REG. CIVIL DIST. CARUATAÍ</text:p>
          </table:table-cell>
          <table:table-cell table:style-name="ce11" office:value-type="float" office:value="32531.44" calcext:value-type="float">
            <text:p>32.531,44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11" office:value-type="float" office:value="982.99" calcext:value-type="float">
            <text:p>982,99</text:p>
          </table:table-cell>
          <table:table-cell table:number-columns-repeated="101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11" office:value-type="float" office:value="167" calcext:value-type="float">
            <text:p>167,00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96491.4" calcext:value-type="float">
            <text:p>96.491,40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3614.64" calcext:value-type="float">
            <text:p>43.614,64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1636.76" calcext:value-type="float">
            <text:p>71.636,76</text:p>
          </table:table-cell>
          <table:table-cell table:number-columns-repeated="101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11" office:value-type="float" office:value="628.15" calcext:value-type="float">
            <text:p>628,15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11" office:value-type="float" office:value="2325.02" calcext:value-type="float">
            <text:p>2.325,02</text:p>
          </table:table-cell>
          <table:table-cell table:number-columns-repeated="1018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9817.85" calcext:value-type="float">
            <text:p>29.817,85</text:p>
          </table:table-cell>
          <table:table-cell table:number-columns-repeated="1018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11" office:value-type="float" office:value="796.43" calcext:value-type="float">
            <text:p>796,43</text:p>
          </table:table-cell>
          <table:table-cell table:number-columns-repeated="1018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8" office:value-type="string" calcext:value-type="string">
            <text:p>CARTORIO REG. CIVIL DIST. LAMBEDOUR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33714.22" calcext:value-type="float">
            <text:p>33.714,22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8" office:value-type="string" calcext:value-type="string">
            <text:p>CARTORIO REG. CIVIL DIST. DE SITIÁ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414.8" calcext:value-type="float">
            <text:p>15.414,80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885.97" calcext:value-type="float">
            <text:p>2.885,97</text:p>
          </table:table-cell>
          <table:table-cell table:number-columns-repeated="1018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4767.73" calcext:value-type="float">
            <text:p>24.767,73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412.52" calcext:value-type="float">
            <text:p>6.412,52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11" office:value-type="float" office:value="1691.09" calcext:value-type="float">
            <text:p>1.691,09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11" office:value-type="float" office:value="214.05" calcext:value-type="float">
            <text:p>214,05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553.79" calcext:value-type="float">
            <text:p>9.553,79</text:p>
          </table:table-cell>
          <table:table-cell table:number-columns-repeated="1018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888.01" calcext:value-type="float">
            <text:p>5.888,01</text:p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468.46" calcext:value-type="float">
            <text:p>5.468,46</text:p>
          </table:table-cell>
          <table:table-cell table:number-columns-repeated="101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2194.37" calcext:value-type="float">
            <text:p>322.194,37</text:p>
          </table:table-cell>
          <table:table-cell table:number-columns-repeated="101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289.51" calcext:value-type="float">
            <text:p>18.289,51</text:p>
          </table:table-cell>
          <table:table-cell table:number-columns-repeated="101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1073.8" calcext:value-type="float">
            <text:p>71.073,80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11" office:value-type="float" office:value="17824.47" calcext:value-type="float">
            <text:p>17.824,47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37550.3" calcext:value-type="float">
            <text:p>37.550,30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5544.06" calcext:value-type="float">
            <text:p>125.544,06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8" office:value-type="string" calcext:value-type="string">
            <text:p>CARTORIO REG. CIVIL DIST. DANIEL DE QUEIROZ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11" office:value-type="float" office:value="611.25" calcext:value-type="float">
            <text:p>611,25</text:p>
          </table:table-cell>
          <table:table-cell table:number-columns-repeated="101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11" office:value-type="float" office:value="986.22" calcext:value-type="float">
            <text:p>986,22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8" office:value-type="string" calcext:value-type="string">
            <text:p>CARTÓRIO REG. CIVIL DIST. DE JUATAM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65852.19" calcext:value-type="float">
            <text:p>65.852,19</text:p>
          </table:table-cell>
          <table:table-cell table:number-columns-repeated="101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11" office:value-type="float" office:value="1292.1" calcext:value-type="float">
            <text:p>1.292,10</text:p>
          </table:table-cell>
          <table:table-cell table:number-columns-repeated="101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11" office:value-type="float" office:value="1300.82" calcext:value-type="float">
            <text:p>1.300,82</text:p>
          </table:table-cell>
          <table:table-cell table:number-columns-repeated="1018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8" office:value-type="string" calcext:value-type="string">
            <text:p>CARTORIO REG. CIVIL DIST. JUD DE URUQUÊ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11" office:value-type="float" office:value="1275.48" calcext:value-type="float">
            <text:p>1.275,48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11" office:value-type="float" office:value="1228.22" calcext:value-type="float">
            <text:p>1.228,22</text:p>
          </table:table-cell>
          <table:table-cell table:number-columns-repeated="101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8" office:value-type="string" calcext:value-type="string">
            <text:p>CARTORIO REG. CIVIL DIST. LACERD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8" office:value-type="string" calcext:value-type="string">
            <text:p>CARTORIO REG. CIVIL DIST. PIRABIB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238.31" calcext:value-type="float">
            <text:p>35.238,31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0845.33" calcext:value-type="float">
            <text:p>40.845,33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11" office:value-type="float" office:value="143.97" calcext:value-type="float">
            <text:p>143,97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11" office:value-type="float" office:value="779.43" calcext:value-type="float">
            <text:p>779,43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11" office:value-type="float" office:value="1227.77" calcext:value-type="float">
            <text:p>1.227,77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4634.54" calcext:value-type="float">
            <text:p>4.634,54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7753.7" calcext:value-type="float">
            <text:p>37.753,70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11" office:value-type="float" office:value="1162.07" calcext:value-type="float">
            <text:p>1.162,07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8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65946.76" calcext:value-type="float">
            <text:p>65.946,76</text:p>
          </table:table-cell>
          <table:table-cell table:number-columns-repeated="101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8" office:value-type="string" calcext:value-type="string">
            <text:p>CARTORIO REG. CIVIL DIST. IBUAÇÚ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11" office:value-type="float" office:value="2750.44" calcext:value-type="float">
            <text:p>2.750,44</text:p>
          </table:table-cell>
          <table:table-cell table:number-columns-repeated="101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977.99" calcext:value-type="float">
            <text:p>29.977,99</text:p>
          </table:table-cell>
          <table:table-cell table:number-columns-repeated="101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70528.17" calcext:value-type="float">
            <text:p>170.528,17</text:p>
          </table:table-cell>
          <table:table-cell table:number-columns-repeated="101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11" office:value-type="float" office:value="529.75" calcext:value-type="float">
            <text:p>529,75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338.58" calcext:value-type="float">
            <text:p>24.338,58</text:p>
          </table:table-cell>
          <table:table-cell table:number-columns-repeated="1018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11" office:value-type="float" office:value="6433.14" calcext:value-type="float">
            <text:p>6.433,14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4568.7" calcext:value-type="float">
            <text:p>34.568,70</text:p>
          </table:table-cell>
          <table:table-cell table:number-columns-repeated="1018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406.88" calcext:value-type="float">
            <text:p>35.406,88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4579.19" calcext:value-type="float">
            <text:p>44.579,19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034.97" calcext:value-type="float">
            <text:p>9.034,97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11" office:value-type="float" office:value="383.75" calcext:value-type="float">
            <text:p>383,75</text:p>
          </table:table-cell>
          <table:table-cell table:number-columns-repeated="101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6087.82" calcext:value-type="float">
            <text:p>36.087,82</text:p>
          </table:table-cell>
          <table:table-cell table:number-columns-repeated="101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962.93" calcext:value-type="float">
            <text:p>10.962,93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11" office:value-type="float" office:value="1106.01" calcext:value-type="float">
            <text:p>1.106,01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32758.49" calcext:value-type="float">
            <text:p>32.758,49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4997.55" calcext:value-type="float">
            <text:p>14.997,55</text:p>
          </table:table-cell>
          <table:table-cell table:number-columns-repeated="1018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11" office:value-type="float" office:value="225.16" calcext:value-type="float">
            <text:p>225,16</text:p>
          </table:table-cell>
          <table:table-cell table:number-columns-repeated="1018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186549.91" calcext:value-type="float">
            <text:p>186.549,91</text:p>
          </table:table-cell>
          <table:table-cell table:number-columns-repeated="101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11" office:value-type="float" office:value="94582.79" calcext:value-type="float">
            <text:p>94.582,79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28777.49" calcext:value-type="float">
            <text:p>28.777,49</text:p>
          </table:table-cell>
          <table:table-cell table:number-columns-repeated="101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11" office:value-type="float" office:value="2390.07" calcext:value-type="float">
            <text:p>2.390,07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219506.36" calcext:value-type="float">
            <text:p>219.506,36</text:p>
          </table:table-cell>
          <table:table-cell table:number-columns-repeated="101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8" office:value-type="string" calcext:value-type="string">
            <text:p>CARTORIO 6º OFÍCIO REG. IMÓVEIS</text:p>
          </table:table-cell>
          <table:table-cell table:style-name="ce11" office:value-type="float" office:value="264072.09" calcext:value-type="float">
            <text:p>264.072,09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8077.04" calcext:value-type="float">
            <text:p>38.077,04</text:p>
          </table:table-cell>
          <table:table-cell table:number-columns-repeated="1018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386.74" calcext:value-type="float">
            <text:p>6.386,74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11" office:value-type="float" office:value="8962.08" calcext:value-type="float">
            <text:p>8.962,08</text:p>
          </table:table-cell>
          <table:table-cell table:number-columns-repeated="1018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2404.44" calcext:value-type="float">
            <text:p>52.404,44</text:p>
          </table:table-cell>
          <table:table-cell table:number-columns-repeated="1018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8" office:value-type="string" calcext:value-type="string">
            <text:p>CARTORIO REG. CIVIL DIST. DELMIRO GOUVEI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961.91" calcext:value-type="float">
            <text:p>10.961,91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75406.46" calcext:value-type="float">
            <text:p>75.406,46</text:p>
          </table:table-cell>
          <table:table-cell table:number-columns-repeated="101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11" office:value-type="float" office:value="504.36" calcext:value-type="float">
            <text:p>504,36</text:p>
          </table:table-cell>
          <table:table-cell table:number-columns-repeated="1018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917.93" calcext:value-type="float">
            <text:p>11.917,93</text:p>
          </table:table-cell>
          <table:table-cell table:number-columns-repeated="101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5362.2" calcext:value-type="float">
            <text:p>25.362,20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11" office:value-type="float" office:value="658.48" calcext:value-type="float">
            <text:p>658,48</text:p>
          </table:table-cell>
          <table:table-cell table:number-columns-repeated="1018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11" office:value-type="float" office:value="620.11" calcext:value-type="float">
            <text:p>620,11</text:p>
          </table:table-cell>
          <table:table-cell table:number-columns-repeated="101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8" office:value-type="string" calcext:value-type="string">
            <text:p>CARTORIO REG. CIVIL DIST. LIVRAMENT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8" office:value-type="string" calcext:value-type="string">
            <text:p>CARTORIO REG. CIVIL DIST. NOVA FÁTIMA</text:p>
          </table:table-cell>
          <table:table-cell table:style-name="ce11" office:value-type="float" office:value="855.75" calcext:value-type="float">
            <text:p>855,75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315.08" calcext:value-type="float">
            <text:p>6.315,08</text:p>
          </table:table-cell>
          <table:table-cell table:number-columns-repeated="101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375.16" calcext:value-type="float">
            <text:p>18.375,16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285.62" calcext:value-type="float">
            <text:p>21.285,62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11" office:value-type="float" office:value="24805.35" calcext:value-type="float">
            <text:p>24.805,35</text:p>
          </table:table-cell>
          <table:table-cell table:number-columns-repeated="1018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11" office:value-type="float" office:value="655.6" calcext:value-type="float">
            <text:p>655,60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945.83" calcext:value-type="float">
            <text:p>18.945,83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4746.41" calcext:value-type="float">
            <text:p>64.746,41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11" office:value-type="float" office:value="258.93" calcext:value-type="float">
            <text:p>258,93</text:p>
          </table:table-cell>
          <table:table-cell table:number-columns-repeated="1018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205.68" calcext:value-type="float">
            <text:p>24.205,68</text:p>
          </table:table-cell>
          <table:table-cell table:number-columns-repeated="1018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11" office:value-type="float" office:value="118.75" calcext:value-type="float">
            <text:p>118,75</text:p>
          </table:table-cell>
          <table:table-cell table:number-columns-repeated="101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5317.26" calcext:value-type="float">
            <text:p>55.317,26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8" office:value-type="string" calcext:value-type="string">
            <text:p>CARTORIO 3º OFÍCIO REG. IMOVEIS</text:p>
          </table:table-cell>
          <table:table-cell table:style-name="ce11" office:value-type="float" office:value="28452.71" calcext:value-type="float">
            <text:p>28.452,71</text:p>
          </table:table-cell>
          <table:table-cell table:number-columns-repeated="101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7432.16" calcext:value-type="float">
            <text:p>37.432,16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11" office:value-type="float" office:value="2919.38" calcext:value-type="float">
            <text:p>2.919,38</text:p>
          </table:table-cell>
          <table:table-cell table:number-columns-repeated="1018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8" office:value-type="string" calcext:value-type="string">
            <text:p>CARTORIO DO REG. CIVIL DIST. MONTE SI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3484.02" calcext:value-type="float">
            <text:p>53.484,02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8" office:value-type="string" calcext:value-type="string">
            <text:p>CARTORIO REG. CIVIL DIST. BARRA NOV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8" office:value-type="string" calcext:value-type="string">
            <text:p>CARTORIO REG. CIVIL DIST. DE MARREC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6634.25" calcext:value-type="float">
            <text:p>6.634,25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6809.19" calcext:value-type="float">
            <text:p>16.809,19</text:p>
          </table:table-cell>
          <table:table-cell table:number-columns-repeated="1018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420.35" calcext:value-type="float">
            <text:p>3.420,35</text:p>
          </table:table-cell>
          <table:table-cell table:number-columns-repeated="101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409.62" calcext:value-type="float">
            <text:p>13.409,62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42166.73" calcext:value-type="float">
            <text:p>142.166,73</text:p>
          </table:table-cell>
          <table:table-cell table:number-columns-repeated="101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8794.18" calcext:value-type="float">
            <text:p>28.794,18</text:p>
          </table:table-cell>
          <table:table-cell table:number-columns-repeated="101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1417.19" calcext:value-type="float">
            <text:p>31.417,19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63486.75" calcext:value-type="float">
            <text:p>63.486,75</text:p>
          </table:table-cell>
          <table:table-cell table:number-columns-repeated="1018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58468.17" calcext:value-type="float">
            <text:p>158.468,17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0753.67" calcext:value-type="float">
            <text:p>20.753,67</text:p>
          </table:table-cell>
          <table:table-cell table:number-columns-repeated="101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11" office:value-type="float" office:value="742.36" calcext:value-type="float">
            <text:p>742,36</text:p>
          </table:table-cell>
          <table:table-cell table:number-columns-repeated="1018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11" office:value-type="float" office:value="828.58" calcext:value-type="float">
            <text:p>828,58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773.4" calcext:value-type="float">
            <text:p>12.773,40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9002.61" calcext:value-type="float">
            <text:p>19.002,61</text:p>
          </table:table-cell>
          <table:table-cell table:number-columns-repeated="101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069.97" calcext:value-type="float">
            <text:p>38.069,97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8" office:value-type="string" calcext:value-type="string">
            <text:p>CARTORIO 2º OFICIO DE NOTAS E PROTESTOS</text:p>
          </table:table-cell>
          <table:table-cell table:style-name="ce11" office:value-type="float" office:value="104326.21" calcext:value-type="float">
            <text:p>104.326,21</text:p>
          </table:table-cell>
          <table:table-cell table:number-columns-repeated="101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11" office:value-type="float" office:value="885.81" calcext:value-type="float">
            <text:p>885,81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11" office:value-type="float" office:value="1068.66" calcext:value-type="float">
            <text:p>1.068,66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70647.35" calcext:value-type="float">
            <text:p>70.647,35</text:p>
          </table:table-cell>
          <table:table-cell table:number-columns-repeated="101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913.42" calcext:value-type="float">
            <text:p>17.913,42</text:p>
          </table:table-cell>
          <table:table-cell table:number-columns-repeated="101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11" office:value-type="float" office:value="1582.5" calcext:value-type="float">
            <text:p>1.582,50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697.26" calcext:value-type="float">
            <text:p>18.697,26</text:p>
          </table:table-cell>
          <table:table-cell table:number-columns-repeated="101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0319.56" calcext:value-type="float">
            <text:p>30.319,56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452.89" calcext:value-type="float">
            <text:p>16.452,89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696.16" calcext:value-type="float">
            <text:p>9.696,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16" calcext:value-type="float">
            <text:p>616</text:p>
          </table:table-cell>
          <table:table-cell table:style-name="ce4"/>
          <table:table-cell table:style-name="ce12" office:value-type="float" office:value="38443996.6" calcext:value-type="float">
            <text:p>38.443.996,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1" table:style-name="ta1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10:01:13.019000000</meta:creation-date>
    <dc:date>2023-07-18T10:03:43.608000000</dc:date>
    <meta:editing-duration>PT11S</meta:editing-duration>
    <meta:editing-cycles>1</meta:editing-cycles>
    <meta:document-statistic meta:table-count="2" meta:cell-count="3709" meta:object-count="0"/>
    <meta:generator>LibreOffice/7.1.7.2$Windows_X86_64 LibreOffice_project/c6a4e3954236145e2acb0b65f68614365aeee33f</meta:generator>
  </office:meta>
</office:document-meta>
</file>