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5.964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fo:background-color="#4c68a2" style:diagonal-bl-tr="none" style:diagonal-tl-br="none" style:text-align-source="value-type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7292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7292cc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130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aio-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04" table:default-cell-style-name="ce5"/>
        <table:table-column table:style-name="co8" table:number-columns-repeated="14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lanilha Anual – Emolumentos – 2023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 calcext:value-type="string">
            <text:p>SEQ</text:p>
          </table:table-cell>
          <table:table-cell table:style-name="ce2" office:value-type="string" calcext:value-type="string">
            <text:p>REGIÃO</text:p>
          </table:table-cell>
          <table:table-cell table:style-name="ce7" office:value-type="string" calcext:value-type="string">
            <text:p>COMARCA</text:p>
          </table:table-cell>
          <table:table-cell table:style-name="ce2" office:value-type="string" calcext:value-type="string">
            <text:p>CODIGO </text:p>
          </table:table-cell>
          <table:table-cell table:style-name="ce7" office:value-type="string" calcext:value-type="string">
            <text:p>SERVENTIA</text:p>
          </table:table-cell>
          <table:table-cell table:style-name="ce10" office:value-type="string" calcext:value-type="string">
            <text:p>MAI</text:p>
          </table:table-cell>
          <table:table-cell table:number-columns-repeated="1018"/>
        </table:table-row>
        <table:table-row table:style-name="ro4">
          <table:table-cell table:number-columns-repeated="2"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NTONINA DO NORTE</text:p>
          </table:table-cell>
          <table:table-cell table:style-name="ce3" office:value-type="string" calcext:value-type="string">
            <text:p>143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1" office:value-type="float" office:value="31633.06" calcext:value-type="float">
            <text:p>31.633,06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NTONINA DO NORTE</text:p>
          </table:table-cell>
          <table:table-cell table:style-name="ce3" office:value-type="string" calcext:value-type="string">
            <text:p>14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9594.81" calcext:value-type="float">
            <text:p>19.594,81</text:p>
          </table:table-cell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2</text:p>
          </table:table-cell>
          <table:table-cell table:style-name="ce8" office:value-type="string" calcext:value-type="string">
            <text:p>CARTORIO FLORÊNCIO 2º OFÍCIO REG. IMÓVEIS</text:p>
          </table:table-cell>
          <table:table-cell table:style-name="ce11" office:value-type="float" office:value="645702.71" calcext:value-type="float">
            <text:p>645.702,71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21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364127.61" calcext:value-type="float">
            <text:p>364.127,61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RARIPE</text:p>
          </table:table-cell>
          <table:table-cell table:style-name="ce3" office:value-type="string" calcext:value-type="string">
            <text:p>06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3047.67" calcext:value-type="float">
            <text:p>23.047,67</text:p>
          </table:table-cell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RARIPE</text:p>
          </table:table-cell>
          <table:table-cell table:style-name="ce3" office:value-type="string" calcext:value-type="string">
            <text:p>06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2297.23" calcext:value-type="float">
            <text:p>62.297,23</text:p>
          </table:table-cell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62694" calcext:value-type="float">
            <text:p>162.694,00</text:p>
          </table:table-cell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6</text:p>
          </table:table-cell>
          <table:table-cell table:style-name="ce8" office:value-type="string" calcext:value-type="string">
            <text:p>CARTORIO REG. CIVIL DIST. AMARO</text:p>
          </table:table-cell>
          <table:table-cell table:style-name="ce11" office:value-type="float" office:value="1205.31" calcext:value-type="float">
            <text:p>1.205,31</text:p>
          </table:table-cell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477.81" calcext:value-type="float">
            <text:p>7.477,81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5470.33" calcext:value-type="float">
            <text:p>45.470,33</text:p>
          </table:table-cell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3</text:p>
          </table:table-cell>
          <table:table-cell table:style-name="ce8" office:value-type="string" calcext:value-type="string">
            <text:p>CARTORIO REG. CIVIL DIST. TIPÍ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4</text:p>
          </table:table-cell>
          <table:table-cell table:style-name="ce8" office:value-type="string" calcext:value-type="string">
            <text:p>CARTORIO REG. CIVIL DIST. INGAZEIRAS</text:p>
          </table:table-cell>
          <table:table-cell table:style-name="ce11" office:value-type="float" office:value="343.72" calcext:value-type="float">
            <text:p>343,72</text:p>
          </table:table-cell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1433.74" calcext:value-type="float">
            <text:p>61.433,74</text:p>
          </table:table-cell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3</text:p>
          </table:table-cell>
          <table:table-cell table:style-name="ce8" office:value-type="string" calcext:value-type="string">
            <text:p>CARTORIO REG. CIVIL DIST. ARAJARA</text:p>
          </table:table-cell>
          <table:table-cell table:style-name="ce11" office:value-type="float" office:value="330.61" calcext:value-type="float">
            <text:p>330,61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293.46" calcext:value-type="float">
            <text:p>11.293,46</text:p>
          </table:table-cell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25185.78" calcext:value-type="float">
            <text:p>25.185,78</text:p>
          </table:table-cell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3</text:p>
          </table:table-cell>
          <table:table-cell table:style-name="ce8" office:value-type="string" calcext:value-type="string">
            <text:p>CARTORIO REG. CIVIL DIST. DE IARA</text:p>
          </table:table-cell>
          <table:table-cell table:style-name="ce11" office:value-type="float" office:value="2327.79" calcext:value-type="float">
            <text:p>2.327,79</text:p>
          </table:table-cell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4</text:p>
          </table:table-cell>
          <table:table-cell table:style-name="ce8" office:value-type="string" calcext:value-type="string">
            <text:p>CARTORIO REG. CIVIL DIST. CUNCAS</text:p>
          </table:table-cell>
          <table:table-cell table:style-name="ce11" office:value-type="float" office:value="892.7" calcext:value-type="float">
            <text:p>892,70</text:p>
          </table:table-cell>
          <table:table-cell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5</text:p>
          </table:table-cell>
          <table:table-cell table:style-name="ce8" office:value-type="string" calcext:value-type="string">
            <text:p>CARTORIO REG. CIVIL DIST. SANTO ANTÔNIO</text:p>
          </table:table-cell>
          <table:table-cell table:style-name="ce11" office:value-type="float" office:value="207.35" calcext:value-type="float">
            <text:p>207,35</text:p>
          </table:table-cell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7474.49" calcext:value-type="float">
            <text:p>17.474,49</text:p>
          </table:table-cell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12656.52" calcext:value-type="float">
            <text:p>112.656,52</text:p>
          </table:table-cell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3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52983.74" calcext:value-type="float">
            <text:p>52.983,74</text:p>
          </table:table-cell>
          <table:table-cell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20</text:p>
          </table:table-cell>
          <table:table-cell table:style-name="ce8" office:value-type="string" calcext:value-type="string">
            <text:p>CARTORIO DO REG. CIVIL DIST. SÃO FELIPE</text:p>
          </table:table-cell>
          <table:table-cell table:style-name="ce11" office:value-type="float" office:value="840.35" calcext:value-type="float">
            <text:p>840,35</text:p>
          </table:table-cell>
          <table:table-cell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8484.18" calcext:value-type="float">
            <text:p>38.484,18</text:p>
          </table:table-cell>
          <table:table-cell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45572.2" calcext:value-type="float">
            <text:p>45.572,20</text:p>
          </table:table-cell>
          <table:table-cell table:number-columns-repeated="101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4</text:p>
          </table:table-cell>
          <table:table-cell table:style-name="ce8" office:value-type="string" calcext:value-type="string">
            <text:p>CARTORIO REG. CIVIL DIST. CARMELÓPOL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5</text:p>
          </table:table-cell>
          <table:table-cell table:style-name="ce8" office:value-type="string" calcext:value-type="string">
            <text:p>CARTORIO REG. CIVIL DIST. QUIXARI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9176.6" calcext:value-type="float">
            <text:p>19.176,60</text:p>
          </table:table-cell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5212.12" calcext:value-type="float">
            <text:p>35.212,12</text:p>
          </table:table-cell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3</text:p>
          </table:table-cell>
          <table:table-cell table:style-name="ce8" office:value-type="string" calcext:value-type="string">
            <text:p>CARTORIO REG. CIVIL DIST. MIRAGEM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6</text:p>
          </table:table-cell>
          <table:table-cell table:style-name="ce8" office:value-type="string" calcext:value-type="string">
            <text:p>CARTORIO 1º OFÍCIO DE CRATO</text:p>
          </table:table-cell>
          <table:table-cell table:style-name="ce11" office:value-type="float" office:value="14516.92" calcext:value-type="float">
            <text:p>14.516,92</text:p>
          </table:table-cell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7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47103.86" calcext:value-type="float">
            <text:p>247.103,86</text:p>
          </table:table-cell>
          <table:table-cell table:number-columns-repeated="1018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8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37999.65" calcext:value-type="float">
            <text:p>37.999,65</text:p>
          </table:table-cell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9</text:p>
          </table:table-cell>
          <table:table-cell table:style-name="ce8" office:value-type="string" calcext:value-type="string">
            <text:p>CARTORIO 4º OFÍCIO REG. CIVIL</text:p>
          </table:table-cell>
          <table:table-cell table:style-name="ce11" office:value-type="float" office:value="32783.38" calcext:value-type="float">
            <text:p>32.783,38</text:p>
          </table:table-cell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0</text:p>
          </table:table-cell>
          <table:table-cell table:style-name="ce8" office:value-type="string" calcext:value-type="string">
            <text:p>CARTORIO REG. CIVIL DIST. LAMEIRO</text:p>
          </table:table-cell>
          <table:table-cell table:style-name="ce11" office:value-type="float" office:value="3521.58" calcext:value-type="float">
            <text:p>3.521,58</text:p>
          </table:table-cell>
          <table:table-cell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1</text:p>
          </table:table-cell>
          <table:table-cell table:style-name="ce8" office:value-type="string" calcext:value-type="string">
            <text:p>CARTORIO REG. CIVIL DIST. PONTA DA SERRA</text:p>
          </table:table-cell>
          <table:table-cell table:style-name="ce11" office:value-type="float" office:value="6634.41" calcext:value-type="float">
            <text:p>6.634,41</text:p>
          </table:table-cell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2</text:p>
          </table:table-cell>
          <table:table-cell table:style-name="ce8" office:value-type="string" calcext:value-type="string">
            <text:p>CARTORIO REG. CIVIL DIST. MURITI</text:p>
          </table:table-cell>
          <table:table-cell table:style-name="ce11" office:value-type="float" office:value="1340.07" calcext:value-type="float">
            <text:p>1.340,07</text:p>
          </table:table-cell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3</text:p>
          </table:table-cell>
          <table:table-cell table:style-name="ce8" office:value-type="string" calcext:value-type="string">
            <text:p>CARTORIO REG. CIVIL DIST. DE SANTA FÉ</text:p>
          </table:table-cell>
          <table:table-cell table:style-name="ce11" office:value-type="float" office:value="2191.61" calcext:value-type="float">
            <text:p>2.191,61</text:p>
          </table:table-cell>
          <table:table-cell table:number-columns-repeated="101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4</text:p>
          </table:table-cell>
          <table:table-cell table:style-name="ce8" office:value-type="string" calcext:value-type="string">
            <text:p>CARTORIO REG. CIVIL DIST. DOM QUINTINO</text:p>
          </table:table-cell>
          <table:table-cell table:style-name="ce11" office:value-type="float" office:value="1207.11" calcext:value-type="float">
            <text:p>1.207,11</text:p>
          </table:table-cell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6</text:p>
          </table:table-cell>
          <table:table-cell table:style-name="ce8" office:value-type="string" calcext:value-type="string">
            <text:p>CARTORIO 5º OFÍCIO REG. IMÓVEIS</text:p>
          </table:table-cell>
          <table:table-cell table:style-name="ce11" office:value-type="float" office:value="263114.27" calcext:value-type="float">
            <text:p>263.114,27</text:p>
          </table:table-cell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642.24" calcext:value-type="float">
            <text:p>7.642,24</text:p>
          </table:table-cell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7482.12" calcext:value-type="float">
            <text:p>17.482,12</text:p>
          </table:table-cell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3</text:p>
          </table:table-cell>
          <table:table-cell table:style-name="ce8" office:value-type="string" calcext:value-type="string">
            <text:p>CARTORIO REG. CIVIL DIST. QUINCUNCAR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4</text:p>
          </table:table-cell>
          <table:table-cell table:style-name="ce8" office:value-type="string" calcext:value-type="string">
            <text:p>CARTORIO REG. CIVIL DIST. NOVA BETÂNIA</text:p>
          </table:table-cell>
          <table:table-cell table:style-name="ce11" office:value-type="float" office:value="780.96" calcext:value-type="float">
            <text:p>780,96</text:p>
          </table:table-cell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5</text:p>
          </table:table-cell>
          <table:table-cell table:style-name="ce8" office:value-type="string" calcext:value-type="string">
            <text:p>CARTORIO REG. CIVIL DIST. CARIUTA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7213.23" calcext:value-type="float">
            <text:p>37.213,23</text:p>
          </table:table-cell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3521.87" calcext:value-type="float">
            <text:p>43.521,87</text:p>
          </table:table-cell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3</text:p>
          </table:table-cell>
          <table:table-cell table:style-name="ce8" office:value-type="string" calcext:value-type="string">
            <text:p>CARTORIO REG. CIVIL DIST. JARDIM MIRIM</text:p>
          </table:table-cell>
          <table:table-cell table:style-name="ce11" office:value-type="float" office:value="203.75" calcext:value-type="float">
            <text:p>203,75</text:p>
          </table:table-cell>
          <table:table-cell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TI</text:p>
          </table:table-cell>
          <table:table-cell table:style-name="ce3" office:value-type="string" calcext:value-type="string">
            <text:p>122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5987.88" calcext:value-type="float">
            <text:p>15.987,88</text:p>
          </table:table-cell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TI</text:p>
          </table:table-cell>
          <table:table-cell table:style-name="ce3" office:value-type="string" calcext:value-type="string">
            <text:p>122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782.27" calcext:value-type="float">
            <text:p>4.782,27</text:p>
          </table:table-cell>
          <table:table-cell table:number-columns-repeated="1018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79919" calcext:value-type="float">
            <text:p>179.919,00</text:p>
          </table:table-cell>
          <table:table-cell table:number-columns-repeated="101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3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90379.13" calcext:value-type="float">
            <text:p>90.379,13</text:p>
          </table:table-cell>
          <table:table-cell table:number-columns-repeated="101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4</text:p>
          </table:table-cell>
          <table:table-cell table:style-name="ce8" office:value-type="string" calcext:value-type="string">
            <text:p>CARTORIO 4º OFÍCIO NOT. PROT. TÍT. E DOCUMENTOS</text:p>
          </table:table-cell>
          <table:table-cell table:style-name="ce11" office:value-type="float" office:value="68421.05" calcext:value-type="float">
            <text:p>68.421,05</text:p>
          </table:table-cell>
          <table:table-cell table:number-columns-repeated="101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5</text:p>
          </table:table-cell>
          <table:table-cell table:style-name="ce8" office:value-type="string" calcext:value-type="string">
            <text:p>CARTORIO REG. CIVIL DIST. PADRE CÍCERO</text:p>
          </table:table-cell>
          <table:table-cell table:style-name="ce11" office:value-type="float" office:value="6918.32" calcext:value-type="float">
            <text:p>6.918,32</text:p>
          </table:table-cell>
          <table:table-cell table:number-columns-repeated="1018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6</text:p>
          </table:table-cell>
          <table:table-cell table:style-name="ce8" office:value-type="string" calcext:value-type="string">
            <text:p>CARTORIO REG. CIVIL DIST. MARROCOS</text:p>
          </table:table-cell>
          <table:table-cell table:style-name="ce11" office:value-type="float" office:value="14608.57" calcext:value-type="float">
            <text:p>14.608,57</text:p>
          </table:table-cell>
          <table:table-cell table:number-columns-repeated="101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8</text:p>
          </table:table-cell>
          <table:table-cell table:style-name="ce8" office:value-type="string" calcext:value-type="string">
            <text:p>CARTORIO 5º OFICIO REG. IMÓVEIS</text:p>
          </table:table-cell>
          <table:table-cell table:style-name="ce11" office:value-type="float" office:value="829977.42" calcext:value-type="float">
            <text:p>829.977,42</text:p>
          </table:table-cell>
          <table:table-cell table:number-columns-repeated="1018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924.85" calcext:value-type="float">
            <text:p>12.924,85</text:p>
          </table:table-cell>
          <table:table-cell table:number-columns-repeated="101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1426.03" calcext:value-type="float">
            <text:p>11.426,03</text:p>
          </table:table-cell>
          <table:table-cell table:number-columns-repeated="101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3</text:p>
          </table:table-cell>
          <table:table-cell table:style-name="ce8" office:value-type="string" calcext:value-type="string">
            <text:p>CARTORIO REG. CIVIL DIST. IBOREPI</text:p>
          </table:table-cell>
          <table:table-cell table:style-name="ce11" office:value-type="float" office:value="491.79" calcext:value-type="float">
            <text:p>491,79</text:p>
          </table:table-cell>
          <table:table-cell table:number-columns-repeated="101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4</text:p>
          </table:table-cell>
          <table:table-cell table:style-name="ce8" office:value-type="string" calcext:value-type="string">
            <text:p>CARTORIO REG. CIVIL DIST. QUITAIU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5</text:p>
          </table:table-cell>
          <table:table-cell table:style-name="ce8" office:value-type="string" calcext:value-type="string">
            <text:p>CARTORIO REG. CIVIL DIST. AMANIUTU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6</text:p>
          </table:table-cell>
          <table:table-cell table:style-name="ce8" office:value-type="string" calcext:value-type="string">
            <text:p>CARTORIO REG. CIVIL DIST. MANGABEIRA</text:p>
          </table:table-cell>
          <table:table-cell table:style-name="ce11" office:value-type="float" office:value="5580.56" calcext:value-type="float">
            <text:p>5.580,56</text:p>
          </table:table-cell>
          <table:table-cell table:number-columns-repeated="101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7</text:p>
          </table:table-cell>
          <table:table-cell table:style-name="ce8" office:value-type="string" calcext:value-type="string">
            <text:p>CARTORIO REG. CIVIL DIST. ARROJADO</text:p>
          </table:table-cell>
          <table:table-cell table:style-name="ce11" office:value-type="float" office:value="1935.8" calcext:value-type="float">
            <text:p>1.935,80</text:p>
          </table:table-cell>
          <table:table-cell table:number-columns-repeated="101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3108.21" calcext:value-type="float">
            <text:p>13.108,21</text:p>
          </table:table-cell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0418.45" calcext:value-type="float">
            <text:p>70.418,45</text:p>
          </table:table-cell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3</text:p>
          </table:table-cell>
          <table:table-cell table:style-name="ce8" office:value-type="string" calcext:value-type="string">
            <text:p>CARTORIO REG. CIVIL DIST. ANAUÁ</text:p>
          </table:table-cell>
          <table:table-cell table:style-name="ce11" office:value-type="float" office:value="742.36" calcext:value-type="float">
            <text:p>742,36</text:p>
          </table:table-cell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4</text:p>
          </table:table-cell>
          <table:table-cell table:style-name="ce8" office:value-type="string" calcext:value-type="string">
            <text:p>CARTORIO REG. CIVIL DIST. MARARUPÁ</text:p>
          </table:table-cell>
          <table:table-cell table:style-name="ce11" office:value-type="float" office:value="790.77" calcext:value-type="float">
            <text:p>790,77</text:p>
          </table:table-cell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6</text:p>
          </table:table-cell>
          <table:table-cell table:style-name="ce8" office:value-type="string" calcext:value-type="string">
            <text:p>CARTORIO REG. CIVIL DIST. COITÉ</text:p>
          </table:table-cell>
          <table:table-cell table:style-name="ce11" office:value-type="float" office:value="637.83" calcext:value-type="float">
            <text:p>637,83</text:p>
          </table:table-cell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7</text:p>
          </table:table-cell>
          <table:table-cell table:style-name="ce8" office:value-type="string" calcext:value-type="string">
            <text:p>CARTORIO REG. CIVIL DIST. UMBURANAS</text:p>
          </table:table-cell>
          <table:table-cell table:style-name="ce11" office:value-type="float" office:value="652" calcext:value-type="float">
            <text:p>652,00</text:p>
          </table:table-cell>
          <table:table-cell table:number-columns-repeated="101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9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32439.9" calcext:value-type="float">
            <text:p>32.439,90</text:p>
          </table:table-cell>
          <table:table-cell table:number-columns-repeated="1018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20</text:p>
          </table:table-cell>
          <table:table-cell table:style-name="ce8" office:value-type="string" calcext:value-type="string">
            <text:p>CARTORIO REG. CIVIL DIST. PALESTINA DO CARIRI</text:p>
          </table:table-cell>
          <table:table-cell table:style-name="ce11" office:value-type="float" office:value="1132.92" calcext:value-type="float">
            <text:p>1.132,92</text:p>
          </table:table-cell>
          <table:table-cell table:number-columns-repeated="101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0511.51" calcext:value-type="float">
            <text:p>20.511,51</text:p>
          </table:table-cell>
          <table:table-cell table:number-columns-repeated="101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2287.75" calcext:value-type="float">
            <text:p>52.287,75</text:p>
          </table:table-cell>
          <table:table-cell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3</text:p>
          </table:table-cell>
          <table:table-cell table:style-name="ce8" office:value-type="string" calcext:value-type="string">
            <text:p>CARTORIO REG. CIVIL DIST. ROSÁRIO</text:p>
          </table:table-cell>
          <table:table-cell table:style-name="ce11" office:value-type="float" office:value="2639.35" calcext:value-type="float">
            <text:p>2.639,35</text:p>
          </table:table-cell>
          <table:table-cell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209.96" calcext:value-type="float">
            <text:p>11.209,96</text:p>
          </table:table-cell>
          <table:table-cell table:number-columns-repeated="101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3</text:p>
          </table:table-cell>
          <table:table-cell table:style-name="ce8" office:value-type="string" calcext:value-type="string">
            <text:p>CARTORIO REG. CIVIL DIST. JAMACARU</text:p>
          </table:table-cell>
          <table:table-cell table:style-name="ce11" office:value-type="float" office:value="2362.47" calcext:value-type="float">
            <text:p>2.362,47</text:p>
          </table:table-cell>
          <table:table-cell table:number-columns-repeated="101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4</text:p>
          </table:table-cell>
          <table:table-cell table:style-name="ce8" office:value-type="string" calcext:value-type="string">
            <text:p>CARTORIO REG. CIVIL DIST. MISSÃO NOVA</text:p>
          </table:table-cell>
          <table:table-cell table:style-name="ce11" office:value-type="float" office:value="2867.26" calcext:value-type="float">
            <text:p>2.867,26</text:p>
          </table:table-cell>
          <table:table-cell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7</text:p>
          </table:table-cell>
          <table:table-cell table:style-name="ce8" office:value-type="string" calcext:value-type="string">
            <text:p>CARTORIO REG. CIVIL DIST. QUIMAMI</text:p>
          </table:table-cell>
          <table:table-cell table:style-name="ce11" office:value-type="float" office:value="281.94" calcext:value-type="float">
            <text:p>281,94</text:p>
          </table:table-cell>
          <table:table-cell table:number-columns-repeated="101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NOVA OLINDA</text:p>
          </table:table-cell>
          <table:table-cell table:style-name="ce3" office:value-type="string" calcext:value-type="string">
            <text:p>165002</text:p>
          </table:table-cell>
          <table:table-cell table:style-name="ce8" office:value-type="string" calcext:value-type="string">
            <text:p>CARTORIO 1º OFICIO</text:p>
          </table:table-cell>
          <table:table-cell table:style-name="ce11" office:value-type="float" office:value="13506.37" calcext:value-type="float">
            <text:p>13.506,37</text:p>
          </table:table-cell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NOVA OLINDA</text:p>
          </table:table-cell>
          <table:table-cell table:style-name="ce3" office:value-type="string" calcext:value-type="string">
            <text:p>165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629.62" calcext:value-type="float">
            <text:p>9.629,62</text:p>
          </table:table-cell>
          <table:table-cell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PORTEIRAS</text:p>
          </table:table-cell>
          <table:table-cell table:style-name="ce3" office:value-type="string" calcext:value-type="string">
            <text:p>12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8447.56" calcext:value-type="float">
            <text:p>28.447,56</text:p>
          </table:table-cell>
          <table:table-cell table:number-columns-repeated="1018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048.5" calcext:value-type="float">
            <text:p>8.048,50</text:p>
          </table:table-cell>
          <table:table-cell table:number-columns-repeated="101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5134.1" calcext:value-type="float">
            <text:p>15.134,10</text:p>
          </table:table-cell>
          <table:table-cell table:number-columns-repeated="1018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5</text:p>
          </table:table-cell>
          <table:table-cell table:style-name="ce8" office:value-type="string" calcext:value-type="string">
            <text:p>CARTORIO REG. CIVIL DIST. BREJO GRANDE ["VAGO SUB JUDICE"]</text:p>
          </table:table-cell>
          <table:table-cell table:style-name="ce11" office:value-type="float" office:value="1418.59" calcext:value-type="float">
            <text:p>1.418,59</text:p>
          </table:table-cell>
          <table:table-cell table:number-columns-repeated="1018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6</text:p>
          </table:table-cell>
          <table:table-cell table:style-name="ce8" office:value-type="string" calcext:value-type="string">
            <text:p>CARTORIO REG. CIVIL DIST. ARAPORANGA</text:p>
          </table:table-cell>
          <table:table-cell table:style-name="ce11" office:value-type="float" office:value="2743.07" calcext:value-type="float">
            <text:p>2.743,07</text:p>
          </table:table-cell>
          <table:table-cell table:number-columns-repeated="101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50244.24" calcext:value-type="float">
            <text:p>350.244,24</text:p>
          </table:table-cell>
          <table:table-cell table:number-columns-repeated="1018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9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5304.87" calcext:value-type="float">
            <text:p>45.304,87</text:p>
          </table:table-cell>
          <table:table-cell table:number-columns-repeated="1018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3</text:p>
          </table:table-cell>
          <table:table-cell table:style-name="ce8" office:value-type="string" calcext:value-type="string">
            <text:p>CARTORIO REG. CIVIL DIST. CANINDEZINH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4</text:p>
          </table:table-cell>
          <table:table-cell table:style-name="ce8" office:value-type="string" calcext:value-type="string">
            <text:p>CARTORIO REG. CIVIL DIST. CALABAÇA</text:p>
          </table:table-cell>
          <table:table-cell table:style-name="ce11" office:value-type="float" office:value="1197.89" calcext:value-type="float">
            <text:p>1.197,89</text:p>
          </table:table-cell>
          <table:table-cell table:number-columns-repeated="1018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6</text:p>
          </table:table-cell>
          <table:table-cell table:style-name="ce8" office:value-type="string" calcext:value-type="string">
            <text:p>CARTORIO REG. CIVIL DIST. IBICATU</text:p>
          </table:table-cell>
          <table:table-cell table:style-name="ce11" office:value-type="float" office:value="4767.94" calcext:value-type="float">
            <text:p>4.767,94</text:p>
          </table:table-cell>
          <table:table-cell table:number-columns-repeated="1018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7</text:p>
          </table:table-cell>
          <table:table-cell table:style-name="ce8" office:value-type="string" calcext:value-type="string">
            <text:p>CARTORIO REG. CIVIL DIST. NARANI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3" office:value-type="string" calcext:value-type="string">
            <text:p>15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7781.6" calcext:value-type="float">
            <text:p>7.781,60</text:p>
          </table:table-cell>
          <table:table-cell table:number-columns-repeated="101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ALTANEIRA</text:p>
          </table:table-cell>
          <table:table-cell table:style-name="ce3" office:value-type="string" calcext:value-type="string">
            <text:p>16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2798.74" calcext:value-type="float">
            <text:p>12.798,74</text:p>
          </table:table-cell>
          <table:table-cell table:number-columns-repeated="1018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GRANJEIRO</text:p>
          </table:table-cell>
          <table:table-cell table:style-name="ce3" office:value-type="string" calcext:value-type="string">
            <text:p>14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5964.97" calcext:value-type="float">
            <text:p>5.964,97</text:p>
          </table:table-cell>
          <table:table-cell table:number-columns-repeated="1018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ENAFORTE</text:p>
          </table:table-cell>
          <table:table-cell table:style-name="ce3" office:value-type="string" calcext:value-type="string">
            <text:p>18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3275.71" calcext:value-type="float">
            <text:p>33.275,71</text:p>
          </table:table-cell>
          <table:table-cell table:number-columns-repeated="101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OTENGI</text:p>
          </table:table-cell>
          <table:table-cell table:style-name="ce3" office:value-type="string" calcext:value-type="string">
            <text:p>142002</text:p>
          </table:table-cell>
          <table:table-cell table:style-name="ce8" office:value-type="string" calcext:value-type="string">
            <text:p>CARTORIO 1º OFÍCIO</text:p>
          </table:table-cell>
          <table:table-cell table:style-name="ce11" office:value-type="float" office:value="3097.61" calcext:value-type="float">
            <text:p>3.097,61</text:p>
          </table:table-cell>
          <table:table-cell table:number-columns-repeated="1018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OTENGI</text:p>
          </table:table-cell>
          <table:table-cell table:style-name="ce3" office:value-type="string" calcext:value-type="string">
            <text:p>142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6347.53" calcext:value-type="float">
            <text:p>16.347,53</text:p>
          </table:table-cell>
          <table:table-cell table:number-columns-repeated="1018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SALITRE</text:p>
          </table:table-cell>
          <table:table-cell table:style-name="ce3" office:value-type="string" calcext:value-type="string">
            <text:p>145003</text:p>
          </table:table-cell>
          <table:table-cell table:style-name="ce8" office:value-type="string" calcext:value-type="string">
            <text:p>CARTÓRIO OFÍCIO DE NOTAS E REGISTOS</text:p>
          </table:table-cell>
          <table:table-cell table:style-name="ce11" office:value-type="float" office:value="22186.36" calcext:value-type="float">
            <text:p>22.186,36</text:p>
          </table:table-cell>
          <table:table-cell table:number-columns-repeated="1018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TARRAFAS</text:p>
          </table:table-cell>
          <table:table-cell table:style-name="ce3" office:value-type="string" calcext:value-type="string">
            <text:p>14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1092.99" calcext:value-type="float">
            <text:p>11.092,99</text:p>
          </table:table-cell>
          <table:table-cell table:number-columns-repeated="101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677.81" calcext:value-type="float">
            <text:p>12.677,81</text:p>
          </table:table-cell>
          <table:table-cell table:number-columns-repeated="101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9373.46" calcext:value-type="float">
            <text:p>39.373,46</text:p>
          </table:table-cell>
          <table:table-cell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3</text:p>
          </table:table-cell>
          <table:table-cell table:style-name="ce8" office:value-type="string" calcext:value-type="string">
            <text:p>CARTORIO REG CIVIL DIST. DE TRUSSU</text:p>
          </table:table-cell>
          <table:table-cell table:style-name="ce11" office:value-type="float" office:value="4423.87" calcext:value-type="float">
            <text:p>4.423,87</text:p>
          </table:table-cell>
          <table:table-cell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4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32565.41" calcext:value-type="float">
            <text:p>32.565,41</text:p>
          </table:table-cell>
          <table:table-cell table:number-columns-repeated="101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5</text:p>
          </table:table-cell>
          <table:table-cell table:style-name="ce8" office:value-type="string" calcext:value-type="string">
            <text:p>CARTORIO REG. CIVIL DIST. QUINCUÊ</text:p>
          </table:table-cell>
          <table:table-cell table:style-name="ce11" office:value-type="float" office:value="326" calcext:value-type="float">
            <text:p>326,00</text:p>
          </table:table-cell>
          <table:table-cell table:number-columns-repeated="101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6</text:p>
          </table:table-cell>
          <table:table-cell table:style-name="ce8" office:value-type="string" calcext:value-type="string">
            <text:p>CARTORIO REG. CIVIL DIST. STO. ANTÔNIO</text:p>
          </table:table-cell>
          <table:table-cell table:style-name="ce11" office:value-type="float" office:value="1038.47" calcext:value-type="float">
            <text:p>1.038,47</text:p>
          </table:table-cell>
          <table:table-cell table:number-columns-repeated="101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7</text:p>
          </table:table-cell>
          <table:table-cell table:style-name="ce8" office:value-type="string" calcext:value-type="string">
            <text:p>CARTORIO REG. CIVIL DIST. STA. FELÍCIA</text:p>
          </table:table-cell>
          <table:table-cell table:style-name="ce11" office:value-type="float" office:value="909.66" calcext:value-type="float">
            <text:p>909,66</text:p>
          </table:table-cell>
          <table:table-cell table:number-columns-repeated="101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8</text:p>
          </table:table-cell>
          <table:table-cell table:style-name="ce8" office:value-type="string" calcext:value-type="string">
            <text:p>CARTORIO REG. CIVIL DIST. EBRON</text:p>
          </table:table-cell>
          <table:table-cell table:style-name="ce11" office:value-type="float" office:value="774.09" calcext:value-type="float">
            <text:p>774,09</text:p>
          </table:table-cell>
          <table:table-cell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BAIXIO</text:p>
          </table:table-cell>
          <table:table-cell table:style-name="ce3" office:value-type="string" calcext:value-type="string">
            <text:p>150003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1911.88" calcext:value-type="float">
            <text:p>21.911,88</text:p>
          </table:table-cell>
          <table:table-cell table:number-columns-repeated="101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9630.85" calcext:value-type="float">
            <text:p>19.630,85</text:p>
          </table:table-cell>
          <table:table-cell table:number-columns-repeated="1018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3</text:p>
          </table:table-cell>
          <table:table-cell table:style-name="ce8" office:value-type="string" calcext:value-type="string">
            <text:p>CARTORIO REG. CIVIL DIST. SÃO BARTOLOME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4</text:p>
          </table:table-cell>
          <table:table-cell table:style-name="ce8" office:value-type="string" calcext:value-type="string">
            <text:p>CARTORIO REG. CIVIL DIST. SÃO SEBASTIÃO</text:p>
          </table:table-cell>
          <table:table-cell table:style-name="ce11" office:value-type="float" office:value="1860.69" calcext:value-type="float">
            <text:p>1.860,69</text:p>
          </table:table-cell>
          <table:table-cell table:number-columns-repeated="101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5</text:p>
          </table:table-cell>
          <table:table-cell table:style-name="ce8" office:value-type="string" calcext:value-type="string">
            <text:p>CARTORIO DO REG. CIVIL DIST. DE CAIPÚ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TARINA</text:p>
          </table:table-cell>
          <table:table-cell table:style-name="ce3" office:value-type="string" calcext:value-type="string">
            <text:p>10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6484.25" calcext:value-type="float">
            <text:p>16.484,25</text:p>
          </table:table-cell>
          <table:table-cell table:number-columns-repeated="101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TARINA</text:p>
          </table:table-cell>
          <table:table-cell table:style-name="ce3" office:value-type="string" calcext:value-type="string">
            <text:p>100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9501.65" calcext:value-type="float">
            <text:p>19.501,65</text:p>
          </table:table-cell>
          <table:table-cell table:number-columns-repeated="101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EDRO</text:p>
          </table:table-cell>
          <table:table-cell table:style-name="ce3" office:value-type="string" calcext:value-type="string">
            <text:p>04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742.06" calcext:value-type="float">
            <text:p>12.742,06</text:p>
          </table:table-cell>
          <table:table-cell table:number-columns-repeated="101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EDRO</text:p>
          </table:table-cell>
          <table:table-cell table:style-name="ce3" office:value-type="string" calcext:value-type="string">
            <text:p>04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4815.52" calcext:value-type="float">
            <text:p>54.815,52</text:p>
          </table:table-cell>
          <table:table-cell table:number-columns-repeated="101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1111.34" calcext:value-type="float">
            <text:p>31.111,34</text:p>
          </table:table-cell>
          <table:table-cell table:number-columns-repeated="101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19848.75" calcext:value-type="float">
            <text:p>119.848,75</text:p>
          </table:table-cell>
          <table:table-cell table:number-columns-repeated="101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5</text:p>
          </table:table-cell>
          <table:table-cell table:style-name="ce8" office:value-type="string" calcext:value-type="string">
            <text:p>CARTORIO REG. CIVIL DIST. PEDRINHAS</text:p>
          </table:table-cell>
          <table:table-cell table:style-name="ce11" office:value-type="float" office:value="1514.29" calcext:value-type="float">
            <text:p>1.514,29</text:p>
          </table:table-cell>
          <table:table-cell table:number-columns-repeated="101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6</text:p>
          </table:table-cell>
          <table:table-cell table:style-name="ce8" office:value-type="string" calcext:value-type="string">
            <text:p>CARTORIO REG. CIVIL DIST. LIMA CAMPOS</text:p>
          </table:table-cell>
          <table:table-cell table:style-name="ce11" office:value-type="float" office:value="3083.95" calcext:value-type="float">
            <text:p>3.083,95</text:p>
          </table:table-cell>
          <table:table-cell table:number-columns-repeated="101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9218.92" calcext:value-type="float">
            <text:p>39.218,92</text:p>
          </table:table-cell>
          <table:table-cell table:number-columns-repeated="101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02280.94" calcext:value-type="float">
            <text:p>202.280,94</text:p>
          </table:table-cell>
          <table:table-cell table:number-columns-repeated="1018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4</text:p>
          </table:table-cell>
          <table:table-cell table:style-name="ce8" office:value-type="string" calcext:value-type="string">
            <text:p>CARTORIO REG. CIVIL DIST. JOSÉ DE ALENCAR</text:p>
          </table:table-cell>
          <table:table-cell table:style-name="ce11" office:value-type="float" office:value="2283.11" calcext:value-type="float">
            <text:p>2.283,11</text:p>
          </table:table-cell>
          <table:table-cell table:number-columns-repeated="101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5</text:p>
          </table:table-cell>
          <table:table-cell table:style-name="ce8" office:value-type="string" calcext:value-type="string">
            <text:p>CARTORIO REG. CIVIL DIST. BARREIRAS</text:p>
          </table:table-cell>
          <table:table-cell table:style-name="ce11" office:value-type="float" office:value="5621.16" calcext:value-type="float">
            <text:p>5.621,16</text:p>
          </table:table-cell>
          <table:table-cell table:number-columns-repeated="101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7</text:p>
          </table:table-cell>
          <table:table-cell table:style-name="ce8" office:value-type="string" calcext:value-type="string">
            <text:p>CARTORIO REG. CIVIL DIST. SUASSURAN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8</text:p>
          </table:table-cell>
          <table:table-cell table:style-name="ce8" office:value-type="string" calcext:value-type="string">
            <text:p>CARTORIO REG. CIVIL DIST. QUIXOÁ</text:p>
          </table:table-cell>
          <table:table-cell table:style-name="ce11" office:value-type="float" office:value="1403.81" calcext:value-type="float">
            <text:p>1.403,81</text:p>
          </table:table-cell>
          <table:table-cell table:number-columns-repeated="101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23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292024.89" calcext:value-type="float">
            <text:p>292.024,89</text:p>
          </table:table-cell>
          <table:table-cell table:number-columns-repeated="101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9231.93" calcext:value-type="float">
            <text:p>19.231,93</text:p>
          </table:table-cell>
          <table:table-cell table:number-columns-repeated="101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5</text:p>
          </table:table-cell>
          <table:table-cell table:style-name="ce8" office:value-type="string" calcext:value-type="string">
            <text:p>CARTORIO REG. CIVIL DIST. FELIZARDO</text:p>
          </table:table-cell>
          <table:table-cell table:style-name="ce11" office:value-type="float" office:value="1879.02" calcext:value-type="float">
            <text:p>1.879,02</text:p>
          </table:table-cell>
          <table:table-cell table:number-columns-repeated="101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048.21" calcext:value-type="float">
            <text:p>7.048,21</text:p>
          </table:table-cell>
          <table:table-cell table:number-columns-repeated="101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5875.58" calcext:value-type="float">
            <text:p>25.875,58</text:p>
          </table:table-cell>
          <table:table-cell table:number-columns-repeated="101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4</text:p>
          </table:table-cell>
          <table:table-cell table:style-name="ce8" office:value-type="string" calcext:value-type="string">
            <text:p>CARTORIO REG. CIVIL DIST. CANAFÍSTULA</text:p>
          </table:table-cell>
          <table:table-cell table:style-name="ce11" office:value-type="float" office:value="295.25" calcext:value-type="float">
            <text:p>295,25</text:p>
          </table:table-cell>
          <table:table-cell table:number-columns-repeated="101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2403.56" calcext:value-type="float">
            <text:p>22.403,56</text:p>
          </table:table-cell>
          <table:table-cell table:number-columns-repeated="101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626.38" calcext:value-type="float">
            <text:p>4.626,38</text:p>
          </table:table-cell>
          <table:table-cell table:number-columns-repeated="101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3</text:p>
          </table:table-cell>
          <table:table-cell table:style-name="ce8" office:value-type="string" calcext:value-type="string">
            <text:p>CARTORIO REG. CIVIL DIST. IGAROIS</text:p>
          </table:table-cell>
          <table:table-cell table:style-name="ce11" office:value-type="float" office:value="1570.76" calcext:value-type="float">
            <text:p>1.570,76</text:p>
          </table:table-cell>
          <table:table-cell table:number-columns-repeated="101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4</text:p>
          </table:table-cell>
          <table:table-cell table:style-name="ce8" office:value-type="string" calcext:value-type="string">
            <text:p>CARTORIO REG. CIVIL DIST. GUASSUSSÊ</text:p>
          </table:table-cell>
          <table:table-cell table:style-name="ce11" office:value-type="float" office:value="1422.62" calcext:value-type="float">
            <text:p>1.422,62</text:p>
          </table:table-cell>
          <table:table-cell table:number-columns-repeated="101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QUIXELO</text:p>
          </table:table-cell>
          <table:table-cell table:style-name="ce3" office:value-type="string" calcext:value-type="string">
            <text:p>11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0272.24" calcext:value-type="float">
            <text:p>30.272,24</text:p>
          </table:table-cell>
          <table:table-cell table:number-columns-repeated="101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917.78" calcext:value-type="float">
            <text:p>8.917,78</text:p>
          </table:table-cell>
          <table:table-cell table:number-columns-repeated="101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3</text:p>
          </table:table-cell>
          <table:table-cell table:style-name="ce8" office:value-type="string" calcext:value-type="string">
            <text:p>CARTORIO REG. CIVIL DIST. FLAMENGO</text:p>
          </table:table-cell>
          <table:table-cell table:style-name="ce11" office:value-type="float" office:value="1199.75" calcext:value-type="float">
            <text:p>1.199,75</text:p>
          </table:table-cell>
          <table:table-cell table:number-columns-repeated="101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5</text:p>
          </table:table-cell>
          <table:table-cell table:style-name="ce8" office:value-type="string" calcext:value-type="string">
            <text:p>CARTORIO REG. CIVIL DIST. DE SÃO JOSÉ</text:p>
          </table:table-cell>
          <table:table-cell table:style-name="ce11" office:value-type="float" office:value="384.72" calcext:value-type="float">
            <text:p>384,72</text:p>
          </table:table-cell>
          <table:table-cell table:number-columns-repeated="1018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O LUIS DO CURU</text:p>
          </table:table-cell>
          <table:table-cell table:style-name="ce3" office:value-type="string" calcext:value-type="string">
            <text:p>127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5153.99" calcext:value-type="float">
            <text:p>25.153,99</text:p>
          </table:table-cell>
          <table:table-cell table:number-columns-repeated="1018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VINCULADA DE UMARI</text:p>
          </table:table-cell>
          <table:table-cell table:style-name="ce3" office:value-type="string" calcext:value-type="string">
            <text:p>151002</text:p>
          </table:table-cell>
          <table:table-cell table:style-name="ce8" office:value-type="string" calcext:value-type="string">
            <text:p>CARTORIO ÚNICO DE NOTAS E REGISTROS</text:p>
          </table:table-cell>
          <table:table-cell table:style-name="ce11" office:value-type="float" office:value="12739.91" calcext:value-type="float">
            <text:p>12.739,91</text:p>
          </table:table-cell>
          <table:table-cell table:number-columns-repeated="101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1</text:p>
          </table:table-cell>
          <table:table-cell table:style-name="ce8" office:value-type="string" calcext:value-type="string">
            <text:p>CARTÓRIO QUEIROZ 1º OFÍCIO REG. CIVI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3</text:p>
          </table:table-cell>
          <table:table-cell table:style-name="ce8" office:value-type="string" calcext:value-type="string">
            <text:p>CARTORIO REG. CIVIL DIST. JUST. DE SERPA</text:p>
          </table:table-cell>
          <table:table-cell table:style-name="ce11" office:value-type="float" office:value="2491.18" calcext:value-type="float">
            <text:p>2.491,18</text:p>
          </table:table-cell>
          <table:table-cell table:number-columns-repeated="101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5</text:p>
          </table:table-cell>
          <table:table-cell table:style-name="ce8" office:value-type="string" calcext:value-type="string">
            <text:p>CARTÓRIO REG. CIVIL DIST. JACAÚNA</text:p>
          </table:table-cell>
          <table:table-cell table:style-name="ce11" office:value-type="float" office:value="8545.22" calcext:value-type="float">
            <text:p>8.545,22</text:p>
          </table:table-cell>
          <table:table-cell table:number-columns-repeated="101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9</text:p>
          </table:table-cell>
          <table:table-cell table:style-name="ce8" office:value-type="string" calcext:value-type="string">
            <text:p>CARTÓRIO REG. CIVIL DIST. PATAC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20</text:p>
          </table:table-cell>
          <table:table-cell table:style-name="ce8" office:value-type="string" calcext:value-type="string">
            <text:p>CARTÓRIO REG. CIVIL DIST. TAPERA</text:p>
          </table:table-cell>
          <table:table-cell table:style-name="ce11" office:value-type="float" office:value="2702.44" calcext:value-type="float">
            <text:p>2.702,44</text:p>
          </table:table-cell>
          <table:table-cell table:number-columns-repeated="101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6718.65" calcext:value-type="float">
            <text:p>56.718,65</text:p>
          </table:table-cell>
          <table:table-cell table:number-columns-repeated="101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49143.61" calcext:value-type="float">
            <text:p>149.143,61</text:p>
          </table:table-cell>
          <table:table-cell table:number-columns-repeated="101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3</text:p>
          </table:table-cell>
          <table:table-cell table:style-name="ce8" office:value-type="string" calcext:value-type="string">
            <text:p>CARTORIO REG. CIVIL DIST. CAPONG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4</text:p>
          </table:table-cell>
          <table:table-cell table:style-name="ce8" office:value-type="string" calcext:value-type="string">
            <text:p>CARTORIO REG. CIVIL DIST. DE JACARECOARA</text:p>
          </table:table-cell>
          <table:table-cell table:style-name="ce11" office:value-type="float" office:value="1348.63" calcext:value-type="float">
            <text:p>1.348,63</text:p>
          </table:table-cell>
          <table:table-cell table:number-columns-repeated="101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5</text:p>
          </table:table-cell>
          <table:table-cell table:style-name="ce8" office:value-type="string" calcext:value-type="string">
            <text:p>CARTORIO REG. CIVIL DIST. GUANACÉS</text:p>
          </table:table-cell>
          <table:table-cell table:style-name="ce11" office:value-type="float" office:value="8175.47" calcext:value-type="float">
            <text:p>8.175,47</text:p>
          </table:table-cell>
          <table:table-cell table:number-columns-repeated="1018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6</text:p>
          </table:table-cell>
          <table:table-cell table:style-name="ce8" office:value-type="string" calcext:value-type="string">
            <text:p>CARTORIO DO REG. CIVIL DIST. PITOMBEIR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1</text:p>
          </table:table-cell>
          <table:table-cell table:style-name="ce8" office:value-type="string" calcext:value-type="string">
            <text:p>CARTORIO 1º OFICIO DE NOTAS, PROTESTOS E REGISTRO CIVIL</text:p>
          </table:table-cell>
          <table:table-cell table:style-name="ce11" office:value-type="float" office:value="35703.51" calcext:value-type="float">
            <text:p>35.703,51</text:p>
          </table:table-cell>
          <table:table-cell table:number-columns-repeated="1018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2</text:p>
          </table:table-cell>
          <table:table-cell table:style-name="ce8" office:value-type="string" calcext:value-type="string">
            <text:p>OFÍCIO PRIV. REGISTRO DE IMÓVEIS</text:p>
          </table:table-cell>
          <table:table-cell table:style-name="ce11" office:value-type="float" office:value="1257914.15" calcext:value-type="float">
            <text:p>1.257.914,15</text:p>
          </table:table-cell>
          <table:table-cell table:number-columns-repeated="1018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6</text:p>
          </table:table-cell>
          <table:table-cell table:style-name="ce8" office:value-type="string" calcext:value-type="string">
            <text:p>CARTORIO REG. CIVIL DIST. CATUAN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8</text:p>
          </table:table-cell>
          <table:table-cell table:style-name="ce8" office:value-type="string" calcext:value-type="string">
            <text:p>CARTORIO REG. CIVIL DIST. DE GUARAR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0</text:p>
          </table:table-cell>
          <table:table-cell table:style-name="ce8" office:value-type="string" calcext:value-type="string">
            <text:p>2º TAB. E OF. DE REG. DE DISTRIBUIÇAO</text:p>
          </table:table-cell>
          <table:table-cell table:style-name="ce11" office:value-type="float" office:value="94238.11" calcext:value-type="float">
            <text:p>94.238,11</text:p>
          </table:table-cell>
          <table:table-cell table:number-columns-repeated="1018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1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337959.98" calcext:value-type="float">
            <text:p>337.959,98</text:p>
          </table:table-cell>
          <table:table-cell table:number-columns-repeated="1018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3</text:p>
          </table:table-cell>
          <table:table-cell table:style-name="ce8" office:value-type="string" calcext:value-type="string">
            <text:p>CARTORIO REG. CIVIL DO DIST. DE JUREMA</text:p>
          </table:table-cell>
          <table:table-cell table:style-name="ce11" office:value-type="float" office:value="74630.6" calcext:value-type="float">
            <text:p>74.630,60</text:p>
          </table:table-cell>
          <table:table-cell table:number-columns-repeated="1018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7977.35" calcext:value-type="float">
            <text:p>37.977,35</text:p>
          </table:table-cell>
          <table:table-cell table:number-columns-repeated="1018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9</text:p>
          </table:table-cell>
          <table:table-cell table:style-name="ce8" office:value-type="string" calcext:value-type="string">
            <text:p>CARTÓRIO REG. CIVIL DIST. TRIÂNGULO</text:p>
          </table:table-cell>
          <table:table-cell table:style-name="ce11" office:value-type="float" office:value="1686.88" calcext:value-type="float">
            <text:p>1.686,88</text:p>
          </table:table-cell>
          <table:table-cell table:number-columns-repeated="1018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8587.49" calcext:value-type="float">
            <text:p>8.587,49</text:p>
          </table:table-cell>
          <table:table-cell table:number-columns-repeated="101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EUSEBIO</text:p>
          </table:table-cell>
          <table:table-cell table:style-name="ce3" office:value-type="string" calcext:value-type="string">
            <text:p>102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14794.62" calcext:value-type="float">
            <text:p>414.794,62</text:p>
          </table:table-cell>
          <table:table-cell table:number-columns-repeated="1018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EUSEBIO</text:p>
          </table:table-cell>
          <table:table-cell table:style-name="ce3" office:value-type="string" calcext:value-type="string">
            <text:p>102003</text:p>
          </table:table-cell>
          <table:table-cell table:style-name="ce8" office:value-type="string" calcext:value-type="string">
            <text:p>CARTORIO FACUNDO 2º OFÍCIO REG. IMÓVEIS</text:p>
          </table:table-cell>
          <table:table-cell table:style-name="ce11" office:value-type="float" office:value="2370035.03" calcext:value-type="float">
            <text:p>2.370.035,03</text:p>
          </table:table-cell>
          <table:table-cell table:number-columns-repeated="1018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1</text:p>
          </table:table-cell>
          <table:table-cell table:style-name="ce8" office:value-type="string" calcext:value-type="string">
            <text:p>CARTÓRIO 1º OFÍCIO DE NOTAS</text:p>
          </table:table-cell>
          <table:table-cell table:style-name="ce11" office:value-type="float" office:value="833912.05" calcext:value-type="float">
            <text:p>833.912,05</text:p>
          </table:table-cell>
          <table:table-cell table:number-columns-repeated="1018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2</text:p>
          </table:table-cell>
          <table:table-cell table:style-name="ce8" office:value-type="string" calcext:value-type="string">
            <text:p>CARTÓRIO 2º OFÍCIO DE NOTAS</text:p>
          </table:table-cell>
          <table:table-cell table:style-name="ce11" office:value-type="float" office:value="424085.26" calcext:value-type="float">
            <text:p>424.085,26</text:p>
          </table:table-cell>
          <table:table-cell table:number-columns-repeated="1018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3</text:p>
          </table:table-cell>
          <table:table-cell table:style-name="ce8" office:value-type="string" calcext:value-type="string">
            <text:p>CARTÓRIO 3º OFÍCIO DE NOTAS</text:p>
          </table:table-cell>
          <table:table-cell table:style-name="ce11" office:value-type="float" office:value="718949.27" calcext:value-type="float">
            <text:p>718.949,27</text:p>
          </table:table-cell>
          <table:table-cell table:number-columns-repeated="1018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4</text:p>
          </table:table-cell>
          <table:table-cell table:style-name="ce8" office:value-type="string" calcext:value-type="string">
            <text:p>CARTORIO 4º OFÍCIO DE NOTAS</text:p>
          </table:table-cell>
          <table:table-cell table:style-name="ce11" office:value-type="float" office:value="868644.39" calcext:value-type="float">
            <text:p>868.644,39</text:p>
          </table:table-cell>
          <table:table-cell table:number-columns-repeated="1018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5</text:p>
          </table:table-cell>
          <table:table-cell table:style-name="ce8" office:value-type="string" calcext:value-type="string">
            <text:p>CARTÓRIO 5º OFÍCIO DE NOTAS</text:p>
          </table:table-cell>
          <table:table-cell table:style-name="ce11" office:value-type="float" office:value="750750.6" calcext:value-type="float">
            <text:p>750.750,60</text:p>
          </table:table-cell>
          <table:table-cell table:number-columns-repeated="1018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6</text:p>
          </table:table-cell>
          <table:table-cell table:style-name="ce8" office:value-type="string" calcext:value-type="string">
            <text:p>CARTÓRIO 6º OFÍCIO DE NOTAS</text:p>
          </table:table-cell>
          <table:table-cell table:style-name="ce11" office:value-type="float" office:value="378021.64" calcext:value-type="float">
            <text:p>378.021,64</text:p>
          </table:table-cell>
          <table:table-cell table:number-columns-repeated="1018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7</text:p>
          </table:table-cell>
          <table:table-cell table:style-name="ce8" office:value-type="string" calcext:value-type="string">
            <text:p>CARTÓRIO 7º OFÍCIO DE NOTAS</text:p>
          </table:table-cell>
          <table:table-cell table:style-name="ce11" office:value-type="float" office:value="458755.83" calcext:value-type="float">
            <text:p>458.755,83</text:p>
          </table:table-cell>
          <table:table-cell table:number-columns-repeated="1018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8</text:p>
          </table:table-cell>
          <table:table-cell table:style-name="ce8" office:value-type="string" calcext:value-type="string">
            <text:p>CARTÓRIO 8º OFÍCIO DE NOTAS E PROTESTO DE TÍTULOS</text:p>
          </table:table-cell>
          <table:table-cell table:style-name="ce11" office:value-type="float" office:value="879574.71" calcext:value-type="float">
            <text:p>879.574,71</text:p>
          </table:table-cell>
          <table:table-cell table:number-columns-repeated="1018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9</text:p>
          </table:table-cell>
          <table:table-cell table:style-name="ce8" office:value-type="string" calcext:value-type="string">
            <text:p>CARTÓRIO 9º OFÍCIO DE NOTAS</text:p>
          </table:table-cell>
          <table:table-cell table:style-name="ce11" office:value-type="float" office:value="126518.88" calcext:value-type="float">
            <text:p>126.518,88</text:p>
          </table:table-cell>
          <table:table-cell table:number-columns-repeated="1018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10</text:p>
          </table:table-cell>
          <table:table-cell table:style-name="ce8" office:value-type="string" calcext:value-type="string">
            <text:p>CARTÓRIO 10º OFÍCIO DE NOTAS</text:p>
          </table:table-cell>
          <table:table-cell table:style-name="ce11" office:value-type="float" office:value="300510.22" calcext:value-type="float">
            <text:p>300.510,22</text:p>
          </table:table-cell>
          <table:table-cell table:number-columns-repeated="1018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1</text:p>
          </table:table-cell>
          <table:table-cell table:style-name="ce8" office:value-type="string" calcext:value-type="string">
            <text:p>CARTÓRIO REG. CIVIL DA 1ª ZONA</text:p>
          </table:table-cell>
          <table:table-cell table:style-name="ce11" office:value-type="float" office:value="109182.31" calcext:value-type="float">
            <text:p>109.182,31</text:p>
          </table:table-cell>
          <table:table-cell table:number-columns-repeated="1018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2</text:p>
          </table:table-cell>
          <table:table-cell table:style-name="ce8" office:value-type="string" calcext:value-type="string">
            <text:p>CARTÓRIO REG. CIVIL DA 2ª ZONA</text:p>
          </table:table-cell>
          <table:table-cell table:style-name="ce11" office:value-type="float" office:value="143631.75" calcext:value-type="float">
            <text:p>143.631,75</text:p>
          </table:table-cell>
          <table:table-cell table:number-columns-repeated="1018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3</text:p>
          </table:table-cell>
          <table:table-cell table:style-name="ce8" office:value-type="string" calcext:value-type="string">
            <text:p>CARTÓRIO REG. CIVIL DA 3ª ZONA</text:p>
          </table:table-cell>
          <table:table-cell table:style-name="ce11" office:value-type="float" office:value="87929.38" calcext:value-type="float">
            <text:p>87.929,38</text:p>
          </table:table-cell>
          <table:table-cell table:number-columns-repeated="1018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4</text:p>
          </table:table-cell>
          <table:table-cell table:style-name="ce8" office:value-type="string" calcext:value-type="string">
            <text:p>CARTÓRIO REG. CIVIL DA 4ª ZONA</text:p>
          </table:table-cell>
          <table:table-cell table:style-name="ce11" office:value-type="float" office:value="82105.63" calcext:value-type="float">
            <text:p>82.105,63</text:p>
          </table:table-cell>
          <table:table-cell table:number-columns-repeated="1018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5</text:p>
          </table:table-cell>
          <table:table-cell table:style-name="ce8" office:value-type="string" calcext:value-type="string">
            <text:p>CARTÓRIO REG. CIVIL DA 5ª ZONA</text:p>
          </table:table-cell>
          <table:table-cell table:style-name="ce11" office:value-type="float" office:value="111431.79" calcext:value-type="float">
            <text:p>111.431,79</text:p>
          </table:table-cell>
          <table:table-cell table:number-columns-repeated="1018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1</text:p>
          </table:table-cell>
          <table:table-cell table:style-name="ce8" office:value-type="string" calcext:value-type="string">
            <text:p>CARTÓRIO REG. IMÓVEIS 1ª ZONA</text:p>
          </table:table-cell>
          <table:table-cell table:style-name="ce11" office:value-type="float" office:value="2145484.64" calcext:value-type="float">
            <text:p>2.145.484,64</text:p>
          </table:table-cell>
          <table:table-cell table:number-columns-repeated="1018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2</text:p>
          </table:table-cell>
          <table:table-cell table:style-name="ce8" office:value-type="string" calcext:value-type="string">
            <text:p>CARTÓRIO REG. IMÓVEIS 2ª ZONA</text:p>
          </table:table-cell>
          <table:table-cell table:style-name="ce11" office:value-type="float" office:value="1259977.81" calcext:value-type="float">
            <text:p>1.259.977,81</text:p>
          </table:table-cell>
          <table:table-cell table:number-columns-repeated="1018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3</text:p>
          </table:table-cell>
          <table:table-cell table:style-name="ce8" office:value-type="string" calcext:value-type="string">
            <text:p>CARTÓRIO REG. IMÓVEIS 3ª ZONA</text:p>
          </table:table-cell>
          <table:table-cell table:style-name="ce11" office:value-type="float" office:value="1376098.98" calcext:value-type="float">
            <text:p>1.376.098,98</text:p>
          </table:table-cell>
          <table:table-cell table:number-columns-repeated="1018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4</text:p>
          </table:table-cell>
          <table:table-cell table:style-name="ce8" office:value-type="string" calcext:value-type="string">
            <text:p>CARTÓRIO REG. IMÓVEIS 4ª ZONA</text:p>
          </table:table-cell>
          <table:table-cell table:style-name="ce11" office:value-type="float" office:value="1321615.68" calcext:value-type="float">
            <text:p>1.321.615,68</text:p>
          </table:table-cell>
          <table:table-cell table:number-columns-repeated="1018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5</text:p>
          </table:table-cell>
          <table:table-cell table:style-name="ce8" office:value-type="string" calcext:value-type="string">
            <text:p>CARTÓRIO REG. IMOVEIS 5ª ZONA</text:p>
          </table:table-cell>
          <table:table-cell table:style-name="ce11" office:value-type="float" office:value="848483.87" calcext:value-type="float">
            <text:p>848.483,87</text:p>
          </table:table-cell>
          <table:table-cell table:number-columns-repeated="1018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6</text:p>
          </table:table-cell>
          <table:table-cell table:style-name="ce8" office:value-type="string" calcext:value-type="string">
            <text:p>CARTÓRIO REG. IMÓVEIS 6ª ZONA</text:p>
          </table:table-cell>
          <table:table-cell table:style-name="ce11" office:value-type="float" office:value="1696057.25" calcext:value-type="float">
            <text:p>1.696.057,25</text:p>
          </table:table-cell>
          <table:table-cell table:number-columns-repeated="1018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1</text:p>
          </table:table-cell>
          <table:table-cell table:style-name="ce8" office:value-type="string" calcext:value-type="string">
            <text:p>CARTÓRIO REG. CIVIL DIST. PARANGABA</text:p>
          </table:table-cell>
          <table:table-cell table:style-name="ce11" office:value-type="float" office:value="179242.93" calcext:value-type="float">
            <text:p>179.242,93</text:p>
          </table:table-cell>
          <table:table-cell table:number-columns-repeated="1018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2</text:p>
          </table:table-cell>
          <table:table-cell table:style-name="ce8" office:value-type="string" calcext:value-type="string">
            <text:p>CARTÓRIO REG. CIVIL DIST. ANTÔNIO BEZERRA</text:p>
          </table:table-cell>
          <table:table-cell table:style-name="ce11" office:value-type="float" office:value="222015.61" calcext:value-type="float">
            <text:p>222.015,61</text:p>
          </table:table-cell>
          <table:table-cell table:number-columns-repeated="1018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3</text:p>
          </table:table-cell>
          <table:table-cell table:style-name="ce8" office:value-type="string" calcext:value-type="string">
            <text:p>CARTÓRIO REG. CIVIL DIST. MESSEJANA</text:p>
          </table:table-cell>
          <table:table-cell table:style-name="ce11" office:value-type="float" office:value="119314.82" calcext:value-type="float">
            <text:p>119.314,82</text:p>
          </table:table-cell>
          <table:table-cell table:number-columns-repeated="1018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4</text:p>
          </table:table-cell>
          <table:table-cell table:style-name="ce8" office:value-type="string" calcext:value-type="string">
            <text:p>CARTÓRIO DO REGISTRO CIVIL DE MONDUBIM</text:p>
          </table:table-cell>
          <table:table-cell table:style-name="ce11" office:value-type="float" office:value="116644.23" calcext:value-type="float">
            <text:p>116.644,23</text:p>
          </table:table-cell>
          <table:table-cell table:number-columns-repeated="1018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5</text:p>
          </table:table-cell>
          <table:table-cell table:style-name="ce8" office:value-type="string" calcext:value-type="string">
            <text:p>CARTÓRIO REG. CIVIL DIST. MUCURIPE</text:p>
          </table:table-cell>
          <table:table-cell table:style-name="ce11" office:value-type="float" office:value="112331.01" calcext:value-type="float">
            <text:p>112.331,01</text:p>
          </table:table-cell>
          <table:table-cell table:number-columns-repeated="1018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401</text:p>
          </table:table-cell>
          <table:table-cell table:style-name="ce8" office:value-type="string" calcext:value-type="string">
            <text:p>CARTÓRIO 1º OFÍCIO DISTRIBUIÇAO, PROT. E TÍTULOS</text:p>
          </table:table-cell>
          <table:table-cell table:style-name="ce11" office:value-type="float" office:value="154117.62" calcext:value-type="float">
            <text:p>154.117,62</text:p>
          </table:table-cell>
          <table:table-cell table:number-columns-repeated="1018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403</text:p>
          </table:table-cell>
          <table:table-cell table:style-name="ce8" office:value-type="string" calcext:value-type="string">
            <text:p>CARTÓRIO 2º OFÍCIO DIST.PROT. E TÍTULOS</text:p>
          </table:table-cell>
          <table:table-cell table:style-name="ce11" office:value-type="float" office:value="176926.4" calcext:value-type="float">
            <text:p>176.926,40</text:p>
          </table:table-cell>
          <table:table-cell table:number-columns-repeated="1018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IUBA</text:p>
          </table:table-cell>
          <table:table-cell table:style-name="ce3" office:value-type="string" calcext:value-type="string">
            <text:p>16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8564.67" calcext:value-type="float">
            <text:p>8.564,67</text:p>
          </table:table-cell>
          <table:table-cell table:number-columns-repeated="1018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IUBA</text:p>
          </table:table-cell>
          <table:table-cell table:style-name="ce3" office:value-type="string" calcext:value-type="string">
            <text:p>166004</text:p>
          </table:table-cell>
          <table:table-cell table:style-name="ce8" office:value-type="string" calcext:value-type="string">
            <text:p>CARTORIO REG. CIVIL DIST ÁGUA VERDE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2654.1" calcext:value-type="float">
            <text:p>52.654,10</text:p>
          </table:table-cell>
          <table:table-cell table:number-columns-repeated="1018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1957.98" calcext:value-type="float">
            <text:p>91.957,98</text:p>
          </table:table-cell>
          <table:table-cell table:number-columns-repeated="1018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5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27147.63" calcext:value-type="float">
            <text:p>527.147,63</text:p>
          </table:table-cell>
          <table:table-cell table:number-columns-repeated="1018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6</text:p>
          </table:table-cell>
          <table:table-cell table:style-name="ce8" office:value-type="string" calcext:value-type="string">
            <text:p>CARTORIO REG. CIVIL DIST. QUEIMADAS</text:p>
          </table:table-cell>
          <table:table-cell table:style-name="ce11" office:value-type="float" office:value="94.46" calcext:value-type="float">
            <text:p>94,46</text:p>
          </table:table-cell>
          <table:table-cell table:number-columns-repeated="1018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IPU</text:p>
          </table:table-cell>
          <table:table-cell table:style-name="ce3" office:value-type="string" calcext:value-type="string">
            <text:p>01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3436.9" calcext:value-type="float">
            <text:p>73.436,90</text:p>
          </table:table-cell>
          <table:table-cell table:number-columns-repeated="1018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ITAITINGA</text:p>
          </table:table-cell>
          <table:table-cell table:style-name="ce3" office:value-type="string" calcext:value-type="string">
            <text:p>16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999772" calcext:value-type="float">
            <text:p>999.772,00</text:p>
          </table:table-cell>
          <table:table-cell table:number-columns-repeated="1018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4</text:p>
          </table:table-cell>
          <table:table-cell table:style-name="ce8" office:value-type="string" calcext:value-type="string">
            <text:p>CARTORIO REG. CIVIL</text:p>
          </table:table-cell>
          <table:table-cell table:style-name="ce11" office:value-type="float" office:value="103201.12" calcext:value-type="float">
            <text:p>103.201,12</text:p>
          </table:table-cell>
          <table:table-cell table:number-columns-repeated="1018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5</text:p>
          </table:table-cell>
          <table:table-cell table:style-name="ce8" office:value-type="string" calcext:value-type="string">
            <text:p>CARTORIO 2º OFICIO DE NOTAS E 1ª ZONA DE REG. IMOVEIS</text:p>
          </table:table-cell>
          <table:table-cell table:style-name="ce11" office:value-type="float" office:value="240472.27" calcext:value-type="float">
            <text:p>240.472,27</text:p>
          </table:table-cell>
          <table:table-cell table:number-columns-repeated="1018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6</text:p>
          </table:table-cell>
          <table:table-cell table:style-name="ce8" office:value-type="string" calcext:value-type="string">
            <text:p>CARTORIO 1º NOTARIADO E 1º OFÍCIO DE REGISTROS</text:p>
          </table:table-cell>
          <table:table-cell table:style-name="ce11" office:value-type="float" office:value="177752.63" calcext:value-type="float">
            <text:p>177.752,63</text:p>
          </table:table-cell>
          <table:table-cell table:number-columns-repeated="1018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8</text:p>
          </table:table-cell>
          <table:table-cell table:style-name="ce8" office:value-type="string" calcext:value-type="string">
            <text:p>CARTORIO 2º OFÍCIO REG. IMÓVEIS-2ª ZONA</text:p>
          </table:table-cell>
          <table:table-cell table:style-name="ce11" office:value-type="float" office:value="306250.62" calcext:value-type="float">
            <text:p>306.250,62</text:p>
          </table:table-cell>
          <table:table-cell table:number-columns-repeated="1018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11</text:p>
          </table:table-cell>
          <table:table-cell table:style-name="ce8" office:value-type="string" calcext:value-type="string">
            <text:p>CARTÓRIO REG. CIVIL DIST. PAJUÇARA</text:p>
          </table:table-cell>
          <table:table-cell table:style-name="ce11" office:value-type="float" office:value="16815.63" calcext:value-type="float">
            <text:p>16.815,63</text:p>
          </table:table-cell>
          <table:table-cell table:number-columns-repeated="1018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0088.9" calcext:value-type="float">
            <text:p>80.088,90</text:p>
          </table:table-cell>
          <table:table-cell table:number-columns-repeated="1018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2</text:p>
          </table:table-cell>
          <table:table-cell table:style-name="ce8" office:value-type="string" calcext:value-type="string">
            <text:p>CARTORIO 2ª OFÍCIO REG. IMÓVEIS</text:p>
          </table:table-cell>
          <table:table-cell table:style-name="ce11" office:value-type="float" office:value="337694.73" calcext:value-type="float">
            <text:p>337.694,73</text:p>
          </table:table-cell>
          <table:table-cell table:number-columns-repeated="1018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3</text:p>
          </table:table-cell>
          <table:table-cell table:style-name="ce8" office:value-type="string" calcext:value-type="string">
            <text:p>CARTORIO REG. CIVIL DIST. SAPUPARA</text:p>
          </table:table-cell>
          <table:table-cell table:style-name="ce11" office:value-type="float" office:value="3099.25" calcext:value-type="float">
            <text:p>3.099,25</text:p>
          </table:table-cell>
          <table:table-cell table:number-columns-repeated="1018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4</text:p>
          </table:table-cell>
          <table:table-cell table:style-name="ce8" office:value-type="string" calcext:value-type="string">
            <text:p>CARTORIO REG. CIVIL DIST. JUBAIA</text:p>
          </table:table-cell>
          <table:table-cell table:style-name="ce11" office:value-type="float" office:value="1302.59" calcext:value-type="float">
            <text:p>1.302,59</text:p>
          </table:table-cell>
          <table:table-cell table:number-columns-repeated="1018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5</text:p>
          </table:table-cell>
          <table:table-cell table:style-name="ce8" office:value-type="string" calcext:value-type="string">
            <text:p>CARTORIO REG. CIVIL DISTRITO AMANARÍ</text:p>
          </table:table-cell>
          <table:table-cell table:style-name="ce11" office:value-type="float" office:value="3332.22" calcext:value-type="float">
            <text:p>3.332,22</text:p>
          </table:table-cell>
          <table:table-cell table:number-columns-repeated="1018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6</text:p>
          </table:table-cell>
          <table:table-cell table:style-name="ce8" office:value-type="string" calcext:value-type="string">
            <text:p>CARTORIO REG. CIVIL DIST. TANQUES</text:p>
          </table:table-cell>
          <table:table-cell table:style-name="ce11" office:value-type="float" office:value="4965.19" calcext:value-type="float">
            <text:p>4.965,19</text:p>
          </table:table-cell>
          <table:table-cell table:number-columns-repeated="1018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7</text:p>
          </table:table-cell>
          <table:table-cell table:style-name="ce8" office:value-type="string" calcext:value-type="string">
            <text:p>CARTORIO REG. CIVIL DIST. ITAPEBUSSU</text:p>
          </table:table-cell>
          <table:table-cell table:style-name="ce11" office:value-type="float" office:value="255.24" calcext:value-type="float">
            <text:p>255,24</text:p>
          </table:table-cell>
          <table:table-cell table:number-columns-repeated="1018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21</text:p>
          </table:table-cell>
          <table:table-cell table:style-name="ce8" office:value-type="string" calcext:value-type="string">
            <text:p>CARTORIO REG. CIVIL DIST. JUDIC. DE LAJ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4277.72" calcext:value-type="float">
            <text:p>14.277,72</text:p>
          </table:table-cell>
          <table:table-cell table:number-columns-repeated="1018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UCAMBO</text:p>
          </table:table-cell>
          <table:table-cell table:style-name="ce3" office:value-type="string" calcext:value-type="string">
            <text:p>07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4554.48" calcext:value-type="float">
            <text:p>14.554,48</text:p>
          </table:table-cell>
          <table:table-cell table:number-columns-repeated="1018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9006.56" calcext:value-type="float">
            <text:p>49.006,56</text:p>
          </table:table-cell>
          <table:table-cell table:number-columns-repeated="1018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25548.33" calcext:value-type="float">
            <text:p>125.548,33</text:p>
          </table:table-cell>
          <table:table-cell table:number-columns-repeated="1018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3</text:p>
          </table:table-cell>
          <table:table-cell table:style-name="ce8" office:value-type="string" calcext:value-type="string">
            <text:p>CARTORIO REG. CIVIL DIST. ITAIPABA</text:p>
          </table:table-cell>
          <table:table-cell table:style-name="ce11" office:value-type="float" office:value="3076.65" calcext:value-type="float">
            <text:p>3.076,65</text:p>
          </table:table-cell>
          <table:table-cell table:number-columns-repeated="1018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21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1" office:value-type="float" office:value="144950.76" calcext:value-type="float">
            <text:p>144.950,76</text:p>
          </table:table-cell>
          <table:table-cell table:number-columns-repeated="1018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105142.61" calcext:value-type="float">
            <text:p>105.142,61</text:p>
          </table:table-cell>
          <table:table-cell table:number-columns-repeated="1018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472853.14" calcext:value-type="float">
            <text:p>472.853,14</text:p>
          </table:table-cell>
          <table:table-cell table:number-columns-repeated="1018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4</text:p>
          </table:table-cell>
          <table:table-cell table:style-name="ce8" office:value-type="string" calcext:value-type="string">
            <text:p>CARTORIO REG. CIVIL DIST. SEN CARLOS JEREISSATI</text:p>
          </table:table-cell>
          <table:table-cell table:style-name="ce11" office:value-type="float" office:value="14690.09" calcext:value-type="float">
            <text:p>14.690,09</text:p>
          </table:table-cell>
          <table:table-cell table:number-columns-repeated="1018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7</text:p>
          </table:table-cell>
          <table:table-cell table:style-name="ce8" office:value-type="string" calcext:value-type="string">
            <text:p>CARTÓRIO REG. CIVIL DIST. PAVUNA</text:p>
          </table:table-cell>
          <table:table-cell table:style-name="ce11" office:value-type="float" office:value="4717.12" calcext:value-type="float">
            <text:p>4.717,12</text:p>
          </table:table-cell>
          <table:table-cell table:number-columns-repeated="1018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8</text:p>
          </table:table-cell>
          <table:table-cell table:style-name="ce8" office:value-type="string" calcext:value-type="string">
            <text:p>CARTORIO REG. CIVIL DIST. MONGU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CURU</text:p>
          </table:table-cell>
          <table:table-cell table:style-name="ce3" office:value-type="string" calcext:value-type="string">
            <text:p>121002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42257.34" calcext:value-type="float">
            <text:p>42.257,34</text:p>
          </table:table-cell>
          <table:table-cell table:number-columns-repeated="1018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CURU</text:p>
          </table:table-cell>
          <table:table-cell table:style-name="ce3" office:value-type="string" calcext:value-type="string">
            <text:p>121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79782.52" calcext:value-type="float">
            <text:p>179.782,52</text:p>
          </table:table-cell>
          <table:table-cell table:number-columns-repeated="1018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IPABA</text:p>
          </table:table-cell>
          <table:table-cell table:style-name="ce3" office:value-type="string" calcext:value-type="string">
            <text:p>115002</text:p>
          </table:table-cell>
          <table:table-cell table:style-name="ce8" office:value-type="string" calcext:value-type="string">
            <text:p>CARTÓRIO DO 1° OFÍCIO DE NOTAS E REGISTROS PÚBLICOS</text:p>
          </table:table-cell>
          <table:table-cell table:style-name="ce11" office:value-type="float" office:value="14482.74" calcext:value-type="float">
            <text:p>14.482,74</text:p>
          </table:table-cell>
          <table:table-cell table:number-columns-repeated="1018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IPABA</text:p>
          </table:table-cell>
          <table:table-cell table:style-name="ce3" office:value-type="string" calcext:value-type="string">
            <text:p>115003</text:p>
          </table:table-cell>
          <table:table-cell table:style-name="ce8" office:value-type="string" calcext:value-type="string">
            <text:p>CARTÓRIO DO 2º OFÍCIO DE REGISTRO DE IMÓVEIS</text:p>
          </table:table-cell>
          <table:table-cell table:style-name="ce11" office:value-type="float" office:value="98642.82" calcext:value-type="float">
            <text:p>98.642,82</text:p>
          </table:table-cell>
          <table:table-cell table:number-columns-repeated="1018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INDORETAMA</text:p>
          </table:table-cell>
          <table:table-cell table:style-name="ce3" office:value-type="string" calcext:value-type="string">
            <text:p>13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66184.1" calcext:value-type="float">
            <text:p>66.184,10</text:p>
          </table:table-cell>
          <table:table-cell table:number-columns-repeated="1018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7443.76" calcext:value-type="float">
            <text:p>17.443,76</text:p>
          </table:table-cell>
          <table:table-cell table:number-columns-repeated="1018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3</text:p>
          </table:table-cell>
          <table:table-cell table:style-name="ce8" office:value-type="string" calcext:value-type="string">
            <text:p>CARTORIO REG. CIVIL DIST. SERROTE</text:p>
          </table:table-cell>
          <table:table-cell table:style-name="ce11" office:value-type="float" office:value="3016.55" calcext:value-type="float">
            <text:p>3.016,55</text:p>
          </table:table-cell>
          <table:table-cell table:number-columns-repeated="1018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4</text:p>
          </table:table-cell>
          <table:table-cell table:style-name="ce8" office:value-type="string" calcext:value-type="string">
            <text:p>CARTORIO REG. CIVIL DIST. SIUPÉ</text:p>
          </table:table-cell>
          <table:table-cell table:style-name="ce11" office:value-type="float" office:value="3584.47" calcext:value-type="float">
            <text:p>3.584,47</text:p>
          </table:table-cell>
          <table:table-cell table:number-columns-repeated="1018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5</text:p>
          </table:table-cell>
          <table:table-cell table:style-name="ce8" office:value-type="string" calcext:value-type="string">
            <text:p>CARTÓRIO REG. CIVIL DIST. CROATÁ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6</text:p>
          </table:table-cell>
          <table:table-cell table:style-name="ce8" office:value-type="string" calcext:value-type="string">
            <text:p>CARTORIO REG. CIVIL DIST. UMARITUBA</text:p>
          </table:table-cell>
          <table:table-cell table:style-name="ce11" office:value-type="float" office:value="1233.71" calcext:value-type="float">
            <text:p>1.233,71</text:p>
          </table:table-cell>
          <table:table-cell table:number-columns-repeated="1018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7</text:p>
          </table:table-cell>
          <table:table-cell table:style-name="ce8" office:value-type="string" calcext:value-type="string">
            <text:p>CARTORIO REG. CIVIL DIST. PECÉM</text:p>
          </table:table-cell>
          <table:table-cell table:style-name="ce11" office:value-type="float" office:value="3641.1" calcext:value-type="float">
            <text:p>3.641,10</text:p>
          </table:table-cell>
          <table:table-cell table:number-columns-repeated="1018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20</text:p>
          </table:table-cell>
          <table:table-cell table:style-name="ce8" office:value-type="string" calcext:value-type="string">
            <text:p>CARTORIO REG. CIVIL DIST. DE TAÍ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LUIS DO CURU</text:p>
          </table:table-cell>
          <table:table-cell table:style-name="ce3" office:value-type="string" calcext:value-type="string">
            <text:p>127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675.09" calcext:value-type="float">
            <text:p>1.675,09</text:p>
          </table:table-cell>
          <table:table-cell table:number-columns-repeated="1018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1464.4" calcext:value-type="float">
            <text:p>41.464,40</text:p>
          </table:table-cell>
          <table:table-cell table:number-columns-repeated="1018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5728.81" calcext:value-type="float">
            <text:p>95.728,81</text:p>
          </table:table-cell>
          <table:table-cell table:number-columns-repeated="1018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3</text:p>
          </table:table-cell>
          <table:table-cell table:style-name="ce8" office:value-type="string" calcext:value-type="string">
            <text:p>CARTORIO REG. CIVIL DIST. CANAÃ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4</text:p>
          </table:table-cell>
          <table:table-cell table:style-name="ce8" office:value-type="string" calcext:value-type="string">
            <text:p>CARTORIO REG. CIVIL DIST. MUNDAÚ</text:p>
          </table:table-cell>
          <table:table-cell table:style-name="ce11" office:value-type="float" office:value="3943.5" calcext:value-type="float">
            <text:p>3.943,50</text:p>
          </table:table-cell>
          <table:table-cell table:number-columns-repeated="1018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9247.75" calcext:value-type="float">
            <text:p>69.247,75</text:p>
          </table:table-cell>
          <table:table-cell table:number-columns-repeated="1018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1893.45" calcext:value-type="float">
            <text:p>41.893,45</text:p>
          </table:table-cell>
          <table:table-cell table:number-columns-repeated="1018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36014.29" calcext:value-type="float">
            <text:p>136.014,29</text:p>
          </table:table-cell>
          <table:table-cell table:number-columns-repeated="1018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6</text:p>
          </table:table-cell>
          <table:table-cell table:style-name="ce8" office:value-type="string" calcext:value-type="string">
            <text:p>CARTORIO REG. CIVIL DIST. CABREIRO</text:p>
          </table:table-cell>
          <table:table-cell table:style-name="ce11" office:value-type="float" office:value="1141.02" calcext:value-type="float">
            <text:p>1.141,02</text:p>
          </table:table-cell>
          <table:table-cell table:number-columns-repeated="1018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21</text:p>
          </table:table-cell>
          <table:table-cell table:style-name="ce8" office:value-type="string" calcext:value-type="string">
            <text:p>CARTORIO REG. CIVIL DO DIST. MATA FRESCA</text:p>
          </table:table-cell>
          <table:table-cell table:style-name="ce11" office:value-type="float" office:value="40426.49" calcext:value-type="float">
            <text:p>40.426,49</text:p>
          </table:table-cell>
          <table:table-cell table:number-columns-repeated="1018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22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90474.33" calcext:value-type="float">
            <text:p>90.474,33</text:p>
          </table:table-cell>
          <table:table-cell table:number-columns-repeated="1018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5612.99" calcext:value-type="float">
            <text:p>35.612,99</text:p>
          </table:table-cell>
          <table:table-cell table:number-columns-repeated="1018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94660.7" calcext:value-type="float">
            <text:p>194.660,70</text:p>
          </table:table-cell>
          <table:table-cell table:number-columns-repeated="1018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3</text:p>
          </table:table-cell>
          <table:table-cell table:style-name="ce8" office:value-type="string" calcext:value-type="string">
            <text:p>CARTORIO REG. CIVIL DIST. ITAPEIM</text:p>
          </table:table-cell>
          <table:table-cell table:style-name="ce11" office:value-type="float" office:value="1218.05" calcext:value-type="float">
            <text:p>1.218,05</text:p>
          </table:table-cell>
          <table:table-cell table:number-columns-repeated="1018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4</text:p>
          </table:table-cell>
          <table:table-cell table:style-name="ce8" office:value-type="string" calcext:value-type="string">
            <text:p>CARTORIO REG. CIVIL DIST. PARAJURU [DESATIVADO-PROV. 03/2023/CGJCE]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5</text:p>
          </table:table-cell>
          <table:table-cell table:style-name="ce8" office:value-type="string" calcext:value-type="string">
            <text:p>CARTORIO REG. CIVIL DIST. PARIPUEIRA [DESATIVADO-PROV. 03/2023/CGJCE]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6</text:p>
          </table:table-cell>
          <table:table-cell table:style-name="ce8" office:value-type="string" calcext:value-type="string">
            <text:p>CARTORIO <text:s/>REG. CIVIL DIST. SUCATINGA</text:p>
          </table:table-cell>
          <table:table-cell table:style-name="ce11" office:value-type="float" office:value="6171.68" calcext:value-type="float">
            <text:p>6.171,68</text:p>
          </table:table-cell>
          <table:table-cell table:number-columns-repeated="1018"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8</text:p>
          </table:table-cell>
          <table:table-cell table:style-name="ce8" office:value-type="string" calcext:value-type="string">
            <text:p>CARTÓRIO REG. CIVIL DIST. SERRA DO FÉLIX</text:p>
          </table:table-cell>
          <table:table-cell table:style-name="ce11" office:value-type="float" office:value="2016.95" calcext:value-type="float">
            <text:p>2.016,95</text:p>
          </table:table-cell>
          <table:table-cell table:number-columns-repeated="1018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41239.21" calcext:value-type="float">
            <text:p>241.239,21</text:p>
          </table:table-cell>
          <table:table-cell table:number-columns-repeated="1018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FORTIM</text:p>
          </table:table-cell>
          <table:table-cell table:style-name="ce3" office:value-type="string" calcext:value-type="string">
            <text:p>104002</text:p>
          </table:table-cell>
          <table:table-cell table:style-name="ce8" office:value-type="string" calcext:value-type="string">
            <text:p>CARTORIO 1º OFÍCIO REGISTRO CIVIL</text:p>
          </table:table-cell>
          <table:table-cell table:style-name="ce11" office:value-type="float" office:value="15506.24" calcext:value-type="float">
            <text:p>15.506,24</text:p>
          </table:table-cell>
          <table:table-cell table:number-columns-repeated="1018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FORTIM</text:p>
          </table:table-cell>
          <table:table-cell table:style-name="ce3" office:value-type="string" calcext:value-type="string">
            <text:p>10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6435.85" calcext:value-type="float">
            <text:p>86.435,85</text:p>
          </table:table-cell>
          <table:table-cell table:number-columns-repeated="1018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5811.96" calcext:value-type="float">
            <text:p>95.811,96</text:p>
          </table:table-cell>
          <table:table-cell table:number-columns-repeated="1018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3</text:p>
          </table:table-cell>
          <table:table-cell table:style-name="ce8" office:value-type="string" calcext:value-type="string">
            <text:p>CARTORIO REG. CIVIL DIST. IBICUITABA</text:p>
          </table:table-cell>
          <table:table-cell table:style-name="ce11" office:value-type="float" office:value="897.37" calcext:value-type="float">
            <text:p>897,37</text:p>
          </table:table-cell>
          <table:table-cell table:number-columns-repeated="1018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0407.53" calcext:value-type="float">
            <text:p>20.407,53</text:p>
          </table:table-cell>
          <table:table-cell table:number-columns-repeated="1018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475.82" calcext:value-type="float">
            <text:p>11.475,82</text:p>
          </table:table-cell>
          <table:table-cell table:number-columns-repeated="1018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3920.22" calcext:value-type="float">
            <text:p>63.920,22</text:p>
          </table:table-cell>
          <table:table-cell table:number-columns-repeated="1018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3</text:p>
          </table:table-cell>
          <table:table-cell table:style-name="ce8" office:value-type="string" calcext:value-type="string">
            <text:p>CARTORIO REG. CIVIL DIST. GIQUI</text:p>
          </table:table-cell>
          <table:table-cell table:style-name="ce11" office:value-type="float" office:value="163" calcext:value-type="float">
            <text:p>163,00</text:p>
          </table:table-cell>
          <table:table-cell table:number-columns-repeated="1018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6</text:p>
          </table:table-cell>
          <table:table-cell table:style-name="ce8" office:value-type="string" calcext:value-type="string">
            <text:p>CARTORIO REG. CIVIL DIST. DE BORGES</text:p>
          </table:table-cell>
          <table:table-cell table:style-name="ce11" office:value-type="float" office:value="121.53" calcext:value-type="float">
            <text:p>121,53</text:p>
          </table:table-cell>
          <table:table-cell table:number-columns-repeated="1018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2145.94" calcext:value-type="float">
            <text:p>92.145,94</text:p>
          </table:table-cell>
          <table:table-cell table:number-columns-repeated="1018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VINCULADA DE ITAIÇABA</text:p>
          </table:table-cell>
          <table:table-cell table:style-name="ce3" office:value-type="string" calcext:value-type="string">
            <text:p>15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1494.49" calcext:value-type="float">
            <text:p>31.494,49</text:p>
          </table:table-cell>
          <table:table-cell table:number-columns-repeated="1018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7053.08" calcext:value-type="float">
            <text:p>37.053,08</text:p>
          </table:table-cell>
          <table:table-cell table:number-columns-repeated="1018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13849.61" calcext:value-type="float">
            <text:p>213.849,61</text:p>
          </table:table-cell>
          <table:table-cell table:number-columns-repeated="1018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3</text:p>
          </table:table-cell>
          <table:table-cell table:style-name="ce8" office:value-type="string" calcext:value-type="string">
            <text:p>CARTORIO REG. CIVIL DIST. DE ARANAÚ</text:p>
          </table:table-cell>
          <table:table-cell table:style-name="ce11" office:value-type="float" office:value="3843.1" calcext:value-type="float">
            <text:p>3.843,10</text:p>
          </table:table-cell>
          <table:table-cell table:number-columns-repeated="1018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948.33" calcext:value-type="float">
            <text:p>4.948,33</text:p>
          </table:table-cell>
          <table:table-cell table:number-columns-repeated="1018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4</text:p>
          </table:table-cell>
          <table:table-cell table:style-name="ce8" office:value-type="string" calcext:value-type="string">
            <text:p>CARTORIO REG. CIVIL DIST. BITUPITA</text:p>
          </table:table-cell>
          <table:table-cell table:style-name="ce11" office:value-type="float" office:value="448.25" calcext:value-type="float">
            <text:p>448,25</text:p>
          </table:table-cell>
          <table:table-cell table:number-columns-repeated="1018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5</text:p>
          </table:table-cell>
          <table:table-cell table:style-name="ce8" office:value-type="string" calcext:value-type="string">
            <text:p>CARTORIO REG. CIVIL DIST. DE ARARAS</text:p>
          </table:table-cell>
          <table:table-cell table:style-name="ce11" office:value-type="float" office:value="822.63" calcext:value-type="float">
            <text:p>822,63</text:p>
          </table:table-cell>
          <table:table-cell table:number-columns-repeated="1018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6</text:p>
          </table:table-cell>
          <table:table-cell table:style-name="ce8" office:value-type="string" calcext:value-type="string">
            <text:p>CARTÓRIO 2º OFÍCIO REG. IMÓVEIS</text:p>
          </table:table-cell>
          <table:table-cell table:style-name="ce11" office:value-type="float" office:value="7759.76" calcext:value-type="float">
            <text:p>7.759,76</text:p>
          </table:table-cell>
          <table:table-cell table:number-columns-repeated="1018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0670.18" calcext:value-type="float">
            <text:p>30.670,18</text:p>
          </table:table-cell>
          <table:table-cell table:number-columns-repeated="1018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5355.45" calcext:value-type="float">
            <text:p>25.355,45</text:p>
          </table:table-cell>
          <table:table-cell table:number-columns-repeated="1018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3</text:p>
          </table:table-cell>
          <table:table-cell table:style-name="ce8" office:value-type="string" calcext:value-type="string">
            <text:p>CARTORIO REG. CIVIL DIST. PRATA</text:p>
          </table:table-cell>
          <table:table-cell table:style-name="ce11" office:value-type="float" office:value="1174.14" calcext:value-type="float">
            <text:p>1.174,14</text:p>
          </table:table-cell>
          <table:table-cell table:number-columns-repeated="1018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5416.08" calcext:value-type="float">
            <text:p>15.416,08</text:p>
          </table:table-cell>
          <table:table-cell table:number-columns-repeated="1018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136018.57" calcext:value-type="float">
            <text:p>136.018,57</text:p>
          </table:table-cell>
          <table:table-cell table:number-columns-repeated="1018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5</text:p>
          </table:table-cell>
          <table:table-cell table:style-name="ce8" office:value-type="string" calcext:value-type="string">
            <text:p>CARTORIO REG. CIVIL DIST. GURIU</text:p>
          </table:table-cell>
          <table:table-cell table:style-name="ce11" office:value-type="float" office:value="3630.03" calcext:value-type="float">
            <text:p>3.630,03</text:p>
          </table:table-cell>
          <table:table-cell table:number-columns-repeated="1018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21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1" office:value-type="float" office:value="44006.13" calcext:value-type="float">
            <text:p>44.006,13</text:p>
          </table:table-cell>
          <table:table-cell table:number-columns-repeated="1018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HAVAL</text:p>
          </table:table-cell>
          <table:table-cell table:style-name="ce3" office:value-type="string" calcext:value-type="string">
            <text:p>128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826.4" calcext:value-type="float">
            <text:p>8.826,40</text:p>
          </table:table-cell>
          <table:table-cell table:number-columns-repeated="1018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HAVAL</text:p>
          </table:table-cell>
          <table:table-cell table:style-name="ce3" office:value-type="string" calcext:value-type="string">
            <text:p>128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6403.54" calcext:value-type="float">
            <text:p>96.403,54</text:p>
          </table:table-cell>
          <table:table-cell table:number-columns-repeated="1018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RUZ</text:p>
          </table:table-cell>
          <table:table-cell table:style-name="ce3" office:value-type="string" calcext:value-type="string">
            <text:p>101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105503.43" calcext:value-type="float">
            <text:p>105.503,43</text:p>
          </table:table-cell>
          <table:table-cell table:number-columns-repeated="1018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133.23" calcext:value-type="float">
            <text:p>10.133,23</text:p>
          </table:table-cell>
          <table:table-cell table:number-columns-repeated="1018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3422.91" calcext:value-type="float">
            <text:p>33.422,91</text:p>
          </table:table-cell>
          <table:table-cell table:number-columns-repeated="1018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3</text:p>
          </table:table-cell>
          <table:table-cell table:style-name="ce8" office:value-type="string" calcext:value-type="string">
            <text:p>CARTORIO REG. CIVIL DIST. PARAZINHO</text:p>
          </table:table-cell>
          <table:table-cell table:style-name="ce11" office:value-type="float" office:value="1484.27" calcext:value-type="float">
            <text:p>1.484,27</text:p>
          </table:table-cell>
          <table:table-cell table:number-columns-repeated="1018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4</text:p>
          </table:table-cell>
          <table:table-cell table:style-name="ce8" office:value-type="string" calcext:value-type="string">
            <text:p>CARTORIO REG. CIVIL DIST. PESSOA ANTA</text:p>
          </table:table-cell>
          <table:table-cell table:style-name="ce11" office:value-type="float" office:value="1428.79" calcext:value-type="float">
            <text:p>1.428,79</text:p>
          </table:table-cell>
          <table:table-cell table:number-columns-repeated="1018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5</text:p>
          </table:table-cell>
          <table:table-cell table:style-name="ce8" office:value-type="string" calcext:value-type="string">
            <text:p>CARTORIO REG. CIVIL DIST. DE IBUGUAÇU</text:p>
          </table:table-cell>
          <table:table-cell table:style-name="ce11" office:value-type="float" office:value="1779.47" calcext:value-type="float">
            <text:p>1.779,47</text:p>
          </table:table-cell>
          <table:table-cell table:number-columns-repeated="1018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6</text:p>
          </table:table-cell>
          <table:table-cell table:style-name="ce8" office:value-type="string" calcext:value-type="string">
            <text:p>CARTORIO REG. CIVIL DIST SAMBAÍBA</text:p>
          </table:table-cell>
          <table:table-cell table:style-name="ce11" office:value-type="float" office:value="836.62" calcext:value-type="float">
            <text:p>836,62</text:p>
          </table:table-cell>
          <table:table-cell table:number-columns-repeated="1018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21</text:p>
          </table:table-cell>
          <table:table-cell table:style-name="ce8" office:value-type="string" calcext:value-type="string">
            <text:p>CARTORIO REG. CIVIL DIST. TIMÔNHA</text:p>
          </table:table-cell>
          <table:table-cell table:style-name="ce11" office:value-type="float" office:value="1429.53" calcext:value-type="float">
            <text:p>1.429,53</text:p>
          </table:table-cell>
          <table:table-cell table:number-columns-repeated="1018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22</text:p>
          </table:table-cell>
          <table:table-cell table:style-name="ce8" office:value-type="string" calcext:value-type="string">
            <text:p>CARTORIO REG. CIVIL DIST. ADRIANÓPOLES</text:p>
          </table:table-cell>
          <table:table-cell table:style-name="ce11" office:value-type="float" office:value="2217.8" calcext:value-type="float">
            <text:p>2.217,80</text:p>
          </table:table-cell>
          <table:table-cell table:number-columns-repeated="1018"/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1748.63" calcext:value-type="float">
            <text:p>51.748,63</text:p>
          </table:table-cell>
          <table:table-cell table:number-columns-repeated="1018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TAREMA</text:p>
          </table:table-cell>
          <table:table-cell table:style-name="ce3" office:value-type="string" calcext:value-type="string">
            <text:p>11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58345.24" calcext:value-type="float">
            <text:p>58.345,24</text:p>
          </table:table-cell>
          <table:table-cell table:number-columns-repeated="1018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TAREMA</text:p>
          </table:table-cell>
          <table:table-cell table:style-name="ce3" office:value-type="string" calcext:value-type="string">
            <text:p>111004</text:p>
          </table:table-cell>
          <table:table-cell table:style-name="ce8" office:value-type="string" calcext:value-type="string">
            <text:p>CARTORIO REG. CIVIL DIST. ALMOFAL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JIJOCA DE JERICOACOARA</text:p>
          </table:table-cell>
          <table:table-cell table:style-name="ce3" office:value-type="string" calcext:value-type="string">
            <text:p>181002</text:p>
          </table:table-cell>
          <table:table-cell table:style-name="ce8" office:value-type="string" calcext:value-type="string">
            <text:p>CARTORIO REG. CIVIL DIST. JERICOACOARA</text:p>
          </table:table-cell>
          <table:table-cell table:style-name="ce11" office:value-type="float" office:value="4901.9" calcext:value-type="float">
            <text:p>4.901,90</text:p>
          </table:table-cell>
          <table:table-cell table:number-columns-repeated="1018"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JIJOCA DE JERICOACOARA</text:p>
          </table:table-cell>
          <table:table-cell table:style-name="ce3" office:value-type="string" calcext:value-type="string">
            <text:p>181004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14534.94" calcext:value-type="float">
            <text:p>114.534,94</text:p>
          </table:table-cell>
          <table:table-cell table:number-columns-repeated="1018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8802.93" calcext:value-type="float">
            <text:p>8.802,93</text:p>
          </table:table-cell>
          <table:table-cell table:number-columns-repeated="1018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2274.25" calcext:value-type="float">
            <text:p>32.274,25</text:p>
          </table:table-cell>
          <table:table-cell table:number-columns-repeated="1018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3</text:p>
          </table:table-cell>
          <table:table-cell table:style-name="ce8" office:value-type="string" calcext:value-type="string">
            <text:p>CARTORIO <text:s/>REG. CIVIL DIST. <text:s/>PANACUÍ</text:p>
          </table:table-cell>
          <table:table-cell table:style-name="ce11" office:value-type="float" office:value="864.92" calcext:value-type="float">
            <text:p>864,92</text:p>
          </table:table-cell>
          <table:table-cell table:number-columns-repeated="1018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ORRINHOS</text:p>
          </table:table-cell>
          <table:table-cell table:style-name="ce3" office:value-type="string" calcext:value-type="string">
            <text:p>11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6756.99" calcext:value-type="float">
            <text:p>26.756,99</text:p>
          </table:table-cell>
          <table:table-cell table:number-columns-repeated="1018"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2789.32" calcext:value-type="float">
            <text:p>52.789,32</text:p>
          </table:table-cell>
          <table:table-cell table:number-columns-repeated="1018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79828.86" calcext:value-type="float">
            <text:p>179.828,86</text:p>
          </table:table-cell>
          <table:table-cell table:number-columns-repeated="1018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URUOCA</text:p>
          </table:table-cell>
          <table:table-cell table:style-name="ce3" office:value-type="string" calcext:value-type="string">
            <text:p>11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7509.15" calcext:value-type="float">
            <text:p>7.509,15</text:p>
          </table:table-cell>
          <table:table-cell table:number-columns-repeated="1018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URUOCA</text:p>
          </table:table-cell>
          <table:table-cell table:style-name="ce3" office:value-type="string" calcext:value-type="string">
            <text:p>119004</text:p>
          </table:table-cell>
          <table:table-cell table:style-name="ce8" office:value-type="string" calcext:value-type="string">
            <text:p>CARTORIO REG. CIVIL <text:s/>DIST. PARACUÁ</text:p>
          </table:table-cell>
          <table:table-cell table:style-name="ce11" office:value-type="float" office:value="992.29" calcext:value-type="float">
            <text:p>992,29</text:p>
          </table:table-cell>
          <table:table-cell table:number-columns-repeated="1018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VINCULADA DE MARTINOPOLE</text:p>
          </table:table-cell>
          <table:table-cell table:style-name="ce3" office:value-type="string" calcext:value-type="string">
            <text:p>133002</text:p>
          </table:table-cell>
          <table:table-cell table:style-name="ce8" office:value-type="string" calcext:value-type="string">
            <text:p>CARTORIO 1º OFÍCIO REGISTRO CIVIL</text:p>
          </table:table-cell>
          <table:table-cell table:style-name="ce11" office:value-type="float" office:value="2663.32" calcext:value-type="float">
            <text:p>2.663,32</text:p>
          </table:table-cell>
          <table:table-cell table:number-columns-repeated="1018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VINCULADA DE MARTINOPOLE</text:p>
          </table:table-cell>
          <table:table-cell table:style-name="ce3" office:value-type="string" calcext:value-type="string">
            <text:p>13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443.33" calcext:value-type="float">
            <text:p>3.443,33</text:p>
          </table:table-cell>
          <table:table-cell table:number-columns-repeated="1018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70369" calcext:value-type="float">
            <text:p>70.369,00</text:p>
          </table:table-cell>
          <table:table-cell table:number-columns-repeated="1018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3</text:p>
          </table:table-cell>
          <table:table-cell table:style-name="ce8" office:value-type="string" calcext:value-type="string">
            <text:p>CARTORIO REG. CIVIL DO DIST. ARACATIARA</text:p>
          </table:table-cell>
          <table:table-cell table:style-name="ce11" office:value-type="float" office:value="2207.08" calcext:value-type="float">
            <text:p>2.207,08</text:p>
          </table:table-cell>
          <table:table-cell table:number-columns-repeated="1018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4</text:p>
          </table:table-cell>
          <table:table-cell table:style-name="ce8" office:value-type="string" calcext:value-type="string">
            <text:p>CARTORIO REG. CIVIL DO DIST. ICARAÍ</text:p>
          </table:table-cell>
          <table:table-cell table:style-name="ce11" office:value-type="float" office:value="4737.79" calcext:value-type="float">
            <text:p>4.737,79</text:p>
          </table:table-cell>
          <table:table-cell table:number-columns-repeated="1018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1163.47" calcext:value-type="float">
            <text:p>91.163,47</text:p>
          </table:table-cell>
          <table:table-cell table:number-columns-repeated="1018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6670.59" calcext:value-type="float">
            <text:p>16.670,59</text:p>
          </table:table-cell>
          <table:table-cell table:number-columns-repeated="1018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3</text:p>
          </table:table-cell>
          <table:table-cell table:style-name="ce8" office:value-type="string" calcext:value-type="string">
            <text:p>CARTORIO REG. CIVIL DIST. DE JUÁ</text:p>
          </table:table-cell>
          <table:table-cell table:style-name="ce11" office:value-type="float" office:value="1762.74" calcext:value-type="float">
            <text:p>1.762,74</text:p>
          </table:table-cell>
          <table:table-cell table:number-columns-repeated="1018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4</text:p>
          </table:table-cell>
          <table:table-cell table:style-name="ce8" office:value-type="string" calcext:value-type="string">
            <text:p>CARTORIO REG. CIVIL DIST. DE MISSI</text:p>
          </table:table-cell>
          <table:table-cell table:style-name="ce11" office:value-type="float" office:value="1941.26" calcext:value-type="float">
            <text:p>1.941,26</text:p>
          </table:table-cell>
          <table:table-cell table:number-columns-repeated="1018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0777.67" calcext:value-type="float">
            <text:p>40.777,67</text:p>
          </table:table-cell>
          <table:table-cell table:number-columns-repeated="1018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2845.39" calcext:value-type="float">
            <text:p>92.845,39</text:p>
          </table:table-cell>
          <table:table-cell table:number-columns-repeated="1018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5</text:p>
          </table:table-cell>
          <table:table-cell table:style-name="ce8" office:value-type="string" calcext:value-type="string">
            <text:p>CARTORIO REG. CIVIL DIST. BAIXA GRANDE</text:p>
          </table:table-cell>
          <table:table-cell table:style-name="ce11" office:value-type="float" office:value="400.02" calcext:value-type="float">
            <text:p>400,02</text:p>
          </table:table-cell>
          <table:table-cell table:number-columns-repeated="1018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7</text:p>
          </table:table-cell>
          <table:table-cell table:style-name="ce8" office:value-type="string" calcext:value-type="string">
            <text:p>CARTORIO REG. CIVIL DIST. CRUZ</text:p>
          </table:table-cell>
          <table:table-cell table:style-name="ce11" office:value-type="float" office:value="1439.81" calcext:value-type="float">
            <text:p>1.439,81</text:p>
          </table:table-cell>
          <table:table-cell table:number-columns-repeated="1018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8</text:p>
          </table:table-cell>
          <table:table-cell table:style-name="ce8" office:value-type="string" calcext:value-type="string">
            <text:p>CARTORIO REG. CIVIL DIST. IRATINGA</text:p>
          </table:table-cell>
          <table:table-cell table:style-name="ce11" office:value-type="float" office:value="8171.75" calcext:value-type="float">
            <text:p>8.171,75</text:p>
          </table:table-cell>
          <table:table-cell table:number-columns-repeated="1018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9</text:p>
          </table:table-cell>
          <table:table-cell table:style-name="ce8" office:value-type="string" calcext:value-type="string">
            <text:p>CARTORIO REG. CIVIL DIST. PITOMBEIRAS</text:p>
          </table:table-cell>
          <table:table-cell table:style-name="ce11" office:value-type="float" office:value="133.34" calcext:value-type="float">
            <text:p>133,34</text:p>
          </table:table-cell>
          <table:table-cell table:number-columns-repeated="1018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9807.96" calcext:value-type="float">
            <text:p>59.807,96</text:p>
          </table:table-cell>
          <table:table-cell table:number-columns-repeated="1018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01005.54" calcext:value-type="float">
            <text:p>101.005,54</text:p>
          </table:table-cell>
          <table:table-cell table:number-columns-repeated="1018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7</text:p>
          </table:table-cell>
          <table:table-cell table:style-name="ce8" office:value-type="string" calcext:value-type="string">
            <text:p>CARTORIO REG. CIVIL DIST. ARAPARI</text:p>
          </table:table-cell>
          <table:table-cell table:style-name="ce11" office:value-type="float" office:value="772.81" calcext:value-type="float">
            <text:p>772,81</text:p>
          </table:table-cell>
          <table:table-cell table:number-columns-repeated="1018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8</text:p>
          </table:table-cell>
          <table:table-cell table:style-name="ce8" office:value-type="string" calcext:value-type="string">
            <text:p>CARTORIO REG. CIVIL DIST. BARRENTO</text:p>
          </table:table-cell>
          <table:table-cell table:style-name="ce11" office:value-type="float" office:value="1663.07" calcext:value-type="float">
            <text:p>1.663,07</text:p>
          </table:table-cell>
          <table:table-cell table:number-columns-repeated="1018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9</text:p>
          </table:table-cell>
          <table:table-cell table:style-name="ce8" office:value-type="string" calcext:value-type="string">
            <text:p>CARTORIO REG. CIVIL DIST. CRUXATI</text:p>
          </table:table-cell>
          <table:table-cell table:style-name="ce11" office:value-type="float" office:value="1446.72" calcext:value-type="float">
            <text:p>1.446,72</text:p>
          </table:table-cell>
          <table:table-cell table:number-columns-repeated="1018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21</text:p>
          </table:table-cell>
          <table:table-cell table:style-name="ce8" office:value-type="string" calcext:value-type="string">
            <text:p>CARTORIO REG. CIVIL DIST. MARINHEIROS</text:p>
          </table:table-cell>
          <table:table-cell table:style-name="ce11" office:value-type="float" office:value="583.48" calcext:value-type="float">
            <text:p>583,48</text:p>
          </table:table-cell>
          <table:table-cell table:number-columns-repeated="1018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25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104760.06" calcext:value-type="float">
            <text:p>104.760,06</text:p>
          </table:table-cell>
          <table:table-cell table:number-columns-repeated="1018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7881.84" calcext:value-type="float">
            <text:p>107.881,84</text:p>
          </table:table-cell>
          <table:table-cell table:number-columns-repeated="1018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4198.36" calcext:value-type="float">
            <text:p>34.198,36</text:p>
          </table:table-cell>
          <table:table-cell table:number-columns-repeated="1018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5</text:p>
          </table:table-cell>
          <table:table-cell table:style-name="ce8" office:value-type="string" calcext:value-type="string">
            <text:p>CARTORIO REG. CIVIL DIST. MATIAS</text:p>
          </table:table-cell>
          <table:table-cell table:style-name="ce11" office:value-type="float" office:value="1428.5" calcext:value-type="float">
            <text:p>1.428,50</text:p>
          </table:table-cell>
          <table:table-cell table:number-columns-repeated="1018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920.47" calcext:value-type="float">
            <text:p>4.920,47</text:p>
          </table:table-cell>
          <table:table-cell table:number-columns-repeated="1018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394.72" calcext:value-type="float">
            <text:p>5.394,72</text:p>
          </table:table-cell>
          <table:table-cell table:number-columns-repeated="1018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5</text:p>
          </table:table-cell>
          <table:table-cell table:style-name="ce8" office:value-type="string" calcext:value-type="string">
            <text:p>CARTORIO REG. CIVIL DIST. SÃO JOAQUIM</text:p>
          </table:table-cell>
          <table:table-cell table:style-name="ce11" office:value-type="float" office:value="2443.41" calcext:value-type="float">
            <text:p>2.443,41</text:p>
          </table:table-cell>
          <table:table-cell table:number-columns-repeated="1018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RUBURETAMA</text:p>
          </table:table-cell>
          <table:table-cell table:style-name="ce3" office:value-type="string" calcext:value-type="string">
            <text:p>03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728.42" calcext:value-type="float">
            <text:p>7.728,42</text:p>
          </table:table-cell>
          <table:table-cell table:number-columns-repeated="1018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RUBURETAMA</text:p>
          </table:table-cell>
          <table:table-cell table:style-name="ce3" office:value-type="string" calcext:value-type="string">
            <text:p>03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4389" calcext:value-type="float">
            <text:p>24.389,00</text:p>
          </table:table-cell>
          <table:table-cell table:number-columns-repeated="1018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APUIARES</text:p>
          </table:table-cell>
          <table:table-cell table:style-name="ce3" office:value-type="string" calcext:value-type="string">
            <text:p>160002</text:p>
          </table:table-cell>
          <table:table-cell table:style-name="ce8" office:value-type="string" calcext:value-type="string">
            <text:p>CARTORIO OFÍCIO DE <text:s/>NOTAS E REGISTROS</text:p>
          </table:table-cell>
          <table:table-cell table:style-name="ce11" office:value-type="float" office:value="7602.05" calcext:value-type="float">
            <text:p>7.602,05</text:p>
          </table:table-cell>
          <table:table-cell table:number-columns-repeated="1018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GENERAL SAMPAIO</text:p>
          </table:table-cell>
          <table:table-cell table:style-name="ce3" office:value-type="string" calcext:value-type="string">
            <text:p>16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987.11" calcext:value-type="float">
            <text:p>3.987,11</text:p>
          </table:table-cell>
          <table:table-cell table:number-columns-repeated="1018"/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MIRAIMA</text:p>
          </table:table-cell>
          <table:table-cell table:style-name="ce3" office:value-type="string" calcext:value-type="string">
            <text:p>13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6251.54" calcext:value-type="float">
            <text:p>46.251,54</text:p>
          </table:table-cell>
          <table:table-cell table:number-columns-repeated="1018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EJUÇUOCA</text:p>
          </table:table-cell>
          <table:table-cell table:style-name="ce3" office:value-type="string" calcext:value-type="string">
            <text:p>13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9443.56" calcext:value-type="float">
            <text:p>9.443,56</text:p>
          </table:table-cell>
          <table:table-cell table:number-columns-repeated="1018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EJUÇUOCA</text:p>
          </table:table-cell>
          <table:table-cell table:style-name="ce3" office:value-type="string" calcext:value-type="string">
            <text:p>135004</text:p>
          </table:table-cell>
          <table:table-cell table:style-name="ce8" office:value-type="string" calcext:value-type="string">
            <text:p>CARTORIO REG. CIVIL DIST. DE CAXITORÉ</text:p>
          </table:table-cell>
          <table:table-cell table:style-name="ce11" office:value-type="float" office:value="1358.32" calcext:value-type="float">
            <text:p>1.358,32</text:p>
          </table:table-cell>
          <table:table-cell table:number-columns-repeated="1018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URURU</text:p>
          </table:table-cell>
          <table:table-cell table:style-name="ce3" office:value-type="string" calcext:value-type="string">
            <text:p>17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0963.27" calcext:value-type="float">
            <text:p>20.963,27</text:p>
          </table:table-cell>
          <table:table-cell table:number-columns-repeated="1018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CARAPE</text:p>
          </table:table-cell>
          <table:table-cell table:style-name="ce3" office:value-type="string" calcext:value-type="string">
            <text:p>162004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7362.81" calcext:value-type="float">
            <text:p>7.362,81</text:p>
          </table:table-cell>
          <table:table-cell table:number-columns-repeated="1018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4218.64" calcext:value-type="float">
            <text:p>34.218,64</text:p>
          </table:table-cell>
          <table:table-cell table:number-columns-repeated="1018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28237.73" calcext:value-type="float">
            <text:p>28.237,73</text:p>
          </table:table-cell>
          <table:table-cell table:number-columns-repeated="1018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3</text:p>
          </table:table-cell>
          <table:table-cell table:style-name="ce8" office:value-type="string" calcext:value-type="string">
            <text:p>CARTORIO REG. CIVIL DIST. VAZANT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4</text:p>
          </table:table-cell>
          <table:table-cell table:style-name="ce8" office:value-type="string" calcext:value-type="string">
            <text:p>CARTORIO REG. CIVIL DO DIST. IDEAL</text:p>
          </table:table-cell>
          <table:table-cell table:style-name="ce11" office:value-type="float" office:value="2829.42" calcext:value-type="float">
            <text:p>2.829,42</text:p>
          </table:table-cell>
          <table:table-cell table:number-columns-repeated="1018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TUBA</text:p>
          </table:table-cell>
          <table:table-cell table:style-name="ce3" office:value-type="string" calcext:value-type="string">
            <text:p>09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9677.41" calcext:value-type="float">
            <text:p>29.677,41</text:p>
          </table:table-cell>
          <table:table-cell table:number-columns-repeated="1018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RREIRA</text:p>
          </table:table-cell>
          <table:table-cell table:style-name="ce3" office:value-type="string" calcext:value-type="string">
            <text:p>163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1" office:value-type="float" office:value="13459.92" calcext:value-type="float">
            <text:p>13.459,92</text:p>
          </table:table-cell>
          <table:table-cell table:number-columns-repeated="1018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RREIRA</text:p>
          </table:table-cell>
          <table:table-cell table:style-name="ce3" office:value-type="string" calcext:value-type="string">
            <text:p>16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4203.62" calcext:value-type="float">
            <text:p>44.203,62</text:p>
          </table:table-cell>
          <table:table-cell table:number-columns-repeated="1018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TURITE</text:p>
          </table:table-cell>
          <table:table-cell table:style-name="ce3" office:value-type="string" calcext:value-type="string">
            <text:p>00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3127.1" calcext:value-type="float">
            <text:p>43.127,10</text:p>
          </table:table-cell>
          <table:table-cell table:number-columns-repeated="1018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TURITE</text:p>
          </table:table-cell>
          <table:table-cell table:style-name="ce3" office:value-type="string" calcext:value-type="string">
            <text:p>00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9607.16" calcext:value-type="float">
            <text:p>49.607,16</text:p>
          </table:table-cell>
          <table:table-cell table:number-columns-repeated="1018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APISTRANO</text:p>
          </table:table-cell>
          <table:table-cell table:style-name="ce3" office:value-type="string" calcext:value-type="string">
            <text:p>13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695.77" calcext:value-type="float">
            <text:p>7.695,77</text:p>
          </table:table-cell>
          <table:table-cell table:number-columns-repeated="1018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APISTRANO</text:p>
          </table:table-cell>
          <table:table-cell table:style-name="ce3" office:value-type="string" calcext:value-type="string">
            <text:p>130003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5551.28" calcext:value-type="float">
            <text:p>5.551,28</text:p>
          </table:table-cell>
          <table:table-cell table:number-columns-repeated="1018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4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26546.92" calcext:value-type="float">
            <text:p>26.546,92</text:p>
          </table:table-cell>
          <table:table-cell table:number-columns-repeated="1018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124.94" calcext:value-type="float">
            <text:p>11.124,94</text:p>
          </table:table-cell>
          <table:table-cell table:number-columns-repeated="1018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0689.47" calcext:value-type="float">
            <text:p>30.689,47</text:p>
          </table:table-cell>
          <table:table-cell table:number-columns-repeated="1018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3</text:p>
          </table:table-cell>
          <table:table-cell table:style-name="ce8" office:value-type="string" calcext:value-type="string">
            <text:p>CARTORIO REG. CIVIL DIST. CAIO PRADO</text:p>
          </table:table-cell>
          <table:table-cell table:style-name="ce11" office:value-type="float" office:value="2150.51" calcext:value-type="float">
            <text:p>2.150,51</text:p>
          </table:table-cell>
          <table:table-cell table:number-columns-repeated="1018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4</text:p>
          </table:table-cell>
          <table:table-cell table:style-name="ce8" office:value-type="string" calcext:value-type="string">
            <text:p>CARTORIO REG. CIVIL DIST. ITANS <text:s/>[DESATIVADO-PROV. 03/2023/CGJCE]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5</text:p>
          </table:table-cell>
          <table:table-cell table:style-name="ce8" office:value-type="string" calcext:value-type="string">
            <text:p>CARTORIO REG. CIVIL DIST. PALMATÓRIA [DESATIVADO-PROV. 03/2023/CGJCE]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159731.9" calcext:value-type="float">
            <text:p>159.731,90</text:p>
          </table:table-cell>
          <table:table-cell table:number-columns-repeated="1018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ULUNGU</text:p>
          </table:table-cell>
          <table:table-cell table:style-name="ce3" office:value-type="string" calcext:value-type="string">
            <text:p>08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2297.66" calcext:value-type="float">
            <text:p>92.297,66</text:p>
          </table:table-cell>
          <table:table-cell table:number-columns-repeated="1018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ULUNGU</text:p>
          </table:table-cell>
          <table:table-cell table:style-name="ce3" office:value-type="string" calcext:value-type="string">
            <text:p>08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5703.55" calcext:value-type="float">
            <text:p>45.703,55</text:p>
          </table:table-cell>
          <table:table-cell table:number-columns-repeated="1018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51941.57" calcext:value-type="float">
            <text:p>51.941,57</text:p>
          </table:table-cell>
          <table:table-cell table:number-columns-repeated="1018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COTI</text:p>
          </table:table-cell>
          <table:table-cell table:style-name="ce3" office:value-type="string" calcext:value-type="string">
            <text:p>08401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5194.7" calcext:value-type="float">
            <text:p>35.194,70</text:p>
          </table:table-cell>
          <table:table-cell table:number-columns-repeated="1018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771.27" calcext:value-type="float">
            <text:p>3.771,27</text:p>
          </table:table-cell>
          <table:table-cell table:number-columns-repeated="1018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927" calcext:value-type="float">
            <text:p>5.927,00</text:p>
          </table:table-cell>
          <table:table-cell table:number-columns-repeated="1018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4</text:p>
          </table:table-cell>
          <table:table-cell table:style-name="ce8" office:value-type="string" calcext:value-type="string">
            <text:p>CARTORIO REG. CIVIL DIST. GADO DOS FERROS</text:p>
          </table:table-cell>
          <table:table-cell table:style-name="ce11" office:value-type="float" office:value="244.5" calcext:value-type="float">
            <text:p>244,50</text:p>
          </table:table-cell>
          <table:table-cell table:number-columns-repeated="1018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QUIXERE</text:p>
          </table:table-cell>
          <table:table-cell table:style-name="ce3" office:value-type="string" calcext:value-type="string">
            <text:p>118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6109.55" calcext:value-type="float">
            <text:p>26.109,55</text:p>
          </table:table-cell>
          <table:table-cell table:number-columns-repeated="1018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4741.34" calcext:value-type="float">
            <text:p>4.741,34</text:p>
          </table:table-cell>
          <table:table-cell table:number-columns-repeated="1018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0617.74" calcext:value-type="float">
            <text:p>50.617,74</text:p>
          </table:table-cell>
          <table:table-cell table:number-columns-repeated="1018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5</text:p>
          </table:table-cell>
          <table:table-cell table:style-name="ce8" office:value-type="string" calcext:value-type="string">
            <text:p>CARTORIO REG. CIVIL DIST. GUASSI</text:p>
          </table:table-cell>
          <table:table-cell table:style-name="ce11" office:value-type="float" office:value="693.9" calcext:value-type="float">
            <text:p>693,90</text:p>
          </table:table-cell>
          <table:table-cell table:number-columns-repeated="1018"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6</text:p>
          </table:table-cell>
          <table:table-cell table:style-name="ce8" office:value-type="string" calcext:value-type="string">
            <text:p>CARTORIO REG. CIVIL DIST. ANTÔNIO DIOGO</text:p>
          </table:table-cell>
          <table:table-cell table:style-name="ce11" office:value-type="float" office:value="4619.67" calcext:value-type="float">
            <text:p>4.619,67</text:p>
          </table:table-cell>
          <table:table-cell table:number-columns-repeated="1018"/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8973.92" calcext:value-type="float">
            <text:p>58.973,92</text:p>
          </table:table-cell>
          <table:table-cell table:number-columns-repeated="1018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GUARAMIRANGA</text:p>
          </table:table-cell>
          <table:table-cell table:style-name="ce3" office:value-type="string" calcext:value-type="string">
            <text:p>17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92780.6" calcext:value-type="float">
            <text:p>92.780,60</text:p>
          </table:table-cell>
          <table:table-cell table:number-columns-repeated="1018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GUARAMIRANGA</text:p>
          </table:table-cell>
          <table:table-cell table:style-name="ce3" office:value-type="string" calcext:value-type="string">
            <text:p>178004</text:p>
          </table:table-cell>
          <table:table-cell table:style-name="ce8" office:value-type="string" calcext:value-type="string">
            <text:p>CARTÓRIO REG. CIVIL DIST. PERNAMBUQUINHO</text:p>
          </table:table-cell>
          <table:table-cell table:style-name="ce11" office:value-type="float" office:value="419.24" calcext:value-type="float">
            <text:p>419,24</text:p>
          </table:table-cell>
          <table:table-cell table:number-columns-repeated="1018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7739.88" calcext:value-type="float">
            <text:p>37.739,88</text:p>
          </table:table-cell>
          <table:table-cell table:number-columns-repeated="1018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4</text:p>
          </table:table-cell>
          <table:table-cell table:style-name="ce8" office:value-type="string" calcext:value-type="string">
            <text:p>CARTORIO REG. CIVIL DIST. CURUPIRA</text:p>
          </table:table-cell>
          <table:table-cell table:style-name="ce11" office:value-type="float" office:value="1819.29" calcext:value-type="float">
            <text:p>1.819,29</text:p>
          </table:table-cell>
          <table:table-cell table:number-columns-repeated="1018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IUABA</text:p>
          </table:table-cell>
          <table:table-cell table:style-name="ce3" office:value-type="string" calcext:value-type="string">
            <text:p>05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4500.43" calcext:value-type="float">
            <text:p>74.500,43</text:p>
          </table:table-cell>
          <table:table-cell table:number-columns-repeated="1018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11566.61" calcext:value-type="float">
            <text:p>11.566,61</text:p>
          </table:table-cell>
          <table:table-cell table:number-columns-repeated="1018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3</text:p>
          </table:table-cell>
          <table:table-cell table:style-name="ce8" office:value-type="string" calcext:value-type="string">
            <text:p>CARTORIO REG. CIVIL DIST. CASTANHÃO</text:p>
          </table:table-cell>
          <table:table-cell table:style-name="ce11" office:value-type="float" office:value="711.13" calcext:value-type="float">
            <text:p>711,13</text:p>
          </table:table-cell>
          <table:table-cell table:number-columns-repeated="1018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RARENDA</text:p>
          </table:table-cell>
          <table:table-cell table:style-name="ce3" office:value-type="string" calcext:value-type="string">
            <text:p>13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3781.46" calcext:value-type="float">
            <text:p>13.781,46</text:p>
          </table:table-cell>
          <table:table-cell table:number-columns-repeated="1018"/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RARENDA</text:p>
          </table:table-cell>
          <table:table-cell table:style-name="ce3" office:value-type="string" calcext:value-type="string">
            <text:p>139004</text:p>
          </table:table-cell>
          <table:table-cell table:style-name="ce8" office:value-type="string" calcext:value-type="string">
            <text:p>CARTORIO DO REG. CIVIL DIST. STO ANTONIO</text:p>
          </table:table-cell>
          <table:table-cell table:style-name="ce11" office:value-type="float" office:value="400.02" calcext:value-type="float">
            <text:p>400,02</text:p>
          </table:table-cell>
          <table:table-cell table:number-columns-repeated="1018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7734.54" calcext:value-type="float">
            <text:p>77.734,54</text:p>
          </table:table-cell>
          <table:table-cell table:number-columns-repeated="1018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69655.24" calcext:value-type="float">
            <text:p>269.655,24</text:p>
          </table:table-cell>
          <table:table-cell table:number-columns-repeated="1018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1710.55" calcext:value-type="float">
            <text:p>21.710,55</text:p>
          </table:table-cell>
          <table:table-cell table:number-columns-repeated="1018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4</text:p>
          </table:table-cell>
          <table:table-cell table:style-name="ce8" office:value-type="string" calcext:value-type="string">
            <text:p>CARTORIO REG. CIVIL DO DIST. JACAMPAR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6</text:p>
          </table:table-cell>
          <table:table-cell table:style-name="ce8" office:value-type="string" calcext:value-type="string">
            <text:p>CARTORIO REG. CIVIL DIST. DOMINGOS COST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3477.88" calcext:value-type="float">
            <text:p>43.477,88</text:p>
          </table:table-cell>
          <table:table-cell table:number-columns-repeated="1018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8</text:p>
          </table:table-cell>
          <table:table-cell table:style-name="ce8" office:value-type="string" calcext:value-type="string">
            <text:p>CARTORIO REG. CIVIL DIST. TARGINOS</text:p>
          </table:table-cell>
          <table:table-cell table:style-name="ce11" office:value-type="float" office:value="5970.5" calcext:value-type="float">
            <text:p>5.970,50</text:p>
          </table:table-cell>
          <table:table-cell table:number-columns-repeated="1018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9</text:p>
          </table:table-cell>
          <table:table-cell table:style-name="ce8" office:value-type="string" calcext:value-type="string">
            <text:p>CARTORIO REG. CIVIL DIST BONITO</text:p>
          </table:table-cell>
          <table:table-cell table:style-name="ce11" office:value-type="float" office:value="2714.38" calcext:value-type="float">
            <text:p>2.714,38</text:p>
          </table:table-cell>
          <table:table-cell table:number-columns-repeated="1018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21</text:p>
          </table:table-cell>
          <table:table-cell table:style-name="ce8" office:value-type="string" calcext:value-type="string">
            <text:p>CARTORIO REG. CIVIL DIST. UBIRASSU</text:p>
          </table:table-cell>
          <table:table-cell table:style-name="ce11" office:value-type="float" office:value="666.7" calcext:value-type="float">
            <text:p>666,70</text:p>
          </table:table-cell>
          <table:table-cell table:number-columns-repeated="1018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5832.82" calcext:value-type="float">
            <text:p>25.832,82</text:p>
          </table:table-cell>
          <table:table-cell table:number-columns-repeated="1018"/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3</text:p>
          </table:table-cell>
          <table:table-cell table:style-name="ce8" office:value-type="string" calcext:value-type="string">
            <text:p>CARTORIO REG. CIVIL DIST. CAMPOS BELOS</text:p>
          </table:table-cell>
          <table:table-cell table:style-name="ce11" office:value-type="float" office:value="5824.75" calcext:value-type="float">
            <text:p>5.824,75</text:p>
          </table:table-cell>
          <table:table-cell table:number-columns-repeated="1018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4</text:p>
          </table:table-cell>
          <table:table-cell table:style-name="ce8" office:value-type="string" calcext:value-type="string">
            <text:p>CARTORIO REG. CIVIL DIST. SÃO DOMINGOS</text:p>
          </table:table-cell>
          <table:table-cell table:style-name="ce11" office:value-type="float" office:value="1089.89" calcext:value-type="float">
            <text:p>1.089,89</text:p>
          </table:table-cell>
          <table:table-cell table:number-columns-repeated="1018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NAUBAL</text:p>
          </table:table-cell>
          <table:table-cell table:style-name="ce3" office:value-type="string" calcext:value-type="string">
            <text:p>099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56117.53" calcext:value-type="float">
            <text:p>56.117,53</text:p>
          </table:table-cell>
          <table:table-cell table:number-columns-repeated="1018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6536.57" calcext:value-type="float">
            <text:p>36.536,57</text:p>
          </table:table-cell>
          <table:table-cell table:number-columns-repeated="1018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3</text:p>
          </table:table-cell>
          <table:table-cell table:style-name="ce8" office:value-type="string" calcext:value-type="string">
            <text:p>CARTORIO REG. CIVIL DIST. UBAÚN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4</text:p>
          </table:table-cell>
          <table:table-cell table:style-name="ce8" office:value-type="string" calcext:value-type="string">
            <text:p>CARTORIO REG. CIVIL DIST. ARAQUÉM</text:p>
          </table:table-cell>
          <table:table-cell table:style-name="ce11" office:value-type="float" office:value="661.82" calcext:value-type="float">
            <text:p>661,82</text:p>
          </table:table-cell>
          <table:table-cell table:number-columns-repeated="1018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0086.17" calcext:value-type="float">
            <text:p>60.086,17</text:p>
          </table:table-cell>
          <table:table-cell table:number-columns-repeated="1018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3</text:p>
          </table:table-cell>
          <table:table-cell table:style-name="ce8" office:value-type="string" calcext:value-type="string">
            <text:p>CARTORIO REG. CIVIL DIST. MONTENEB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8</text:p>
          </table:table-cell>
          <table:table-cell table:style-name="ce8" office:value-type="string" calcext:value-type="string">
            <text:p>CARTORIO REG. CIVIL DIST. POTI</text:p>
          </table:table-cell>
          <table:table-cell table:style-name="ce11" office:value-type="float" office:value="3903.81" calcext:value-type="float">
            <text:p>3.903,81</text:p>
          </table:table-cell>
          <table:table-cell table:number-columns-repeated="1018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OATA</text:p>
          </table:table-cell>
          <table:table-cell table:style-name="ce3" office:value-type="string" calcext:value-type="string">
            <text:p>14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7367.76" calcext:value-type="float">
            <text:p>27.367,76</text:p>
          </table:table-cell>
          <table:table-cell table:number-columns-repeated="1018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FRECHEIRINHA</text:p>
          </table:table-cell>
          <table:table-cell table:style-name="ce3" office:value-type="string" calcext:value-type="string">
            <text:p>12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9954.73" calcext:value-type="float">
            <text:p>49.954,73</text:p>
          </table:table-cell>
          <table:table-cell table:number-columns-repeated="1018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RAÇA</text:p>
          </table:table-cell>
          <table:table-cell table:style-name="ce3" office:value-type="string" calcext:value-type="string">
            <text:p>10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2578.76" calcext:value-type="float">
            <text:p>12.578,76</text:p>
          </table:table-cell>
          <table:table-cell table:number-columns-repeated="1018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3109.57" calcext:value-type="float">
            <text:p>23.109,57</text:p>
          </table:table-cell>
          <table:table-cell table:number-columns-repeated="1018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4</text:p>
          </table:table-cell>
          <table:table-cell table:style-name="ce8" office:value-type="string" calcext:value-type="string">
            <text:p>CARTORIO REG. CIVIL DIST. ESPINHOS</text:p>
          </table:table-cell>
          <table:table-cell table:style-name="ce11" office:value-type="float" office:value="1257.3" calcext:value-type="float">
            <text:p>1.257,30</text:p>
          </table:table-cell>
          <table:table-cell table:number-columns-repeated="1018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6</text:p>
          </table:table-cell>
          <table:table-cell table:style-name="ce8" office:value-type="string" calcext:value-type="string">
            <text:p>CARTORIO REG. CIVIL DIST. SUSSUANHA</text:p>
          </table:table-cell>
          <table:table-cell table:style-name="ce11" office:value-type="float" office:value="635.42" calcext:value-type="float">
            <text:p>635,42</text:p>
          </table:table-cell>
          <table:table-cell table:number-columns-repeated="1018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HIDROLANDIA</text:p>
          </table:table-cell>
          <table:table-cell table:style-name="ce3" office:value-type="string" calcext:value-type="string">
            <text:p>10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8972.76" calcext:value-type="float">
            <text:p>18.972,76</text:p>
          </table:table-cell>
          <table:table-cell table:number-columns-repeated="1018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5123.8" calcext:value-type="float">
            <text:p>25.123,80</text:p>
          </table:table-cell>
          <table:table-cell table:number-columns-repeated="1018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9050.93" calcext:value-type="float">
            <text:p>69.050,93</text:p>
          </table:table-cell>
          <table:table-cell table:number-columns-repeated="1018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4</text:p>
          </table:table-cell>
          <table:table-cell table:style-name="ce8" office:value-type="string" calcext:value-type="string">
            <text:p>CARTÓRIO REG. CIVIL DIST. SANTO ANTÔNIO DA PINDO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CUITINGA</text:p>
          </table:table-cell>
          <table:table-cell table:style-name="ce3" office:value-type="string" calcext:value-type="string">
            <text:p>13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2400.15" calcext:value-type="float">
            <text:p>22.400,15</text:p>
          </table:table-cell>
          <table:table-cell table:number-columns-repeated="1018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8711.35" calcext:value-type="float">
            <text:p>28.711,35</text:p>
          </table:table-cell>
          <table:table-cell table:number-columns-repeated="1018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3</text:p>
          </table:table-cell>
          <table:table-cell table:style-name="ce8" office:value-type="string" calcext:value-type="string">
            <text:p>CARTORIO REG. CIVIL DIST. IAP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7</text:p>
          </table:table-cell>
          <table:table-cell table:style-name="ce8" office:value-type="string" calcext:value-type="string">
            <text:p>CARTORIO REG. CIVIL DIST. EMATU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</text:p>
          </table:table-cell>
          <table:table-cell table:style-name="ce3" office:value-type="string" calcext:value-type="string">
            <text:p>01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5416.67" calcext:value-type="float">
            <text:p>15.416,67</text:p>
          </table:table-cell>
          <table:table-cell table:number-columns-repeated="1018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0278.82" calcext:value-type="float">
            <text:p>20.278,82</text:p>
          </table:table-cell>
          <table:table-cell table:number-columns-repeated="1018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3</text:p>
          </table:table-cell>
          <table:table-cell table:style-name="ce8" office:value-type="string" calcext:value-type="string">
            <text:p>CARTORIO REG. CIVIL DIST. MATRIZ S. GONÇALO</text:p>
          </table:table-cell>
          <table:table-cell table:style-name="ce11" office:value-type="float" office:value="823.88" calcext:value-type="float">
            <text:p>823,88</text:p>
          </table:table-cell>
          <table:table-cell table:number-columns-repeated="1018"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4</text:p>
          </table:table-cell>
          <table:table-cell table:style-name="ce8" office:value-type="string" calcext:value-type="string">
            <text:p>CARTORIO REG. CIVIL DIST. S J DAS LONTR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5</text:p>
          </table:table-cell>
          <table:table-cell table:style-name="ce8" office:value-type="string" calcext:value-type="string">
            <text:p>CARTORIO REG. CIVIL DIST. AMÉRIC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RACEMA</text:p>
          </table:table-cell>
          <table:table-cell table:style-name="ce3" office:value-type="string" calcext:value-type="string">
            <text:p>07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0766.07" calcext:value-type="float">
            <text:p>50.766,07</text:p>
          </table:table-cell>
          <table:table-cell table:number-columns-repeated="1018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3</text:p>
          </table:table-cell>
          <table:table-cell table:style-name="ce8" office:value-type="string" calcext:value-type="string">
            <text:p>CARTORIO REG. CIVIL DIST. FEITICEIRO</text:p>
          </table:table-cell>
          <table:table-cell table:style-name="ce11" office:value-type="float" office:value="2643.73" calcext:value-type="float">
            <text:p>2.643,73</text:p>
          </table:table-cell>
          <table:table-cell table:number-columns-repeated="1018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4</text:p>
          </table:table-cell>
          <table:table-cell table:style-name="ce8" office:value-type="string" calcext:value-type="string">
            <text:p>CARTORIO REG. CIVIL DIST. MAPUÁ</text:p>
          </table:table-cell>
          <table:table-cell table:style-name="ce11" office:value-type="float" office:value="810.01" calcext:value-type="float">
            <text:p>810,01</text:p>
          </table:table-cell>
          <table:table-cell table:number-columns-repeated="1018"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5</text:p>
          </table:table-cell>
          <table:table-cell table:style-name="ce8" office:value-type="string" calcext:value-type="string">
            <text:p>CARTORIO REG. CIVIL DIST. NOVA FLORESTA</text:p>
          </table:table-cell>
          <table:table-cell table:style-name="ce11" office:value-type="float" office:value="997.05" calcext:value-type="float">
            <text:p>997,05</text:p>
          </table:table-cell>
          <table:table-cell table:number-columns-repeated="1018"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63674.08" calcext:value-type="float">
            <text:p>563.674,08</text:p>
          </table:table-cell>
          <table:table-cell table:number-columns-repeated="1018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6851.41" calcext:value-type="float">
            <text:p>16.851,41</text:p>
          </table:table-cell>
          <table:table-cell table:number-columns-repeated="1018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9145.99" calcext:value-type="float">
            <text:p>29.145,99</text:p>
          </table:table-cell>
          <table:table-cell table:number-columns-repeated="1018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3</text:p>
          </table:table-cell>
          <table:table-cell table:style-name="ce8" office:value-type="string" calcext:value-type="string">
            <text:p>CARTORIO REG. CIVIL DIST. CATOLÉ</text:p>
          </table:table-cell>
          <table:table-cell table:style-name="ce11" office:value-type="float" office:value="621.64" calcext:value-type="float">
            <text:p>621,64</text:p>
          </table:table-cell>
          <table:table-cell table:number-columns-repeated="1018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4</text:p>
          </table:table-cell>
          <table:table-cell table:style-name="ce8" office:value-type="string" calcext:value-type="string">
            <text:p>CARTORIO REG. CIVIL DIST. BOA VIST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6</text:p>
          </table:table-cell>
          <table:table-cell table:style-name="ce8" office:value-type="string" calcext:value-type="string">
            <text:p>CARTORIO REG. CIVIL DIST. CARNAÚBA</text:p>
          </table:table-cell>
          <table:table-cell table:style-name="ce11" office:value-type="float" office:value="81.5" calcext:value-type="float">
            <text:p>81,50</text:p>
          </table:table-cell>
          <table:table-cell table:number-columns-repeated="1018"/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NSENHOR TABOSA</text:p>
          </table:table-cell>
          <table:table-cell table:style-name="ce3" office:value-type="string" calcext:value-type="string">
            <text:p>07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961.12" calcext:value-type="float">
            <text:p>10.961,12</text:p>
          </table:table-cell>
          <table:table-cell table:number-columns-repeated="1018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4</text:p>
          </table:table-cell>
          <table:table-cell table:style-name="ce8" office:value-type="string" calcext:value-type="string">
            <text:p>CARTORIO REG. CIVIL DIST. PEDR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6</text:p>
          </table:table-cell>
          <table:table-cell table:style-name="ce8" office:value-type="string" calcext:value-type="string">
            <text:p>CARTORIO REG. CIVIL DIST. ARUARU</text:p>
          </table:table-cell>
          <table:table-cell table:style-name="ce11" office:value-type="float" office:value="655.96" calcext:value-type="float">
            <text:p>655,96</text:p>
          </table:table-cell>
          <table:table-cell table:number-columns-repeated="1018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7</text:p>
          </table:table-cell>
          <table:table-cell table:style-name="ce8" office:value-type="string" calcext:value-type="string">
            <text:p>CARTORIO REG. CIVIL DIST. JUAZEIRO DE BAIXO</text:p>
          </table:table-cell>
          <table:table-cell table:style-name="ce11" office:value-type="float" office:value="1900.72" calcext:value-type="float">
            <text:p>1.900,72</text:p>
          </table:table-cell>
          <table:table-cell table:number-columns-repeated="1018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UCAMBO</text:p>
          </table:table-cell>
          <table:table-cell table:style-name="ce3" office:value-type="string" calcext:value-type="string">
            <text:p>079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7250.58" calcext:value-type="float">
            <text:p>7.250,58</text:p>
          </table:table-cell>
          <table:table-cell table:number-columns-repeated="1018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18975.22" calcext:value-type="float">
            <text:p>18.975,22</text:p>
          </table:table-cell>
          <table:table-cell table:number-columns-repeated="1018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5</text:p>
          </table:table-cell>
          <table:table-cell table:style-name="ce8" office:value-type="string" calcext:value-type="string">
            <text:p>CARTORIO REG. CIVIL DIST. CANINDEZINHO</text:p>
          </table:table-cell>
          <table:table-cell table:style-name="ce11" office:value-type="float" office:value="440.77" calcext:value-type="float">
            <text:p>440,77</text:p>
          </table:table-cell>
          <table:table-cell table:number-columns-repeated="1018"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6</text:p>
          </table:table-cell>
          <table:table-cell table:style-name="ce8" office:value-type="string" calcext:value-type="string">
            <text:p>CARTORIO REG. CIVIL DIST. MAJOR SIMPLÍCIO</text:p>
          </table:table-cell>
          <table:table-cell table:style-name="ce11" office:value-type="float" office:value="489" calcext:value-type="float">
            <text:p>489,00</text:p>
          </table:table-cell>
          <table:table-cell table:number-columns-repeated="1018"/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7</text:p>
          </table:table-cell>
          <table:table-cell table:style-name="ce8" office:value-type="string" calcext:value-type="string">
            <text:p>CARTORIO REG. CIVIL DIST. NOVA BETÂNIA</text:p>
          </table:table-cell>
          <table:table-cell table:style-name="ce11" office:value-type="float" office:value="590.18" calcext:value-type="float">
            <text:p>590,18</text:p>
          </table:table-cell>
          <table:table-cell table:number-columns-repeated="1018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9</text:p>
          </table:table-cell>
          <table:table-cell table:style-name="ce8" office:value-type="string" calcext:value-type="string">
            <text:p>CARTORIO REG. CIVIL DIST. SÃO PEDRO</text:p>
          </table:table-cell>
          <table:table-cell table:style-name="ce11" office:value-type="float" office:value="298.23" calcext:value-type="float">
            <text:p>298,23</text:p>
          </table:table-cell>
          <table:table-cell table:number-columns-repeated="1018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783.96" calcext:value-type="float">
            <text:p>7.783,96</text:p>
          </table:table-cell>
          <table:table-cell table:number-columns-repeated="1018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3</text:p>
          </table:table-cell>
          <table:table-cell table:style-name="ce8" office:value-type="string" calcext:value-type="string">
            <text:p>CARTORIO REG. CIVIL DIST. MINEROLÂNDIA</text:p>
          </table:table-cell>
          <table:table-cell table:style-name="ce11" office:value-type="float" office:value="3920.36" calcext:value-type="float">
            <text:p>3.920,36</text:p>
          </table:table-cell>
          <table:table-cell table:number-columns-repeated="1018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4</text:p>
          </table:table-cell>
          <table:table-cell table:style-name="ce8" office:value-type="string" calcext:value-type="string">
            <text:p>CARTORIO REG. CIVIL STA CRUZ BANABUIÚ</text:p>
          </table:table-cell>
          <table:table-cell table:style-name="ce11" office:value-type="float" office:value="790.98" calcext:value-type="float">
            <text:p>790,98</text:p>
          </table:table-cell>
          <table:table-cell table:number-columns-repeated="1018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20</text:p>
          </table:table-cell>
          <table:table-cell table:style-name="ce8" office:value-type="string" calcext:value-type="string">
            <text:p>CARTORIO REG. CIVIL DIST. CAPITÃO MOR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IQUET CARNEIRO</text:p>
          </table:table-cell>
          <table:table-cell table:style-name="ce3" office:value-type="string" calcext:value-type="string">
            <text:p>172005</text:p>
          </table:table-cell>
          <table:table-cell table:style-name="ce8" office:value-type="string" calcext:value-type="string">
            <text:p>CARTORIO REG. CIVIL DIST. IBICUÃ</text:p>
          </table:table-cell>
          <table:table-cell table:style-name="ce11" office:value-type="float" office:value="1912.56" calcext:value-type="float">
            <text:p>1.912,56</text:p>
          </table:table-cell>
          <table:table-cell table:number-columns-repeated="1018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1558.57" calcext:value-type="float">
            <text:p>31.558,57</text:p>
          </table:table-cell>
          <table:table-cell table:number-columns-repeated="1018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4</text:p>
          </table:table-cell>
          <table:table-cell table:style-name="ce8" office:value-type="string" calcext:value-type="string">
            <text:p>CARTORIO REG. CIVIL DIST. SÃO FRANCISCO</text:p>
          </table:table-cell>
          <table:table-cell table:style-name="ce11" office:value-type="float" office:value="2797.75" calcext:value-type="float">
            <text:p>2.797,75</text:p>
          </table:table-cell>
          <table:table-cell table:number-columns-repeated="1018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5</text:p>
          </table:table-cell>
          <table:table-cell table:style-name="ce8" office:value-type="string" calcext:value-type="string">
            <text:p>CARTORIO REG. CIVIL DIST. ALGODÕ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4</text:p>
          </table:table-cell>
          <table:table-cell table:style-name="ce8" office:value-type="string" calcext:value-type="string">
            <text:p>CARTORIO REG. CIVIL DIST. CUSTÓD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6</text:p>
          </table:table-cell>
          <table:table-cell table:style-name="ce8" office:value-type="string" calcext:value-type="string">
            <text:p>CARTORIO REG. CIVIL DIST. DOM MAURÍCIO</text:p>
          </table:table-cell>
          <table:table-cell table:style-name="ce11" office:value-type="float" office:value="2246.56" calcext:value-type="float">
            <text:p>2.246,56</text:p>
          </table:table-cell>
          <table:table-cell table:number-columns-repeated="1018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6420.57" calcext:value-type="float">
            <text:p>36.420,57</text:p>
          </table:table-cell>
          <table:table-cell table:number-columns-repeated="1018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43468.08" calcext:value-type="float">
            <text:p>143.468,08</text:p>
          </table:table-cell>
          <table:table-cell table:number-columns-repeated="1018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E</text:p>
          </table:table-cell>
          <table:table-cell table:style-name="ce3" office:value-type="string" calcext:value-type="string">
            <text:p>118002</text:p>
          </table:table-cell>
          <table:table-cell table:style-name="ce8" office:value-type="string" calcext:value-type="string">
            <text:p>CARTORIO 1º OFÍCIO REG. CIVIL E NOTAS</text:p>
          </table:table-cell>
          <table:table-cell table:style-name="ce11" office:value-type="float" office:value="25496.3" calcext:value-type="float">
            <text:p>25.496,30</text:p>
          </table:table-cell>
          <table:table-cell table:number-columns-repeated="1018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720.57" calcext:value-type="float">
            <text:p>9.720,57</text:p>
          </table:table-cell>
          <table:table-cell table:number-columns-repeated="1018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4</text:p>
          </table:table-cell>
          <table:table-cell table:style-name="ce8" office:value-type="string" calcext:value-type="string">
            <text:p>CARTÓRIO REG. CIVIL DIST. AMANAIARA</text:p>
          </table:table-cell>
          <table:table-cell table:style-name="ce11" office:value-type="float" office:value="374.1" calcext:value-type="float">
            <text:p>374,10</text:p>
          </table:table-cell>
          <table:table-cell table:number-columns-repeated="1018"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4</text:p>
          </table:table-cell>
          <table:table-cell table:style-name="ce8" office:value-type="string" calcext:value-type="string">
            <text:p>CARTORIO REG. CIVIL DIST. SÃO JOÃO DEU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4</text:p>
          </table:table-cell>
          <table:table-cell table:style-name="ce8" office:value-type="string" calcext:value-type="string">
            <text:p>CARTORIO REG. CIVIL DIST. TRAPIÁ</text:p>
          </table:table-cell>
          <table:table-cell table:style-name="ce11" office:value-type="float" office:value="1178.78" calcext:value-type="float">
            <text:p>1.178,78</text:p>
          </table:table-cell>
          <table:table-cell table:number-columns-repeated="1018"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5</text:p>
          </table:table-cell>
          <table:table-cell table:style-name="ce8" office:value-type="string" calcext:value-type="string">
            <text:p>CARTORIO REG. CIVIL DIST. MALHADA GRANDE</text:p>
          </table:table-cell>
          <table:table-cell table:style-name="ce11" office:value-type="float" office:value="109.96" calcext:value-type="float">
            <text:p>109,96</text:p>
          </table:table-cell>
          <table:table-cell table:number-columns-repeated="1018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7</text:p>
          </table:table-cell>
          <table:table-cell table:style-name="ce8" office:value-type="string" calcext:value-type="string">
            <text:p>CARTORIO REG. CIVIL DIST. RAIMUNDO MARTINS</text:p>
          </table:table-cell>
          <table:table-cell table:style-name="ce11" office:value-type="float" office:value="163" calcext:value-type="float">
            <text:p>163,00</text:p>
          </table:table-cell>
          <table:table-cell table:number-columns-repeated="1018"/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8785.04" calcext:value-type="float">
            <text:p>18.785,04</text:p>
          </table:table-cell>
          <table:table-cell table:number-columns-repeated="1018"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3</text:p>
          </table:table-cell>
          <table:table-cell table:style-name="ce8" office:value-type="string" calcext:value-type="string">
            <text:p>CARTORIO REG. CIVIL DIST. PARAPUÍ</text:p>
          </table:table-cell>
          <table:table-cell table:style-name="ce11" office:value-type="float" office:value="1121.34" calcext:value-type="float">
            <text:p>1.121,34</text:p>
          </table:table-cell>
          <table:table-cell table:number-columns-repeated="1018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4</text:p>
          </table:table-cell>
          <table:table-cell table:style-name="ce8" office:value-type="string" calcext:value-type="string">
            <text:p>CARTORIO REG. CIVIL DIST. MUTAMBEIRAS</text:p>
          </table:table-cell>
          <table:table-cell table:style-name="ce11" office:value-type="float" office:value="2087.36" calcext:value-type="float">
            <text:p>2.087,36</text:p>
          </table:table-cell>
          <table:table-cell table:number-columns-repeated="1018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1</text:p>
          </table:table-cell>
          <table:table-cell table:style-name="ce8" office:value-type="string" calcext:value-type="string">
            <text:p>CARTORIO 1º OFÍCIO REG. IMÓVEIS</text:p>
          </table:table-cell>
          <table:table-cell table:style-name="ce11" office:value-type="float" office:value="89261.84" calcext:value-type="float">
            <text:p>89.261,84</text:p>
          </table:table-cell>
          <table:table-cell table:number-columns-repeated="1018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2</text:p>
          </table:table-cell>
          <table:table-cell table:style-name="ce8" office:value-type="string" calcext:value-type="string">
            <text:p>CARTORIO 2º OFÍCIO REG. CIVIL</text:p>
          </table:table-cell>
          <table:table-cell table:style-name="ce11" office:value-type="float" office:value="54344.25" calcext:value-type="float">
            <text:p>54.344,25</text:p>
          </table:table-cell>
          <table:table-cell table:number-columns-repeated="1018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3</text:p>
          </table:table-cell>
          <table:table-cell table:style-name="ce8" office:value-type="string" calcext:value-type="string">
            <text:p>CARTORIO REG. CIVIL DIST. INHUÇ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5</text:p>
          </table:table-cell>
          <table:table-cell table:style-name="ce8" office:value-type="string" calcext:value-type="string">
            <text:p>CARTORIO REG. CIVIL DIST. ENG. JOSÉ LOPES</text:p>
          </table:table-cell>
          <table:table-cell table:style-name="ce11" office:value-type="float" office:value="1153.44" calcext:value-type="float">
            <text:p>1.153,44</text:p>
          </table:table-cell>
          <table:table-cell table:number-columns-repeated="1018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4</text:p>
          </table:table-cell>
          <table:table-cell table:style-name="ce8" office:value-type="string" calcext:value-type="string">
            <text:p>CARTORIO 4º OFICIO REG. CIVIL</text:p>
          </table:table-cell>
          <table:table-cell table:style-name="ce11" office:value-type="float" office:value="59018.77" calcext:value-type="float">
            <text:p>59.018,77</text:p>
          </table:table-cell>
          <table:table-cell table:number-columns-repeated="1018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7</text:p>
          </table:table-cell>
          <table:table-cell table:style-name="ce8" office:value-type="string" calcext:value-type="string">
            <text:p>CARTORIO REG. CIVIL DIST. RAFAEL ARRUDA</text:p>
          </table:table-cell>
          <table:table-cell table:style-name="ce11" office:value-type="float" office:value="1405.94" calcext:value-type="float">
            <text:p>1.405,94</text:p>
          </table:table-cell>
          <table:table-cell table:number-columns-repeated="1018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0</text:p>
          </table:table-cell>
          <table:table-cell table:style-name="ce8" office:value-type="string" calcext:value-type="string">
            <text:p>CARTORIO REG. CIVIL DIST. TAPERUABA</text:p>
          </table:table-cell>
          <table:table-cell table:style-name="ce11" office:value-type="float" office:value="2780.34" calcext:value-type="float">
            <text:p>2.780,34</text:p>
          </table:table-cell>
          <table:table-cell table:number-columns-repeated="1018"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2</text:p>
          </table:table-cell>
          <table:table-cell table:style-name="ce8" office:value-type="string" calcext:value-type="string">
            <text:p>CARTORIO REG. CIVIL DIST. JUD DE JORDÃ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6520.49" calcext:value-type="float">
            <text:p>26.520,49</text:p>
          </table:table-cell>
          <table:table-cell table:number-columns-repeated="1018"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7</text:p>
          </table:table-cell>
          <table:table-cell table:style-name="ce8" office:value-type="string" calcext:value-type="string">
            <text:p>CARTORIO REG. CIVIL DIST. SÃO JOSÉ DE SOLONÓPOLE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4857.37" calcext:value-type="float">
            <text:p>14.857,37</text:p>
          </table:table-cell>
          <table:table-cell table:number-columns-repeated="1018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3</text:p>
          </table:table-cell>
          <table:table-cell table:style-name="ce8" office:value-type="string" calcext:value-type="string">
            <text:p>CARTORIO <text:s/>REG. CIVIL DIST. SUCESSO</text:p>
          </table:table-cell>
          <table:table-cell table:style-name="ce11" office:value-type="float" office:value="1785" calcext:value-type="float">
            <text:p>1.785,00</text:p>
          </table:table-cell>
          <table:table-cell table:number-columns-repeated="1018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4</text:p>
          </table:table-cell>
          <table:table-cell table:style-name="ce8" office:value-type="string" calcext:value-type="string">
            <text:p>CARTORIO REG. CIVIL DIST. HOLANDA</text:p>
          </table:table-cell>
          <table:table-cell table:style-name="ce11" office:value-type="float" office:value="1299.23" calcext:value-type="float">
            <text:p>1.299,23</text:p>
          </table:table-cell>
          <table:table-cell table:number-columns-repeated="1018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23</text:p>
          </table:table-cell>
          <table:table-cell table:style-name="ce8" office:value-type="string" calcext:value-type="string">
            <text:p>CARTÓRIO REG. CIVIL DIST. SANTA TEREZA</text:p>
          </table:table-cell>
          <table:table-cell table:style-name="ce11" office:value-type="float" office:value="1286" calcext:value-type="float">
            <text:p>1.286,00</text:p>
          </table:table-cell>
          <table:table-cell table:number-columns-repeated="1018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2604.12" calcext:value-type="float">
            <text:p>42.604,12</text:p>
          </table:table-cell>
          <table:table-cell table:number-columns-repeated="1018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56635.25" calcext:value-type="float">
            <text:p>156.635,25</text:p>
          </table:table-cell>
          <table:table-cell table:number-columns-repeated="1018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3</text:p>
          </table:table-cell>
          <table:table-cell table:style-name="ce8" office:value-type="string" calcext:value-type="string">
            <text:p>CARTORIO REG. CIVIL DIST. CARUATAÍ</text:p>
          </table:table-cell>
          <table:table-cell table:style-name="ce11" office:value-type="float" office:value="29173.45" calcext:value-type="float">
            <text:p>29.173,45</text:p>
          </table:table-cell>
          <table:table-cell table:number-columns-repeated="1018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4</text:p>
          </table:table-cell>
          <table:table-cell table:style-name="ce8" office:value-type="string" calcext:value-type="string">
            <text:p>CARTORIO REG. CIVIL DIST. ARAPÁ</text:p>
          </table:table-cell>
          <table:table-cell table:style-name="ce11" office:value-type="float" office:value="1036.39" calcext:value-type="float">
            <text:p>1.036,39</text:p>
          </table:table-cell>
          <table:table-cell table:number-columns-repeated="1018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5</text:p>
          </table:table-cell>
          <table:table-cell table:style-name="ce8" office:value-type="string" calcext:value-type="string">
            <text:p>CARTORIO REG. CIVIL DIST. PINDOGUABA</text:p>
          </table:table-cell>
          <table:table-cell table:style-name="ce11" office:value-type="float" office:value="100.02" calcext:value-type="float">
            <text:p>100,02</text:p>
          </table:table-cell>
          <table:table-cell table:number-columns-repeated="1018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6</text:p>
          </table:table-cell>
          <table:table-cell table:style-name="ce8" office:value-type="string" calcext:value-type="string">
            <text:p>CARTORIO REG. CIVIL DIST. TABAINH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20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104303.84" calcext:value-type="float">
            <text:p>104.303,84</text:p>
          </table:table-cell>
          <table:table-cell table:number-columns-repeated="1018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6549.44" calcext:value-type="float">
            <text:p>56.549,44</text:p>
          </table:table-cell>
          <table:table-cell table:number-columns-repeated="1018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1004.94" calcext:value-type="float">
            <text:p>61.004,94</text:p>
          </table:table-cell>
          <table:table-cell table:number-columns-repeated="1018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3</text:p>
          </table:table-cell>
          <table:table-cell table:style-name="ce8" office:value-type="string" calcext:value-type="string">
            <text:p>CARTORIO REG. CIVIL DIST. JABURUNA</text:p>
          </table:table-cell>
          <table:table-cell table:style-name="ce11" office:value-type="float" office:value="468.4" calcext:value-type="float">
            <text:p>468,40</text:p>
          </table:table-cell>
          <table:table-cell table:number-columns-repeated="1018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4</text:p>
          </table:table-cell>
          <table:table-cell table:style-name="ce8" office:value-type="string" calcext:value-type="string">
            <text:p>CARTORIO REG. CIVIL DIST. ARATICUM</text:p>
          </table:table-cell>
          <table:table-cell table:style-name="ce11" office:value-type="float" office:value="2762.94" calcext:value-type="float">
            <text:p>2.762,94</text:p>
          </table:table-cell>
          <table:table-cell table:number-columns-repeated="1018"/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3970.04" calcext:value-type="float">
            <text:p>33.970,04</text:p>
          </table:table-cell>
          <table:table-cell table:number-columns-repeated="1018"/>
        </table:table-row>
        <table:table-row table:style-name="ro4"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3</text:p>
          </table:table-cell>
          <table:table-cell table:style-name="ce8" office:value-type="string" calcext:value-type="string">
            <text:p>CARTORIO REG. CIVIL DIST. GAL. TIBÚRCIO</text:p>
          </table:table-cell>
          <table:table-cell table:style-name="ce11" office:value-type="float" office:value="1167.79" calcext:value-type="float">
            <text:p>1.167,79</text:p>
          </table:table-cell>
          <table:table-cell table:number-columns-repeated="1018"/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4</text:p>
          </table:table-cell>
          <table:table-cell table:style-name="ce8" office:value-type="string" calcext:value-type="string">
            <text:p>CARTORIO REG. CIVIL DIST. LAMBEDOUR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5</text:p>
          </table:table-cell>
          <table:table-cell table:style-name="ce8" office:value-type="string" calcext:value-type="string">
            <text:p>CARTORIO REG. CIVIL DIST. PE. VIEIR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6</text:p>
          </table:table-cell>
          <table:table-cell table:style-name="ce8" office:value-type="string" calcext:value-type="string">
            <text:p>CARTORIO REG. CIVIL DIST. QUATIGUABA</text:p>
          </table:table-cell>
          <table:table-cell table:style-name="ce11" office:value-type="float" office:value="798.44" calcext:value-type="float">
            <text:p>798,44</text:p>
          </table:table-cell>
          <table:table-cell table:number-columns-repeated="1018"/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3</text:p>
          </table:table-cell>
          <table:table-cell table:style-name="ce8" office:value-type="string" calcext:value-type="string">
            <text:p>CARTORIO <text:s/>OFICIO <text:s/>DE <text:s/>NOTAS <text:s/>E <text:s/>REGISTROS</text:p>
          </table:table-cell>
          <table:table-cell table:style-name="ce11" office:value-type="float" office:value="33117.93" calcext:value-type="float">
            <text:p>33.117,93</text:p>
          </table:table-cell>
          <table:table-cell table:number-columns-repeated="1018"/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6</text:p>
          </table:table-cell>
          <table:table-cell table:style-name="ce8" office:value-type="string" calcext:value-type="string">
            <text:p>CARTORIO REG. CIVIL DIST. DE SITIÁ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CATUNDA</text:p>
          </table:table-cell>
          <table:table-cell table:style-name="ce3" office:value-type="string" calcext:value-type="string">
            <text:p>17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8511.34" calcext:value-type="float">
            <text:p>18.511,34</text:p>
          </table:table-cell>
          <table:table-cell table:number-columns-repeated="1018"/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CHORO LIMAO</text:p>
          </table:table-cell>
          <table:table-cell table:style-name="ce3" office:value-type="string" calcext:value-type="string">
            <text:p>16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5960.35" calcext:value-type="float">
            <text:p>5.960,35</text:p>
          </table:table-cell>
          <table:table-cell table:number-columns-repeated="1018"/>
        </table:table-row>
        <table:table-row table:style-name="ro5"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DEPUTADO IRAPUAN PINHEIRO</text:p>
          </table:table-cell>
          <table:table-cell table:style-name="ce3" office:value-type="string" calcext:value-type="string">
            <text:p>15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2235.89" calcext:value-type="float">
            <text:p>22.235,89</text:p>
          </table:table-cell>
          <table:table-cell table:number-columns-repeated="1018"/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ERERE</text:p>
          </table:table-cell>
          <table:table-cell table:style-name="ce3" office:value-type="string" calcext:value-type="string">
            <text:p>159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986.99" calcext:value-type="float">
            <text:p>7.986,99</text:p>
          </table:table-cell>
          <table:table-cell table:number-columns-repeated="1018"/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NOVA JAGUARIBARA</text:p>
          </table:table-cell>
          <table:table-cell table:style-name="ce3" office:value-type="string" calcext:value-type="string">
            <text:p>155004</text:p>
          </table:table-cell>
          <table:table-cell table:style-name="ce8" office:value-type="string" calcext:value-type="string">
            <text:p>CARTORIO REG. CIVIL DIST. POÇO COMPRIDO</text:p>
          </table:table-cell>
          <table:table-cell table:style-name="ce11" office:value-type="float" office:value="2134.53" calcext:value-type="float">
            <text:p>2.134,53</text:p>
          </table:table-cell>
          <table:table-cell table:number-columns-repeated="1018"/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5</text:p>
          </table:table-cell>
          <table:table-cell table:style-name="ce8" office:value-type="string" calcext:value-type="string">
            <text:p>CARTORIO REG. CIVIL DIST. DE SERRAGEM</text:p>
          </table:table-cell>
          <table:table-cell table:style-name="ce11" office:value-type="float" office:value="201.81" calcext:value-type="float">
            <text:p>201,81</text:p>
          </table:table-cell>
          <table:table-cell table:number-columns-repeated="1018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8197.24" calcext:value-type="float">
            <text:p>28.197,24</text:p>
          </table:table-cell>
          <table:table-cell table:number-columns-repeated="1018"/>
        </table:table-row>
        <table:table-row table:style-name="ro4"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SAO JOAO DO JAGUARIBE</text:p>
          </table:table-cell>
          <table:table-cell table:style-name="ce3" office:value-type="string" calcext:value-type="string">
            <text:p>13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9328.51" calcext:value-type="float">
            <text:p>9.328,51</text:p>
          </table:table-cell>
          <table:table-cell table:number-columns-repeated="1018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830.38" calcext:value-type="float">
            <text:p>5.830,38</text:p>
          </table:table-cell>
          <table:table-cell table:number-columns-repeated="1018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07162.82" calcext:value-type="float">
            <text:p>307.162,82</text:p>
          </table:table-cell>
          <table:table-cell table:number-columns-repeated="1018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8274.92" calcext:value-type="float">
            <text:p>18.274,92</text:p>
          </table:table-cell>
          <table:table-cell table:number-columns-repeated="1018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9437.03" calcext:value-type="float">
            <text:p>49.437,03</text:p>
          </table:table-cell>
          <table:table-cell table:number-columns-repeated="1018"/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IQUET CARNEIRO</text:p>
          </table:table-cell>
          <table:table-cell table:style-name="ce3" office:value-type="string" calcext:value-type="string">
            <text:p>172003</text:p>
          </table:table-cell>
          <table:table-cell table:style-name="ce8" office:value-type="string" calcext:value-type="string">
            <text:p>CARTORIO OFÍCIO DE NOTAS E DE REGISTROS</text:p>
          </table:table-cell>
          <table:table-cell table:style-name="ce11" office:value-type="float" office:value="11661.09" calcext:value-type="float">
            <text:p>11.661,09</text:p>
          </table:table-cell>
          <table:table-cell table:number-columns-repeated="1018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40860.41" calcext:value-type="float">
            <text:p>40.860,41</text:p>
          </table:table-cell>
          <table:table-cell table:number-columns-repeated="1018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20566.11" calcext:value-type="float">
            <text:p>120.566,11</text:p>
          </table:table-cell>
          <table:table-cell table:number-columns-repeated="1018"/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5</text:p>
          </table:table-cell>
          <table:table-cell table:style-name="ce8" office:value-type="string" calcext:value-type="string">
            <text:p>CARTORIO REG. CIVIL DIST. DANIEL DE QUEIROZ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9</text:p>
          </table:table-cell>
          <table:table-cell table:style-name="ce8" office:value-type="string" calcext:value-type="string">
            <text:p>CARTORIO REG. CIVIL DIST. CIPÓ DOS ANJOS</text:p>
          </table:table-cell>
          <table:table-cell table:style-name="ce11" office:value-type="float" office:value="611.25" calcext:value-type="float">
            <text:p>611,25</text:p>
          </table:table-cell>
          <table:table-cell table:number-columns-repeated="1018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20</text:p>
          </table:table-cell>
          <table:table-cell table:style-name="ce8" office:value-type="string" calcext:value-type="string">
            <text:p>CARTORIO REG. CIVIL DIST. TAPUIARA</text:p>
          </table:table-cell>
          <table:table-cell table:style-name="ce11" office:value-type="float" office:value="1823.55" calcext:value-type="float">
            <text:p>1.823,55</text:p>
          </table:table-cell>
          <table:table-cell table:number-columns-repeated="1018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22</text:p>
          </table:table-cell>
          <table:table-cell table:style-name="ce8" office:value-type="string" calcext:value-type="string">
            <text:p>CARTÓRIO REG. CIVIL DIST. DE JUATAM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30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64855.92" calcext:value-type="float">
            <text:p>64.855,92</text:p>
          </table:table-cell>
          <table:table-cell table:number-columns-repeated="1018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3</text:p>
          </table:table-cell>
          <table:table-cell table:style-name="ce8" office:value-type="string" calcext:value-type="string">
            <text:p>CARTORIO REG. CIVIL DIST. PASSAGEM</text:p>
          </table:table-cell>
          <table:table-cell table:style-name="ce11" office:value-type="float" office:value="549.88" calcext:value-type="float">
            <text:p>549,88</text:p>
          </table:table-cell>
          <table:table-cell table:number-columns-repeated="1018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4</text:p>
          </table:table-cell>
          <table:table-cell table:style-name="ce8" office:value-type="string" calcext:value-type="string">
            <text:p>CARTORIO REG. CIVIL DIST. MANITUBA</text:p>
          </table:table-cell>
          <table:table-cell table:style-name="ce11" office:value-type="float" office:value="1055.4" calcext:value-type="float">
            <text:p>1.055,40</text:p>
          </table:table-cell>
          <table:table-cell table:number-columns-repeated="1018"/>
        </table:table-row>
        <table:table-row table:style-name="ro4"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5</text:p>
          </table:table-cell>
          <table:table-cell table:style-name="ce8" office:value-type="string" calcext:value-type="string">
            <text:p>CARTORIO REG. CIVIL DIST. JUD DE URUQUÊ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6</text:p>
          </table:table-cell>
          <table:table-cell table:style-name="ce8" office:value-type="string" calcext:value-type="string">
            <text:p>CARTORIO REG. CIVIL DIST. SÃO MIGUEL</text:p>
          </table:table-cell>
          <table:table-cell table:style-name="ce11" office:value-type="float" office:value="1602.42" calcext:value-type="float">
            <text:p>1.602,42</text:p>
          </table:table-cell>
          <table:table-cell table:number-columns-repeated="1018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7</text:p>
          </table:table-cell>
          <table:table-cell table:style-name="ce8" office:value-type="string" calcext:value-type="string">
            <text:p>CARTORIO REG. CIVIL DIST. ENCANTADO</text:p>
          </table:table-cell>
          <table:table-cell table:style-name="ce11" office:value-type="float" office:value="1514.88" calcext:value-type="float">
            <text:p>1.514,88</text:p>
          </table:table-cell>
          <table:table-cell table:number-columns-repeated="1018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8</text:p>
          </table:table-cell>
          <table:table-cell table:style-name="ce8" office:value-type="string" calcext:value-type="string">
            <text:p>CARTORIO REG. CIVIL DIST. LACERD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9</text:p>
          </table:table-cell>
          <table:table-cell table:style-name="ce8" office:value-type="string" calcext:value-type="string">
            <text:p>CARTORIO REG. CIVIL DIST. PIRABIB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9793.9" calcext:value-type="float">
            <text:p>19.793,90</text:p>
          </table:table-cell>
          <table:table-cell table:number-columns-repeated="1018"/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7252.89" calcext:value-type="float">
            <text:p>47.252,89</text:p>
          </table:table-cell>
          <table:table-cell table:number-columns-repeated="1018"/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3</text:p>
          </table:table-cell>
          <table:table-cell table:style-name="ce8" office:value-type="string" calcext:value-type="string">
            <text:p>CARTORIO REG. CIVIL DIST. DE BONFIM</text:p>
          </table:table-cell>
          <table:table-cell table:style-name="ce11" office:value-type="float" office:value="161.32" calcext:value-type="float">
            <text:p>161,32</text:p>
          </table:table-cell>
          <table:table-cell table:number-columns-repeated="1018"/>
        </table:table-row>
        <table:table-row table:style-name="ro4"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6</text:p>
          </table:table-cell>
          <table:table-cell table:style-name="ce8" office:value-type="string" calcext:value-type="string">
            <text:p>CARTORIO REG. CIVIL SÃO JOAQUIM DO SALGADO</text:p>
          </table:table-cell>
          <table:table-cell table:style-name="ce11" office:value-type="float" office:value="879.77" calcext:value-type="float">
            <text:p>879,77</text:p>
          </table:table-cell>
          <table:table-cell table:number-columns-repeated="1018"/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5</text:p>
          </table:table-cell>
          <table:table-cell table:style-name="ce8" office:value-type="string" calcext:value-type="string">
            <text:p>CARTORIO REG. CIVIL DIST. RINARÉ</text:p>
          </table:table-cell>
          <table:table-cell table:style-name="ce11" office:value-type="float" office:value="1394.09" calcext:value-type="float">
            <text:p>1.394,09</text:p>
          </table:table-cell>
          <table:table-cell table:number-columns-repeated="1018"/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3" office:value-type="string" calcext:value-type="string">
            <text:p>170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1" office:value-type="float" office:value="5639.44" calcext:value-type="float">
            <text:p>5.639,44</text:p>
          </table:table-cell>
          <table:table-cell table:number-columns-repeated="1018"/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MILHA</text:p>
          </table:table-cell>
          <table:table-cell table:style-name="ce3" office:value-type="string" calcext:value-type="string">
            <text:p>15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9880.73" calcext:value-type="float">
            <text:p>39.880,73</text:p>
          </table:table-cell>
          <table:table-cell table:number-columns-repeated="1018"/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MILHA</text:p>
          </table:table-cell>
          <table:table-cell table:style-name="ce3" office:value-type="string" calcext:value-type="string">
            <text:p>152004</text:p>
          </table:table-cell>
          <table:table-cell table:style-name="ce8" office:value-type="string" calcext:value-type="string">
            <text:p>CARTORIO REG. CIVIL DIST. CARNAUBINHA</text:p>
          </table:table-cell>
          <table:table-cell table:style-name="ce11" office:value-type="float" office:value="729.15" calcext:value-type="float">
            <text:p>729,15</text:p>
          </table:table-cell>
          <table:table-cell table:number-columns-repeated="1018"/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2</text:p>
          </table:table-cell>
          <table:table-cell table:style-name="ce8" office:value-type="string" calcext:value-type="string">
            <text:p>CARTÓRIO DE 2ª OFÍCIO NOTARIAL E DE REGISTROS PÚBLICOS DE BOA VIAGEM</text:p>
          </table:table-cell>
          <table:table-cell table:style-name="ce11" office:value-type="float" office:value="60598.97" calcext:value-type="float">
            <text:p>60.598,97</text:p>
          </table:table-cell>
          <table:table-cell table:number-columns-repeated="1018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3</text:p>
          </table:table-cell>
          <table:table-cell table:style-name="ce8" office:value-type="string" calcext:value-type="string">
            <text:p>CARTORIO REG. CIVIL DIST. IBUAÇÚ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5</text:p>
          </table:table-cell>
          <table:table-cell table:style-name="ce8" office:value-type="string" calcext:value-type="string">
            <text:p>CARTORIO REG. CIVIL DIST. GUIA</text:p>
          </table:table-cell>
          <table:table-cell table:style-name="ce11" office:value-type="float" office:value="2228.44" calcext:value-type="float">
            <text:p>2.228,44</text:p>
          </table:table-cell>
          <table:table-cell table:number-columns-repeated="1018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0327.63" calcext:value-type="float">
            <text:p>60.327,63</text:p>
          </table:table-cell>
          <table:table-cell table:number-columns-repeated="1018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5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187771.64" calcext:value-type="float">
            <text:p>187.771,64</text:p>
          </table:table-cell>
          <table:table-cell table:number-columns-repeated="1018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7</text:p>
          </table:table-cell>
          <table:table-cell table:style-name="ce8" office:value-type="string" calcext:value-type="string">
            <text:p>CARTORIO REG. CIVIL DIST. ESPERANÇA</text:p>
          </table:table-cell>
          <table:table-cell table:style-name="ce11" office:value-type="float" office:value="448.25" calcext:value-type="float">
            <text:p>448,25</text:p>
          </table:table-cell>
          <table:table-cell table:number-columns-repeated="1018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ITATIRA</text:p>
          </table:table-cell>
          <table:table-cell table:style-name="ce3" office:value-type="string" calcext:value-type="string">
            <text:p>12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4967.26" calcext:value-type="float">
            <text:p>34.967,26</text:p>
          </table:table-cell>
          <table:table-cell table:number-columns-repeated="1018"/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ITATIRA</text:p>
          </table:table-cell>
          <table:table-cell table:style-name="ce3" office:value-type="string" calcext:value-type="string">
            <text:p>124004</text:p>
          </table:table-cell>
          <table:table-cell table:style-name="ce8" office:value-type="string" calcext:value-type="string">
            <text:p>CARTORIO REG. CIVIL DIST. LAGOA DO MATO</text:p>
          </table:table-cell>
          <table:table-cell table:style-name="ce11" office:value-type="float" office:value="5009.27" calcext:value-type="float">
            <text:p>5.009,27</text:p>
          </table:table-cell>
          <table:table-cell table:number-columns-repeated="1018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MADALENA</text:p>
          </table:table-cell>
          <table:table-cell table:style-name="ce3" office:value-type="string" calcext:value-type="string">
            <text:p>112004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1948.42" calcext:value-type="float">
            <text:p>21.948,42</text:p>
          </table:table-cell>
          <table:table-cell table:number-columns-repeated="1018"/>
        </table:table-row>
        <table:table-row table:style-name="ro4"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VINCULADA DE PARAMOTI</text:p>
          </table:table-cell>
          <table:table-cell table:style-name="ce3" office:value-type="string" calcext:value-type="string">
            <text:p>18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7354.77" calcext:value-type="float">
            <text:p>37.354,77</text:p>
          </table:table-cell>
          <table:table-cell table:number-columns-repeated="1018"/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VINCULADA DE PARAMOTI</text:p>
          </table:table-cell>
          <table:table-cell table:style-name="ce3" office:value-type="string" calcext:value-type="string">
            <text:p>180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1291.6" calcext:value-type="float">
            <text:p>51.291,60</text:p>
          </table:table-cell>
          <table:table-cell table:number-columns-repeated="1018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716.36" calcext:value-type="float">
            <text:p>8.716,36</text:p>
          </table:table-cell>
          <table:table-cell table:number-columns-repeated="1018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998.16" calcext:value-type="float">
            <text:p>4.998,16</text:p>
          </table:table-cell>
          <table:table-cell table:number-columns-repeated="1018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3</text:p>
          </table:table-cell>
          <table:table-cell table:style-name="ce8" office:value-type="string" calcext:value-type="string">
            <text:p>CARTORIO REG. CIVIL DIST. ARARIÚS</text:p>
          </table:table-cell>
          <table:table-cell table:style-name="ce11" office:value-type="float" office:value="947.5" calcext:value-type="float">
            <text:p>947,50</text:p>
          </table:table-cell>
          <table:table-cell table:number-columns-repeated="1018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FORQUILHA</text:p>
          </table:table-cell>
          <table:table-cell table:style-name="ce3" office:value-type="string" calcext:value-type="string">
            <text:p>10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7891.42" calcext:value-type="float">
            <text:p>37.891,42</text:p>
          </table:table-cell>
          <table:table-cell table:number-columns-repeated="1018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GROAIRAS</text:p>
          </table:table-cell>
          <table:table-cell table:style-name="ce3" office:value-type="string" calcext:value-type="string">
            <text:p>068011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5146.52" calcext:value-type="float">
            <text:p>15.146,52</text:p>
          </table:table-cell>
          <table:table-cell table:number-columns-repeated="1018"/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4</text:p>
          </table:table-cell>
          <table:table-cell table:style-name="ce8" office:value-type="string" calcext:value-type="string">
            <text:p>CARTORIO REG. CIVIL DIST. PADRE LINHARES</text:p>
          </table:table-cell>
          <table:table-cell table:style-name="ce11" office:value-type="float" office:value="835.51" calcext:value-type="float">
            <text:p>835,51</text:p>
          </table:table-cell>
          <table:table-cell table:number-columns-repeated="1018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MERUOCA</text:p>
          </table:table-cell>
          <table:table-cell table:style-name="ce3" office:value-type="string" calcext:value-type="string">
            <text:p>125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38772.93" calcext:value-type="float">
            <text:p>38.772,93</text:p>
          </table:table-cell>
          <table:table-cell table:number-columns-repeated="1018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21347.2" calcext:value-type="float">
            <text:p>21.347,20</text:p>
          </table:table-cell>
          <table:table-cell table:number-columns-repeated="1018"/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6</text:p>
          </table:table-cell>
          <table:table-cell table:style-name="ce8" office:value-type="string" calcext:value-type="string">
            <text:p>CARTORIO REG. CIVIL DIST. DE SAPÓ</text:p>
          </table:table-cell>
          <table:table-cell table:style-name="ce11" office:value-type="float" office:value="110.3" calcext:value-type="float">
            <text:p>110,30</text:p>
          </table:table-cell>
          <table:table-cell table:number-columns-repeated="1018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1</text:p>
          </table:table-cell>
          <table:table-cell table:style-name="ce8" office:value-type="string" calcext:value-type="string">
            <text:p>CARTORIO 1º OFÍCIO REG. IMÓVEIS</text:p>
          </table:table-cell>
          <table:table-cell table:style-name="ce11" office:value-type="float" office:value="202641.68" calcext:value-type="float">
            <text:p>202.641,68</text:p>
          </table:table-cell>
          <table:table-cell table:number-columns-repeated="1018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2</text:p>
          </table:table-cell>
          <table:table-cell table:style-name="ce8" office:value-type="string" calcext:value-type="string">
            <text:p>CARTORIO 2º OFICIO REG. CIVIL</text:p>
          </table:table-cell>
          <table:table-cell table:style-name="ce11" office:value-type="float" office:value="124625.73" calcext:value-type="float">
            <text:p>124.625,73</text:p>
          </table:table-cell>
          <table:table-cell table:number-columns-repeated="1018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3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35049.77" calcext:value-type="float">
            <text:p>35.049,77</text:p>
          </table:table-cell>
          <table:table-cell table:number-columns-repeated="1018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4</text:p>
          </table:table-cell>
          <table:table-cell table:style-name="ce8" office:value-type="string" calcext:value-type="string">
            <text:p>CARTORIO REG. CIVIL ARACATIAÇU</text:p>
          </table:table-cell>
          <table:table-cell table:style-name="ce11" office:value-type="float" office:value="2292.42" calcext:value-type="float">
            <text:p>2.292,42</text:p>
          </table:table-cell>
          <table:table-cell table:number-columns-repeated="1018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30</text:p>
          </table:table-cell>
          <table:table-cell table:style-name="ce8" office:value-type="string" calcext:value-type="string">
            <text:p>CARTORIO 5º OFICIO REG. IMÓVEIS</text:p>
          </table:table-cell>
          <table:table-cell table:style-name="ce11" office:value-type="float" office:value="173325.11" calcext:value-type="float">
            <text:p>173.325,11</text:p>
          </table:table-cell>
          <table:table-cell table:number-columns-repeated="1018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31</text:p>
          </table:table-cell>
          <table:table-cell table:style-name="ce8" office:value-type="string" calcext:value-type="string">
            <text:p>CARTORIO 6º OFÍCIO REG. IMÓVEIS</text:p>
          </table:table-cell>
          <table:table-cell table:style-name="ce11" office:value-type="float" office:value="251279.93" calcext:value-type="float">
            <text:p>251.279,93</text:p>
          </table:table-cell>
          <table:table-cell table:number-columns-repeated="1018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VARJOTA</text:p>
          </table:table-cell>
          <table:table-cell table:style-name="ce3" office:value-type="string" calcext:value-type="string">
            <text:p>17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8750.42" calcext:value-type="float">
            <text:p>48.750,42</text:p>
          </table:table-cell>
          <table:table-cell table:number-columns-repeated="1018"/>
        </table:table-row>
        <table:table-row table:style-name="ro4"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ALCANTARAS</text:p>
          </table:table-cell>
          <table:table-cell table:style-name="ce3" office:value-type="string" calcext:value-type="string">
            <text:p>17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5508.67" calcext:value-type="float">
            <text:p>5.508,67</text:p>
          </table:table-cell>
          <table:table-cell table:number-columns-repeated="1018"/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MORAUJO</text:p>
          </table:table-cell>
          <table:table-cell table:style-name="ce3" office:value-type="string" calcext:value-type="string">
            <text:p>147002</text:p>
          </table:table-cell>
          <table:table-cell table:style-name="ce8" office:value-type="string" calcext:value-type="string">
            <text:p>Cartório de Notas e de Registros</text:p>
          </table:table-cell>
          <table:table-cell table:style-name="ce11" office:value-type="float" office:value="16536.83" calcext:value-type="float">
            <text:p>16.536,83</text:p>
          </table:table-cell>
          <table:table-cell table:number-columns-repeated="1018"/>
        </table:table-row>
        <table:table-row table:style-name="ro4"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PACUJA</text:p>
          </table:table-cell>
          <table:table-cell table:style-name="ce3" office:value-type="string" calcext:value-type="string">
            <text:p>18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57125.12" calcext:value-type="float">
            <text:p>57.125,12</text:p>
          </table:table-cell>
          <table:table-cell table:number-columns-repeated="1018"/>
        </table:table-row>
        <table:table-row table:style-name="ro4"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4</text:p>
          </table:table-cell>
          <table:table-cell table:style-name="ce8" office:value-type="string" calcext:value-type="string">
            <text:p>CARTORIO REG. CIVIL DIST. DELMIRO GOUVEI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SENADOR SA</text:p>
          </table:table-cell>
          <table:table-cell table:style-name="ce3" office:value-type="string" calcext:value-type="string">
            <text:p>15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992.63" calcext:value-type="float">
            <text:p>2.992,63</text:p>
          </table:table-cell>
          <table:table-cell table:number-columns-repeated="1018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22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86057.11" calcext:value-type="float">
            <text:p>86.057,11</text:p>
          </table:table-cell>
          <table:table-cell table:number-columns-repeated="1018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HIDROLANDIA</text:p>
          </table:table-cell>
          <table:table-cell table:style-name="ce3" office:value-type="string" calcext:value-type="string">
            <text:p>106004</text:p>
          </table:table-cell>
          <table:table-cell table:style-name="ce8" office:value-type="string" calcext:value-type="string">
            <text:p>CARTORIO REG. CIVIL DIST. DE BETÂNIA</text:p>
          </table:table-cell>
          <table:table-cell table:style-name="ce11" office:value-type="float" office:value="348.33" calcext:value-type="float">
            <text:p>348,33</text:p>
          </table:table-cell>
          <table:table-cell table:number-columns-repeated="1018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APORANGA</text:p>
          </table:table-cell>
          <table:table-cell table:style-name="ce3" office:value-type="string" calcext:value-type="string">
            <text:p>10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9780.94" calcext:value-type="float">
            <text:p>19.780,94</text:p>
          </table:table-cell>
          <table:table-cell table:number-columns-repeated="1018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47309.63" calcext:value-type="float">
            <text:p>47.309,63</text:p>
          </table:table-cell>
          <table:table-cell table:number-columns-repeated="1018"/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6</text:p>
          </table:table-cell>
          <table:table-cell table:style-name="ce8" office:value-type="string" calcext:value-type="string">
            <text:p>CARTORIO REG. CIVIL DO DIST. ENG. JOÃO TOMÉ</text:p>
          </table:table-cell>
          <table:table-cell table:style-name="ce11" office:value-type="float" office:value="1319.67" calcext:value-type="float">
            <text:p>1.319,67</text:p>
          </table:table-cell>
          <table:table-cell table:number-columns-repeated="1018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7</text:p>
          </table:table-cell>
          <table:table-cell table:style-name="ce8" office:value-type="string" calcext:value-type="string">
            <text:p>CARTORIO REG. CIVIL DIST. GÁZEA</text:p>
          </table:table-cell>
          <table:table-cell table:style-name="ce11" office:value-type="float" office:value="448.25" calcext:value-type="float">
            <text:p>448,25</text:p>
          </table:table-cell>
          <table:table-cell table:number-columns-repeated="1018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8</text:p>
          </table:table-cell>
          <table:table-cell table:style-name="ce8" office:value-type="string" calcext:value-type="string">
            <text:p>CARTORIO REG. CIVIL DIST. LIVRAMENT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9</text:p>
          </table:table-cell>
          <table:table-cell table:style-name="ce8" office:value-type="string" calcext:value-type="string">
            <text:p>CARTORIO REG. CIVIL DIST. NOVA FÁTIMA</text:p>
          </table:table-cell>
          <table:table-cell table:style-name="ce11" office:value-type="float" office:value="1199.47" calcext:value-type="float">
            <text:p>1.199,47</text:p>
          </table:table-cell>
          <table:table-cell table:number-columns-repeated="1018"/>
        </table:table-row>
        <table:table-row table:style-name="ro4"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MONSENHOR TABOSA</text:p>
          </table:table-cell>
          <table:table-cell table:style-name="ce3" office:value-type="string" calcext:value-type="string">
            <text:p>07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6821.49" calcext:value-type="float">
            <text:p>26.821,49</text:p>
          </table:table-cell>
          <table:table-cell table:number-columns-repeated="1018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NOVO ORIENTE</text:p>
          </table:table-cell>
          <table:table-cell table:style-name="ce3" office:value-type="string" calcext:value-type="string">
            <text:p>08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6353.58" calcext:value-type="float">
            <text:p>16.353,58</text:p>
          </table:table-cell>
          <table:table-cell table:number-columns-repeated="1018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NOVO ORIENTE</text:p>
          </table:table-cell>
          <table:table-cell table:style-name="ce3" office:value-type="string" calcext:value-type="string">
            <text:p>08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2551.08" calcext:value-type="float">
            <text:p>12.551,08</text:p>
          </table:table-cell>
          <table:table-cell table:number-columns-repeated="1018"/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PORANGA</text:p>
          </table:table-cell>
          <table:table-cell table:style-name="ce3" office:value-type="string" calcext:value-type="string">
            <text:p>116002</text:p>
          </table:table-cell>
          <table:table-cell table:style-name="ce8" office:value-type="string" calcext:value-type="string">
            <text:p>CARTORIO DE OFÍCIO DE NOTAS E REGISTROS</text:p>
          </table:table-cell>
          <table:table-cell table:style-name="ce11" office:value-type="float" office:value="31367.5" calcext:value-type="float">
            <text:p>31.367,50</text:p>
          </table:table-cell>
          <table:table-cell table:number-columns-repeated="1018"/>
        </table:table-row>
        <table:table-row table:style-name="ro4"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PORANGA</text:p>
          </table:table-cell>
          <table:table-cell table:style-name="ce3" office:value-type="string" calcext:value-type="string">
            <text:p>116003</text:p>
          </table:table-cell>
          <table:table-cell table:style-name="ce8" office:value-type="string" calcext:value-type="string">
            <text:p>CARTORIO REG. CIVIL DIST. DE MACAMBIRA</text:p>
          </table:table-cell>
          <table:table-cell table:style-name="ce11" office:value-type="float" office:value="163" calcext:value-type="float">
            <text:p>163,00</text:p>
          </table:table-cell>
          <table:table-cell table:number-columns-repeated="1018"/>
        </table:table-row>
        <table:table-row table:style-name="ro4"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4423.98" calcext:value-type="float">
            <text:p>14.423,98</text:p>
          </table:table-cell>
          <table:table-cell table:number-columns-repeated="1018"/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4518.54" calcext:value-type="float">
            <text:p>64.518,54</text:p>
          </table:table-cell>
          <table:table-cell table:number-columns-repeated="1018"/>
        </table:table-row>
        <table:table-row table:style-name="ro4"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3</text:p>
          </table:table-cell>
          <table:table-cell table:style-name="ce8" office:value-type="string" calcext:value-type="string">
            <text:p>CARTORIO REG. CIVIL DIST. MACARAÚ</text:p>
          </table:table-cell>
          <table:table-cell table:style-name="ce11" office:value-type="float" office:value="667.25" calcext:value-type="float">
            <text:p>667,25</text:p>
          </table:table-cell>
          <table:table-cell table:number-columns-repeated="1018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9967.84" calcext:value-type="float">
            <text:p>39.967,84</text:p>
          </table:table-cell>
          <table:table-cell table:number-columns-repeated="1018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5</text:p>
          </table:table-cell>
          <table:table-cell table:style-name="ce8" office:value-type="string" calcext:value-type="string">
            <text:p>CARTORIO REG. CIVIL DIST. CURATIS</text:p>
          </table:table-cell>
          <table:table-cell table:style-name="ce11" office:value-type="float" office:value="544.94" calcext:value-type="float">
            <text:p>544,94</text:p>
          </table:table-cell>
          <table:table-cell table:number-columns-repeated="1018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6</text:p>
          </table:table-cell>
          <table:table-cell table:style-name="ce8" office:value-type="string" calcext:value-type="string">
            <text:p>CARTORIO REG. CIVIL DIST. OLIVEIR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AIUABA</text:p>
          </table:table-cell>
          <table:table-cell table:style-name="ce3" office:value-type="string" calcext:value-type="string">
            <text:p>05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4705.98" calcext:value-type="float">
            <text:p>14.705,98</text:p>
          </table:table-cell>
          <table:table-cell table:number-columns-repeated="1018"/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9</text:p>
          </table:table-cell>
          <table:table-cell table:style-name="ce8" office:value-type="string" calcext:value-type="string">
            <text:p>CARTORIO 3º OFÍCIO REG. IMOVEIS</text:p>
          </table:table-cell>
          <table:table-cell table:style-name="ce11" office:value-type="float" office:value="17978.22" calcext:value-type="float">
            <text:p>17.978,22</text:p>
          </table:table-cell>
          <table:table-cell table:number-columns-repeated="1018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3932.4" calcext:value-type="float">
            <text:p>33.932,40</text:p>
          </table:table-cell>
          <table:table-cell table:number-columns-repeated="1018"/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4</text:p>
          </table:table-cell>
          <table:table-cell table:style-name="ce8" office:value-type="string" calcext:value-type="string">
            <text:p>CARTORIO DO REG. CIVIL DIST. NOVO ASSIS</text:p>
          </table:table-cell>
          <table:table-cell table:style-name="ce11" office:value-type="float" office:value="2776.24" calcext:value-type="float">
            <text:p>2.776,24</text:p>
          </table:table-cell>
          <table:table-cell table:number-columns-repeated="1018"/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5</text:p>
          </table:table-cell>
          <table:table-cell table:style-name="ce8" office:value-type="string" calcext:value-type="string">
            <text:p>CARTORIO DO REG. CIVIL DIST. MONTE SIÃ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3379.11" calcext:value-type="float">
            <text:p>43.379,11</text:p>
          </table:table-cell>
          <table:table-cell table:number-columns-repeated="1018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6</text:p>
          </table:table-cell>
          <table:table-cell table:style-name="ce8" office:value-type="string" calcext:value-type="string">
            <text:p>CARTORIO REG. CIVIL DIST. BARRA NOV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8</text:p>
          </table:table-cell>
          <table:table-cell table:style-name="ce8" office:value-type="string" calcext:value-type="string">
            <text:p>CARTORIO REG. CIVIL DIST. DE MARREC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VINCULADA DE ARNEIROZ</text:p>
          </table:table-cell>
          <table:table-cell table:style-name="ce3" office:value-type="string" calcext:value-type="string">
            <text:p>174002</text:p>
          </table:table-cell>
          <table:table-cell table:style-name="ce8" office:value-type="string" calcext:value-type="string">
            <text:p>CARTORIO ÚNICO DE NOTAS E REGISTROS</text:p>
          </table:table-cell>
          <table:table-cell table:style-name="ce11" office:value-type="float" office:value="8072.1" calcext:value-type="float">
            <text:p>8.072,10</text:p>
          </table:table-cell>
          <table:table-cell table:number-columns-repeated="1018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0638.55" calcext:value-type="float">
            <text:p>20.638,55</text:p>
          </table:table-cell>
          <table:table-cell table:number-columns-repeated="1018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IRACEMA</text:p>
          </table:table-cell>
          <table:table-cell table:style-name="ce3" office:value-type="string" calcext:value-type="string">
            <text:p>07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149.99" calcext:value-type="float">
            <text:p>4.149,99</text:p>
          </table:table-cell>
          <table:table-cell table:number-columns-repeated="1018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ETAMA</text:p>
          </table:table-cell>
          <table:table-cell table:style-name="ce3" office:value-type="string" calcext:value-type="string">
            <text:p>07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3442.27" calcext:value-type="float">
            <text:p>13.442,27</text:p>
          </table:table-cell>
          <table:table-cell table:number-columns-repeated="1018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ETAMA</text:p>
          </table:table-cell>
          <table:table-cell table:style-name="ce3" office:value-type="string" calcext:value-type="string">
            <text:p>074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145757.46" calcext:value-type="float">
            <text:p>145.757,46</text:p>
          </table:table-cell>
          <table:table-cell table:number-columns-repeated="1018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40070.42" calcext:value-type="float">
            <text:p>40.070,42</text:p>
          </table:table-cell>
          <table:table-cell table:number-columns-repeated="1018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5647.98" calcext:value-type="float">
            <text:p>45.647,98</text:p>
          </table:table-cell>
          <table:table-cell table:number-columns-repeated="1018"/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LIMOEIRO DO NORTE</text:p>
          </table:table-cell>
          <table:table-cell table:style-name="ce3" office:value-type="string" calcext:value-type="string">
            <text:p>018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52887.68" calcext:value-type="float">
            <text:p>52.887,68</text:p>
          </table:table-cell>
          <table:table-cell table:number-columns-repeated="1018"/>
        </table:table-row>
        <table:table-row table:style-name="ro4"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LIMOEIRO DO NORTE</text:p>
          </table:table-cell>
          <table:table-cell table:style-name="ce3" office:value-type="string" calcext:value-type="string">
            <text:p>018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111354.93" calcext:value-type="float">
            <text:p>111.354,93</text:p>
          </table:table-cell>
          <table:table-cell table:number-columns-repeated="1018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26959.81" calcext:value-type="float">
            <text:p>26.959,81</text:p>
          </table:table-cell>
          <table:table-cell table:number-columns-repeated="1018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5</text:p>
          </table:table-cell>
          <table:table-cell table:style-name="ce8" office:value-type="string" calcext:value-type="string">
            <text:p>CARTORIO REG. CIVIL DIST. ROLDÃO</text:p>
          </table:table-cell>
          <table:table-cell table:style-name="ce11" office:value-type="float" office:value="766.55" calcext:value-type="float">
            <text:p>766,55</text:p>
          </table:table-cell>
          <table:table-cell table:number-columns-repeated="1018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8</text:p>
          </table:table-cell>
          <table:table-cell table:style-name="ce8" office:value-type="string" calcext:value-type="string">
            <text:p>CARTORIO REG. CIVIL DIST. BOA ÁGUA</text:p>
          </table:table-cell>
          <table:table-cell table:style-name="ce11" office:value-type="float" office:value="708.39" calcext:value-type="float">
            <text:p>708,39</text:p>
          </table:table-cell>
          <table:table-cell table:number-columns-repeated="1018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PEREIRO</text:p>
          </table:table-cell>
          <table:table-cell table:style-name="ce3" office:value-type="string" calcext:value-type="string">
            <text:p>08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132.81" calcext:value-type="float">
            <text:p>5.132,81</text:p>
          </table:table-cell>
          <table:table-cell table:number-columns-repeated="1018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PEREIRO</text:p>
          </table:table-cell>
          <table:table-cell table:style-name="ce3" office:value-type="string" calcext:value-type="string">
            <text:p>08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3982.98" calcext:value-type="float">
            <text:p>23.982,98</text:p>
          </table:table-cell>
          <table:table-cell table:number-columns-repeated="1018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1510.34" calcext:value-type="float">
            <text:p>41.510,34</text:p>
          </table:table-cell>
          <table:table-cell table:number-columns-repeated="1018"/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2</text:p>
          </table:table-cell>
          <table:table-cell table:style-name="ce8" office:value-type="string" calcext:value-type="string">
            <text:p>CARTORIO 2º OFICIO DE NOTAS E PROTESTOS</text:p>
          </table:table-cell>
          <table:table-cell table:style-name="ce11" office:value-type="float" office:value="88711.7" calcext:value-type="float">
            <text:p>88.711,70</text:p>
          </table:table-cell>
          <table:table-cell table:number-columns-repeated="1018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5</text:p>
          </table:table-cell>
          <table:table-cell table:style-name="ce8" office:value-type="string" calcext:value-type="string">
            <text:p>CARTORIO REG. CIVIL DIST. FLORES</text:p>
          </table:table-cell>
          <table:table-cell table:style-name="ce11" office:value-type="float" office:value="3397.21" calcext:value-type="float">
            <text:p>3.397,21</text:p>
          </table:table-cell>
          <table:table-cell table:number-columns-repeated="1018"/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7</text:p>
          </table:table-cell>
          <table:table-cell table:style-name="ce8" office:value-type="string" calcext:value-type="string">
            <text:p>CARTORIO REG. CIVIL DIST. LAGOA GRANDE</text:p>
          </table:table-cell>
          <table:table-cell table:style-name="ce11" office:value-type="float" office:value="299.08" calcext:value-type="float">
            <text:p>299,08</text:p>
          </table:table-cell>
          <table:table-cell table:number-columns-repeated="1018"/>
        </table:table-row>
        <table:table-row table:style-name="ro4"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8</text:p>
          </table:table-cell>
          <table:table-cell table:style-name="ce8" office:value-type="string" calcext:value-type="string">
            <text:p>CARTORIO REG. CIVIL DIST. JUDIC. DE PEIXE</text:p>
          </table:table-cell>
          <table:table-cell table:style-name="ce11" office:value-type="float" office:value="1301.76" calcext:value-type="float">
            <text:p>1.301,76</text:p>
          </table:table-cell>
          <table:table-cell table:number-columns-repeated="1018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22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1" office:value-type="float" office:value="67360.71" calcext:value-type="float">
            <text:p>67.360,71</text:p>
          </table:table-cell>
          <table:table-cell table:number-columns-repeated="1018"/>
        </table:table-row>
        <table:table-row table:style-name="ro4"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9014.91" calcext:value-type="float">
            <text:p>29.014,91</text:p>
          </table:table-cell>
          <table:table-cell table:number-columns-repeated="1018"/>
        </table:table-row>
        <table:table-row table:style-name="ro4"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3</text:p>
          </table:table-cell>
          <table:table-cell table:style-name="ce8" office:value-type="string" calcext:value-type="string">
            <text:p>CARTORIO REG. CIVIL DIST. OLHO DÁGUA DA BICA</text:p>
          </table:table-cell>
          <table:table-cell table:style-name="ce11" office:value-type="float" office:value="1988.2" calcext:value-type="float">
            <text:p>1.988,20</text:p>
          </table:table-cell>
          <table:table-cell table:number-columns-repeated="1018"/>
        </table:table-row>
        <table:table-row table:style-name="ro4"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ERERE</text:p>
          </table:table-cell>
          <table:table-cell table:style-name="ce3" office:value-type="string" calcext:value-type="string">
            <text:p>159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9066.57" calcext:value-type="float">
            <text:p>19.066,57</text:p>
          </table:table-cell>
          <table:table-cell table:number-columns-repeated="1018"/>
        </table:table-row>
        <table:table-row table:style-name="ro4"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NOVA JAGUARIBARA</text:p>
          </table:table-cell>
          <table:table-cell table:style-name="ce3" office:value-type="string" calcext:value-type="string">
            <text:p>15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8416.67" calcext:value-type="float">
            <text:p>18.416,67</text:p>
          </table:table-cell>
          <table:table-cell table:number-columns-repeated="1018"/>
        </table:table-row>
        <table:table-row table:style-name="ro4"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PALHANO</text:p>
          </table:table-cell>
          <table:table-cell table:style-name="ce3" office:value-type="string" calcext:value-type="string">
            <text:p>17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2956.15" calcext:value-type="float">
            <text:p>12.956,15</text:p>
          </table:table-cell>
          <table:table-cell table:number-columns-repeated="1018"/>
        </table:table-row>
        <table:table-row table:style-name="ro4"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POTIRETAMA</text:p>
          </table:table-cell>
          <table:table-cell table:style-name="ce3" office:value-type="string" calcext:value-type="string">
            <text:p>15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0228.27" calcext:value-type="float">
            <text:p>10.228,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616" calcext:value-type="float">
            <text:p>616</text:p>
          </table:table-cell>
          <table:table-cell table:style-name="ce4"/>
          <table:table-cell table:style-name="ce12" office:value-type="float" office:value="41992885.37" calcext:value-type="float">
            <text:p>41.992.885,3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 table:number-rows-repeated="10479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1" table:style-name="ta1"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8T09:56:35.472000000</meta:creation-date>
    <dc:date>2023-07-18T10:00:56.023000000</dc:date>
    <meta:editing-duration>PT3M21S</meta:editing-duration>
    <meta:editing-cycles>1</meta:editing-cycles>
    <meta:document-statistic meta:table-count="2" meta:cell-count="3709" meta:object-count="0"/>
    <meta:generator>LibreOffice/7.1.7.2$Windows_X86_64 LibreOffice_project/c6a4e3954236145e2acb0b65f68614365aeee33f</meta:generator>
  </office:meta>
</office:document-meta>
</file>