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bril-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986" table:default-cell-style-name="ce5"/>
        <table:table-column table:style-name="co8" table:number-columns-repeated="32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lanilha Anual – Emolumentos –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SEQ</text:p>
          </table:table-cell>
          <table:table-cell table:style-name="ce2" office:value-type="string" calcext:value-type="string">
            <text:p>REGIÃO</text:p>
          </table:table-cell>
          <table:table-cell table:style-name="ce7" office:value-type="string" calcext:value-type="string">
            <text:p>COMARCA</text:p>
          </table:table-cell>
          <table:table-cell table:style-name="ce2" office:value-type="string" calcext:value-type="string">
            <text:p>CODIGO </text:p>
          </table:table-cell>
          <table:table-cell table:style-name="ce7" office:value-type="string" calcext:value-type="string">
            <text:p>SERVENTIA</text:p>
          </table:table-cell>
          <table:table-cell table:style-name="ce10" office:value-type="string" calcext:value-type="string">
            <text:p>ABR</text:p>
          </table:table-cell>
          <table:table-cell table:number-columns-repeated="1018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32939.05" calcext:value-type="float">
            <text:p>32.939,05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9004.68" calcext:value-type="float">
            <text:p>29.004,68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2</text:p>
          </table:table-cell>
          <table:table-cell table:style-name="ce8" office:value-type="string" calcext:value-type="string">
            <text:p>CARTORIO FLORÊNCIO 2º OFÍCIO REG. IMÓVEIS</text:p>
          </table:table-cell>
          <table:table-cell table:style-name="ce11" office:value-type="float" office:value="536438.05" calcext:value-type="float">
            <text:p>536.438,05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1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407047.77" calcext:value-type="float">
            <text:p>407.047,77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190.34" calcext:value-type="float">
            <text:p>23.190,34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5539.83" calcext:value-type="float">
            <text:p>25.539,83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9790.87" calcext:value-type="float">
            <text:p>99.790,87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6</text:p>
          </table:table-cell>
          <table:table-cell table:style-name="ce8" office:value-type="string" calcext:value-type="string">
            <text:p>CARTORIO REG. CIVIL DIST. AMARO</text:p>
          </table:table-cell>
          <table:table-cell table:style-name="ce11" office:value-type="float" office:value="754.45" calcext:value-type="float">
            <text:p>754,45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658.81" calcext:value-type="float">
            <text:p>4.658,81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2191.87" calcext:value-type="float">
            <text:p>32.191,87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8" office:value-type="string" calcext:value-type="string">
            <text:p>CARTORIO REG. CIVIL DIST. TIPÍ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4</text:p>
          </table:table-cell>
          <table:table-cell table:style-name="ce8" office:value-type="string" calcext:value-type="string">
            <text:p>CARTORIO REG. CIVIL DIST. INGAZEIRAS</text:p>
          </table:table-cell>
          <table:table-cell table:style-name="ce11" office:value-type="float" office:value="497.86" calcext:value-type="float">
            <text:p>497,86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7101.21" calcext:value-type="float">
            <text:p>57.101,21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3</text:p>
          </table:table-cell>
          <table:table-cell table:style-name="ce8" office:value-type="string" calcext:value-type="string">
            <text:p>CARTORIO REG. CIVIL DIST. ARAJARA</text:p>
          </table:table-cell>
          <table:table-cell table:style-name="ce11" office:value-type="float" office:value="465.82" calcext:value-type="float">
            <text:p>465,82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022.6" calcext:value-type="float">
            <text:p>10.022,60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3226.72" calcext:value-type="float">
            <text:p>23.226,72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3</text:p>
          </table:table-cell>
          <table:table-cell table:style-name="ce8" office:value-type="string" calcext:value-type="string">
            <text:p>CARTORIO REG. CIVIL DIST. DE IARA</text:p>
          </table:table-cell>
          <table:table-cell table:style-name="ce11" office:value-type="float" office:value="1363.29" calcext:value-type="float">
            <text:p>1.363,29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4</text:p>
          </table:table-cell>
          <table:table-cell table:style-name="ce8" office:value-type="string" calcext:value-type="string">
            <text:p>CARTORIO REG. CIVIL DIST. CUNCAS</text:p>
          </table:table-cell>
          <table:table-cell table:style-name="ce11" office:value-type="float" office:value="915.42" calcext:value-type="float">
            <text:p>915,42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11" office:value-type="float" office:value="248.04" calcext:value-type="float">
            <text:p>248,04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357.81" calcext:value-type="float">
            <text:p>19.357,81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5918.13" calcext:value-type="float">
            <text:p>75.918,13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35495.87" calcext:value-type="float">
            <text:p>35.495,87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20</text:p>
          </table:table-cell>
          <table:table-cell table:style-name="ce8" office:value-type="string" calcext:value-type="string">
            <text:p>CARTORIO DO REG. CIVIL DIST. SÃO FELIPE</text:p>
          </table:table-cell>
          <table:table-cell table:style-name="ce11" office:value-type="float" office:value="456.29" calcext:value-type="float">
            <text:p>456,29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578.5" calcext:value-type="float">
            <text:p>21.578,50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2130.41" calcext:value-type="float">
            <text:p>22.130,41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8" office:value-type="string" calcext:value-type="string">
            <text:p>CARTORIO REG. CIVIL DIST. CARMELÓPOLES</text:p>
          </table:table-cell>
          <table:table-cell table:style-name="ce11" office:value-type="float" office:value="40.75" calcext:value-type="float">
            <text:p>40,75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5</text:p>
          </table:table-cell>
          <table:table-cell table:style-name="ce8" office:value-type="string" calcext:value-type="string">
            <text:p>CARTORIO REG. CIVIL DIST. QUIXARI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682.15" calcext:value-type="float">
            <text:p>13.682,15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295.4" calcext:value-type="float">
            <text:p>18.295,40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3</text:p>
          </table:table-cell>
          <table:table-cell table:style-name="ce8" office:value-type="string" calcext:value-type="string">
            <text:p>CARTORIO REG. CIVIL DIST. MIRAGEM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6</text:p>
          </table:table-cell>
          <table:table-cell table:style-name="ce8" office:value-type="string" calcext:value-type="string">
            <text:p>CARTORIO 1º OFÍCIO DE CRATO</text:p>
          </table:table-cell>
          <table:table-cell table:style-name="ce11" office:value-type="float" office:value="11341.12" calcext:value-type="float">
            <text:p>11.341,12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7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6663.14" calcext:value-type="float">
            <text:p>206.663,14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8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48922.54" calcext:value-type="float">
            <text:p>48.922,54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9</text:p>
          </table:table-cell>
          <table:table-cell table:style-name="ce8" office:value-type="string" calcext:value-type="string">
            <text:p>CARTORIO 4º OFÍCIO REG. CIVIL</text:p>
          </table:table-cell>
          <table:table-cell table:style-name="ce11" office:value-type="float" office:value="23546.87" calcext:value-type="float">
            <text:p>23.546,87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8" office:value-type="string" calcext:value-type="string">
            <text:p>CARTORIO REG. CIVIL DIST. LAMEIRO</text:p>
          </table:table-cell>
          <table:table-cell table:style-name="ce11" office:value-type="float" office:value="2110.35" calcext:value-type="float">
            <text:p>2.110,35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8" office:value-type="string" calcext:value-type="string">
            <text:p>CARTORIO REG. CIVIL DIST. PONTA DA SERRA</text:p>
          </table:table-cell>
          <table:table-cell table:style-name="ce11" office:value-type="float" office:value="6167.01" calcext:value-type="float">
            <text:p>6.167,01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2</text:p>
          </table:table-cell>
          <table:table-cell table:style-name="ce8" office:value-type="string" calcext:value-type="string">
            <text:p>CARTORIO REG. CIVIL DIST. MURITI</text:p>
          </table:table-cell>
          <table:table-cell table:style-name="ce11" office:value-type="float" office:value="971.51" calcext:value-type="float">
            <text:p>971,51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style-name="ce8" office:value-type="string" calcext:value-type="string">
            <text:p>CARTORIO REG. CIVIL DIST. DE SANTA FÉ</text:p>
          </table:table-cell>
          <table:table-cell table:style-name="ce11" office:value-type="float" office:value="1254.46" calcext:value-type="float">
            <text:p>1.254,46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8" office:value-type="string" calcext:value-type="string">
            <text:p>CARTORIO REG. CIVIL DIST. DOM QUINTINO</text:p>
          </table:table-cell>
          <table:table-cell table:style-name="ce11" office:value-type="float" office:value="1614.2" calcext:value-type="float">
            <text:p>1.614,20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6</text:p>
          </table:table-cell>
          <table:table-cell table:style-name="ce8" office:value-type="string" calcext:value-type="string">
            <text:p>CARTORIO 5º OFÍCIO REG. IMÓVEIS</text:p>
          </table:table-cell>
          <table:table-cell table:style-name="ce11" office:value-type="float" office:value="208774.35" calcext:value-type="float">
            <text:p>208.774,35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681.24" calcext:value-type="float">
            <text:p>5.681,24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8038.12" calcext:value-type="float">
            <text:p>28.038,12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8" office:value-type="string" calcext:value-type="string">
            <text:p>CARTORIO REG. CIVIL DIST. QUINCUNCAR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4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747.89" calcext:value-type="float">
            <text:p>747,89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8" office:value-type="string" calcext:value-type="string">
            <text:p>CARTORIO REG. CIVIL DIST. CARIUTA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5491.64" calcext:value-type="float">
            <text:p>25.491,64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4011.37" calcext:value-type="float">
            <text:p>34.011,37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style-name="ce8" office:value-type="string" calcext:value-type="string">
            <text:p>CARTORIO REG. CIVIL DIST. JARDIM MIRIM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237.51" calcext:value-type="float">
            <text:p>12.237,51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95.05" calcext:value-type="float">
            <text:p>2.195,05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2139.99" calcext:value-type="float">
            <text:p>142.139,99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93477.8" calcext:value-type="float">
            <text:p>93.477,80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4</text:p>
          </table:table-cell>
          <table:table-cell table:style-name="ce8" office:value-type="string" calcext:value-type="string">
            <text:p>CARTORIO 4º OFÍCIO NOT. PROT. TÍT. E DOCUMENTOS</text:p>
          </table:table-cell>
          <table:table-cell table:style-name="ce11" office:value-type="float" office:value="39068" calcext:value-type="float">
            <text:p>39.068,00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8" office:value-type="string" calcext:value-type="string">
            <text:p>CARTORIO REG. CIVIL DIST. PADRE CÍCERO</text:p>
          </table:table-cell>
          <table:table-cell table:style-name="ce11" office:value-type="float" office:value="5527.9" calcext:value-type="float">
            <text:p>5.527,90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6</text:p>
          </table:table-cell>
          <table:table-cell table:style-name="ce8" office:value-type="string" calcext:value-type="string">
            <text:p>CARTORIO REG. CIVIL DIST. MARROCOS</text:p>
          </table:table-cell>
          <table:table-cell table:style-name="ce11" office:value-type="float" office:value="12052.22" calcext:value-type="float">
            <text:p>12.052,22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8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613149.68" calcext:value-type="float">
            <text:p>613.149,68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802.23" calcext:value-type="float">
            <text:p>9.802,23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864.44" calcext:value-type="float">
            <text:p>8.864,44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3</text:p>
          </table:table-cell>
          <table:table-cell table:style-name="ce8" office:value-type="string" calcext:value-type="string">
            <text:p>CARTORIO REG. CIVIL DIST. IBOREPI</text:p>
          </table:table-cell>
          <table:table-cell table:style-name="ce11" office:value-type="float" office:value="333.35" calcext:value-type="float">
            <text:p>333,35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8" office:value-type="string" calcext:value-type="string">
            <text:p>CARTORIO REG. CIVIL DIST. QUITAIU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8" office:value-type="string" calcext:value-type="string">
            <text:p>CARTORIO REG. CIVIL DIST. AMANIUT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8" office:value-type="string" calcext:value-type="string">
            <text:p>CARTORIO REG. CIVIL DIST. MANGABEIRA</text:p>
          </table:table-cell>
          <table:table-cell table:style-name="ce11" office:value-type="float" office:value="3102.48" calcext:value-type="float">
            <text:p>3.102,48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style-name="ce8" office:value-type="string" calcext:value-type="string">
            <text:p>CARTORIO REG. CIVIL DIST. ARROJADO</text:p>
          </table:table-cell>
          <table:table-cell table:style-name="ce11" office:value-type="float" office:value="964.32" calcext:value-type="float">
            <text:p>964,32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279.28" calcext:value-type="float">
            <text:p>11.279,28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1796.45" calcext:value-type="float">
            <text:p>51.796,45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style-name="ce8" office:value-type="string" calcext:value-type="string">
            <text:p>CARTORIO REG. CIVIL DIST. ANAUÁ</text:p>
          </table:table-cell>
          <table:table-cell table:style-name="ce11" office:value-type="float" office:value="538.61" calcext:value-type="float">
            <text:p>538,61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8" office:value-type="string" calcext:value-type="string">
            <text:p>CARTORIO REG. CIVIL DIST. MARARUPÁ</text:p>
          </table:table-cell>
          <table:table-cell table:style-name="ce11" office:value-type="float" office:value="828.6" calcext:value-type="float">
            <text:p>828,60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style-name="ce8" office:value-type="string" calcext:value-type="string">
            <text:p>CARTORIO REG. CIVIL DIST. COITÉ</text:p>
          </table:table-cell>
          <table:table-cell table:style-name="ce11" office:value-type="float" office:value="203.75" calcext:value-type="float">
            <text:p>203,75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7</text:p>
          </table:table-cell>
          <table:table-cell table:style-name="ce8" office:value-type="string" calcext:value-type="string">
            <text:p>CARTORIO REG. CIVIL DIST. UMBURANAS</text:p>
          </table:table-cell>
          <table:table-cell table:style-name="ce11" office:value-type="float" office:value="285.25" calcext:value-type="float">
            <text:p>285,25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34727.93" calcext:value-type="float">
            <text:p>34.727,93</text:p>
          </table:table-cell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20</text:p>
          </table:table-cell>
          <table:table-cell table:style-name="ce8" office:value-type="string" calcext:value-type="string">
            <text:p>CARTORIO REG. CIVIL DIST. PALESTINA DO CARIRI</text:p>
          </table:table-cell>
          <table:table-cell table:style-name="ce11" office:value-type="float" office:value="636.01" calcext:value-type="float">
            <text:p>636,01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2137.74" calcext:value-type="float">
            <text:p>22.137,74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6372.66" calcext:value-type="float">
            <text:p>36.372,66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3</text:p>
          </table:table-cell>
          <table:table-cell table:style-name="ce8" office:value-type="string" calcext:value-type="string">
            <text:p>CARTORIO REG. CIVIL DIST. ROSÁRIO</text:p>
          </table:table-cell>
          <table:table-cell table:style-name="ce11" office:value-type="float" office:value="2016.54" calcext:value-type="float">
            <text:p>2.016,54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115.38" calcext:value-type="float">
            <text:p>8.115,38</text:p>
          </table:table-cell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8" office:value-type="string" calcext:value-type="string">
            <text:p>CARTORIO REG. CIVIL DIST. JAMACARU</text:p>
          </table:table-cell>
          <table:table-cell table:style-name="ce11" office:value-type="float" office:value="1298.82" calcext:value-type="float">
            <text:p>1.298,82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8" office:value-type="string" calcext:value-type="string">
            <text:p>CARTORIO REG. CIVIL DIST. MISSÃO NOVA</text:p>
          </table:table-cell>
          <table:table-cell table:style-name="ce11" office:value-type="float" office:value="2143.39" calcext:value-type="float">
            <text:p>2.143,39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8" office:value-type="string" calcext:value-type="string">
            <text:p>CARTORIO REG. CIVIL DIST. QUIMAM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8" office:value-type="string" calcext:value-type="string">
            <text:p>CARTORIO 1º OFICIO</text:p>
          </table:table-cell>
          <table:table-cell table:style-name="ce11" office:value-type="float" office:value="16277.7" calcext:value-type="float">
            <text:p>16.277,70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670.37" calcext:value-type="float">
            <text:p>14.670,37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PORTEIRAS</text:p>
          </table:table-cell>
          <table:table-cell table:style-name="ce3" office:value-type="string" calcext:value-type="string">
            <text:p>12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946.91" calcext:value-type="float">
            <text:p>15.946,91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416.04" calcext:value-type="float">
            <text:p>5.416,04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003.85" calcext:value-type="float">
            <text:p>22.003,85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8" office:value-type="string" calcext:value-type="string">
            <text:p>CARTORIO REG. CIVIL DIST. BREJO GRANDE ["VAGO SUB JUDICE"]</text:p>
          </table:table-cell>
          <table:table-cell table:style-name="ce11" office:value-type="float" office:value="876.64" calcext:value-type="float">
            <text:p>876,64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6</text:p>
          </table:table-cell>
          <table:table-cell table:style-name="ce8" office:value-type="string" calcext:value-type="string">
            <text:p>CARTORIO REG. CIVIL DIST. ARAPORANGA</text:p>
          </table:table-cell>
          <table:table-cell table:style-name="ce11" office:value-type="float" office:value="2257.06" calcext:value-type="float">
            <text:p>2.257,06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9240.09" calcext:value-type="float">
            <text:p>229.240,09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8611.98" calcext:value-type="float">
            <text:p>38.611,98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4</text:p>
          </table:table-cell>
          <table:table-cell table:style-name="ce8" office:value-type="string" calcext:value-type="string">
            <text:p>CARTORIO REG. CIVIL DIST. CALABAÇA</text:p>
          </table:table-cell>
          <table:table-cell table:style-name="ce11" office:value-type="float" office:value="578.96" calcext:value-type="float">
            <text:p>578,96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6</text:p>
          </table:table-cell>
          <table:table-cell table:style-name="ce8" office:value-type="string" calcext:value-type="string">
            <text:p>CARTORIO REG. CIVIL DIST. IBICATU</text:p>
          </table:table-cell>
          <table:table-cell table:style-name="ce11" office:value-type="float" office:value="4226.11" calcext:value-type="float">
            <text:p>4.226,11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style-name="ce8" office:value-type="string" calcext:value-type="string">
            <text:p>CARTORIO REG. CIVIL DIST. NARANI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3" office:value-type="string" calcext:value-type="string">
            <text:p>15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4362.44" calcext:value-type="float">
            <text:p>14.362,44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415.58" calcext:value-type="float">
            <text:p>9.415,58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711.56" calcext:value-type="float">
            <text:p>6.711,56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3" office:value-type="string" calcext:value-type="string">
            <text:p>18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8879.58" calcext:value-type="float">
            <text:p>28.879,58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2</text:p>
          </table:table-cell>
          <table:table-cell table:style-name="ce8" office:value-type="string" calcext:value-type="string">
            <text:p>CARTORIO 1º OFÍCIO</text:p>
          </table:table-cell>
          <table:table-cell table:style-name="ce11" office:value-type="float" office:value="2641.5" calcext:value-type="float">
            <text:p>2.641,50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892.46" calcext:value-type="float">
            <text:p>14.892,46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8" office:value-type="string" calcext:value-type="string">
            <text:p>CARTÓRIO OFÍCIO DE NOTAS E REGISTOS</text:p>
          </table:table-cell>
          <table:table-cell table:style-name="ce11" office:value-type="float" office:value="18762.2" calcext:value-type="float">
            <text:p>18.762,20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216.13" calcext:value-type="float">
            <text:p>8.216,13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539.29" calcext:value-type="float">
            <text:p>12.539,29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366.47" calcext:value-type="float">
            <text:p>35.366,47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8" office:value-type="string" calcext:value-type="string">
            <text:p>CARTORIO REG CIVIL DIST. DE TRUSSU</text:p>
          </table:table-cell>
          <table:table-cell table:style-name="ce11" office:value-type="float" office:value="2367.71" calcext:value-type="float">
            <text:p>2.367,71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4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25019.74" calcext:value-type="float">
            <text:p>25.019,74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5</text:p>
          </table:table-cell>
          <table:table-cell table:style-name="ce8" office:value-type="string" calcext:value-type="string">
            <text:p>CARTORIO REG. CIVIL DIST. QUINCUÊ</text:p>
          </table:table-cell>
          <table:table-cell table:style-name="ce11" office:value-type="float" office:value="285.25" calcext:value-type="float">
            <text:p>285,25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6</text:p>
          </table:table-cell>
          <table:table-cell table:style-name="ce8" office:value-type="string" calcext:value-type="string">
            <text:p>CARTORIO REG. CIVIL DIST. STO. ANTÔNIO</text:p>
          </table:table-cell>
          <table:table-cell table:style-name="ce11" office:value-type="float" office:value="1126.33" calcext:value-type="float">
            <text:p>1.126,33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7</text:p>
          </table:table-cell>
          <table:table-cell table:style-name="ce8" office:value-type="string" calcext:value-type="string">
            <text:p>CARTORIO REG. CIVIL DIST. STA. FELÍCIA</text:p>
          </table:table-cell>
          <table:table-cell table:style-name="ce11" office:value-type="float" office:value="826.38" calcext:value-type="float">
            <text:p>826,38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8</text:p>
          </table:table-cell>
          <table:table-cell table:style-name="ce8" office:value-type="string" calcext:value-type="string">
            <text:p>CARTORIO REG. CIVIL DIST. EBRON</text:p>
          </table:table-cell>
          <table:table-cell table:style-name="ce11" office:value-type="float" office:value="326" calcext:value-type="float">
            <text:p>326,00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BAIXIO</text:p>
          </table:table-cell>
          <table:table-cell table:style-name="ce3" office:value-type="string" calcext:value-type="string">
            <text:p>150003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6339.15" calcext:value-type="float">
            <text:p>26.339,15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4836.82" calcext:value-type="float">
            <text:p>44.836,82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style-name="ce8" office:value-type="string" calcext:value-type="string">
            <text:p>CARTORIO REG. CIVIL DIST. SÃO BARTOLOME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4</text:p>
          </table:table-cell>
          <table:table-cell table:style-name="ce8" office:value-type="string" calcext:value-type="string">
            <text:p>CARTORIO REG. CIVIL DIST. SÃO SEBASTIÃO</text:p>
          </table:table-cell>
          <table:table-cell table:style-name="ce11" office:value-type="float" office:value="989.85" calcext:value-type="float">
            <text:p>989,85</text:p>
          </table:table-cell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5</text:p>
          </table:table-cell>
          <table:table-cell table:style-name="ce8" office:value-type="string" calcext:value-type="string">
            <text:p>CARTORIO DO REG. CIVIL DIST. DE CAIPÚ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574.13" calcext:value-type="float">
            <text:p>11.574,13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395.71" calcext:value-type="float">
            <text:p>8.395,71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140.54" calcext:value-type="float">
            <text:p>11.140,54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5554.29" calcext:value-type="float">
            <text:p>55.554,29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497.27" calcext:value-type="float">
            <text:p>16.497,27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5032.55" calcext:value-type="float">
            <text:p>75.032,55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style-name="ce8" office:value-type="string" calcext:value-type="string">
            <text:p>CARTORIO REG. CIVIL DIST. PEDRINHAS</text:p>
          </table:table-cell>
          <table:table-cell table:style-name="ce11" office:value-type="float" office:value="1457.7" calcext:value-type="float">
            <text:p>1.457,70</text:p>
          </table:table-cell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6</text:p>
          </table:table-cell>
          <table:table-cell table:style-name="ce8" office:value-type="string" calcext:value-type="string">
            <text:p>CARTORIO REG. CIVIL DIST. LIMA CAMPOS</text:p>
          </table:table-cell>
          <table:table-cell table:style-name="ce11" office:value-type="float" office:value="3934.62" calcext:value-type="float">
            <text:p>3.934,62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3095.29" calcext:value-type="float">
            <text:p>33.095,29</text:p>
          </table:table-cell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5009.05" calcext:value-type="float">
            <text:p>265.009,05</text:p>
          </table:table-cell>
          <table:table-cell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8" office:value-type="string" calcext:value-type="string">
            <text:p>CARTORIO REG. CIVIL DIST. JOSÉ DE ALENCAR</text:p>
          </table:table-cell>
          <table:table-cell table:style-name="ce11" office:value-type="float" office:value="2078.88" calcext:value-type="float">
            <text:p>2.078,88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8" office:value-type="string" calcext:value-type="string">
            <text:p>CARTORIO REG. CIVIL DIST. BARREIRAS</text:p>
          </table:table-cell>
          <table:table-cell table:style-name="ce11" office:value-type="float" office:value="3255.03" calcext:value-type="float">
            <text:p>3.255,03</text:p>
          </table:table-cell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7</text:p>
          </table:table-cell>
          <table:table-cell table:style-name="ce8" office:value-type="string" calcext:value-type="string">
            <text:p>CARTORIO REG. CIVIL DIST. SUASSURA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8" office:value-type="string" calcext:value-type="string">
            <text:p>CARTORIO REG. CIVIL DIST. QUIXOÁ</text:p>
          </table:table-cell>
          <table:table-cell table:style-name="ce11" office:value-type="float" office:value="2451.55" calcext:value-type="float">
            <text:p>2.451,55</text:p>
          </table:table-cell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2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94272.39" calcext:value-type="float">
            <text:p>194.272,39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7641.72" calcext:value-type="float">
            <text:p>27.641,72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5</text:p>
          </table:table-cell>
          <table:table-cell table:style-name="ce8" office:value-type="string" calcext:value-type="string">
            <text:p>CARTORIO REG. CIVIL DIST. FELIZARDO</text:p>
          </table:table-cell>
          <table:table-cell table:style-name="ce11" office:value-type="float" office:value="1128.12" calcext:value-type="float">
            <text:p>1.128,12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525.83" calcext:value-type="float">
            <text:p>5.525,83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913.64" calcext:value-type="float">
            <text:p>20.913,64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4</text:p>
          </table:table-cell>
          <table:table-cell table:style-name="ce8" office:value-type="string" calcext:value-type="string">
            <text:p>CARTORIO REG. CIVIL DIST. CANAFÍSTULA</text:p>
          </table:table-cell>
          <table:table-cell table:style-name="ce11" office:value-type="float" office:value="2301.1" calcext:value-type="float">
            <text:p>2.301,10</text:p>
          </table:table-cell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696.06" calcext:value-type="float">
            <text:p>23.696,06</text:p>
          </table:table-cell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108.53" calcext:value-type="float">
            <text:p>11.108,53</text:p>
          </table:table-cell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3</text:p>
          </table:table-cell>
          <table:table-cell table:style-name="ce8" office:value-type="string" calcext:value-type="string">
            <text:p>CARTORIO REG. CIVIL DIST. IGAROIS</text:p>
          </table:table-cell>
          <table:table-cell table:style-name="ce11" office:value-type="float" office:value="1777.07" calcext:value-type="float">
            <text:p>1.777,07</text:p>
          </table:table-cell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8" office:value-type="string" calcext:value-type="string">
            <text:p>CARTORIO REG. CIVIL DIST. GUASSUSSÊ</text:p>
          </table:table-cell>
          <table:table-cell table:style-name="ce11" office:value-type="float" office:value="487.23" calcext:value-type="float">
            <text:p>487,23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6333.89" calcext:value-type="float">
            <text:p>46.333,89</text:p>
          </table:table-cell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312.73" calcext:value-type="float">
            <text:p>7.312,73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style-name="ce8" office:value-type="string" calcext:value-type="string">
            <text:p>CARTORIO REG. CIVIL DIST. FLAMENGO</text:p>
          </table:table-cell>
          <table:table-cell table:style-name="ce11" office:value-type="float" office:value="1393.13" calcext:value-type="float">
            <text:p>1.393,13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8" office:value-type="string" calcext:value-type="string">
            <text:p>CARTORIO REG. CIVIL DIST. DE SÃO JOSÉ</text:p>
          </table:table-cell>
          <table:table-cell table:style-name="ce11" office:value-type="float" office:value="653.88" calcext:value-type="float">
            <text:p>653,88</text:p>
          </table:table-cell>
          <table:table-cell table:number-columns-repeated="101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106.85" calcext:value-type="float">
            <text:p>4.106,85</text:p>
          </table:table-cell>
          <table:table-cell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20641.22" calcext:value-type="float">
            <text:p>20.641,22</text:p>
          </table:table-cell>
          <table:table-cell table:number-columns-repeated="101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1</text:p>
          </table:table-cell>
          <table:table-cell table:style-name="ce8" office:value-type="string" calcext:value-type="string">
            <text:p>CARTÓRIO QUEIROZ 1º OFÍCIO REG. CIVIL</text:p>
          </table:table-cell>
          <table:table-cell table:style-name="ce11" office:value-type="float" office:value="3713.48" calcext:value-type="float">
            <text:p>3.713,48</text:p>
          </table:table-cell>
          <table:table-cell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3</text:p>
          </table:table-cell>
          <table:table-cell table:style-name="ce8" office:value-type="string" calcext:value-type="string">
            <text:p>CARTORIO REG. CIVIL DIST. JUST. DE SERPA</text:p>
          </table:table-cell>
          <table:table-cell table:style-name="ce11" office:value-type="float" office:value="2178.26" calcext:value-type="float">
            <text:p>2.178,26</text:p>
          </table:table-cell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5</text:p>
          </table:table-cell>
          <table:table-cell table:style-name="ce8" office:value-type="string" calcext:value-type="string">
            <text:p>CARTÓRIO REG. CIVIL DIST. JACAÚNA</text:p>
          </table:table-cell>
          <table:table-cell table:style-name="ce11" office:value-type="float" office:value="4374.61" calcext:value-type="float">
            <text:p>4.374,61</text:p>
          </table:table-cell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8" office:value-type="string" calcext:value-type="string">
            <text:p>CARTÓRIO REG. CIVIL DIST. PATAC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style-name="ce8" office:value-type="string" calcext:value-type="string">
            <text:p>CARTÓRIO REG. CIVIL DIST. TAPERA</text:p>
          </table:table-cell>
          <table:table-cell table:style-name="ce11" office:value-type="float" office:value="1802.63" calcext:value-type="float">
            <text:p>1.802,63</text:p>
          </table:table-cell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2950.69" calcext:value-type="float">
            <text:p>102.950,69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9231.96" calcext:value-type="float">
            <text:p>79.231,96</text:p>
          </table:table-cell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8" office:value-type="string" calcext:value-type="string">
            <text:p>CARTORIO REG. CIVIL DIST. CAPONG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8" office:value-type="string" calcext:value-type="string">
            <text:p>CARTORIO REG. CIVIL DIST. DE JACARECOARA</text:p>
          </table:table-cell>
          <table:table-cell table:style-name="ce11" office:value-type="float" office:value="108.99" calcext:value-type="float">
            <text:p>108,99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style-name="ce8" office:value-type="string" calcext:value-type="string">
            <text:p>CARTORIO REG. CIVIL DIST. GUANACÉS</text:p>
          </table:table-cell>
          <table:table-cell table:style-name="ce11" office:value-type="float" office:value="5469.4" calcext:value-type="float">
            <text:p>5.469,40</text:p>
          </table:table-cell>
          <table:table-cell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6</text:p>
          </table:table-cell>
          <table:table-cell table:style-name="ce8" office:value-type="string" calcext:value-type="string">
            <text:p>CARTORIO DO REG. CIVIL DIST. PITOMBEIRAS</text:p>
          </table:table-cell>
          <table:table-cell table:style-name="ce11" office:value-type="float" office:value="485.85" calcext:value-type="float">
            <text:p>485,85</text:p>
          </table:table-cell>
          <table:table-cell table:number-columns-repeated="101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1</text:p>
          </table:table-cell>
          <table:table-cell table:style-name="ce8" office:value-type="string" calcext:value-type="string">
            <text:p>CARTORIO 1º OFICIO DE NOTAS, PROTESTOS E REGISTRO CIVIL</text:p>
          </table:table-cell>
          <table:table-cell table:style-name="ce11" office:value-type="float" office:value="26339.87" calcext:value-type="float">
            <text:p>26.339,87</text:p>
          </table:table-cell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2</text:p>
          </table:table-cell>
          <table:table-cell table:style-name="ce8" office:value-type="string" calcext:value-type="string">
            <text:p>OFÍCIO PRIV. REGISTRO DE IMÓVEIS</text:p>
          </table:table-cell>
          <table:table-cell table:style-name="ce11" office:value-type="float" office:value="816723.62" calcext:value-type="float">
            <text:p>816.723,62</text:p>
          </table:table-cell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6</text:p>
          </table:table-cell>
          <table:table-cell table:style-name="ce8" office:value-type="string" calcext:value-type="string">
            <text:p>CARTORIO REG. CIVIL DIST. CATUANA</text:p>
          </table:table-cell>
          <table:table-cell table:style-name="ce11" office:value-type="float" office:value="1236.61" calcext:value-type="float">
            <text:p>1.236,61</text:p>
          </table:table-cell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8</text:p>
          </table:table-cell>
          <table:table-cell table:style-name="ce8" office:value-type="string" calcext:value-type="string">
            <text:p>CARTORIO REG. CIVIL DIST. DE GUARAR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8" office:value-type="string" calcext:value-type="string">
            <text:p>2º TAB. E OF. DE REG. DE DISTRIBUIÇAO</text:p>
          </table:table-cell>
          <table:table-cell table:style-name="ce11" office:value-type="float" office:value="87106.04" calcext:value-type="float">
            <text:p>87.106,04</text:p>
          </table:table-cell>
          <table:table-cell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1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00475.72" calcext:value-type="float">
            <text:p>300.475,72</text:p>
          </table:table-cell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3</text:p>
          </table:table-cell>
          <table:table-cell table:style-name="ce8" office:value-type="string" calcext:value-type="string">
            <text:p>CARTORIO REG. CIVIL DO DIST. DE JUREMA</text:p>
          </table:table-cell>
          <table:table-cell table:style-name="ce11" office:value-type="float" office:value="63998.87" calcext:value-type="float">
            <text:p>63.998,87</text:p>
          </table:table-cell>
          <table:table-cell table:number-columns-repeated="101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757.72" calcext:value-type="float">
            <text:p>37.757,72</text:p>
          </table:table-cell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8" office:value-type="string" calcext:value-type="string">
            <text:p>CARTÓRIO REG. CIVIL DIST. TRIÂNGULO</text:p>
          </table:table-cell>
          <table:table-cell table:style-name="ce11" office:value-type="float" office:value="1113.07" calcext:value-type="float">
            <text:p>1.113,07</text:p>
          </table:table-cell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5729.56" calcext:value-type="float">
            <text:p>5.729,56</text:p>
          </table:table-cell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11337.2" calcext:value-type="float">
            <text:p>911.337,20</text:p>
          </table:table-cell>
          <table:table-cell table:number-columns-repeated="101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3</text:p>
          </table:table-cell>
          <table:table-cell table:style-name="ce8" office:value-type="string" calcext:value-type="string">
            <text:p>CARTORIO FACUNDO 2º OFÍCIO REG. IMÓVEIS</text:p>
          </table:table-cell>
          <table:table-cell table:style-name="ce11" office:value-type="float" office:value="1728516.86" calcext:value-type="float">
            <text:p>1.728.516,86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1</text:p>
          </table:table-cell>
          <table:table-cell table:style-name="ce8" office:value-type="string" calcext:value-type="string">
            <text:p>CARTÓRIO 1º OFÍCIO DE NOTAS</text:p>
          </table:table-cell>
          <table:table-cell table:style-name="ce11" office:value-type="float" office:value="730735.22" calcext:value-type="float">
            <text:p>730.735,22</text:p>
          </table:table-cell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2</text:p>
          </table:table-cell>
          <table:table-cell table:style-name="ce8" office:value-type="string" calcext:value-type="string">
            <text:p>CARTÓRIO 2º OFÍCIO DE NOTAS</text:p>
          </table:table-cell>
          <table:table-cell table:style-name="ce11" office:value-type="float" office:value="343881.35" calcext:value-type="float">
            <text:p>343.881,35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3</text:p>
          </table:table-cell>
          <table:table-cell table:style-name="ce8" office:value-type="string" calcext:value-type="string">
            <text:p>CARTÓRIO 3º OFÍCIO DE NOTAS</text:p>
          </table:table-cell>
          <table:table-cell table:style-name="ce11" office:value-type="float" office:value="743309.28" calcext:value-type="float">
            <text:p>743.309,28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4</text:p>
          </table:table-cell>
          <table:table-cell table:style-name="ce8" office:value-type="string" calcext:value-type="string">
            <text:p>CARTORIO 4º OFÍCIO DE NOTAS</text:p>
          </table:table-cell>
          <table:table-cell table:style-name="ce11" office:value-type="float" office:value="606262.78" calcext:value-type="float">
            <text:p>606.262,78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5</text:p>
          </table:table-cell>
          <table:table-cell table:style-name="ce8" office:value-type="string" calcext:value-type="string">
            <text:p>CARTÓRIO 5º OFÍCIO DE NOTAS</text:p>
          </table:table-cell>
          <table:table-cell table:style-name="ce11" office:value-type="float" office:value="524105.93" calcext:value-type="float">
            <text:p>524.105,93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6</text:p>
          </table:table-cell>
          <table:table-cell table:style-name="ce8" office:value-type="string" calcext:value-type="string">
            <text:p>CARTÓRIO 6º OFÍCIO DE NOTAS</text:p>
          </table:table-cell>
          <table:table-cell table:style-name="ce11" office:value-type="float" office:value="266902.02" calcext:value-type="float">
            <text:p>266.902,02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7</text:p>
          </table:table-cell>
          <table:table-cell table:style-name="ce8" office:value-type="string" calcext:value-type="string">
            <text:p>CARTÓRIO 7º OFÍCIO DE NOTAS</text:p>
          </table:table-cell>
          <table:table-cell table:style-name="ce11" office:value-type="float" office:value="383270.57" calcext:value-type="float">
            <text:p>383.270,57</text:p>
          </table:table-cell>
          <table:table-cell table:number-columns-repeated="1018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8</text:p>
          </table:table-cell>
          <table:table-cell table:style-name="ce8" office:value-type="string" calcext:value-type="string">
            <text:p>CARTÓRIO 8º OFÍCIO DE NOTAS E PROTESTO DE TÍTULOS</text:p>
          </table:table-cell>
          <table:table-cell table:style-name="ce11" office:value-type="float" office:value="913133.14" calcext:value-type="float">
            <text:p>913.133,14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8" office:value-type="string" calcext:value-type="string">
            <text:p>CARTÓRIO 9º OFÍCIO DE NOTAS</text:p>
          </table:table-cell>
          <table:table-cell table:style-name="ce11" office:value-type="float" office:value="91602.44" calcext:value-type="float">
            <text:p>91.602,44</text:p>
          </table:table-cell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10</text:p>
          </table:table-cell>
          <table:table-cell table:style-name="ce8" office:value-type="string" calcext:value-type="string">
            <text:p>CARTÓRIO 10º OFÍCIO DE NOTAS</text:p>
          </table:table-cell>
          <table:table-cell table:style-name="ce11" office:value-type="float" office:value="271649.68" calcext:value-type="float">
            <text:p>271.649,68</text:p>
          </table:table-cell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1</text:p>
          </table:table-cell>
          <table:table-cell table:style-name="ce8" office:value-type="string" calcext:value-type="string">
            <text:p>CARTÓRIO REG. CIVIL DA 1ª ZONA</text:p>
          </table:table-cell>
          <table:table-cell table:style-name="ce11" office:value-type="float" office:value="86329.31" calcext:value-type="float">
            <text:p>86.329,31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2</text:p>
          </table:table-cell>
          <table:table-cell table:style-name="ce8" office:value-type="string" calcext:value-type="string">
            <text:p>CARTÓRIO REG. CIVIL DA 2ª ZONA</text:p>
          </table:table-cell>
          <table:table-cell table:style-name="ce11" office:value-type="float" office:value="103364.84" calcext:value-type="float">
            <text:p>103.364,84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3</text:p>
          </table:table-cell>
          <table:table-cell table:style-name="ce8" office:value-type="string" calcext:value-type="string">
            <text:p>CARTÓRIO REG. CIVIL DA 3ª ZONA</text:p>
          </table:table-cell>
          <table:table-cell table:style-name="ce11" office:value-type="float" office:value="60916.28" calcext:value-type="float">
            <text:p>60.916,28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4</text:p>
          </table:table-cell>
          <table:table-cell table:style-name="ce8" office:value-type="string" calcext:value-type="string">
            <text:p>CARTÓRIO REG. CIVIL DA 4ª ZONA</text:p>
          </table:table-cell>
          <table:table-cell table:style-name="ce11" office:value-type="float" office:value="65316.26" calcext:value-type="float">
            <text:p>65.316,26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5</text:p>
          </table:table-cell>
          <table:table-cell table:style-name="ce8" office:value-type="string" calcext:value-type="string">
            <text:p>CARTÓRIO REG. CIVIL DA 5ª ZONA</text:p>
          </table:table-cell>
          <table:table-cell table:style-name="ce11" office:value-type="float" office:value="83520.25" calcext:value-type="float">
            <text:p>83.520,25</text:p>
          </table:table-cell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1</text:p>
          </table:table-cell>
          <table:table-cell table:style-name="ce8" office:value-type="string" calcext:value-type="string">
            <text:p>CARTÓRIO REG. IMÓVEIS 1ª ZONA</text:p>
          </table:table-cell>
          <table:table-cell table:style-name="ce11" office:value-type="float" office:value="1841049.49" calcext:value-type="float">
            <text:p>1.841.049,49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2</text:p>
          </table:table-cell>
          <table:table-cell table:style-name="ce8" office:value-type="string" calcext:value-type="string">
            <text:p>CARTÓRIO REG. IMÓVEIS 2ª ZONA</text:p>
          </table:table-cell>
          <table:table-cell table:style-name="ce11" office:value-type="float" office:value="1149711.19" calcext:value-type="float">
            <text:p>1.149.711,19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3</text:p>
          </table:table-cell>
          <table:table-cell table:style-name="ce8" office:value-type="string" calcext:value-type="string">
            <text:p>CARTÓRIO REG. IMÓVEIS 3ª ZONA</text:p>
          </table:table-cell>
          <table:table-cell table:style-name="ce11" office:value-type="float" office:value="1025770.34" calcext:value-type="float">
            <text:p>1.025.770,34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4</text:p>
          </table:table-cell>
          <table:table-cell table:style-name="ce8" office:value-type="string" calcext:value-type="string">
            <text:p>CARTÓRIO REG. IMÓVEIS 4ª ZONA</text:p>
          </table:table-cell>
          <table:table-cell table:style-name="ce11" office:value-type="float" office:value="973553.6" calcext:value-type="float">
            <text:p>973.553,60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5</text:p>
          </table:table-cell>
          <table:table-cell table:style-name="ce8" office:value-type="string" calcext:value-type="string">
            <text:p>CARTÓRIO REG. IMOVEIS 5ª ZONA</text:p>
          </table:table-cell>
          <table:table-cell table:style-name="ce11" office:value-type="float" office:value="731200.25" calcext:value-type="float">
            <text:p>731.200,25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6</text:p>
          </table:table-cell>
          <table:table-cell table:style-name="ce8" office:value-type="string" calcext:value-type="string">
            <text:p>CARTÓRIO REG. IMÓVEIS 6ª ZONA</text:p>
          </table:table-cell>
          <table:table-cell table:style-name="ce11" office:value-type="float" office:value="1618916.43" calcext:value-type="float">
            <text:p>1.618.916,43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1</text:p>
          </table:table-cell>
          <table:table-cell table:style-name="ce8" office:value-type="string" calcext:value-type="string">
            <text:p>CARTÓRIO REG. CIVIL DIST. PARANGABA</text:p>
          </table:table-cell>
          <table:table-cell table:style-name="ce11" office:value-type="float" office:value="139174.79" calcext:value-type="float">
            <text:p>139.174,79</text:p>
          </table:table-cell>
          <table:table-cell table:number-columns-repeated="101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2</text:p>
          </table:table-cell>
          <table:table-cell table:style-name="ce8" office:value-type="string" calcext:value-type="string">
            <text:p>CARTÓRIO REG. CIVIL DIST. ANTÔNIO BEZERRA</text:p>
          </table:table-cell>
          <table:table-cell table:style-name="ce11" office:value-type="float" office:value="170463.18" calcext:value-type="float">
            <text:p>170.463,18</text:p>
          </table:table-cell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3</text:p>
          </table:table-cell>
          <table:table-cell table:style-name="ce8" office:value-type="string" calcext:value-type="string">
            <text:p>CARTÓRIO REG. CIVIL DIST. MESSEJANA</text:p>
          </table:table-cell>
          <table:table-cell table:style-name="ce11" office:value-type="float" office:value="103556.5" calcext:value-type="float">
            <text:p>103.556,50</text:p>
          </table:table-cell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8" office:value-type="string" calcext:value-type="string">
            <text:p>CARTÓRIO DO REGISTRO CIVIL DE MONDUBIM</text:p>
          </table:table-cell>
          <table:table-cell table:style-name="ce11" office:value-type="float" office:value="99796.06" calcext:value-type="float">
            <text:p>99.796,06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8" office:value-type="string" calcext:value-type="string">
            <text:p>CARTÓRIO REG. CIVIL DIST. MUCURIPE</text:p>
          </table:table-cell>
          <table:table-cell table:style-name="ce11" office:value-type="float" office:value="86190.64" calcext:value-type="float">
            <text:p>86.190,64</text:p>
          </table:table-cell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1</text:p>
          </table:table-cell>
          <table:table-cell table:style-name="ce8" office:value-type="string" calcext:value-type="string">
            <text:p>CARTÓRIO 1º OFÍCIO DISTRIBUIÇAO, PROT. E TÍTULOS</text:p>
          </table:table-cell>
          <table:table-cell table:style-name="ce11" office:value-type="float" office:value="115160.27" calcext:value-type="float">
            <text:p>115.160,27</text:p>
          </table:table-cell>
          <table:table-cell table:number-columns-repeated="1018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3</text:p>
          </table:table-cell>
          <table:table-cell table:style-name="ce8" office:value-type="string" calcext:value-type="string">
            <text:p>CARTÓRIO 2º OFÍCIO DIST.PROT. E TÍTULOS</text:p>
          </table:table-cell>
          <table:table-cell table:style-name="ce11" office:value-type="float" office:value="107343.12" calcext:value-type="float">
            <text:p>107.343,12</text:p>
          </table:table-cell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0333.5" calcext:value-type="float">
            <text:p>40.333,50</text:p>
          </table:table-cell>
          <table:table-cell table:number-columns-repeated="101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8" office:value-type="string" calcext:value-type="string">
            <text:p>CARTORIO REG. CIVIL DIST ÁGUA VERD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1751.24" calcext:value-type="float">
            <text:p>61.751,24</text:p>
          </table:table-cell>
          <table:table-cell table:number-columns-repeated="101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9234.35" calcext:value-type="float">
            <text:p>49.234,35</text:p>
          </table:table-cell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5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45789.91" calcext:value-type="float">
            <text:p>545.789,91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8" office:value-type="string" calcext:value-type="string">
            <text:p>CARTORIO REG. CIVIL DIST. QUEIMAD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0755.32" calcext:value-type="float">
            <text:p>60.755,32</text:p>
          </table:table-cell>
          <table:table-cell table:number-columns-repeated="101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TAITINGA</text:p>
          </table:table-cell>
          <table:table-cell table:style-name="ce3" office:value-type="string" calcext:value-type="string">
            <text:p>16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99950.63" calcext:value-type="float">
            <text:p>899.950,63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8" office:value-type="string" calcext:value-type="string">
            <text:p>CARTORIO REG. CIVIL</text:p>
          </table:table-cell>
          <table:table-cell table:style-name="ce11" office:value-type="float" office:value="71869.43" calcext:value-type="float">
            <text:p>71.869,43</text:p>
          </table:table-cell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5</text:p>
          </table:table-cell>
          <table:table-cell table:style-name="ce8" office:value-type="string" calcext:value-type="string">
            <text:p>CARTORIO 2º OFICIO DE NOTAS E 1ª ZONA DE REG. IMOVEIS</text:p>
          </table:table-cell>
          <table:table-cell table:style-name="ce11" office:value-type="float" office:value="229925.63" calcext:value-type="float">
            <text:p>229.925,63</text:p>
          </table:table-cell>
          <table:table-cell table:number-columns-repeated="1018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6</text:p>
          </table:table-cell>
          <table:table-cell table:style-name="ce8" office:value-type="string" calcext:value-type="string">
            <text:p>CARTORIO 1º NOTARIADO E 1º OFÍCIO DE REGISTROS</text:p>
          </table:table-cell>
          <table:table-cell table:style-name="ce11" office:value-type="float" office:value="175599.79" calcext:value-type="float">
            <text:p>175.599,79</text:p>
          </table:table-cell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8</text:p>
          </table:table-cell>
          <table:table-cell table:style-name="ce8" office:value-type="string" calcext:value-type="string">
            <text:p>CARTORIO 2º OFÍCIO REG. IMÓVEIS-2ª ZONA</text:p>
          </table:table-cell>
          <table:table-cell table:style-name="ce11" office:value-type="float" office:value="196667.98" calcext:value-type="float">
            <text:p>196.667,98</text:p>
          </table:table-cell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11</text:p>
          </table:table-cell>
          <table:table-cell table:style-name="ce8" office:value-type="string" calcext:value-type="string">
            <text:p>CARTÓRIO REG. CIVIL DIST. PAJUÇARA</text:p>
          </table:table-cell>
          <table:table-cell table:style-name="ce11" office:value-type="float" office:value="14206.28" calcext:value-type="float">
            <text:p>14.206,28</text:p>
          </table:table-cell>
          <table:table-cell table:number-columns-repeated="101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6793.65" calcext:value-type="float">
            <text:p>66.793,65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2</text:p>
          </table:table-cell>
          <table:table-cell table:style-name="ce8" office:value-type="string" calcext:value-type="string">
            <text:p>CARTORIO 2ª OFÍCIO REG. IMÓVEIS</text:p>
          </table:table-cell>
          <table:table-cell table:style-name="ce11" office:value-type="float" office:value="129631.46" calcext:value-type="float">
            <text:p>129.631,46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3</text:p>
          </table:table-cell>
          <table:table-cell table:style-name="ce8" office:value-type="string" calcext:value-type="string">
            <text:p>CARTORIO REG. CIVIL DIST. SAPUPARA</text:p>
          </table:table-cell>
          <table:table-cell table:style-name="ce11" office:value-type="float" office:value="1573.85" calcext:value-type="float">
            <text:p>1.573,85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8" office:value-type="string" calcext:value-type="string">
            <text:p>CARTORIO REG. CIVIL DIST. JUBAIA</text:p>
          </table:table-cell>
          <table:table-cell table:style-name="ce11" office:value-type="float" office:value="359.12" calcext:value-type="float">
            <text:p>359,12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5</text:p>
          </table:table-cell>
          <table:table-cell table:style-name="ce8" office:value-type="string" calcext:value-type="string">
            <text:p>CARTORIO REG. CIVIL DISTRITO AMANARÍ</text:p>
          </table:table-cell>
          <table:table-cell table:style-name="ce11" office:value-type="float" office:value="1211.23" calcext:value-type="float">
            <text:p>1.211,23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8" office:value-type="string" calcext:value-type="string">
            <text:p>CARTORIO REG. CIVIL DIST. TANQUES</text:p>
          </table:table-cell>
          <table:table-cell table:style-name="ce11" office:value-type="float" office:value="3208.54" calcext:value-type="float">
            <text:p>3.208,54</text:p>
          </table:table-cell>
          <table:table-cell table:number-columns-repeated="101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7</text:p>
          </table:table-cell>
          <table:table-cell table:style-name="ce8" office:value-type="string" calcext:value-type="string">
            <text:p>CARTORIO REG. CIVIL DIST. ITAPEBUSSU</text:p>
          </table:table-cell>
          <table:table-cell table:style-name="ce11" office:value-type="float" office:value="633.32" calcext:value-type="float">
            <text:p>633,32</text:p>
          </table:table-cell>
          <table:table-cell table:number-columns-repeated="1018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8" office:value-type="string" calcext:value-type="string">
            <text:p>CARTORIO REG. CIVIL DIST. JUDIC. DE LAJ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352.54" calcext:value-type="float">
            <text:p>20.352,54</text:p>
          </table:table-cell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728.91" calcext:value-type="float">
            <text:p>15.728,91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044.83" calcext:value-type="float">
            <text:p>43.044,83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4933.63" calcext:value-type="float">
            <text:p>164.933,63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8" office:value-type="string" calcext:value-type="string">
            <text:p>CARTORIO REG. CIVIL DIST. ITAIPABA</text:p>
          </table:table-cell>
          <table:table-cell table:style-name="ce11" office:value-type="float" office:value="2065.74" calcext:value-type="float">
            <text:p>2.065,74</text:p>
          </table:table-cell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160922.14" calcext:value-type="float">
            <text:p>160.922,14</text:p>
          </table:table-cell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08309.95" calcext:value-type="float">
            <text:p>108.309,95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328838.51" calcext:value-type="float">
            <text:p>328.838,51</text:p>
          </table:table-cell>
          <table:table-cell table:number-columns-repeated="1018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4</text:p>
          </table:table-cell>
          <table:table-cell table:style-name="ce8" office:value-type="string" calcext:value-type="string">
            <text:p>CARTORIO REG. CIVIL DIST. SEN CARLOS JEREISSATI</text:p>
          </table:table-cell>
          <table:table-cell table:style-name="ce11" office:value-type="float" office:value="12270.94" calcext:value-type="float">
            <text:p>12.270,94</text:p>
          </table:table-cell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style-name="ce8" office:value-type="string" calcext:value-type="string">
            <text:p>CARTÓRIO REG. CIVIL DIST. PAVUNA</text:p>
          </table:table-cell>
          <table:table-cell table:style-name="ce11" office:value-type="float" office:value="2422.59" calcext:value-type="float">
            <text:p>2.422,59</text:p>
          </table:table-cell>
          <table:table-cell table:number-columns-repeated="101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8</text:p>
          </table:table-cell>
          <table:table-cell table:style-name="ce8" office:value-type="string" calcext:value-type="string">
            <text:p>CARTORIO REG. CIVIL DIST. MONGUBA</text:p>
          </table:table-cell>
          <table:table-cell table:style-name="ce11" office:value-type="float" office:value="308.44" calcext:value-type="float">
            <text:p>308,44</text:p>
          </table:table-cell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2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30516.89" calcext:value-type="float">
            <text:p>30.516,89</text:p>
          </table:table-cell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7531.11" calcext:value-type="float">
            <text:p>207.531,11</text:p>
          </table:table-cell>
          <table:table-cell table:number-columns-repeated="1018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2</text:p>
          </table:table-cell>
          <table:table-cell table:style-name="ce8" office:value-type="string" calcext:value-type="string">
            <text:p>CARTÓRIO DO 1° OFÍCIO DE NOTAS E REGISTROS PÚBLICOS</text:p>
          </table:table-cell>
          <table:table-cell table:style-name="ce11" office:value-type="float" office:value="10164.85" calcext:value-type="float">
            <text:p>10.164,85</text:p>
          </table:table-cell>
          <table:table-cell table:number-columns-repeated="101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3</text:p>
          </table:table-cell>
          <table:table-cell table:style-name="ce8" office:value-type="string" calcext:value-type="string">
            <text:p>CARTÓRIO DO 2º OFÍCIO DE REGISTRO DE IMÓVEIS</text:p>
          </table:table-cell>
          <table:table-cell table:style-name="ce11" office:value-type="float" office:value="103083.57" calcext:value-type="float">
            <text:p>103.083,57</text:p>
          </table:table-cell>
          <table:table-cell table:number-columns-repeated="101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08627.72" calcext:value-type="float">
            <text:p>108.627,72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880.11" calcext:value-type="float">
            <text:p>11.880,11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8" office:value-type="string" calcext:value-type="string">
            <text:p>CARTORIO REG. CIVIL DIST. SERROTE</text:p>
          </table:table-cell>
          <table:table-cell table:style-name="ce11" office:value-type="float" office:value="3340.48" calcext:value-type="float">
            <text:p>3.340,48</text:p>
          </table:table-cell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4</text:p>
          </table:table-cell>
          <table:table-cell table:style-name="ce8" office:value-type="string" calcext:value-type="string">
            <text:p>CARTORIO REG. CIVIL DIST. SIUPÉ</text:p>
          </table:table-cell>
          <table:table-cell table:style-name="ce11" office:value-type="float" office:value="2300.51" calcext:value-type="float">
            <text:p>2.300,51</text:p>
          </table:table-cell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8" office:value-type="string" calcext:value-type="string">
            <text:p>CARTÓRIO REG. CIVIL DIST. CROATÁ</text:p>
          </table:table-cell>
          <table:table-cell table:style-name="ce11" office:value-type="float" office:value="2159.41" calcext:value-type="float">
            <text:p>2.159,41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6</text:p>
          </table:table-cell>
          <table:table-cell table:style-name="ce8" office:value-type="string" calcext:value-type="string">
            <text:p>CARTORIO REG. CIVIL DIST. UMARITUBA</text:p>
          </table:table-cell>
          <table:table-cell table:style-name="ce11" office:value-type="float" office:value="447.25" calcext:value-type="float">
            <text:p>447,25</text:p>
          </table:table-cell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7</text:p>
          </table:table-cell>
          <table:table-cell table:style-name="ce8" office:value-type="string" calcext:value-type="string">
            <text:p>CARTORIO REG. CIVIL DIST. PECÉM</text:p>
          </table:table-cell>
          <table:table-cell table:style-name="ce11" office:value-type="float" office:value="2666.88" calcext:value-type="float">
            <text:p>2.666,88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20</text:p>
          </table:table-cell>
          <table:table-cell table:style-name="ce8" office:value-type="string" calcext:value-type="string">
            <text:p>CARTORIO REG. CIVIL DIST. DE TAÍ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32.91" calcext:value-type="float">
            <text:p>1.132,91</text:p>
          </table:table-cell>
          <table:table-cell table:number-columns-repeated="1018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8855.01" calcext:value-type="float">
            <text:p>48.855,01</text:p>
          </table:table-cell>
          <table:table-cell table:number-columns-repeated="1018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5240.64" calcext:value-type="float">
            <text:p>105.240,64</text:p>
          </table:table-cell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3</text:p>
          </table:table-cell>
          <table:table-cell table:style-name="ce8" office:value-type="string" calcext:value-type="string">
            <text:p>CARTORIO REG. CIVIL DIST. CANAÃ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4</text:p>
          </table:table-cell>
          <table:table-cell table:style-name="ce8" office:value-type="string" calcext:value-type="string">
            <text:p>CARTORIO REG. CIVIL DIST. MUNDAÚ</text:p>
          </table:table-cell>
          <table:table-cell table:style-name="ce11" office:value-type="float" office:value="2974.91" calcext:value-type="float">
            <text:p>2.974,91</text:p>
          </table:table-cell>
          <table:table-cell table:number-columns-repeated="101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473.87" calcext:value-type="float">
            <text:p>30.473,87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0461.31" calcext:value-type="float">
            <text:p>30.461,31</text:p>
          </table:table-cell>
          <table:table-cell table:number-columns-repeated="101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8702.67" calcext:value-type="float">
            <text:p>108.702,67</text:p>
          </table:table-cell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6</text:p>
          </table:table-cell>
          <table:table-cell table:style-name="ce8" office:value-type="string" calcext:value-type="string">
            <text:p>CARTORIO REG. CIVIL DIST. CABREIRO</text:p>
          </table:table-cell>
          <table:table-cell table:style-name="ce11" office:value-type="float" office:value="1355.75" calcext:value-type="float">
            <text:p>1.355,75</text:p>
          </table:table-cell>
          <table:table-cell table:number-columns-repeated="1018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1</text:p>
          </table:table-cell>
          <table:table-cell table:style-name="ce8" office:value-type="string" calcext:value-type="string">
            <text:p>CARTORIO REG. CIVIL DO DIST. MATA FRESCA</text:p>
          </table:table-cell>
          <table:table-cell table:style-name="ce11" office:value-type="float" office:value="33007.38" calcext:value-type="float">
            <text:p>33.007,38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79522.28" calcext:value-type="float">
            <text:p>79.522,28</text:p>
          </table:table-cell>
          <table:table-cell table:number-columns-repeated="101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4510.86" calcext:value-type="float">
            <text:p>34.510,86</text:p>
          </table:table-cell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7348.12" calcext:value-type="float">
            <text:p>107.348,12</text:p>
          </table:table-cell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style-name="ce8" office:value-type="string" calcext:value-type="string">
            <text:p>CARTORIO REG. CIVIL DIST. ITAPEIM</text:p>
          </table:table-cell>
          <table:table-cell table:style-name="ce11" office:value-type="float" office:value="1296.73" calcext:value-type="float">
            <text:p>1.296,73</text:p>
          </table:table-cell>
          <table:table-cell table:number-columns-repeated="1018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style-name="ce8" office:value-type="string" calcext:value-type="string">
            <text:p>CARTORIO REG. CIVIL DIST. PARAJURU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8" office:value-type="string" calcext:value-type="string">
            <text:p>CARTORIO REG. CIVIL DIST. PARIPUEIRA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8" office:value-type="string" calcext:value-type="string">
            <text:p>CARTORIO <text:s/>REG. CIVIL DIST. SUCATINGA</text:p>
          </table:table-cell>
          <table:table-cell table:style-name="ce11" office:value-type="float" office:value="5112.49" calcext:value-type="float">
            <text:p>5.112,49</text:p>
          </table:table-cell>
          <table:table-cell table:number-columns-repeated="1018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8" office:value-type="string" calcext:value-type="string">
            <text:p>CARTÓRIO REG. CIVIL DIST. SERRA DO FÉLIX</text:p>
          </table:table-cell>
          <table:table-cell table:style-name="ce11" office:value-type="float" office:value="1568.36" calcext:value-type="float">
            <text:p>1.568,36</text:p>
          </table:table-cell>
          <table:table-cell table:number-columns-repeated="101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5162.56" calcext:value-type="float">
            <text:p>125.162,56</text:p>
          </table:table-cell>
          <table:table-cell table:number-columns-repeated="101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8953.4" calcext:value-type="float">
            <text:p>8.953,40</text:p>
          </table:table-cell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1825.53" calcext:value-type="float">
            <text:p>61.825,53</text:p>
          </table:table-cell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1805.55" calcext:value-type="float">
            <text:p>131.805,55</text:p>
          </table:table-cell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style-name="ce8" office:value-type="string" calcext:value-type="string">
            <text:p>CARTORIO REG. CIVIL DIST. IBICUITABA</text:p>
          </table:table-cell>
          <table:table-cell table:style-name="ce11" office:value-type="float" office:value="1836.77" calcext:value-type="float">
            <text:p>1.836,77</text:p>
          </table:table-cell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574.5" calcext:value-type="float">
            <text:p>30.574,50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227.67" calcext:value-type="float">
            <text:p>11.227,67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0600.17" calcext:value-type="float">
            <text:p>40.600,17</text:p>
          </table:table-cell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3</text:p>
          </table:table-cell>
          <table:table-cell table:style-name="ce8" office:value-type="string" calcext:value-type="string">
            <text:p>CARTORIO REG. CIVIL DIST. GIQUI</text:p>
          </table:table-cell>
          <table:table-cell table:style-name="ce11" office:value-type="float" office:value="40.75" calcext:value-type="float">
            <text:p>40,75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6</text:p>
          </table:table-cell>
          <table:table-cell table:style-name="ce8" office:value-type="string" calcext:value-type="string">
            <text:p>CARTORIO REG. CIVIL DIST. DE BORGES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7076.65" calcext:value-type="float">
            <text:p>97.076,65</text:p>
          </table:table-cell>
          <table:table-cell table:number-columns-repeated="1018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328.88" calcext:value-type="float">
            <text:p>8.328,88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923.2" calcext:value-type="float">
            <text:p>21.923,20</text:p>
          </table:table-cell>
          <table:table-cell table:number-columns-repeated="101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7801.59" calcext:value-type="float">
            <text:p>127.801,59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3</text:p>
          </table:table-cell>
          <table:table-cell table:style-name="ce8" office:value-type="string" calcext:value-type="string">
            <text:p>CARTORIO REG. CIVIL DIST. DE ARANAÚ</text:p>
          </table:table-cell>
          <table:table-cell table:style-name="ce11" office:value-type="float" office:value="2129.39" calcext:value-type="float">
            <text:p>2.129,39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048.65" calcext:value-type="float">
            <text:p>5.048,65</text:p>
          </table:table-cell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11" office:value-type="float" office:value="337.44" calcext:value-type="float">
            <text:p>337,44</text:p>
          </table:table-cell>
          <table:table-cell table:number-columns-repeated="1018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style-name="ce8" office:value-type="string" calcext:value-type="string">
            <text:p>CARTORIO REG. CIVIL DIST. DE ARARAS</text:p>
          </table:table-cell>
          <table:table-cell table:style-name="ce11" office:value-type="float" office:value="752.14" calcext:value-type="float">
            <text:p>752,14</text:p>
          </table:table-cell>
          <table:table-cell table:number-columns-repeated="101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style-name="ce8" office:value-type="string" calcext:value-type="string">
            <text:p>CARTÓRIO 2º OFÍCIO REG. IMÓVEIS</text:p>
          </table:table-cell>
          <table:table-cell table:style-name="ce11" office:value-type="float" office:value="3564.42" calcext:value-type="float">
            <text:p>3.564,42</text:p>
          </table:table-cell>
          <table:table-cell table:number-columns-repeated="101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6923.78" calcext:value-type="float">
            <text:p>26.923,78</text:p>
          </table:table-cell>
          <table:table-cell table:number-columns-repeated="101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3187.43" calcext:value-type="float">
            <text:p>33.187,43</text:p>
          </table:table-cell>
          <table:table-cell table:number-columns-repeated="101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style-name="ce8" office:value-type="string" calcext:value-type="string">
            <text:p>CARTORIO REG. CIVIL DIST. PRATA</text:p>
          </table:table-cell>
          <table:table-cell table:style-name="ce11" office:value-type="float" office:value="638.14" calcext:value-type="float">
            <text:p>638,14</text:p>
          </table:table-cell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585.31" calcext:value-type="float">
            <text:p>8.585,31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98414.66" calcext:value-type="float">
            <text:p>98.414,66</text:p>
          </table:table-cell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8" office:value-type="string" calcext:value-type="string">
            <text:p>CARTORIO REG. CIVIL DIST. GURIU</text:p>
          </table:table-cell>
          <table:table-cell table:style-name="ce11" office:value-type="float" office:value="3310.24" calcext:value-type="float">
            <text:p>3.310,24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48725.06" calcext:value-type="float">
            <text:p>48.725,06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502.1" calcext:value-type="float">
            <text:p>10.502,10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8064.42" calcext:value-type="float">
            <text:p>78.064,42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RUZ</text:p>
          </table:table-cell>
          <table:table-cell table:style-name="ce3" office:value-type="string" calcext:value-type="string">
            <text:p>101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83276.61" calcext:value-type="float">
            <text:p>83.276,61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624.11" calcext:value-type="float">
            <text:p>7.624,11</text:p>
          </table:table-cell>
          <table:table-cell table:number-columns-repeated="101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582.19" calcext:value-type="float">
            <text:p>30.582,19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3</text:p>
          </table:table-cell>
          <table:table-cell table:style-name="ce8" office:value-type="string" calcext:value-type="string">
            <text:p>CARTORIO REG. CIVIL DIST. PARAZINHO</text:p>
          </table:table-cell>
          <table:table-cell table:style-name="ce11" office:value-type="float" office:value="438.75" calcext:value-type="float">
            <text:p>438,75</text:p>
          </table:table-cell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8" office:value-type="string" calcext:value-type="string">
            <text:p>CARTORIO REG. CIVIL DIST. PESSOA ANTA</text:p>
          </table:table-cell>
          <table:table-cell table:style-name="ce11" office:value-type="float" office:value="1616.2" calcext:value-type="float">
            <text:p>1.616,20</text:p>
          </table:table-cell>
          <table:table-cell table:number-columns-repeated="101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8" office:value-type="string" calcext:value-type="string">
            <text:p>CARTORIO REG. CIVIL DIST. DE IBUGUAÇU</text:p>
          </table:table-cell>
          <table:table-cell table:style-name="ce11" office:value-type="float" office:value="1146.72" calcext:value-type="float">
            <text:p>1.146,72</text:p>
          </table:table-cell>
          <table:table-cell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8" office:value-type="string" calcext:value-type="string">
            <text:p>CARTORIO REG. CIVIL DIST SAMBAÍBA</text:p>
          </table:table-cell>
          <table:table-cell table:style-name="ce11" office:value-type="float" office:value="756.68" calcext:value-type="float">
            <text:p>756,68</text:p>
          </table:table-cell>
          <table:table-cell table:number-columns-repeated="1018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1</text:p>
          </table:table-cell>
          <table:table-cell table:style-name="ce8" office:value-type="string" calcext:value-type="string">
            <text:p>CARTORIO REG. CIVIL DIST. TIMÔNHA</text:p>
          </table:table-cell>
          <table:table-cell table:style-name="ce11" office:value-type="float" office:value="1504.65" calcext:value-type="float">
            <text:p>1.504,65</text:p>
          </table:table-cell>
          <table:table-cell table:number-columns-repeated="1018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2</text:p>
          </table:table-cell>
          <table:table-cell table:style-name="ce8" office:value-type="string" calcext:value-type="string">
            <text:p>CARTORIO REG. CIVIL DIST. ADRIANÓPOLES</text:p>
          </table:table-cell>
          <table:table-cell table:style-name="ce11" office:value-type="float" office:value="1154.1" calcext:value-type="float">
            <text:p>1.154,10</text:p>
          </table:table-cell>
          <table:table-cell table:number-columns-repeated="1018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950.36" calcext:value-type="float">
            <text:p>45.950,36</text:p>
          </table:table-cell>
          <table:table-cell table:number-columns-repeated="101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3705.92" calcext:value-type="float">
            <text:p>33.705,92</text:p>
          </table:table-cell>
          <table:table-cell table:number-columns-repeated="1018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4</text:p>
          </table:table-cell>
          <table:table-cell table:style-name="ce8" office:value-type="string" calcext:value-type="string">
            <text:p>CARTORIO REG. CIVIL DIST. ALMOFAL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2</text:p>
          </table:table-cell>
          <table:table-cell table:style-name="ce8" office:value-type="string" calcext:value-type="string">
            <text:p>CARTORIO REG. CIVIL DIST. JERICOACOARA</text:p>
          </table:table-cell>
          <table:table-cell table:style-name="ce11" office:value-type="float" office:value="2869.28" calcext:value-type="float">
            <text:p>2.869,28</text:p>
          </table:table-cell>
          <table:table-cell table:number-columns-repeated="1018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4740.63" calcext:value-type="float">
            <text:p>84.740,63</text:p>
          </table:table-cell>
          <table:table-cell table:number-columns-repeated="101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5300.34" calcext:value-type="float">
            <text:p>15.300,34</text:p>
          </table:table-cell>
          <table:table-cell table:number-columns-repeated="1018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0151.64" calcext:value-type="float">
            <text:p>40.151,64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8" office:value-type="string" calcext:value-type="string">
            <text:p>CARTORIO <text:s/>REG. CIVIL DIST. <text:s/>PANACUÍ</text:p>
          </table:table-cell>
          <table:table-cell table:style-name="ce11" office:value-type="float" office:value="454.12" calcext:value-type="float">
            <text:p>454,12</text:p>
          </table:table-cell>
          <table:table-cell table:number-columns-repeated="101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ORRINHOS</text:p>
          </table:table-cell>
          <table:table-cell table:style-name="ce3" office:value-type="string" calcext:value-type="string">
            <text:p>11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4661.97" calcext:value-type="float">
            <text:p>14.661,97</text:p>
          </table:table-cell>
          <table:table-cell table:number-columns-repeated="1018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826.95" calcext:value-type="float">
            <text:p>35.826,95</text:p>
          </table:table-cell>
          <table:table-cell table:number-columns-repeated="1018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1386.91" calcext:value-type="float">
            <text:p>181.386,91</text:p>
          </table:table-cell>
          <table:table-cell table:number-columns-repeated="101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413.74" calcext:value-type="float">
            <text:p>6.413,74</text:p>
          </table:table-cell>
          <table:table-cell table:number-columns-repeated="101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4</text:p>
          </table:table-cell>
          <table:table-cell table:style-name="ce8" office:value-type="string" calcext:value-type="string">
            <text:p>CARTORIO REG. CIVIL <text:s/>DIST. PARACUÁ</text:p>
          </table:table-cell>
          <table:table-cell table:style-name="ce11" office:value-type="float" office:value="706.53" calcext:value-type="float">
            <text:p>706,53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2532.26" calcext:value-type="float">
            <text:p>2.532,26</text:p>
          </table:table-cell>
          <table:table-cell table:number-columns-repeated="1018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05.38" calcext:value-type="float">
            <text:p>1.705,38</text:p>
          </table:table-cell>
          <table:table-cell table:number-columns-repeated="101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3895.43" calcext:value-type="float">
            <text:p>43.895,43</text:p>
          </table:table-cell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8" office:value-type="string" calcext:value-type="string">
            <text:p>CARTORIO REG. CIVIL DO DIST. ARACATIARA</text:p>
          </table:table-cell>
          <table:table-cell table:style-name="ce11" office:value-type="float" office:value="2622.77" calcext:value-type="float">
            <text:p>2.622,77</text:p>
          </table:table-cell>
          <table:table-cell table:number-columns-repeated="101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8" office:value-type="string" calcext:value-type="string">
            <text:p>CARTORIO REG. CIVIL DO DIST. ICARAÍ</text:p>
          </table:table-cell>
          <table:table-cell table:style-name="ce11" office:value-type="float" office:value="4120.76" calcext:value-type="float">
            <text:p>4.120,76</text:p>
          </table:table-cell>
          <table:table-cell table:number-columns-repeated="1018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3948.73" calcext:value-type="float">
            <text:p>103.948,73</text:p>
          </table:table-cell>
          <table:table-cell table:number-columns-repeated="101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8187.26" calcext:value-type="float">
            <text:p>28.187,26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8" office:value-type="string" calcext:value-type="string">
            <text:p>CARTORIO REG. CIVIL DIST. DE JUÁ</text:p>
          </table:table-cell>
          <table:table-cell table:style-name="ce11" office:value-type="float" office:value="1575.5" calcext:value-type="float">
            <text:p>1.575,50</text:p>
          </table:table-cell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8" office:value-type="string" calcext:value-type="string">
            <text:p>CARTORIO REG. CIVIL DIST. DE MISSI</text:p>
          </table:table-cell>
          <table:table-cell table:style-name="ce11" office:value-type="float" office:value="1151.83" calcext:value-type="float">
            <text:p>1.151,83</text:p>
          </table:table-cell>
          <table:table-cell table:number-columns-repeated="1018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197.26" calcext:value-type="float">
            <text:p>20.197,26</text:p>
          </table:table-cell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8280.93" calcext:value-type="float">
            <text:p>58.280,93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5</text:p>
          </table:table-cell>
          <table:table-cell table:style-name="ce8" office:value-type="string" calcext:value-type="string">
            <text:p>CARTORIO REG. CIVIL DIST. BAIXA GRANDE</text:p>
          </table:table-cell>
          <table:table-cell table:style-name="ce11" office:value-type="float" office:value="140.13" calcext:value-type="float">
            <text:p>140,13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7</text:p>
          </table:table-cell>
          <table:table-cell table:style-name="ce8" office:value-type="string" calcext:value-type="string">
            <text:p>CARTORIO REG. CIVIL DIST. CRUZ</text:p>
          </table:table-cell>
          <table:table-cell table:style-name="ce11" office:value-type="float" office:value="1750.47" calcext:value-type="float">
            <text:p>1.750,47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8</text:p>
          </table:table-cell>
          <table:table-cell table:style-name="ce8" office:value-type="string" calcext:value-type="string">
            <text:p>CARTORIO REG. CIVIL DIST. IRATINGA</text:p>
          </table:table-cell>
          <table:table-cell table:style-name="ce11" office:value-type="float" office:value="7401.16" calcext:value-type="float">
            <text:p>7.401,16</text:p>
          </table:table-cell>
          <table:table-cell table:number-columns-repeated="101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8" office:value-type="string" calcext:value-type="string">
            <text:p>CARTORIO REG. CIVIL DIST. PITOMBEIRAS</text:p>
          </table:table-cell>
          <table:table-cell table:style-name="ce11" office:value-type="float" office:value="10.39" calcext:value-type="float">
            <text:p>10,39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0109.64" calcext:value-type="float">
            <text:p>60.109,64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7461.87" calcext:value-type="float">
            <text:p>57.461,87</text:p>
          </table:table-cell>
          <table:table-cell table:number-columns-repeated="101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style-name="ce8" office:value-type="string" calcext:value-type="string">
            <text:p>CARTORIO REG. CIVIL DIST. ARAPARI</text:p>
          </table:table-cell>
          <table:table-cell table:style-name="ce11" office:value-type="float" office:value="1018.75" calcext:value-type="float">
            <text:p>1.018,75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style-name="ce8" office:value-type="string" calcext:value-type="string">
            <text:p>CARTORIO REG. CIVIL DIST. BARRENTO</text:p>
          </table:table-cell>
          <table:table-cell table:style-name="ce11" office:value-type="float" office:value="1087.34" calcext:value-type="float">
            <text:p>1.087,34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style-name="ce8" office:value-type="string" calcext:value-type="string">
            <text:p>CARTORIO REG. CIVIL DIST. CRUXATI</text:p>
          </table:table-cell>
          <table:table-cell table:style-name="ce11" office:value-type="float" office:value="1321.56" calcext:value-type="float">
            <text:p>1.321,56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style-name="ce8" office:value-type="string" calcext:value-type="string">
            <text:p>CARTORIO REG. CIVIL DIST. MARINHEIROS</text:p>
          </table:table-cell>
          <table:table-cell table:style-name="ce11" office:value-type="float" office:value="80.78" calcext:value-type="float">
            <text:p>80,78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62284.08" calcext:value-type="float">
            <text:p>62.284,08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3436.48" calcext:value-type="float">
            <text:p>93.436,48</text:p>
          </table:table-cell>
          <table:table-cell table:number-columns-repeated="101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217.56" calcext:value-type="float">
            <text:p>17.217,56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5</text:p>
          </table:table-cell>
          <table:table-cell table:style-name="ce8" office:value-type="string" calcext:value-type="string">
            <text:p>CARTORIO REG. CIVIL DIST. MATIAS</text:p>
          </table:table-cell>
          <table:table-cell table:style-name="ce11" office:value-type="float" office:value="1861.35" calcext:value-type="float">
            <text:p>1.861,35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624.25" calcext:value-type="float">
            <text:p>4.624,25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444.94" calcext:value-type="float">
            <text:p>4.444,94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style-name="ce8" office:value-type="string" calcext:value-type="string">
            <text:p>CARTORIO REG. CIVIL DIST. SÃO JOAQUIM</text:p>
          </table:table-cell>
          <table:table-cell table:style-name="ce11" office:value-type="float" office:value="1422.93" calcext:value-type="float">
            <text:p>1.422,93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296.44" calcext:value-type="float">
            <text:p>6.296,44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3333.52" calcext:value-type="float">
            <text:p>183.333,52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3" office:value-type="string" calcext:value-type="string">
            <text:p>160002</text:p>
          </table:table-cell>
          <table:table-cell table:style-name="ce8" office:value-type="string" calcext:value-type="string">
            <text:p>CARTORIO OFÍCIO DE <text:s/>NOTAS E REGISTROS</text:p>
          </table:table-cell>
          <table:table-cell table:style-name="ce11" office:value-type="float" office:value="9109.68" calcext:value-type="float">
            <text:p>9.109,68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3" office:value-type="string" calcext:value-type="string">
            <text:p>16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912.82" calcext:value-type="float">
            <text:p>4.912,82</text:p>
          </table:table-cell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3" office:value-type="string" calcext:value-type="string">
            <text:p>13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6029.16" calcext:value-type="float">
            <text:p>36.029,16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0480.22" calcext:value-type="float">
            <text:p>10.480,22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4</text:p>
          </table:table-cell>
          <table:table-cell table:style-name="ce8" office:value-type="string" calcext:value-type="string">
            <text:p>CARTORIO REG. CIVIL DIST. DE CAXITORÉ</text:p>
          </table:table-cell>
          <table:table-cell table:style-name="ce11" office:value-type="float" office:value="1625.67" calcext:value-type="float">
            <text:p>1.625,67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3" office:value-type="string" calcext:value-type="string">
            <text:p>17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0689.79" calcext:value-type="float">
            <text:p>10.689,79</text:p>
          </table:table-cell>
          <table:table-cell table:number-columns-repeated="101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CARAPE</text:p>
          </table:table-cell>
          <table:table-cell table:style-name="ce3" office:value-type="string" calcext:value-type="string">
            <text:p>162004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6921.96" calcext:value-type="float">
            <text:p>6.921,96</text:p>
          </table:table-cell>
          <table:table-cell table:number-columns-repeated="101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573.08" calcext:value-type="float">
            <text:p>41.573,08</text:p>
          </table:table-cell>
          <table:table-cell table:number-columns-repeated="101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4876.33" calcext:value-type="float">
            <text:p>24.876,33</text:p>
          </table:table-cell>
          <table:table-cell table:number-columns-repeated="101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3</text:p>
          </table:table-cell>
          <table:table-cell table:style-name="ce8" office:value-type="string" calcext:value-type="string">
            <text:p>CARTORIO REG. CIVIL DIST. VAZANT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4</text:p>
          </table:table-cell>
          <table:table-cell table:style-name="ce8" office:value-type="string" calcext:value-type="string">
            <text:p>CARTORIO REG. CIVIL DO DIST. IDEAL</text:p>
          </table:table-cell>
          <table:table-cell table:style-name="ce11" office:value-type="float" office:value="2367.62" calcext:value-type="float">
            <text:p>2.367,62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0128.97" calcext:value-type="float">
            <text:p>30.128,97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12090.41" calcext:value-type="float">
            <text:p>12.090,41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2688.67" calcext:value-type="float">
            <text:p>32.688,67</text:p>
          </table:table-cell>
          <table:table-cell table:number-columns-repeated="101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4331.05" calcext:value-type="float">
            <text:p>34.331,05</text:p>
          </table:table-cell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3768.76" calcext:value-type="float">
            <text:p>33.768,76</text:p>
          </table:table-cell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358.54" calcext:value-type="float">
            <text:p>5.358,54</text:p>
          </table:table-cell>
          <table:table-cell table:number-columns-repeated="101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3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7163.43" calcext:value-type="float">
            <text:p>7.163,43</text:p>
          </table:table-cell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4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6471.43" calcext:value-type="float">
            <text:p>26.471,43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403.9" calcext:value-type="float">
            <text:p>11.403,90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534.87" calcext:value-type="float">
            <text:p>8.534,87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8" office:value-type="string" calcext:value-type="string">
            <text:p>CARTORIO REG. CIVIL DIST. CAIO PRADO</text:p>
          </table:table-cell>
          <table:table-cell table:style-name="ce11" office:value-type="float" office:value="1508.12" calcext:value-type="float">
            <text:p>1.508,12</text:p>
          </table:table-cell>
          <table:table-cell table:number-columns-repeated="101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8" office:value-type="string" calcext:value-type="string">
            <text:p>CARTORIO REG. CIVIL DIST. ITANS <text:s/>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5</text:p>
          </table:table-cell>
          <table:table-cell table:style-name="ce8" office:value-type="string" calcext:value-type="string">
            <text:p>CARTORIO REG. CIVIL DIST. PALMATÓRIA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30180.91" calcext:value-type="float">
            <text:p>130.180,91</text:p>
          </table:table-cell>
          <table:table-cell table:number-columns-repeated="101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1399.81" calcext:value-type="float">
            <text:p>121.399,81</text:p>
          </table:table-cell>
          <table:table-cell table:number-columns-repeated="101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201.41" calcext:value-type="float">
            <text:p>22.201,41</text:p>
          </table:table-cell>
          <table:table-cell table:number-columns-repeated="101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39340.46" calcext:value-type="float">
            <text:p>39.340,46</text:p>
          </table:table-cell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COTI</text:p>
          </table:table-cell>
          <table:table-cell table:style-name="ce3" office:value-type="string" calcext:value-type="string">
            <text:p>084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327.7" calcext:value-type="float">
            <text:p>6.327,70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730.95" calcext:value-type="float">
            <text:p>5.730,95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150" calcext:value-type="float">
            <text:p>5.150,00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8" office:value-type="string" calcext:value-type="string">
            <text:p>CARTORIO REG. CIVIL DIST. GADO DOS FERROS</text:p>
          </table:table-cell>
          <table:table-cell table:style-name="ce11" office:value-type="float" office:value="366.75" calcext:value-type="float">
            <text:p>366,75</text:p>
          </table:table-cell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179.01" calcext:value-type="float">
            <text:p>35.179,01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5824.81" calcext:value-type="float">
            <text:p>5.824,81</text:p>
          </table:table-cell>
          <table:table-cell table:number-columns-repeated="101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3433.88" calcext:value-type="float">
            <text:p>63.433,88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5</text:p>
          </table:table-cell>
          <table:table-cell table:style-name="ce8" office:value-type="string" calcext:value-type="string">
            <text:p>CARTORIO REG. CIVIL DIST. GUASSI</text:p>
          </table:table-cell>
          <table:table-cell table:style-name="ce11" office:value-type="float" office:value="314.41" calcext:value-type="float">
            <text:p>314,41</text:p>
          </table:table-cell>
          <table:table-cell table:number-columns-repeated="101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8" office:value-type="string" calcext:value-type="string">
            <text:p>CARTORIO REG. CIVIL DIST. ANTÔNIO DIOGO</text:p>
          </table:table-cell>
          <table:table-cell table:style-name="ce11" office:value-type="float" office:value="2693.75" calcext:value-type="float">
            <text:p>2.693,75</text:p>
          </table:table-cell>
          <table:table-cell table:number-columns-repeated="101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7105.38" calcext:value-type="float">
            <text:p>97.105,38</text:p>
          </table:table-cell>
          <table:table-cell table:number-columns-repeated="101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6555.98" calcext:value-type="float">
            <text:p>76.555,98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style-name="ce8" office:value-type="string" calcext:value-type="string">
            <text:p>CARTÓRIO REG. CIVIL DIST. PERNAMBUQUINHO</text:p>
          </table:table-cell>
          <table:table-cell table:style-name="ce11" office:value-type="float" office:value="428.17" calcext:value-type="float">
            <text:p>428,17</text:p>
          </table:table-cell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1611.53" calcext:value-type="float">
            <text:p>21.611,53</text:p>
          </table:table-cell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4</text:p>
          </table:table-cell>
          <table:table-cell table:style-name="ce8" office:value-type="string" calcext:value-type="string">
            <text:p>CARTORIO REG. CIVIL DIST. CURUPIRA</text:p>
          </table:table-cell>
          <table:table-cell table:style-name="ce11" office:value-type="float" office:value="1709.5" calcext:value-type="float">
            <text:p>1.709,50</text:p>
          </table:table-cell>
          <table:table-cell table:number-columns-repeated="101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398.36" calcext:value-type="float">
            <text:p>18.398,36</text:p>
          </table:table-cell>
          <table:table-cell table:number-columns-repeated="101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6533.41" calcext:value-type="float">
            <text:p>6.533,41</text:p>
          </table:table-cell>
          <table:table-cell table:number-columns-repeated="101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3</text:p>
          </table:table-cell>
          <table:table-cell table:style-name="ce8" office:value-type="string" calcext:value-type="string">
            <text:p>CARTORIO REG. CIVIL DIST. CASTANHÃO</text:p>
          </table:table-cell>
          <table:table-cell table:style-name="ce11" office:value-type="float" office:value="180.14" calcext:value-type="float">
            <text:p>180,14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481.39" calcext:value-type="float">
            <text:p>12.481,39</text:p>
          </table:table-cell>
          <table:table-cell table:number-columns-repeated="1018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4</text:p>
          </table:table-cell>
          <table:table-cell table:style-name="ce8" office:value-type="string" calcext:value-type="string">
            <text:p>CARTORIO DO REG. CIVIL DIST. STO ANTONIO</text:p>
          </table:table-cell>
          <table:table-cell table:style-name="ce11" office:value-type="float" office:value="266.68" calcext:value-type="float">
            <text:p>266,68</text:p>
          </table:table-cell>
          <table:table-cell table:number-columns-repeated="101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0077.16" calcext:value-type="float">
            <text:p>70.077,16</text:p>
          </table:table-cell>
          <table:table-cell table:number-columns-repeated="101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92320.27" calcext:value-type="float">
            <text:p>292.320,27</text:p>
          </table:table-cell>
          <table:table-cell table:number-columns-repeated="101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181.06" calcext:value-type="float">
            <text:p>15.181,06</text:p>
          </table:table-cell>
          <table:table-cell table:number-columns-repeated="101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style-name="ce8" office:value-type="string" calcext:value-type="string">
            <text:p>CARTORIO REG. CIVIL DO DIST. JACAMPAR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8" office:value-type="string" calcext:value-type="string">
            <text:p>CARTORIO REG. CIVIL DIST. DOMINGOS COST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2858.21" calcext:value-type="float">
            <text:p>52.858,21</text:p>
          </table:table-cell>
          <table:table-cell table:number-columns-repeated="101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8" office:value-type="string" calcext:value-type="string">
            <text:p>CARTORIO REG. CIVIL DIST. TARGINOS</text:p>
          </table:table-cell>
          <table:table-cell table:style-name="ce11" office:value-type="float" office:value="4835.78" calcext:value-type="float">
            <text:p>4.835,78</text:p>
          </table:table-cell>
          <table:table-cell table:number-columns-repeated="101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style-name="ce8" office:value-type="string" calcext:value-type="string">
            <text:p>CARTORIO REG. CIVIL DIST BONITO</text:p>
          </table:table-cell>
          <table:table-cell table:style-name="ce11" office:value-type="float" office:value="2591.17" calcext:value-type="float">
            <text:p>2.591,17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8" office:value-type="string" calcext:value-type="string">
            <text:p>CARTORIO REG. CIVIL DIST. UBIRASSU</text:p>
          </table:table-cell>
          <table:table-cell table:style-name="ce11" office:value-type="float" office:value="733.37" calcext:value-type="float">
            <text:p>733,37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830.13" calcext:value-type="float">
            <text:p>9.830,13</text:p>
          </table:table-cell>
          <table:table-cell table:number-columns-repeated="1018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3</text:p>
          </table:table-cell>
          <table:table-cell table:style-name="ce8" office:value-type="string" calcext:value-type="string">
            <text:p>CARTORIO REG. CIVIL DIST. CAMPOS BELOS</text:p>
          </table:table-cell>
          <table:table-cell table:style-name="ce11" office:value-type="float" office:value="4468.45" calcext:value-type="float">
            <text:p>4.468,45</text:p>
          </table:table-cell>
          <table:table-cell table:number-columns-repeated="1018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8" office:value-type="string" calcext:value-type="string">
            <text:p>CARTORIO REG. CIVIL DIST. SÃO DOMINGOS</text:p>
          </table:table-cell>
          <table:table-cell table:style-name="ce11" office:value-type="float" office:value="1975.71" calcext:value-type="float">
            <text:p>1.975,71</text:p>
          </table:table-cell>
          <table:table-cell table:number-columns-repeated="101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NAUBAL</text:p>
          </table:table-cell>
          <table:table-cell table:style-name="ce3" office:value-type="string" calcext:value-type="string">
            <text:p>099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59986.82" calcext:value-type="float">
            <text:p>59.986,82</text:p>
          </table:table-cell>
          <table:table-cell table:number-columns-repeated="101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5815.29" calcext:value-type="float">
            <text:p>25.815,29</text:p>
          </table:table-cell>
          <table:table-cell table:number-columns-repeated="101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3</text:p>
          </table:table-cell>
          <table:table-cell table:style-name="ce8" office:value-type="string" calcext:value-type="string">
            <text:p>CARTORIO REG. CIVIL DIST. UBAÚ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4</text:p>
          </table:table-cell>
          <table:table-cell table:style-name="ce8" office:value-type="string" calcext:value-type="string">
            <text:p>CARTORIO REG. CIVIL DIST. ARAQUÉM</text:p>
          </table:table-cell>
          <table:table-cell table:style-name="ce11" office:value-type="float" office:value="839.27" calcext:value-type="float">
            <text:p>839,27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8859.88" calcext:value-type="float">
            <text:p>38.859,88</text:p>
          </table:table-cell>
          <table:table-cell table:number-columns-repeated="101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style-name="ce8" office:value-type="string" calcext:value-type="string">
            <text:p>CARTORIO REG. CIVIL DIST. MONTENEB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8</text:p>
          </table:table-cell>
          <table:table-cell table:style-name="ce8" office:value-type="string" calcext:value-type="string">
            <text:p>CARTORIO REG. CIVIL DIST. POTI</text:p>
          </table:table-cell>
          <table:table-cell table:style-name="ce11" office:value-type="float" office:value="2819.89" calcext:value-type="float">
            <text:p>2.819,89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OATA</text:p>
          </table:table-cell>
          <table:table-cell table:style-name="ce3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1374.54" calcext:value-type="float">
            <text:p>31.374,54</text:p>
          </table:table-cell>
          <table:table-cell table:number-columns-repeated="101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933.84" calcext:value-type="float">
            <text:p>16.933,84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RAÇA</text:p>
          </table:table-cell>
          <table:table-cell table:style-name="ce3" office:value-type="string" calcext:value-type="string">
            <text:p>10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611.29" calcext:value-type="float">
            <text:p>8.611,29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385.87" calcext:value-type="float">
            <text:p>17.385,87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4</text:p>
          </table:table-cell>
          <table:table-cell table:style-name="ce8" office:value-type="string" calcext:value-type="string">
            <text:p>CARTORIO REG. CIVIL DIST. ESPINHOS</text:p>
          </table:table-cell>
          <table:table-cell table:style-name="ce11" office:value-type="float" office:value="721.84" calcext:value-type="float">
            <text:p>721,84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6</text:p>
          </table:table-cell>
          <table:table-cell table:style-name="ce8" office:value-type="string" calcext:value-type="string">
            <text:p>CARTORIO REG. CIVIL DIST. SUSSUANHA</text:p>
          </table:table-cell>
          <table:table-cell table:style-name="ce11" office:value-type="float" office:value="1121.2" calcext:value-type="float">
            <text:p>1.121,20</text:p>
          </table:table-cell>
          <table:table-cell table:number-columns-repeated="101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256.08" calcext:value-type="float">
            <text:p>12.256,08</text:p>
          </table:table-cell>
          <table:table-cell table:number-columns-repeated="101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966.04" calcext:value-type="float">
            <text:p>19.966,04</text:p>
          </table:table-cell>
          <table:table-cell table:number-columns-repeated="101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588.68" calcext:value-type="float">
            <text:p>26.588,68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style-name="ce8" office:value-type="string" calcext:value-type="string">
            <text:p>CARTÓRIO REG. CIVIL DIST. SANTO ANTÔNIO DA PINDO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CUITINGA</text:p>
          </table:table-cell>
          <table:table-cell table:style-name="ce3" office:value-type="string" calcext:value-type="string">
            <text:p>13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716.81" calcext:value-type="float">
            <text:p>16.716,81</text:p>
          </table:table-cell>
          <table:table-cell table:number-columns-repeated="101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274.88" calcext:value-type="float">
            <text:p>8.274,88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8" office:value-type="string" calcext:value-type="string">
            <text:p>CARTORIO REG. CIVIL DIST. IAP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8" office:value-type="string" calcext:value-type="string">
            <text:p>CARTORIO REG. CIVIL DIST. EMAT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230.84" calcext:value-type="float">
            <text:p>11.230,84</text:p>
          </table:table-cell>
          <table:table-cell table:number-columns-repeated="101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208.06" calcext:value-type="float">
            <text:p>15.208,06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3</text:p>
          </table:table-cell>
          <table:table-cell table:style-name="ce8" office:value-type="string" calcext:value-type="string">
            <text:p>CARTORIO REG. CIVIL DIST. MATRIZ S. GONÇALO</text:p>
          </table:table-cell>
          <table:table-cell table:style-name="ce11" office:value-type="float" office:value="613.47" calcext:value-type="float">
            <text:p>613,47</text:p>
          </table:table-cell>
          <table:table-cell table:number-columns-repeated="1018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8" office:value-type="string" calcext:value-type="string">
            <text:p>CARTORIO REG. CIVIL DIST. S J DAS LONTR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8" office:value-type="string" calcext:value-type="string">
            <text:p>CARTORIO REG. CIVIL DIST. AMÉRIC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562.39" calcext:value-type="float">
            <text:p>21.562,39</text:p>
          </table:table-cell>
          <table:table-cell table:number-columns-repeated="101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8" office:value-type="string" calcext:value-type="string">
            <text:p>CARTORIO REG. CIVIL DIST. FEITICEIRO</text:p>
          </table:table-cell>
          <table:table-cell table:style-name="ce11" office:value-type="float" office:value="1166.7" calcext:value-type="float">
            <text:p>1.166,70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8" office:value-type="string" calcext:value-type="string">
            <text:p>CARTORIO REG. CIVIL DIST. MAPUÁ</text:p>
          </table:table-cell>
          <table:table-cell table:style-name="ce11" office:value-type="float" office:value="628.28" calcext:value-type="float">
            <text:p>628,28</text:p>
          </table:table-cell>
          <table:table-cell table:number-columns-repeated="1018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8" office:value-type="string" calcext:value-type="string">
            <text:p>CARTORIO REG. CIVIL DIST. NOVA FLORESTA</text:p>
          </table:table-cell>
          <table:table-cell table:style-name="ce11" office:value-type="float" office:value="922.89" calcext:value-type="float">
            <text:p>922,89</text:p>
          </table:table-cell>
          <table:table-cell table:number-columns-repeated="1018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0665.39" calcext:value-type="float">
            <text:p>450.665,39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778.92" calcext:value-type="float">
            <text:p>18.778,92</text:p>
          </table:table-cell>
          <table:table-cell table:number-columns-repeated="101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6938.11" calcext:value-type="float">
            <text:p>36.938,11</text:p>
          </table:table-cell>
          <table:table-cell table:number-columns-repeated="101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8" office:value-type="string" calcext:value-type="string">
            <text:p>CARTORIO REG. CIVIL DIST. CATOLÉ</text:p>
          </table:table-cell>
          <table:table-cell table:style-name="ce11" office:value-type="float" office:value="852.87" calcext:value-type="float">
            <text:p>852,87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8" office:value-type="string" calcext:value-type="string">
            <text:p>CARTORIO REG. CIVIL DIST. BOA VIST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8" office:value-type="string" calcext:value-type="string">
            <text:p>CARTORIO REG. CIVIL DIST. CARNAÚ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360.55" calcext:value-type="float">
            <text:p>8.360,55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4</text:p>
          </table:table-cell>
          <table:table-cell table:style-name="ce8" office:value-type="string" calcext:value-type="string">
            <text:p>CARTORIO REG. CIVIL DIST. PEDR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6</text:p>
          </table:table-cell>
          <table:table-cell table:style-name="ce8" office:value-type="string" calcext:value-type="string">
            <text:p>CARTORIO REG. CIVIL DIST. ARUAR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8" office:value-type="string" calcext:value-type="string">
            <text:p>CARTORIO REG. CIVIL DIST. JUAZEIRO DE BAIXO</text:p>
          </table:table-cell>
          <table:table-cell table:style-name="ce11" office:value-type="float" office:value="1015.57" calcext:value-type="float">
            <text:p>1.015,57</text:p>
          </table:table-cell>
          <table:table-cell table:number-columns-repeated="1018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7223.59" calcext:value-type="float">
            <text:p>7.223,59</text:p>
          </table:table-cell>
          <table:table-cell table:number-columns-repeated="101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4870.08" calcext:value-type="float">
            <text:p>14.870,08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416.61" calcext:value-type="float">
            <text:p>416,61</text:p>
          </table:table-cell>
          <table:table-cell table:number-columns-repeated="1018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8" office:value-type="string" calcext:value-type="string">
            <text:p>CARTORIO REG. CIVIL DIST. MAJOR SIMPLÍC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7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402.99" calcext:value-type="float">
            <text:p>402,99</text:p>
          </table:table-cell>
          <table:table-cell table:number-columns-repeated="1018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9</text:p>
          </table:table-cell>
          <table:table-cell table:style-name="ce8" office:value-type="string" calcext:value-type="string">
            <text:p>CARTORIO REG. CIVIL DIST. SÃO PEDRO</text:p>
          </table:table-cell>
          <table:table-cell table:style-name="ce11" office:value-type="float" office:value="504.07" calcext:value-type="float">
            <text:p>504,07</text:p>
          </table:table-cell>
          <table:table-cell table:number-columns-repeated="101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133.97" calcext:value-type="float">
            <text:p>6.133,97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8" office:value-type="string" calcext:value-type="string">
            <text:p>CARTORIO REG. CIVIL DIST. MINEROLÂNDIA</text:p>
          </table:table-cell>
          <table:table-cell table:style-name="ce11" office:value-type="float" office:value="3611.04" calcext:value-type="float">
            <text:p>3.611,04</text:p>
          </table:table-cell>
          <table:table-cell table:number-columns-repeated="101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4</text:p>
          </table:table-cell>
          <table:table-cell table:style-name="ce8" office:value-type="string" calcext:value-type="string">
            <text:p>CARTORIO REG. CIVIL STA CRUZ BANABUIÚ</text:p>
          </table:table-cell>
          <table:table-cell table:style-name="ce11" office:value-type="float" office:value="698.71" calcext:value-type="float">
            <text:p>698,71</text:p>
          </table:table-cell>
          <table:table-cell table:number-columns-repeated="101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20</text:p>
          </table:table-cell>
          <table:table-cell table:style-name="ce8" office:value-type="string" calcext:value-type="string">
            <text:p>CARTORIO REG. CIVIL DIST. CAPITÃO MOR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8" office:value-type="string" calcext:value-type="string">
            <text:p>CARTORIO REG. CIVIL DIST. IBICUÃ</text:p>
          </table:table-cell>
          <table:table-cell table:style-name="ce11" office:value-type="float" office:value="1741.93" calcext:value-type="float">
            <text:p>1.741,93</text:p>
          </table:table-cell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4914.03" calcext:value-type="float">
            <text:p>14.914,03</text:p>
          </table:table-cell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style-name="ce8" office:value-type="string" calcext:value-type="string">
            <text:p>CARTORIO REG. CIVIL DIST. SÃO FRANCISCO</text:p>
          </table:table-cell>
          <table:table-cell table:style-name="ce11" office:value-type="float" office:value="1567.33" calcext:value-type="float">
            <text:p>1.567,33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style-name="ce8" office:value-type="string" calcext:value-type="string">
            <text:p>CARTORIO REG. CIVIL DIST. ALGODÕ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8" office:value-type="string" calcext:value-type="string">
            <text:p>CARTORIO REG. CIVIL DIST. CUSTÓD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6</text:p>
          </table:table-cell>
          <table:table-cell table:style-name="ce8" office:value-type="string" calcext:value-type="string">
            <text:p>CARTORIO REG. CIVIL DIST. DOM MAURÍCIO</text:p>
          </table:table-cell>
          <table:table-cell table:style-name="ce11" office:value-type="float" office:value="2099.74" calcext:value-type="float">
            <text:p>2.099,74</text:p>
          </table:table-cell>
          <table:table-cell table:number-columns-repeated="1018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9040.12" calcext:value-type="float">
            <text:p>29.040,12</text:p>
          </table:table-cell>
          <table:table-cell table:number-columns-repeated="101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9635.67" calcext:value-type="float">
            <text:p>119.635,67</text:p>
          </table:table-cell>
          <table:table-cell table:number-columns-repeated="1018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2</text:p>
          </table:table-cell>
          <table:table-cell table:style-name="ce8" office:value-type="string" calcext:value-type="string">
            <text:p>CARTORIO 1º OFÍCIO REG. CIVIL E NOTAS</text:p>
          </table:table-cell>
          <table:table-cell table:style-name="ce11" office:value-type="float" office:value="14670.87" calcext:value-type="float">
            <text:p>14.670,87</text:p>
          </table:table-cell>
          <table:table-cell table:number-columns-repeated="101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862.83" calcext:value-type="float">
            <text:p>6.862,83</text:p>
          </table:table-cell>
          <table:table-cell table:number-columns-repeated="101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style-name="ce8" office:value-type="string" calcext:value-type="string">
            <text:p>CARTÓRIO REG. CIVIL DIST. AMANAIARA</text:p>
          </table:table-cell>
          <table:table-cell table:style-name="ce11" office:value-type="float" office:value="313.91" calcext:value-type="float">
            <text:p>313,91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8" office:value-type="string" calcext:value-type="string">
            <text:p>CARTORIO REG. CIVIL DIST. SÃO JOÃO DEUS</text:p>
          </table:table-cell>
          <table:table-cell table:style-name="ce11" office:value-type="float" office:value="2124.12" calcext:value-type="float">
            <text:p>2.124,12</text:p>
          </table:table-cell>
          <table:table-cell table:number-columns-repeated="101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8" office:value-type="string" calcext:value-type="string">
            <text:p>CARTORIO REG. CIVIL DIST. TRAPIÁ</text:p>
          </table:table-cell>
          <table:table-cell table:style-name="ce11" office:value-type="float" office:value="822.04" calcext:value-type="float">
            <text:p>822,04</text:p>
          </table:table-cell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8" office:value-type="string" calcext:value-type="string">
            <text:p>CARTORIO REG. CIVIL DIST. MALHADA GRANDE</text:p>
          </table:table-cell>
          <table:table-cell table:style-name="ce11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7</text:p>
          </table:table-cell>
          <table:table-cell table:style-name="ce8" office:value-type="string" calcext:value-type="string">
            <text:p>CARTORIO REG. CIVIL DIST. RAIMUNDO MARTINS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126.06" calcext:value-type="float">
            <text:p>11.126,06</text:p>
          </table:table-cell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3</text:p>
          </table:table-cell>
          <table:table-cell table:style-name="ce8" office:value-type="string" calcext:value-type="string">
            <text:p>CARTORIO REG. CIVIL DIST. PARAPUÍ</text:p>
          </table:table-cell>
          <table:table-cell table:style-name="ce11" office:value-type="float" office:value="689.11" calcext:value-type="float">
            <text:p>689,11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4</text:p>
          </table:table-cell>
          <table:table-cell table:style-name="ce8" office:value-type="string" calcext:value-type="string">
            <text:p>CARTORIO REG. CIVIL DIST. MUTAMBEIRAS</text:p>
          </table:table-cell>
          <table:table-cell table:style-name="ce11" office:value-type="float" office:value="1107.47" calcext:value-type="float">
            <text:p>1.107,47</text:p>
          </table:table-cell>
          <table:table-cell table:number-columns-repeated="101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126058.52" calcext:value-type="float">
            <text:p>126.058,52</text:p>
          </table:table-cell>
          <table:table-cell table:number-columns-repeated="101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2</text:p>
          </table:table-cell>
          <table:table-cell table:style-name="ce8" office:value-type="string" calcext:value-type="string">
            <text:p>CARTORIO 2º OFÍCIO REG. CIVIL</text:p>
          </table:table-cell>
          <table:table-cell table:style-name="ce11" office:value-type="float" office:value="39931.76" calcext:value-type="float">
            <text:p>39.931,76</text:p>
          </table:table-cell>
          <table:table-cell table:number-columns-repeated="101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8" office:value-type="string" calcext:value-type="string">
            <text:p>CARTORIO REG. CIVIL DIST. INHUÇ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style-name="ce8" office:value-type="string" calcext:value-type="string">
            <text:p>CARTORIO REG. CIVIL DIST. ENG. JOSÉ LOPES</text:p>
          </table:table-cell>
          <table:table-cell table:style-name="ce11" office:value-type="float" office:value="510.36" calcext:value-type="float">
            <text:p>510,36</text:p>
          </table:table-cell>
          <table:table-cell table:number-columns-repeated="101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4</text:p>
          </table:table-cell>
          <table:table-cell table:style-name="ce8" office:value-type="string" calcext:value-type="string">
            <text:p>CARTORIO 4º OFICIO REG. CIVIL</text:p>
          </table:table-cell>
          <table:table-cell table:style-name="ce11" office:value-type="float" office:value="49120.56" calcext:value-type="float">
            <text:p>49.120,56</text:p>
          </table:table-cell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7</text:p>
          </table:table-cell>
          <table:table-cell table:style-name="ce8" office:value-type="string" calcext:value-type="string">
            <text:p>CARTORIO REG. CIVIL DIST. RAFAEL ARRUDA</text:p>
          </table:table-cell>
          <table:table-cell table:style-name="ce11" office:value-type="float" office:value="1304.51" calcext:value-type="float">
            <text:p>1.304,51</text:p>
          </table:table-cell>
          <table:table-cell table:number-columns-repeated="101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8" office:value-type="string" calcext:value-type="string">
            <text:p>CARTORIO REG. CIVIL DIST. TAPERUABA</text:p>
          </table:table-cell>
          <table:table-cell table:style-name="ce11" office:value-type="float" office:value="2160.2" calcext:value-type="float">
            <text:p>2.160,20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2</text:p>
          </table:table-cell>
          <table:table-cell table:style-name="ce8" office:value-type="string" calcext:value-type="string">
            <text:p>CARTORIO REG. CIVIL DIST. JUD DE JORDÃ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167.28" calcext:value-type="float">
            <text:p>9.167,28</text:p>
          </table:table-cell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8" office:value-type="string" calcext:value-type="string">
            <text:p>CARTORIO REG. CIVIL DIST. SÃO JOSÉ DE SOLONÓPOL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738.94" calcext:value-type="float">
            <text:p>8.738,94</text:p>
          </table:table-cell>
          <table:table-cell table:number-columns-repeated="1018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8" office:value-type="string" calcext:value-type="string">
            <text:p>CARTORIO <text:s/>REG. CIVIL DIST. SUCESSO</text:p>
          </table:table-cell>
          <table:table-cell table:style-name="ce11" office:value-type="float" office:value="984.44" calcext:value-type="float">
            <text:p>984,44</text:p>
          </table:table-cell>
          <table:table-cell table:number-columns-repeated="101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4</text:p>
          </table:table-cell>
          <table:table-cell table:style-name="ce8" office:value-type="string" calcext:value-type="string">
            <text:p>CARTORIO REG. CIVIL DIST. HOLANDA</text:p>
          </table:table-cell>
          <table:table-cell table:style-name="ce11" office:value-type="float" office:value="1083" calcext:value-type="float">
            <text:p>1.083,00</text:p>
          </table:table-cell>
          <table:table-cell table:number-columns-repeated="1018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style-name="ce8" office:value-type="string" calcext:value-type="string">
            <text:p>CARTÓRIO REG. CIVIL DIST. SANTA TEREZA</text:p>
          </table:table-cell>
          <table:table-cell table:style-name="ce11" office:value-type="float" office:value="1937.04" calcext:value-type="float">
            <text:p>1.937,04</text:p>
          </table:table-cell>
          <table:table-cell table:number-columns-repeated="101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1736.91" calcext:value-type="float">
            <text:p>31.736,91</text:p>
          </table:table-cell>
          <table:table-cell table:number-columns-repeated="101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9229.28" calcext:value-type="float">
            <text:p>119.229,28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8" office:value-type="string" calcext:value-type="string">
            <text:p>CARTORIO REG. CIVIL DIST. CARUATAÍ</text:p>
          </table:table-cell>
          <table:table-cell table:style-name="ce11" office:value-type="float" office:value="25402.39" calcext:value-type="float">
            <text:p>25.402,39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8" office:value-type="string" calcext:value-type="string">
            <text:p>CARTORIO REG. CIVIL DIST. ARAPÁ</text:p>
          </table:table-cell>
          <table:table-cell table:style-name="ce11" office:value-type="float" office:value="948.66" calcext:value-type="float">
            <text:p>948,66</text:p>
          </table:table-cell>
          <table:table-cell table:number-columns-repeated="101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style-name="ce8" office:value-type="string" calcext:value-type="string">
            <text:p>CARTORIO REG. CIVIL DIST. PINDOGUABA</text:p>
          </table:table-cell>
          <table:table-cell table:style-name="ce11" office:value-type="float" office:value="282.46" calcext:value-type="float">
            <text:p>282,46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style-name="ce8" office:value-type="string" calcext:value-type="string">
            <text:p>CARTORIO REG. CIVIL DIST. TABAINH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2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35658.81" calcext:value-type="float">
            <text:p>135.658,81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976.93" calcext:value-type="float">
            <text:p>35.976,93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2620.91" calcext:value-type="float">
            <text:p>42.620,91</text:p>
          </table:table-cell>
          <table:table-cell table:number-columns-repeated="1018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3</text:p>
          </table:table-cell>
          <table:table-cell table:style-name="ce8" office:value-type="string" calcext:value-type="string">
            <text:p>CARTORIO REG. CIVIL DIST. JABURUNA</text:p>
          </table:table-cell>
          <table:table-cell table:style-name="ce11" office:value-type="float" office:value="451.8" calcext:value-type="float">
            <text:p>451,80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4</text:p>
          </table:table-cell>
          <table:table-cell table:style-name="ce8" office:value-type="string" calcext:value-type="string">
            <text:p>CARTORIO REG. CIVIL DIST. ARATICUM</text:p>
          </table:table-cell>
          <table:table-cell table:style-name="ce11" office:value-type="float" office:value="2061.51" calcext:value-type="float">
            <text:p>2.061,51</text:p>
          </table:table-cell>
          <table:table-cell table:number-columns-repeated="1018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428.97" calcext:value-type="float">
            <text:p>21.428,97</text:p>
          </table:table-cell>
          <table:table-cell table:number-columns-repeated="1018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3</text:p>
          </table:table-cell>
          <table:table-cell table:style-name="ce8" office:value-type="string" calcext:value-type="string">
            <text:p>CARTORIO REG. CIVIL DIST. GAL. TIBÚRCIO</text:p>
          </table:table-cell>
          <table:table-cell table:style-name="ce11" office:value-type="float" office:value="648.91" calcext:value-type="float">
            <text:p>648,91</text:p>
          </table:table-cell>
          <table:table-cell table:number-columns-repeated="1018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8" office:value-type="string" calcext:value-type="string">
            <text:p>CARTORIO REG. CIVIL DIST. LAMBEDOUR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5</text:p>
          </table:table-cell>
          <table:table-cell table:style-name="ce8" office:value-type="string" calcext:value-type="string">
            <text:p>CARTORIO REG. CIVIL DIST. PE. VIEIR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6</text:p>
          </table:table-cell>
          <table:table-cell table:style-name="ce8" office:value-type="string" calcext:value-type="string">
            <text:p>CARTORIO REG. CIVIL DIST. QUATIGUABA</text:p>
          </table:table-cell>
          <table:table-cell table:style-name="ce11" office:value-type="float" office:value="529.75" calcext:value-type="float">
            <text:p>529,75</text:p>
          </table:table-cell>
          <table:table-cell table:number-columns-repeated="1018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3</text:p>
          </table:table-cell>
          <table:table-cell table:style-name="ce8" office:value-type="string" calcext:value-type="string">
            <text:p>CARTORIO <text:s/>OFICIO <text:s/>DE <text:s/>NOTAS <text:s/>E <text:s/>REGISTROS</text:p>
          </table:table-cell>
          <table:table-cell table:style-name="ce11" office:value-type="float" office:value="39147.61" calcext:value-type="float">
            <text:p>39.147,61</text:p>
          </table:table-cell>
          <table:table-cell table:number-columns-repeated="101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8" office:value-type="string" calcext:value-type="string">
            <text:p>CARTORIO REG. CIVIL DIST. DE SITIÁ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3" office:value-type="string" calcext:value-type="string">
            <text:p>17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809.84" calcext:value-type="float">
            <text:p>11.809,84</text:p>
          </table:table-cell>
          <table:table-cell table:number-columns-repeated="1018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3" office:value-type="string" calcext:value-type="string">
            <text:p>16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589.78" calcext:value-type="float">
            <text:p>4.589,78</text:p>
          </table:table-cell>
          <table:table-cell table:number-columns-repeated="1018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3387.39" calcext:value-type="float">
            <text:p>13.387,39</text:p>
          </table:table-cell>
          <table:table-cell table:number-columns-repeated="1018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716.91" calcext:value-type="float">
            <text:p>4.716,91</text:p>
          </table:table-cell>
          <table:table-cell table:number-columns-repeated="101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4</text:p>
          </table:table-cell>
          <table:table-cell table:style-name="ce8" office:value-type="string" calcext:value-type="string">
            <text:p>CARTORIO REG. CIVIL DIST. POÇO COMPRIDO</text:p>
          </table:table-cell>
          <table:table-cell table:style-name="ce11" office:value-type="float" office:value="1602.71" calcext:value-type="float">
            <text:p>1.602,71</text:p>
          </table:table-cell>
          <table:table-cell table:number-columns-repeated="101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5</text:p>
          </table:table-cell>
          <table:table-cell table:style-name="ce8" office:value-type="string" calcext:value-type="string">
            <text:p>CARTORIO REG. CIVIL DIST. DE SERRAGEM</text:p>
          </table:table-cell>
          <table:table-cell table:style-name="ce11" office:value-type="float" office:value="175.07" calcext:value-type="float">
            <text:p>175,07</text:p>
          </table:table-cell>
          <table:table-cell table:number-columns-repeated="101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707.55" calcext:value-type="float">
            <text:p>8.707,55</text:p>
          </table:table-cell>
          <table:table-cell table:number-columns-repeated="1018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3" office:value-type="string" calcext:value-type="string">
            <text:p>13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295.36" calcext:value-type="float">
            <text:p>8.295,36</text:p>
          </table:table-cell>
          <table:table-cell table:number-columns-repeated="101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222.79" calcext:value-type="float">
            <text:p>6.222,79</text:p>
          </table:table-cell>
          <table:table-cell table:number-columns-repeated="101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0065.81" calcext:value-type="float">
            <text:p>240.065,81</text:p>
          </table:table-cell>
          <table:table-cell table:number-columns-repeated="1018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730.87" calcext:value-type="float">
            <text:p>14.730,87</text:p>
          </table:table-cell>
          <table:table-cell table:number-columns-repeated="1018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7724.33" calcext:value-type="float">
            <text:p>47.724,33</text:p>
          </table:table-cell>
          <table:table-cell table:number-columns-repeated="101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3</text:p>
          </table:table-cell>
          <table:table-cell table:style-name="ce8" office:value-type="string" calcext:value-type="string">
            <text:p>CARTORIO OFÍCIO DE NOTAS E DE REGISTROS</text:p>
          </table:table-cell>
          <table:table-cell table:style-name="ce11" office:value-type="float" office:value="9638.19" calcext:value-type="float">
            <text:p>9.638,19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8120.65" calcext:value-type="float">
            <text:p>28.120,65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2063.17" calcext:value-type="float">
            <text:p>72.063,17</text:p>
          </table:table-cell>
          <table:table-cell table:number-columns-repeated="101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8" office:value-type="string" calcext:value-type="string">
            <text:p>CARTORIO REG. CIVIL DIST. DANIEL DE QUEIROZ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9</text:p>
          </table:table-cell>
          <table:table-cell table:style-name="ce8" office:value-type="string" calcext:value-type="string">
            <text:p>CARTORIO REG. CIVIL DIST. CIPÓ DOS ANJOS</text:p>
          </table:table-cell>
          <table:table-cell table:style-name="ce11" office:value-type="float" office:value="538.61" calcext:value-type="float">
            <text:p>538,61</text:p>
          </table:table-cell>
          <table:table-cell table:number-columns-repeated="1018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0</text:p>
          </table:table-cell>
          <table:table-cell table:style-name="ce8" office:value-type="string" calcext:value-type="string">
            <text:p>CARTORIO REG. CIVIL DIST. TAPUIARA</text:p>
          </table:table-cell>
          <table:table-cell table:style-name="ce11" office:value-type="float" office:value="625.08" calcext:value-type="float">
            <text:p>625,08</text:p>
          </table:table-cell>
          <table:table-cell table:number-columns-repeated="101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8" office:value-type="string" calcext:value-type="string">
            <text:p>CARTÓRIO REG. CIVIL DIST. DE JUATAM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3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58201.46" calcext:value-type="float">
            <text:p>58.201,46</text:p>
          </table:table-cell>
          <table:table-cell table:number-columns-repeated="101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3</text:p>
          </table:table-cell>
          <table:table-cell table:style-name="ce8" office:value-type="string" calcext:value-type="string">
            <text:p>CARTORIO REG. CIVIL DIST. PASSAGEM</text:p>
          </table:table-cell>
          <table:table-cell table:style-name="ce11" office:value-type="float" office:value="971.49" calcext:value-type="float">
            <text:p>971,49</text:p>
          </table:table-cell>
          <table:table-cell table:number-columns-repeated="101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4</text:p>
          </table:table-cell>
          <table:table-cell table:style-name="ce8" office:value-type="string" calcext:value-type="string">
            <text:p>CARTORIO REG. CIVIL DIST. MANITUBA</text:p>
          </table:table-cell>
          <table:table-cell table:style-name="ce11" office:value-type="float" office:value="848.62" calcext:value-type="float">
            <text:p>848,62</text:p>
          </table:table-cell>
          <table:table-cell table:number-columns-repeated="1018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8" office:value-type="string" calcext:value-type="string">
            <text:p>CARTORIO REG. CIVIL DIST. JUD DE URUQUÊ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6</text:p>
          </table:table-cell>
          <table:table-cell table:style-name="ce8" office:value-type="string" calcext:value-type="string">
            <text:p>CARTORIO REG. CIVIL DIST. SÃO MIGUEL</text:p>
          </table:table-cell>
          <table:table-cell table:style-name="ce11" office:value-type="float" office:value="709.69" calcext:value-type="float">
            <text:p>709,69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7</text:p>
          </table:table-cell>
          <table:table-cell table:style-name="ce8" office:value-type="string" calcext:value-type="string">
            <text:p>CARTORIO REG. CIVIL DIST. ENCANTADO</text:p>
          </table:table-cell>
          <table:table-cell table:style-name="ce11" office:value-type="float" office:value="969.62" calcext:value-type="float">
            <text:p>969,62</text:p>
          </table:table-cell>
          <table:table-cell table:number-columns-repeated="101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8" office:value-type="string" calcext:value-type="string">
            <text:p>CARTORIO REG. CIVIL DIST. LACERD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8" office:value-type="string" calcext:value-type="string">
            <text:p>CARTORIO REG. CIVIL DIST. PIRABIB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520.3" calcext:value-type="float">
            <text:p>19.520,30</text:p>
          </table:table-cell>
          <table:table-cell table:number-columns-repeated="1018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3451.45" calcext:value-type="float">
            <text:p>33.451,45</text:p>
          </table:table-cell>
          <table:table-cell table:number-columns-repeated="101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style-name="ce8" office:value-type="string" calcext:value-type="string">
            <text:p>CARTORIO REG. CIVIL DIST. DE BONFIM</text:p>
          </table:table-cell>
          <table:table-cell table:style-name="ce11" office:value-type="float" office:value="125.85" calcext:value-type="float">
            <text:p>125,85</text:p>
          </table:table-cell>
          <table:table-cell table:number-columns-repeated="101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6</text:p>
          </table:table-cell>
          <table:table-cell table:style-name="ce8" office:value-type="string" calcext:value-type="string">
            <text:p>CARTORIO REG. CIVIL SÃO JOAQUIM DO SALGADO</text:p>
          </table:table-cell>
          <table:table-cell table:style-name="ce11" office:value-type="float" office:value="821.73" calcext:value-type="float">
            <text:p>821,73</text:p>
          </table:table-cell>
          <table:table-cell table:number-columns-repeated="101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5</text:p>
          </table:table-cell>
          <table:table-cell table:style-name="ce8" office:value-type="string" calcext:value-type="string">
            <text:p>CARTORIO REG. CIVIL DIST. RINARÉ</text:p>
          </table:table-cell>
          <table:table-cell table:style-name="ce11" office:value-type="float" office:value="466.69" calcext:value-type="float">
            <text:p>466,69</text:p>
          </table:table-cell>
          <table:table-cell table:number-columns-repeated="101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4315.95" calcext:value-type="float">
            <text:p>4.315,95</text:p>
          </table:table-cell>
          <table:table-cell table:number-columns-repeated="101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0035.96" calcext:value-type="float">
            <text:p>40.035,96</text:p>
          </table:table-cell>
          <table:table-cell table:number-columns-repeated="101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4</text:p>
          </table:table-cell>
          <table:table-cell table:style-name="ce8" office:value-type="string" calcext:value-type="string">
            <text:p>CARTORIO REG. CIVIL DIST. CARNAUBINHA</text:p>
          </table:table-cell>
          <table:table-cell table:style-name="ce11" office:value-type="float" office:value="416.31" calcext:value-type="float">
            <text:p>416,31</text:p>
          </table:table-cell>
          <table:table-cell table:number-columns-repeated="1018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2</text:p>
          </table:table-cell>
          <table:table-cell table:style-name="ce8" office:value-type="string" calcext:value-type="string">
            <text:p>CARTÓRIO DE 2ª OFÍCIO NOTARIAL E DE REGISTROS PÚBLICOS DE BOA VIAGEM</text:p>
          </table:table-cell>
          <table:table-cell table:style-name="ce11" office:value-type="float" office:value="68095.79" calcext:value-type="float">
            <text:p>68.095,79</text:p>
          </table:table-cell>
          <table:table-cell table:number-columns-repeated="101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8" office:value-type="string" calcext:value-type="string">
            <text:p>CARTORIO REG. CIVIL DIST. IBUAÇÚ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5</text:p>
          </table:table-cell>
          <table:table-cell table:style-name="ce8" office:value-type="string" calcext:value-type="string">
            <text:p>CARTORIO REG. CIVIL DIST. GUIA</text:p>
          </table:table-cell>
          <table:table-cell table:style-name="ce11" office:value-type="float" office:value="1221.06" calcext:value-type="float">
            <text:p>1.221,06</text:p>
          </table:table-cell>
          <table:table-cell table:number-columns-repeated="101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932.67" calcext:value-type="float">
            <text:p>21.932,67</text:p>
          </table:table-cell>
          <table:table-cell table:number-columns-repeated="1018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38078.12" calcext:value-type="float">
            <text:p>138.078,12</text:p>
          </table:table-cell>
          <table:table-cell table:number-columns-repeated="1018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7</text:p>
          </table:table-cell>
          <table:table-cell table:style-name="ce8" office:value-type="string" calcext:value-type="string">
            <text:p>CARTORIO REG. CIVIL DIST. ESPERANÇA</text:p>
          </table:table-cell>
          <table:table-cell table:style-name="ce11" office:value-type="float" office:value="652" calcext:value-type="float">
            <text:p>652,00</text:p>
          </table:table-cell>
          <table:table-cell table:number-columns-repeated="101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918.7" calcext:value-type="float">
            <text:p>16.918,70</text:p>
          </table:table-cell>
          <table:table-cell table:number-columns-repeated="1018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4</text:p>
          </table:table-cell>
          <table:table-cell table:style-name="ce8" office:value-type="string" calcext:value-type="string">
            <text:p>CARTORIO REG. CIVIL DIST. LAGOA DO MATO</text:p>
          </table:table-cell>
          <table:table-cell table:style-name="ce11" office:value-type="float" office:value="4628.35" calcext:value-type="float">
            <text:p>4.628,35</text:p>
          </table:table-cell>
          <table:table-cell table:number-columns-repeated="101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MADALENA</text:p>
          </table:table-cell>
          <table:table-cell table:style-name="ce3" office:value-type="string" calcext:value-type="string">
            <text:p>112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364.86" calcext:value-type="float">
            <text:p>16.364,86</text:p>
          </table:table-cell>
          <table:table-cell table:number-columns-repeated="1018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293.54" calcext:value-type="float">
            <text:p>43.293,54</text:p>
          </table:table-cell>
          <table:table-cell table:number-columns-repeated="101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8943.03" calcext:value-type="float">
            <text:p>28.943,03</text:p>
          </table:table-cell>
          <table:table-cell table:number-columns-repeated="101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448.16" calcext:value-type="float">
            <text:p>8.448,16</text:p>
          </table:table-cell>
          <table:table-cell table:number-columns-repeated="101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087.92" calcext:value-type="float">
            <text:p>7.087,92</text:p>
          </table:table-cell>
          <table:table-cell table:number-columns-repeated="1018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3</text:p>
          </table:table-cell>
          <table:table-cell table:style-name="ce8" office:value-type="string" calcext:value-type="string">
            <text:p>CARTORIO REG. CIVIL DIST. ARARIÚS</text:p>
          </table:table-cell>
          <table:table-cell table:style-name="ce11" office:value-type="float" office:value="326" calcext:value-type="float">
            <text:p>326,00</text:p>
          </table:table-cell>
          <table:table-cell table:number-columns-repeated="101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FORQUILHA</text:p>
          </table:table-cell>
          <table:table-cell table:style-name="ce3" office:value-type="string" calcext:value-type="string">
            <text:p>10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774.67" calcext:value-type="float">
            <text:p>16.774,67</text:p>
          </table:table-cell>
          <table:table-cell table:number-columns-repeated="101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GROAIRAS</text:p>
          </table:table-cell>
          <table:table-cell table:style-name="ce3" office:value-type="string" calcext:value-type="string">
            <text:p>068011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074" calcext:value-type="float">
            <text:p>12.074,00</text:p>
          </table:table-cell>
          <table:table-cell table:number-columns-repeated="101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4</text:p>
          </table:table-cell>
          <table:table-cell table:style-name="ce8" office:value-type="string" calcext:value-type="string">
            <text:p>CARTORIO REG. CIVIL DIST. PADRE LINHARES</text:p>
          </table:table-cell>
          <table:table-cell table:style-name="ce11" office:value-type="float" office:value="561.83" calcext:value-type="float">
            <text:p>561,83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ERUOCA</text:p>
          </table:table-cell>
          <table:table-cell table:style-name="ce3" office:value-type="string" calcext:value-type="string">
            <text:p>125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45134.56" calcext:value-type="float">
            <text:p>45.134,56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27045.18" calcext:value-type="float">
            <text:p>27.045,18</text:p>
          </table:table-cell>
          <table:table-cell table:number-columns-repeated="1018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6</text:p>
          </table:table-cell>
          <table:table-cell table:style-name="ce8" office:value-type="string" calcext:value-type="string">
            <text:p>CARTORIO REG. CIVIL DIST. DE SAPÓ</text:p>
          </table:table-cell>
          <table:table-cell table:style-name="ce11" office:value-type="float" office:value="208.86" calcext:value-type="float">
            <text:p>208,86</text:p>
          </table:table-cell>
          <table:table-cell table:number-columns-repeated="1018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142912.83" calcext:value-type="float">
            <text:p>142.912,83</text:p>
          </table:table-cell>
          <table:table-cell table:number-columns-repeated="101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8" office:value-type="string" calcext:value-type="string">
            <text:p>CARTORIO 2º OFICIO REG. CIVIL</text:p>
          </table:table-cell>
          <table:table-cell table:style-name="ce11" office:value-type="float" office:value="84385.15" calcext:value-type="float">
            <text:p>84.385,15</text:p>
          </table:table-cell>
          <table:table-cell table:number-columns-repeated="101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26704.32" calcext:value-type="float">
            <text:p>26.704,32</text:p>
          </table:table-cell>
          <table:table-cell table:number-columns-repeated="101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4</text:p>
          </table:table-cell>
          <table:table-cell table:style-name="ce8" office:value-type="string" calcext:value-type="string">
            <text:p>CARTORIO REG. CIVIL ARACATIAÇU</text:p>
          </table:table-cell>
          <table:table-cell table:style-name="ce11" office:value-type="float" office:value="1879.97" calcext:value-type="float">
            <text:p>1.879,97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0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182246.94" calcext:value-type="float">
            <text:p>182.246,94</text:p>
          </table:table-cell>
          <table:table-cell table:number-columns-repeated="1018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1</text:p>
          </table:table-cell>
          <table:table-cell table:style-name="ce8" office:value-type="string" calcext:value-type="string">
            <text:p>CARTORIO 6º OFÍCIO REG. IMÓVEIS</text:p>
          </table:table-cell>
          <table:table-cell table:style-name="ce11" office:value-type="float" office:value="202870.96" calcext:value-type="float">
            <text:p>202.870,96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3995.06" calcext:value-type="float">
            <text:p>33.995,06</text:p>
          </table:table-cell>
          <table:table-cell table:number-columns-repeated="1018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3" office:value-type="string" calcext:value-type="string">
            <text:p>17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689.59" calcext:value-type="float">
            <text:p>7.689,59</text:p>
          </table:table-cell>
          <table:table-cell table:number-columns-repeated="101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8" office:value-type="string" calcext:value-type="string">
            <text:p>Cartório de Notas e de Registros</text:p>
          </table:table-cell>
          <table:table-cell table:style-name="ce11" office:value-type="float" office:value="7086.89" calcext:value-type="float">
            <text:p>7.086,89</text:p>
          </table:table-cell>
          <table:table-cell table:number-columns-repeated="1018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7360.62" calcext:value-type="float">
            <text:p>47.360,62</text:p>
          </table:table-cell>
          <table:table-cell table:number-columns-repeated="1018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8" office:value-type="string" calcext:value-type="string">
            <text:p>CARTORIO REG. CIVIL DIST. DELMIRO GOUVEI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3" office:value-type="string" calcext:value-type="string">
            <text:p>15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591.78" calcext:value-type="float">
            <text:p>4.591,78</text:p>
          </table:table-cell>
          <table:table-cell table:number-columns-repeated="101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68612.09" calcext:value-type="float">
            <text:p>68.612,09</text:p>
          </table:table-cell>
          <table:table-cell table:number-columns-repeated="1018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4</text:p>
          </table:table-cell>
          <table:table-cell table:style-name="ce8" office:value-type="string" calcext:value-type="string">
            <text:p>CARTORIO REG. CIVIL DIST. DE BETÂNIA</text:p>
          </table:table-cell>
          <table:table-cell table:style-name="ce11" office:value-type="float" office:value="514.27" calcext:value-type="float">
            <text:p>514,27</text:p>
          </table:table-cell>
          <table:table-cell table:number-columns-repeated="1018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036.73" calcext:value-type="float">
            <text:p>11.036,73</text:p>
          </table:table-cell>
          <table:table-cell table:number-columns-repeated="101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1170.17" calcext:value-type="float">
            <text:p>21.170,17</text:p>
          </table:table-cell>
          <table:table-cell table:number-columns-repeated="101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6</text:p>
          </table:table-cell>
          <table:table-cell table:style-name="ce8" office:value-type="string" calcext:value-type="string">
            <text:p>CARTORIO REG. CIVIL DO DIST. ENG. JOÃO TOMÉ</text:p>
          </table:table-cell>
          <table:table-cell table:style-name="ce11" office:value-type="float" office:value="1043.66" calcext:value-type="float">
            <text:p>1.043,66</text:p>
          </table:table-cell>
          <table:table-cell table:number-columns-repeated="1018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7</text:p>
          </table:table-cell>
          <table:table-cell table:style-name="ce8" office:value-type="string" calcext:value-type="string">
            <text:p>CARTORIO REG. CIVIL DIST. GÁZEA</text:p>
          </table:table-cell>
          <table:table-cell table:style-name="ce11" office:value-type="float" office:value="529.75" calcext:value-type="float">
            <text:p>529,75</text:p>
          </table:table-cell>
          <table:table-cell table:number-columns-repeated="1018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8</text:p>
          </table:table-cell>
          <table:table-cell table:style-name="ce8" office:value-type="string" calcext:value-type="string">
            <text:p>CARTORIO REG. CIVIL DIST. LIVRAMENT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9</text:p>
          </table:table-cell>
          <table:table-cell table:style-name="ce8" office:value-type="string" calcext:value-type="string">
            <text:p>CARTORIO REG. CIVIL DIST. NOVA FÁTIMA</text:p>
          </table:table-cell>
          <table:table-cell table:style-name="ce11" office:value-type="float" office:value="995.72" calcext:value-type="float">
            <text:p>995,72</text:p>
          </table:table-cell>
          <table:table-cell table:number-columns-repeated="101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159.66" calcext:value-type="float">
            <text:p>8.159,66</text:p>
          </table:table-cell>
          <table:table-cell table:number-columns-repeated="101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025.61" calcext:value-type="float">
            <text:p>14.025,61</text:p>
          </table:table-cell>
          <table:table-cell table:number-columns-repeated="101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89.6" calcext:value-type="float">
            <text:p>489,60</text:p>
          </table:table-cell>
          <table:table-cell table:number-columns-repeated="101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8" office:value-type="string" calcext:value-type="string">
            <text:p>CARTORIO DE OFÍCIO DE NOTAS E REGISTROS</text:p>
          </table:table-cell>
          <table:table-cell table:style-name="ce11" office:value-type="float" office:value="8234.58" calcext:value-type="float">
            <text:p>8.234,58</text:p>
          </table:table-cell>
          <table:table-cell table:number-columns-repeated="1018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3</text:p>
          </table:table-cell>
          <table:table-cell table:style-name="ce8" office:value-type="string" calcext:value-type="string">
            <text:p>CARTORIO REG. CIVIL DIST. DE MACAMBIRA</text:p>
          </table:table-cell>
          <table:table-cell table:style-name="ce11" office:value-type="float" office:value="366.75" calcext:value-type="float">
            <text:p>366,75</text:p>
          </table:table-cell>
          <table:table-cell table:number-columns-repeated="101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270.96" calcext:value-type="float">
            <text:p>14.270,96</text:p>
          </table:table-cell>
          <table:table-cell table:number-columns-repeated="101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0091.36" calcext:value-type="float">
            <text:p>50.091,36</text:p>
          </table:table-cell>
          <table:table-cell table:number-columns-repeated="1018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3</text:p>
          </table:table-cell>
          <table:table-cell table:style-name="ce8" office:value-type="string" calcext:value-type="string">
            <text:p>CARTORIO REG. CIVIL DIST. MACARAÚ</text:p>
          </table:table-cell>
          <table:table-cell table:style-name="ce11" office:value-type="float" office:value="399.71" calcext:value-type="float">
            <text:p>399,71</text:p>
          </table:table-cell>
          <table:table-cell table:number-columns-repeated="1018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738.95" calcext:value-type="float">
            <text:p>14.738,95</text:p>
          </table:table-cell>
          <table:table-cell table:number-columns-repeated="1018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8" office:value-type="string" calcext:value-type="string">
            <text:p>CARTORIO REG. CIVIL DIST. CURATIS</text:p>
          </table:table-cell>
          <table:table-cell table:style-name="ce11" office:value-type="float" office:value="712.3" calcext:value-type="float">
            <text:p>712,30</text:p>
          </table:table-cell>
          <table:table-cell table:number-columns-repeated="1018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8" office:value-type="string" calcext:value-type="string">
            <text:p>CARTORIO REG. CIVIL DIST. OLIVEIRA</text:p>
          </table:table-cell>
          <table:table-cell table:style-name="ce11" office:value-type="float" office:value="143.96" calcext:value-type="float">
            <text:p>143,96</text:p>
          </table:table-cell>
          <table:table-cell table:number-columns-repeated="1018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579.66" calcext:value-type="float">
            <text:p>22.579,66</text:p>
          </table:table-cell>
          <table:table-cell table:number-columns-repeated="101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9</text:p>
          </table:table-cell>
          <table:table-cell table:style-name="ce8" office:value-type="string" calcext:value-type="string">
            <text:p>CARTORIO 3º OFÍCIO REG. IMOVEIS</text:p>
          </table:table-cell>
          <table:table-cell table:style-name="ce11" office:value-type="float" office:value="21641.93" calcext:value-type="float">
            <text:p>21.641,93</text:p>
          </table:table-cell>
          <table:table-cell table:number-columns-repeated="101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179.81" calcext:value-type="float">
            <text:p>19.179,81</text:p>
          </table:table-cell>
          <table:table-cell table:number-columns-repeated="101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4</text:p>
          </table:table-cell>
          <table:table-cell table:style-name="ce8" office:value-type="string" calcext:value-type="string">
            <text:p>CARTORIO DO REG. CIVIL DIST. NOVO ASSIS</text:p>
          </table:table-cell>
          <table:table-cell table:style-name="ce11" office:value-type="float" office:value="1811.47" calcext:value-type="float">
            <text:p>1.811,47</text:p>
          </table:table-cell>
          <table:table-cell table:number-columns-repeated="1018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8" office:value-type="string" calcext:value-type="string">
            <text:p>CARTORIO DO REG. CIVIL DIST. MONTE SIÃ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0259.6" calcext:value-type="float">
            <text:p>40.259,60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style-name="ce8" office:value-type="string" calcext:value-type="string">
            <text:p>CARTORIO REG. CIVIL DIST. BARRA NOV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8</text:p>
          </table:table-cell>
          <table:table-cell table:style-name="ce8" office:value-type="string" calcext:value-type="string">
            <text:p>CARTORIO REG. CIVIL DIST. DE MARREC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3" office:value-type="string" calcext:value-type="string">
            <text:p>174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5374.57" calcext:value-type="float">
            <text:p>5.374,57</text:p>
          </table:table-cell>
          <table:table-cell table:number-columns-repeated="101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554.97" calcext:value-type="float">
            <text:p>5.554,97</text:p>
          </table:table-cell>
          <table:table-cell table:number-columns-repeated="1018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858.34" calcext:value-type="float">
            <text:p>3.858,34</text:p>
          </table:table-cell>
          <table:table-cell table:number-columns-repeated="1018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952.71" calcext:value-type="float">
            <text:p>9.952,71</text:p>
          </table:table-cell>
          <table:table-cell table:number-columns-repeated="101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02526.85" calcext:value-type="float">
            <text:p>102.526,85</text:p>
          </table:table-cell>
          <table:table-cell table:number-columns-repeated="1018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6700.21" calcext:value-type="float">
            <text:p>26.700,21</text:p>
          </table:table-cell>
          <table:table-cell table:number-columns-repeated="1018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1844.21" calcext:value-type="float">
            <text:p>41.844,21</text:p>
          </table:table-cell>
          <table:table-cell table:number-columns-repeated="101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44492.52" calcext:value-type="float">
            <text:p>44.492,52</text:p>
          </table:table-cell>
          <table:table-cell table:number-columns-repeated="1018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97533.23" calcext:value-type="float">
            <text:p>97.533,23</text:p>
          </table:table-cell>
          <table:table-cell table:number-columns-repeated="101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9729.18" calcext:value-type="float">
            <text:p>19.729,18</text:p>
          </table:table-cell>
          <table:table-cell table:number-columns-repeated="1018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5</text:p>
          </table:table-cell>
          <table:table-cell table:style-name="ce8" office:value-type="string" calcext:value-type="string">
            <text:p>CARTORIO REG. CIVIL DIST. ROLDÃO</text:p>
          </table:table-cell>
          <table:table-cell table:style-name="ce11" office:value-type="float" office:value="431.69" calcext:value-type="float">
            <text:p>431,69</text:p>
          </table:table-cell>
          <table:table-cell table:number-columns-repeated="1018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8</text:p>
          </table:table-cell>
          <table:table-cell table:style-name="ce8" office:value-type="string" calcext:value-type="string">
            <text:p>CARTORIO REG. CIVIL DIST. BOA ÁGUA</text:p>
          </table:table-cell>
          <table:table-cell table:style-name="ce11" office:value-type="float" office:value="502.57" calcext:value-type="float">
            <text:p>502,57</text:p>
          </table:table-cell>
          <table:table-cell table:number-columns-repeated="101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100.87" calcext:value-type="float">
            <text:p>5.100,87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496.87" calcext:value-type="float">
            <text:p>13.496,87</text:p>
          </table:table-cell>
          <table:table-cell table:number-columns-repeated="1018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6926.58" calcext:value-type="float">
            <text:p>26.926,58</text:p>
          </table:table-cell>
          <table:table-cell table:number-columns-repeated="101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2</text:p>
          </table:table-cell>
          <table:table-cell table:style-name="ce8" office:value-type="string" calcext:value-type="string">
            <text:p>CARTORIO 2º OFICIO DE NOTAS E PROTESTOS</text:p>
          </table:table-cell>
          <table:table-cell table:style-name="ce11" office:value-type="float" office:value="91368.24" calcext:value-type="float">
            <text:p>91.368,24</text:p>
          </table:table-cell>
          <table:table-cell table:number-columns-repeated="101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5</text:p>
          </table:table-cell>
          <table:table-cell table:style-name="ce8" office:value-type="string" calcext:value-type="string">
            <text:p>CARTORIO REG. CIVIL DIST. FLORES</text:p>
          </table:table-cell>
          <table:table-cell table:style-name="ce11" office:value-type="float" office:value="2013.9" calcext:value-type="float">
            <text:p>2.013,90</text:p>
          </table:table-cell>
          <table:table-cell table:number-columns-repeated="1018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7</text:p>
          </table:table-cell>
          <table:table-cell table:style-name="ce8" office:value-type="string" calcext:value-type="string">
            <text:p>CARTORIO REG. CIVIL DIST. LAGOA GRANDE</text:p>
          </table:table-cell>
          <table:table-cell table:style-name="ce11" office:value-type="float" office:value="326.87" calcext:value-type="float">
            <text:p>326,87</text:p>
          </table:table-cell>
          <table:table-cell table:number-columns-repeated="101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8</text:p>
          </table:table-cell>
          <table:table-cell table:style-name="ce8" office:value-type="string" calcext:value-type="string">
            <text:p>CARTORIO REG. CIVIL DIST. JUDIC. DE PEIXE</text:p>
          </table:table-cell>
          <table:table-cell table:style-name="ce11" office:value-type="float" office:value="1451.21" calcext:value-type="float">
            <text:p>1.451,21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22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50522.82" calcext:value-type="float">
            <text:p>50.522,82</text:p>
          </table:table-cell>
          <table:table-cell table:number-columns-repeated="1018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618.74" calcext:value-type="float">
            <text:p>21.618,74</text:p>
          </table:table-cell>
          <table:table-cell table:number-columns-repeated="1018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8" office:value-type="string" calcext:value-type="string">
            <text:p>CARTORIO REG. CIVIL DIST. OLHO DÁGUA DA BICA</text:p>
          </table:table-cell>
          <table:table-cell table:style-name="ce11" office:value-type="float" office:value="1817.81" calcext:value-type="float">
            <text:p>1.817,81</text:p>
          </table:table-cell>
          <table:table-cell table:number-columns-repeated="101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333.19" calcext:value-type="float">
            <text:p>21.333,19</text:p>
          </table:table-cell>
          <table:table-cell table:number-columns-repeated="1018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4115.14" calcext:value-type="float">
            <text:p>14.115,14</text:p>
          </table:table-cell>
          <table:table-cell table:number-columns-repeated="101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3" office:value-type="string" calcext:value-type="string">
            <text:p>17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090.61" calcext:value-type="float">
            <text:p>7.090,61</text:p>
          </table:table-cell>
          <table:table-cell table:number-columns-repeated="1018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OTIRETAMA</text:p>
          </table:table-cell>
          <table:table-cell table:style-name="ce3" office:value-type="string" calcext:value-type="string">
            <text:p>15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566.2" calcext:value-type="float">
            <text:p>3.566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16" calcext:value-type="float">
            <text:p>616</text:p>
          </table:table-cell>
          <table:table-cell table:style-name="ce4"/>
          <table:table-cell table:style-name="ce12" office:value-type="float" office:value="35175355.15" calcext:value-type="float">
            <text:p>35.175.355,1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79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1" table:style-name="ta1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09:52:37.207000000</meta:creation-date>
    <dc:date>2023-07-18T09:54:15.121000000</dc:date>
    <meta:editing-duration>PT26S</meta:editing-duration>
    <meta:editing-cycles>1</meta:editing-cycles>
    <meta:document-statistic meta:table-count="2" meta:cell-count="3709" meta:object-count="0"/>
    <meta:generator>LibreOffice/7.1.7.2$Windows_X86_64 LibreOffice_project/c6a4e3954236145e2acb0b65f68614365aeee33f</meta:generator>
  </office:meta>
</office:document-meta>
</file>