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fo:background-color="#4c68a2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7292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130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vereiro-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00" table:default-cell-style-name="ce5"/>
        <table:table-column table:style-name="co8" table:number-columns-repeated="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lanilha Anual – Emolumentos – 202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SEQ</text:p>
          </table:table-cell>
          <table:table-cell table:style-name="ce2" office:value-type="string" calcext:value-type="string">
            <text:p>REGIÃO</text:p>
          </table:table-cell>
          <table:table-cell table:style-name="ce7" office:value-type="string" calcext:value-type="string">
            <text:p>COMARCA</text:p>
          </table:table-cell>
          <table:table-cell table:style-name="ce2" office:value-type="string" calcext:value-type="string">
            <text:p>CODIGO </text:p>
          </table:table-cell>
          <table:table-cell table:style-name="ce7" office:value-type="string" calcext:value-type="string">
            <text:p>SERVENTIA</text:p>
          </table:table-cell>
          <table:table-cell table:style-name="ce10" office:value-type="string" calcext:value-type="string">
            <text:p>FEV</text:p>
          </table:table-cell>
          <table:table-cell table:number-columns-repeated="1018"/>
        </table:table-row>
        <table:table-row table:style-name="ro4">
          <table:table-cell table:number-columns-repeated="2"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NTONINA DO NORTE</text:p>
          </table:table-cell>
          <table:table-cell table:style-name="ce3" office:value-type="string" calcext:value-type="string">
            <text:p>14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36239.13" calcext:value-type="float">
            <text:p>36.239,13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NTONINA DO NORTE</text:p>
          </table:table-cell>
          <table:table-cell table:style-name="ce3" office:value-type="string" calcext:value-type="string">
            <text:p>14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6622.92" calcext:value-type="float">
            <text:p>26.622,92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2</text:p>
          </table:table-cell>
          <table:table-cell table:style-name="ce8" office:value-type="string" calcext:value-type="string">
            <text:p>CARTORIO FLORÊNCIO 2º OFÍCIO REG. IMÓVEIS</text:p>
          </table:table-cell>
          <table:table-cell table:style-name="ce11" office:value-type="float" office:value="530053.68" calcext:value-type="float">
            <text:p>530.053,68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21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273053" calcext:value-type="float">
            <text:p>273.053,00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RARIPE</text:p>
          </table:table-cell>
          <table:table-cell table:style-name="ce3" office:value-type="string" calcext:value-type="string">
            <text:p>06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350.61" calcext:value-type="float">
            <text:p>10.350,61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RARIPE</text:p>
          </table:table-cell>
          <table:table-cell table:style-name="ce3" office:value-type="string" calcext:value-type="string">
            <text:p>06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730.9" calcext:value-type="float">
            <text:p>20.730,90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8288.69" calcext:value-type="float">
            <text:p>128.288,69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6</text:p>
          </table:table-cell>
          <table:table-cell table:style-name="ce8" office:value-type="string" calcext:value-type="string">
            <text:p>CARTORIO REG. CIVIL DIST. AMARO</text:p>
          </table:table-cell>
          <table:table-cell table:style-name="ce11" office:value-type="float" office:value="644.48" calcext:value-type="float">
            <text:p>644,48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379.77" calcext:value-type="float">
            <text:p>4.379,77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9047.25" calcext:value-type="float">
            <text:p>49.047,25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3</text:p>
          </table:table-cell>
          <table:table-cell table:style-name="ce8" office:value-type="string" calcext:value-type="string">
            <text:p>CARTORIO REG. CIVIL DIST. TIPÍ</text:p>
          </table:table-cell>
          <table:table-cell table:style-name="ce11" office:value-type="float" office:value="1167.02" calcext:value-type="float">
            <text:p>1.167,02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4</text:p>
          </table:table-cell>
          <table:table-cell table:style-name="ce8" office:value-type="string" calcext:value-type="string">
            <text:p>CARTORIO REG. CIVIL DIST. INGAZEIRAS</text:p>
          </table:table-cell>
          <table:table-cell table:style-name="ce11" office:value-type="float" office:value="701.61" calcext:value-type="float">
            <text:p>701,61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3516.61" calcext:value-type="float">
            <text:p>43.516,61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3</text:p>
          </table:table-cell>
          <table:table-cell table:style-name="ce8" office:value-type="string" calcext:value-type="string">
            <text:p>CARTORIO REG. CIVIL DIST. ARAJARA</text:p>
          </table:table-cell>
          <table:table-cell table:style-name="ce11" office:value-type="float" office:value="371.36" calcext:value-type="float">
            <text:p>371,36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701.6" calcext:value-type="float">
            <text:p>9.701,60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42343.59" calcext:value-type="float">
            <text:p>42.343,59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3</text:p>
          </table:table-cell>
          <table:table-cell table:style-name="ce8" office:value-type="string" calcext:value-type="string">
            <text:p>CARTORIO REG. CIVIL DIST. DE IARA</text:p>
          </table:table-cell>
          <table:table-cell table:style-name="ce11" office:value-type="float" office:value="1159.9" calcext:value-type="float">
            <text:p>1.159,90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4</text:p>
          </table:table-cell>
          <table:table-cell table:style-name="ce8" office:value-type="string" calcext:value-type="string">
            <text:p>CARTORIO REG. CIVIL DIST. CUNCAS</text:p>
          </table:table-cell>
          <table:table-cell table:style-name="ce11" office:value-type="float" office:value="1201.66" calcext:value-type="float">
            <text:p>1.201,66</text:p>
          </table:table-cell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5</text:p>
          </table:table-cell>
          <table:table-cell table:style-name="ce8" office:value-type="string" calcext:value-type="string">
            <text:p>CARTORIO REG. CIVIL DIST. SANTO ANTÔNIO</text:p>
          </table:table-cell>
          <table:table-cell table:style-name="ce11" office:value-type="float" office:value="251.7" calcext:value-type="float">
            <text:p>251,70</text:p>
          </table:table-cell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8014.67" calcext:value-type="float">
            <text:p>18.014,67</text:p>
          </table:table-cell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2343.53" calcext:value-type="float">
            <text:p>92.343,53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3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51533.88" calcext:value-type="float">
            <text:p>51.533,88</text:p>
          </table:table-cell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20</text:p>
          </table:table-cell>
          <table:table-cell table:style-name="ce8" office:value-type="string" calcext:value-type="string">
            <text:p>CARTORIO DO REG. CIVIL DIST. SÃO FELIPE</text:p>
          </table:table-cell>
          <table:table-cell table:style-name="ce11" office:value-type="float" office:value="735.08" calcext:value-type="float">
            <text:p>735,08</text:p>
          </table:table-cell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9830.05" calcext:value-type="float">
            <text:p>19.830,05</text:p>
          </table:table-cell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24892.54" calcext:value-type="float">
            <text:p>24.892,54</text:p>
          </table:table-cell>
          <table:table-cell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4</text:p>
          </table:table-cell>
          <table:table-cell table:style-name="ce8" office:value-type="string" calcext:value-type="string">
            <text:p>CARTORIO REG. CIVIL DIST. CARMELÓPOLES</text:p>
          </table:table-cell>
          <table:table-cell table:style-name="ce11" office:value-type="float" office:value="407.5" calcext:value-type="float">
            <text:p>407,50</text:p>
          </table:table-cell>
          <table:table-cell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5</text:p>
          </table:table-cell>
          <table:table-cell table:style-name="ce8" office:value-type="string" calcext:value-type="string">
            <text:p>CARTORIO REG. CIVIL DIST. QUIXARIU</text:p>
          </table:table-cell>
          <table:table-cell table:style-name="ce11" office:value-type="float" office:value="76.99" calcext:value-type="float">
            <text:p>76,99</text:p>
          </table:table-cell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4663.75" calcext:value-type="float">
            <text:p>14.663,75</text:p>
          </table:table-cell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9412.61" calcext:value-type="float">
            <text:p>19.412,61</text:p>
          </table:table-cell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3</text:p>
          </table:table-cell>
          <table:table-cell table:style-name="ce8" office:value-type="string" calcext:value-type="string">
            <text:p>CARTORIO REG. CIVIL DIST. MIRAGEM</text:p>
          </table:table-cell>
          <table:table-cell table:style-name="ce11" office:value-type="float" office:value="190.16" calcext:value-type="float">
            <text:p>190,16</text:p>
          </table:table-cell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6</text:p>
          </table:table-cell>
          <table:table-cell table:style-name="ce8" office:value-type="string" calcext:value-type="string">
            <text:p>CARTORIO 1º OFÍCIO DE CRATO</text:p>
          </table:table-cell>
          <table:table-cell table:style-name="ce11" office:value-type="float" office:value="13786.6" calcext:value-type="float">
            <text:p>13.786,60</text:p>
          </table:table-cell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7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75683.11" calcext:value-type="float">
            <text:p>175.683,11</text:p>
          </table:table-cell>
          <table:table-cell table:number-columns-repeated="101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8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33115.36" calcext:value-type="float">
            <text:p>33.115,36</text:p>
          </table:table-cell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9</text:p>
          </table:table-cell>
          <table:table-cell table:style-name="ce8" office:value-type="string" calcext:value-type="string">
            <text:p>CARTORIO 4º OFÍCIO REG. CIVIL</text:p>
          </table:table-cell>
          <table:table-cell table:style-name="ce11" office:value-type="float" office:value="27462.41" calcext:value-type="float">
            <text:p>27.462,41</text:p>
          </table:table-cell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0</text:p>
          </table:table-cell>
          <table:table-cell table:style-name="ce8" office:value-type="string" calcext:value-type="string">
            <text:p>CARTORIO REG. CIVIL DIST. LAMEIRO</text:p>
          </table:table-cell>
          <table:table-cell table:style-name="ce11" office:value-type="float" office:value="1952.78" calcext:value-type="float">
            <text:p>1.952,78</text:p>
          </table:table-cell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1</text:p>
          </table:table-cell>
          <table:table-cell table:style-name="ce8" office:value-type="string" calcext:value-type="string">
            <text:p>CARTORIO REG. CIVIL DIST. PONTA DA SERRA</text:p>
          </table:table-cell>
          <table:table-cell table:style-name="ce11" office:value-type="float" office:value="7187.45" calcext:value-type="float">
            <text:p>7.187,45</text:p>
          </table:table-cell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2</text:p>
          </table:table-cell>
          <table:table-cell table:style-name="ce8" office:value-type="string" calcext:value-type="string">
            <text:p>CARTORIO REG. CIVIL DIST. MURITI</text:p>
          </table:table-cell>
          <table:table-cell table:style-name="ce11" office:value-type="float" office:value="2862.98" calcext:value-type="float">
            <text:p>2.862,98</text:p>
          </table:table-cell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3</text:p>
          </table:table-cell>
          <table:table-cell table:style-name="ce8" office:value-type="string" calcext:value-type="string">
            <text:p>CARTORIO REG. CIVIL DIST. DE SANTA FÉ</text:p>
          </table:table-cell>
          <table:table-cell table:style-name="ce11" office:value-type="float" office:value="1472.69" calcext:value-type="float">
            <text:p>1.472,69</text:p>
          </table:table-cell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4</text:p>
          </table:table-cell>
          <table:table-cell table:style-name="ce8" office:value-type="string" calcext:value-type="string">
            <text:p>CARTORIO REG. CIVIL DIST. DOM QUINTINO</text:p>
          </table:table-cell>
          <table:table-cell table:style-name="ce11" office:value-type="float" office:value="1613.54" calcext:value-type="float">
            <text:p>1.613,54</text:p>
          </table:table-cell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6</text:p>
          </table:table-cell>
          <table:table-cell table:style-name="ce8" office:value-type="string" calcext:value-type="string">
            <text:p>CARTORIO 5º OFÍCIO REG. IMÓVEIS</text:p>
          </table:table-cell>
          <table:table-cell table:style-name="ce11" office:value-type="float" office:value="139457.35" calcext:value-type="float">
            <text:p>139.457,35</text:p>
          </table:table-cell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166.06" calcext:value-type="float">
            <text:p>6.166,06</text:p>
          </table:table-cell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5850.57" calcext:value-type="float">
            <text:p>15.850,57</text:p>
          </table:table-cell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3</text:p>
          </table:table-cell>
          <table:table-cell table:style-name="ce8" office:value-type="string" calcext:value-type="string">
            <text:p>CARTORIO REG. CIVIL DIST. QUINCUNCAR</text:p>
          </table:table-cell>
          <table:table-cell table:style-name="ce11" office:value-type="float" office:value="533.36" calcext:value-type="float">
            <text:p>533,36</text:p>
          </table:table-cell>
          <table:table-cell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4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11" office:value-type="float" office:value="206.8" calcext:value-type="float">
            <text:p>206,80</text:p>
          </table:table-cell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5</text:p>
          </table:table-cell>
          <table:table-cell table:style-name="ce8" office:value-type="string" calcext:value-type="string">
            <text:p>CARTORIO REG. CIVIL DIST. CARIUTABA</text:p>
          </table:table-cell>
          <table:table-cell table:style-name="ce11" office:value-type="float" office:value="819.96" calcext:value-type="float">
            <text:p>819,96</text:p>
          </table:table-cell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2602.49" calcext:value-type="float">
            <text:p>22.602,49</text:p>
          </table:table-cell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2191.2" calcext:value-type="float">
            <text:p>22.191,20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3</text:p>
          </table:table-cell>
          <table:table-cell table:style-name="ce8" office:value-type="string" calcext:value-type="string">
            <text:p>CARTORIO REG. CIVIL DIST. JARDIM MIRIM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TI</text:p>
          </table:table-cell>
          <table:table-cell table:style-name="ce3" office:value-type="string" calcext:value-type="string">
            <text:p>12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4746.89" calcext:value-type="float">
            <text:p>14.746,89</text:p>
          </table:table-cell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TI</text:p>
          </table:table-cell>
          <table:table-cell table:style-name="ce3" office:value-type="string" calcext:value-type="string">
            <text:p>122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859.52" calcext:value-type="float">
            <text:p>5.859,52</text:p>
          </table:table-cell>
          <table:table-cell table:number-columns-repeated="101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9907.11" calcext:value-type="float">
            <text:p>129.907,11</text:p>
          </table:table-cell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3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87359.51" calcext:value-type="float">
            <text:p>87.359,51</text:p>
          </table:table-cell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4</text:p>
          </table:table-cell>
          <table:table-cell table:style-name="ce8" office:value-type="string" calcext:value-type="string">
            <text:p>CARTORIO 4º OFÍCIO NOT. PROT. TÍT. E DOCUMENTOS</text:p>
          </table:table-cell>
          <table:table-cell table:style-name="ce11" office:value-type="float" office:value="38985.59" calcext:value-type="float">
            <text:p>38.985,59</text:p>
          </table:table-cell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5</text:p>
          </table:table-cell>
          <table:table-cell table:style-name="ce8" office:value-type="string" calcext:value-type="string">
            <text:p>CARTORIO REG. CIVIL DIST. PADRE CÍCERO</text:p>
          </table:table-cell>
          <table:table-cell table:style-name="ce11" office:value-type="float" office:value="4962.26" calcext:value-type="float">
            <text:p>4.962,26</text:p>
          </table:table-cell>
          <table:table-cell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6</text:p>
          </table:table-cell>
          <table:table-cell table:style-name="ce8" office:value-type="string" calcext:value-type="string">
            <text:p>CARTORIO REG. CIVIL DIST. MARROCOS</text:p>
          </table:table-cell>
          <table:table-cell table:style-name="ce11" office:value-type="float" office:value="9374.23" calcext:value-type="float">
            <text:p>9.374,23</text:p>
          </table:table-cell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8</text:p>
          </table:table-cell>
          <table:table-cell table:style-name="ce8" office:value-type="string" calcext:value-type="string">
            <text:p>CARTORIO 5º OFICIO REG. IMÓVEIS</text:p>
          </table:table-cell>
          <table:table-cell table:style-name="ce11" office:value-type="float" office:value="592718.06" calcext:value-type="float">
            <text:p>592.718,06</text:p>
          </table:table-cell>
          <table:table-cell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486.85" calcext:value-type="float">
            <text:p>8.486,85</text:p>
          </table:table-cell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742.02" calcext:value-type="float">
            <text:p>6.742,02</text:p>
          </table:table-cell>
          <table:table-cell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3</text:p>
          </table:table-cell>
          <table:table-cell table:style-name="ce8" office:value-type="string" calcext:value-type="string">
            <text:p>CARTORIO REG. CIVIL DIST. IBOREPI</text:p>
          </table:table-cell>
          <table:table-cell table:style-name="ce11" office:value-type="float" office:value="736.56" calcext:value-type="float">
            <text:p>736,56</text:p>
          </table:table-cell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4</text:p>
          </table:table-cell>
          <table:table-cell table:style-name="ce8" office:value-type="string" calcext:value-type="string">
            <text:p>CARTORIO REG. CIVIL DIST. QUITAIUS</text:p>
          </table:table-cell>
          <table:table-cell table:style-name="ce11" office:value-type="float" office:value="880.08" calcext:value-type="float">
            <text:p>880,08</text:p>
          </table:table-cell>
          <table:table-cell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5</text:p>
          </table:table-cell>
          <table:table-cell table:style-name="ce8" office:value-type="string" calcext:value-type="string">
            <text:p>CARTORIO REG. CIVIL DIST. AMANIUTUBA</text:p>
          </table:table-cell>
          <table:table-cell table:style-name="ce11" office:value-type="float" office:value="1177.96" calcext:value-type="float">
            <text:p>1.177,96</text:p>
          </table:table-cell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6</text:p>
          </table:table-cell>
          <table:table-cell table:style-name="ce8" office:value-type="string" calcext:value-type="string">
            <text:p>CARTORIO REG. CIVIL DIST. MANGABEIRA</text:p>
          </table:table-cell>
          <table:table-cell table:style-name="ce11" office:value-type="float" office:value="2508.67" calcext:value-type="float">
            <text:p>2.508,67</text:p>
          </table:table-cell>
          <table:table-cell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7</text:p>
          </table:table-cell>
          <table:table-cell table:style-name="ce8" office:value-type="string" calcext:value-type="string">
            <text:p>CARTORIO REG. CIVIL DIST. ARROJADO</text:p>
          </table:table-cell>
          <table:table-cell table:style-name="ce11" office:value-type="float" office:value="185.73" calcext:value-type="float">
            <text:p>185,73</text:p>
          </table:table-cell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928.49" calcext:value-type="float">
            <text:p>9.928,49</text:p>
          </table:table-cell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8823.63" calcext:value-type="float">
            <text:p>38.823,63</text:p>
          </table:table-cell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3</text:p>
          </table:table-cell>
          <table:table-cell table:style-name="ce8" office:value-type="string" calcext:value-type="string">
            <text:p>CARTORIO REG. CIVIL DIST. ANAUÁ</text:p>
          </table:table-cell>
          <table:table-cell table:style-name="ce11" office:value-type="float" office:value="497.86" calcext:value-type="float">
            <text:p>497,86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4</text:p>
          </table:table-cell>
          <table:table-cell table:style-name="ce8" office:value-type="string" calcext:value-type="string">
            <text:p>CARTORIO REG. CIVIL DIST. MARARUPÁ</text:p>
          </table:table-cell>
          <table:table-cell table:style-name="ce11" office:value-type="float" office:value="628.41" calcext:value-type="float">
            <text:p>628,41</text:p>
          </table:table-cell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6</text:p>
          </table:table-cell>
          <table:table-cell table:style-name="ce8" office:value-type="string" calcext:value-type="string">
            <text:p>CARTORIO REG. CIVIL DIST. COITÉ</text:p>
          </table:table-cell>
          <table:table-cell table:style-name="ce11" office:value-type="float" office:value="935.06" calcext:value-type="float">
            <text:p>935,06</text:p>
          </table:table-cell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7</text:p>
          </table:table-cell>
          <table:table-cell table:style-name="ce8" office:value-type="string" calcext:value-type="string">
            <text:p>CARTORIO REG. CIVIL DIST. UMBURANAS</text:p>
          </table:table-cell>
          <table:table-cell table:style-name="ce11" office:value-type="float" office:value="122.25" calcext:value-type="float">
            <text:p>122,25</text:p>
          </table:table-cell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9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52955.97" calcext:value-type="float">
            <text:p>52.955,97</text:p>
          </table:table-cell>
          <table:table-cell table:number-columns-repeated="1018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20</text:p>
          </table:table-cell>
          <table:table-cell table:style-name="ce8" office:value-type="string" calcext:value-type="string">
            <text:p>CARTORIO REG. CIVIL DIST. PALESTINA DO CARIRI</text:p>
          </table:table-cell>
          <table:table-cell table:style-name="ce11" office:value-type="float" office:value="324.87" calcext:value-type="float">
            <text:p>324,87</text:p>
          </table:table-cell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7566.31" calcext:value-type="float">
            <text:p>17.566,31</text:p>
          </table:table-cell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5713.74" calcext:value-type="float">
            <text:p>35.713,74</text:p>
          </table:table-cell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3</text:p>
          </table:table-cell>
          <table:table-cell table:style-name="ce8" office:value-type="string" calcext:value-type="string">
            <text:p>CARTORIO REG. CIVIL DIST. ROSÁRIO</text:p>
          </table:table-cell>
          <table:table-cell table:style-name="ce11" office:value-type="float" office:value="1576.36" calcext:value-type="float">
            <text:p>1.576,36</text:p>
          </table:table-cell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446.81" calcext:value-type="float">
            <text:p>11.446,81</text:p>
          </table:table-cell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3</text:p>
          </table:table-cell>
          <table:table-cell table:style-name="ce8" office:value-type="string" calcext:value-type="string">
            <text:p>CARTORIO REG. CIVIL DIST. JAMACARU</text:p>
          </table:table-cell>
          <table:table-cell table:style-name="ce11" office:value-type="float" office:value="2775.91" calcext:value-type="float">
            <text:p>2.775,91</text:p>
          </table:table-cell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4</text:p>
          </table:table-cell>
          <table:table-cell table:style-name="ce8" office:value-type="string" calcext:value-type="string">
            <text:p>CARTORIO REG. CIVIL DIST. MISSÃO NOVA</text:p>
          </table:table-cell>
          <table:table-cell table:style-name="ce11" office:value-type="float" office:value="3476.8" calcext:value-type="float">
            <text:p>3.476,80</text:p>
          </table:table-cell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7</text:p>
          </table:table-cell>
          <table:table-cell table:style-name="ce8" office:value-type="string" calcext:value-type="string">
            <text:p>CARTORIO REG. CIVIL DIST. QUIMAMI</text:p>
          </table:table-cell>
          <table:table-cell table:style-name="ce11" office:value-type="float" office:value="87.26" calcext:value-type="float">
            <text:p>87,26</text:p>
          </table:table-cell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NOVA OLINDA</text:p>
          </table:table-cell>
          <table:table-cell table:style-name="ce3" office:value-type="string" calcext:value-type="string">
            <text:p>165002</text:p>
          </table:table-cell>
          <table:table-cell table:style-name="ce8" office:value-type="string" calcext:value-type="string">
            <text:p>CARTORIO 1º OFICIO</text:p>
          </table:table-cell>
          <table:table-cell table:style-name="ce11" office:value-type="float" office:value="10629.84" calcext:value-type="float">
            <text:p>10.629,84</text:p>
          </table:table-cell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NOVA OLINDA</text:p>
          </table:table-cell>
          <table:table-cell table:style-name="ce3" office:value-type="string" calcext:value-type="string">
            <text:p>165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460.84" calcext:value-type="float">
            <text:p>18.460,84</text:p>
          </table:table-cell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PORTEIRAS</text:p>
          </table:table-cell>
          <table:table-cell table:style-name="ce3" office:value-type="string" calcext:value-type="string">
            <text:p>12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6743.3" calcext:value-type="float">
            <text:p>16.743,30</text:p>
          </table:table-cell>
          <table:table-cell table:number-columns-repeated="101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429.11" calcext:value-type="float">
            <text:p>6.429,11</text:p>
          </table:table-cell>
          <table:table-cell table:number-columns-repeated="101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2765.34" calcext:value-type="float">
            <text:p>22.765,34</text:p>
          </table:table-cell>
          <table:table-cell table:number-columns-repeated="101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5</text:p>
          </table:table-cell>
          <table:table-cell table:style-name="ce8" office:value-type="string" calcext:value-type="string">
            <text:p>CARTORIO REG. CIVIL DIST. BREJO GRANDE ["VAGO SUB JUDICE"]</text:p>
          </table:table-cell>
          <table:table-cell table:style-name="ce11" office:value-type="float" office:value="738.98" calcext:value-type="float">
            <text:p>738,98</text:p>
          </table:table-cell>
          <table:table-cell table:number-columns-repeated="101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6</text:p>
          </table:table-cell>
          <table:table-cell table:style-name="ce8" office:value-type="string" calcext:value-type="string">
            <text:p>CARTORIO REG. CIVIL DIST. ARAPORANGA</text:p>
          </table:table-cell>
          <table:table-cell table:style-name="ce11" office:value-type="float" office:value="1771.51" calcext:value-type="float">
            <text:p>1.771,51</text:p>
          </table:table-cell>
          <table:table-cell table:number-columns-repeated="101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9188.01" calcext:value-type="float">
            <text:p>189.188,01</text:p>
          </table:table-cell>
          <table:table-cell table:number-columns-repeated="101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9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8383.66" calcext:value-type="float">
            <text:p>28.383,66</text:p>
          </table:table-cell>
          <table:table-cell table:number-columns-repeated="101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3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11" office:value-type="float" office:value="244.5" calcext:value-type="float">
            <text:p>244,50</text:p>
          </table:table-cell>
          <table:table-cell table:number-columns-repeated="101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4</text:p>
          </table:table-cell>
          <table:table-cell table:style-name="ce8" office:value-type="string" calcext:value-type="string">
            <text:p>CARTORIO REG. CIVIL DIST. CALABAÇA</text:p>
          </table:table-cell>
          <table:table-cell table:style-name="ce11" office:value-type="float" office:value="372.48" calcext:value-type="float">
            <text:p>372,48</text:p>
          </table:table-cell>
          <table:table-cell table:number-columns-repeated="101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6</text:p>
          </table:table-cell>
          <table:table-cell table:style-name="ce8" office:value-type="string" calcext:value-type="string">
            <text:p>CARTORIO REG. CIVIL DIST. IBICATU</text:p>
          </table:table-cell>
          <table:table-cell table:style-name="ce11" office:value-type="float" office:value="4503.75" calcext:value-type="float">
            <text:p>4.503,75</text:p>
          </table:table-cell>
          <table:table-cell table:number-columns-repeated="101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7</text:p>
          </table:table-cell>
          <table:table-cell table:style-name="ce8" office:value-type="string" calcext:value-type="string">
            <text:p>CARTORIO REG. CIVIL DIST. NARANIU</text:p>
          </table:table-cell>
          <table:table-cell table:style-name="ce11" office:value-type="float" office:value="2070.29" calcext:value-type="float">
            <text:p>2.070,29</text:p>
          </table:table-cell>
          <table:table-cell table:number-columns-repeated="101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3" office:value-type="string" calcext:value-type="string">
            <text:p>15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1009.37" calcext:value-type="float">
            <text:p>21.009,37</text:p>
          </table:table-cell>
          <table:table-cell table:number-columns-repeated="101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ALTANEIRA</text:p>
          </table:table-cell>
          <table:table-cell table:style-name="ce3" office:value-type="string" calcext:value-type="string">
            <text:p>16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9984.72" calcext:value-type="float">
            <text:p>19.984,72</text:p>
          </table:table-cell>
          <table:table-cell table:number-columns-repeated="101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GRANJEIRO</text:p>
          </table:table-cell>
          <table:table-cell table:style-name="ce3" office:value-type="string" calcext:value-type="string">
            <text:p>14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901.53" calcext:value-type="float">
            <text:p>1.901,53</text:p>
          </table:table-cell>
          <table:table-cell table:number-columns-repeated="101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ENAFORTE</text:p>
          </table:table-cell>
          <table:table-cell table:style-name="ce3" office:value-type="string" calcext:value-type="string">
            <text:p>18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6695.21" calcext:value-type="float">
            <text:p>26.695,21</text:p>
          </table:table-cell>
          <table:table-cell table:number-columns-repeated="101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3" office:value-type="string" calcext:value-type="string">
            <text:p>142002</text:p>
          </table:table-cell>
          <table:table-cell table:style-name="ce8" office:value-type="string" calcext:value-type="string">
            <text:p>CARTORIO 1º OFÍCIO</text:p>
          </table:table-cell>
          <table:table-cell table:style-name="ce11" office:value-type="float" office:value="2431.66" calcext:value-type="float">
            <text:p>2.431,66</text:p>
          </table:table-cell>
          <table:table-cell table:number-columns-repeated="101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3" office:value-type="string" calcext:value-type="string">
            <text:p>142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2426.15" calcext:value-type="float">
            <text:p>22.426,15</text:p>
          </table:table-cell>
          <table:table-cell table:number-columns-repeated="101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SALITRE</text:p>
          </table:table-cell>
          <table:table-cell table:style-name="ce3" office:value-type="string" calcext:value-type="string">
            <text:p>145003</text:p>
          </table:table-cell>
          <table:table-cell table:style-name="ce8" office:value-type="string" calcext:value-type="string">
            <text:p>CARTÓRIO OFÍCIO DE NOTAS E REGISTOS</text:p>
          </table:table-cell>
          <table:table-cell table:style-name="ce11" office:value-type="float" office:value="15760.83" calcext:value-type="float">
            <text:p>15.760,83</text:p>
          </table:table-cell>
          <table:table-cell table:number-columns-repeated="10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TARRAFAS</text:p>
          </table:table-cell>
          <table:table-cell table:style-name="ce3" office:value-type="string" calcext:value-type="string">
            <text:p>14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0499.89" calcext:value-type="float">
            <text:p>10.499,89</text:p>
          </table:table-cell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011.52" calcext:value-type="float">
            <text:p>12.011,52</text:p>
          </table:table-cell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9690.9" calcext:value-type="float">
            <text:p>49.690,90</text:p>
          </table:table-cell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3</text:p>
          </table:table-cell>
          <table:table-cell table:style-name="ce8" office:value-type="string" calcext:value-type="string">
            <text:p>CARTORIO REG CIVIL DIST. DE TRUSSU</text:p>
          </table:table-cell>
          <table:table-cell table:style-name="ce11" office:value-type="float" office:value="2989.33" calcext:value-type="float">
            <text:p>2.989,33</text:p>
          </table:table-cell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4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30849.05" calcext:value-type="float">
            <text:p>30.849,05</text:p>
          </table:table-cell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5</text:p>
          </table:table-cell>
          <table:table-cell table:style-name="ce8" office:value-type="string" calcext:value-type="string">
            <text:p>CARTORIO REG. CIVIL DIST. QUINCUÊ</text:p>
          </table:table-cell>
          <table:table-cell table:style-name="ce11" office:value-type="float" office:value="620.11" calcext:value-type="float">
            <text:p>620,11</text:p>
          </table:table-cell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6</text:p>
          </table:table-cell>
          <table:table-cell table:style-name="ce8" office:value-type="string" calcext:value-type="string">
            <text:p>CARTORIO REG. CIVIL DIST. STO. ANTÔNIO</text:p>
          </table:table-cell>
          <table:table-cell table:style-name="ce11" office:value-type="float" office:value="954.97" calcext:value-type="float">
            <text:p>954,97</text:p>
          </table:table-cell>
          <table:table-cell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7</text:p>
          </table:table-cell>
          <table:table-cell table:style-name="ce8" office:value-type="string" calcext:value-type="string">
            <text:p>CARTORIO REG. CIVIL DIST. STA. FELÍCIA</text:p>
          </table:table-cell>
          <table:table-cell table:style-name="ce11" office:value-type="float" office:value="561.65" calcext:value-type="float">
            <text:p>561,65</text:p>
          </table:table-cell>
          <table:table-cell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8</text:p>
          </table:table-cell>
          <table:table-cell table:style-name="ce8" office:value-type="string" calcext:value-type="string">
            <text:p>CARTORIO REG. CIVIL DIST. EBRON</text:p>
          </table:table-cell>
          <table:table-cell table:style-name="ce11" office:value-type="float" office:value="588.22" calcext:value-type="float">
            <text:p>588,22</text:p>
          </table:table-cell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BAIXIO</text:p>
          </table:table-cell>
          <table:table-cell table:style-name="ce3" office:value-type="string" calcext:value-type="string">
            <text:p>150003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3361.98" calcext:value-type="float">
            <text:p>13.361,98</text:p>
          </table:table-cell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4630.02" calcext:value-type="float">
            <text:p>34.630,02</text:p>
          </table:table-cell>
          <table:table-cell table:number-columns-repeated="101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3</text:p>
          </table:table-cell>
          <table:table-cell table:style-name="ce8" office:value-type="string" calcext:value-type="string">
            <text:p>CARTORIO REG. CIVIL DIST. SÃO BARTOLOME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4</text:p>
          </table:table-cell>
          <table:table-cell table:style-name="ce8" office:value-type="string" calcext:value-type="string">
            <text:p>CARTORIO REG. CIVIL DIST. SÃO SEBASTIÃO</text:p>
          </table:table-cell>
          <table:table-cell table:style-name="ce11" office:value-type="float" office:value="662.14" calcext:value-type="float">
            <text:p>662,14</text:p>
          </table:table-cell>
          <table:table-cell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5</text:p>
          </table:table-cell>
          <table:table-cell table:style-name="ce8" office:value-type="string" calcext:value-type="string">
            <text:p>CARTORIO DO REG. CIVIL DIST. DE CAIPÚ</text:p>
          </table:table-cell>
          <table:table-cell table:style-name="ce11" office:value-type="float" office:value="197.85" calcext:value-type="float">
            <text:p>197,85</text:p>
          </table:table-cell>
          <table:table-cell table:number-columns-repeated="101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TARINA</text:p>
          </table:table-cell>
          <table:table-cell table:style-name="ce3" office:value-type="string" calcext:value-type="string">
            <text:p>10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418.98" calcext:value-type="float">
            <text:p>8.418,98</text:p>
          </table:table-cell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TARINA</text:p>
          </table:table-cell>
          <table:table-cell table:style-name="ce3" office:value-type="string" calcext:value-type="string">
            <text:p>100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5427.14" calcext:value-type="float">
            <text:p>25.427,14</text:p>
          </table:table-cell>
          <table:table-cell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EDRO</text:p>
          </table:table-cell>
          <table:table-cell table:style-name="ce3" office:value-type="string" calcext:value-type="string">
            <text:p>04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237.49" calcext:value-type="float">
            <text:p>10.237,49</text:p>
          </table:table-cell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EDRO</text:p>
          </table:table-cell>
          <table:table-cell table:style-name="ce3" office:value-type="string" calcext:value-type="string">
            <text:p>04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0932.22" calcext:value-type="float">
            <text:p>60.932,22</text:p>
          </table:table-cell>
          <table:table-cell table:number-columns-repeated="101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0162.58" calcext:value-type="float">
            <text:p>30.162,58</text:p>
          </table:table-cell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2596.85" calcext:value-type="float">
            <text:p>62.596,85</text:p>
          </table:table-cell>
          <table:table-cell table:number-columns-repeated="101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5</text:p>
          </table:table-cell>
          <table:table-cell table:style-name="ce8" office:value-type="string" calcext:value-type="string">
            <text:p>CARTORIO REG. CIVIL DIST. PEDRINHAS</text:p>
          </table:table-cell>
          <table:table-cell table:style-name="ce11" office:value-type="float" office:value="985.19" calcext:value-type="float">
            <text:p>985,19</text:p>
          </table:table-cell>
          <table:table-cell table:number-columns-repeated="101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6</text:p>
          </table:table-cell>
          <table:table-cell table:style-name="ce8" office:value-type="string" calcext:value-type="string">
            <text:p>CARTORIO REG. CIVIL DIST. LIMA CAMPOS</text:p>
          </table:table-cell>
          <table:table-cell table:style-name="ce11" office:value-type="float" office:value="4565.95" calcext:value-type="float">
            <text:p>4.565,95</text:p>
          </table:table-cell>
          <table:table-cell table:number-columns-repeated="101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1514.52" calcext:value-type="float">
            <text:p>31.514,52</text:p>
          </table:table-cell>
          <table:table-cell table:number-columns-repeated="101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99370.57" calcext:value-type="float">
            <text:p>299.370,57</text:p>
          </table:table-cell>
          <table:table-cell table:number-columns-repeated="1018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4</text:p>
          </table:table-cell>
          <table:table-cell table:style-name="ce8" office:value-type="string" calcext:value-type="string">
            <text:p>CARTORIO REG. CIVIL DIST. JOSÉ DE ALENCAR</text:p>
          </table:table-cell>
          <table:table-cell table:style-name="ce11" office:value-type="float" office:value="1526.13" calcext:value-type="float">
            <text:p>1.526,13</text:p>
          </table:table-cell>
          <table:table-cell table:number-columns-repeated="101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5</text:p>
          </table:table-cell>
          <table:table-cell table:style-name="ce8" office:value-type="string" calcext:value-type="string">
            <text:p>CARTORIO REG. CIVIL DIST. BARREIRAS</text:p>
          </table:table-cell>
          <table:table-cell table:style-name="ce11" office:value-type="float" office:value="4411.57" calcext:value-type="float">
            <text:p>4.411,57</text:p>
          </table:table-cell>
          <table:table-cell table:number-columns-repeated="101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7</text:p>
          </table:table-cell>
          <table:table-cell table:style-name="ce8" office:value-type="string" calcext:value-type="string">
            <text:p>CARTORIO REG. CIVIL DIST. SUASSURANA</text:p>
          </table:table-cell>
          <table:table-cell table:style-name="ce11" office:value-type="float" office:value="53.71" calcext:value-type="float">
            <text:p>53,71</text:p>
          </table:table-cell>
          <table:table-cell table:number-columns-repeated="101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8</text:p>
          </table:table-cell>
          <table:table-cell table:style-name="ce8" office:value-type="string" calcext:value-type="string">
            <text:p>CARTORIO REG. CIVIL DIST. QUIXOÁ</text:p>
          </table:table-cell>
          <table:table-cell table:style-name="ce11" office:value-type="float" office:value="3097.73" calcext:value-type="float">
            <text:p>3.097,73</text:p>
          </table:table-cell>
          <table:table-cell table:number-columns-repeated="101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23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238567.83" calcext:value-type="float">
            <text:p>238.567,83</text:p>
          </table:table-cell>
          <table:table-cell table:number-columns-repeated="101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951.22" calcext:value-type="float">
            <text:p>15.951,22</text:p>
          </table:table-cell>
          <table:table-cell table:number-columns-repeated="101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5</text:p>
          </table:table-cell>
          <table:table-cell table:style-name="ce8" office:value-type="string" calcext:value-type="string">
            <text:p>CARTORIO REG. CIVIL DIST. FELIZARDO</text:p>
          </table:table-cell>
          <table:table-cell table:style-name="ce11" office:value-type="float" office:value="1150.17" calcext:value-type="float">
            <text:p>1.150,17</text:p>
          </table:table-cell>
          <table:table-cell table:number-columns-repeated="101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323.53" calcext:value-type="float">
            <text:p>6.323,53</text:p>
          </table:table-cell>
          <table:table-cell table:number-columns-repeated="101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9727.92" calcext:value-type="float">
            <text:p>29.727,92</text:p>
          </table:table-cell>
          <table:table-cell table:number-columns-repeated="101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4</text:p>
          </table:table-cell>
          <table:table-cell table:style-name="ce8" office:value-type="string" calcext:value-type="string">
            <text:p>CARTORIO REG. CIVIL DIST. CANAFÍSTULA</text:p>
          </table:table-cell>
          <table:table-cell table:style-name="ce11" office:value-type="float" office:value="1057.84" calcext:value-type="float">
            <text:p>1.057,84</text:p>
          </table:table-cell>
          <table:table-cell table:number-columns-repeated="101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184.86" calcext:value-type="float">
            <text:p>16.184,86</text:p>
          </table:table-cell>
          <table:table-cell table:number-columns-repeated="101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3257.84" calcext:value-type="float">
            <text:p>13.257,84</text:p>
          </table:table-cell>
          <table:table-cell table:number-columns-repeated="101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3</text:p>
          </table:table-cell>
          <table:table-cell table:style-name="ce8" office:value-type="string" calcext:value-type="string">
            <text:p>CARTORIO REG. CIVIL DIST. IGAROIS</text:p>
          </table:table-cell>
          <table:table-cell table:style-name="ce11" office:value-type="float" office:value="1336.83" calcext:value-type="float">
            <text:p>1.336,83</text:p>
          </table:table-cell>
          <table:table-cell table:number-columns-repeated="101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4</text:p>
          </table:table-cell>
          <table:table-cell table:style-name="ce8" office:value-type="string" calcext:value-type="string">
            <text:p>CARTORIO REG. CIVIL DIST. GUASSUSSÊ</text:p>
          </table:table-cell>
          <table:table-cell table:style-name="ce11" office:value-type="float" office:value="351.92" calcext:value-type="float">
            <text:p>351,92</text:p>
          </table:table-cell>
          <table:table-cell table:number-columns-repeated="101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QUIXELO</text:p>
          </table:table-cell>
          <table:table-cell table:style-name="ce3" office:value-type="string" calcext:value-type="string">
            <text:p>11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0570.12" calcext:value-type="float">
            <text:p>30.570,12</text:p>
          </table:table-cell>
          <table:table-cell table:number-columns-repeated="101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9596.42" calcext:value-type="float">
            <text:p>19.596,42</text:p>
          </table:table-cell>
          <table:table-cell table:number-columns-repeated="101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1870.9" calcext:value-type="float">
            <text:p>11.870,90</text:p>
          </table:table-cell>
          <table:table-cell table:number-columns-repeated="101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3</text:p>
          </table:table-cell>
          <table:table-cell table:style-name="ce8" office:value-type="string" calcext:value-type="string">
            <text:p>CARTORIO REG. CIVIL DIST. FLAMENGO</text:p>
          </table:table-cell>
          <table:table-cell table:style-name="ce11" office:value-type="float" office:value="1072.68" calcext:value-type="float">
            <text:p>1.072,68</text:p>
          </table:table-cell>
          <table:table-cell table:number-columns-repeated="101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5</text:p>
          </table:table-cell>
          <table:table-cell table:style-name="ce8" office:value-type="string" calcext:value-type="string">
            <text:p>CARTORIO REG. CIVIL DIST. DE SÃO JOSÉ</text:p>
          </table:table-cell>
          <table:table-cell table:style-name="ce11" office:value-type="float" office:value="281.6" calcext:value-type="float">
            <text:p>281,60</text:p>
          </table:table-cell>
          <table:table-cell table:number-columns-repeated="1018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O LUIS DO CURU</text:p>
          </table:table-cell>
          <table:table-cell table:style-name="ce3" office:value-type="string" calcext:value-type="string">
            <text:p>127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4642.74" calcext:value-type="float">
            <text:p>44.642,74</text:p>
          </table:table-cell>
          <table:table-cell table:number-columns-repeated="1018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VINCULADA DE UMARI</text:p>
          </table:table-cell>
          <table:table-cell table:style-name="ce3" office:value-type="string" calcext:value-type="string">
            <text:p>151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11" office:value-type="float" office:value="4929" calcext:value-type="float">
            <text:p>4.929,00</text:p>
          </table:table-cell>
          <table:table-cell table:number-columns-repeated="101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1</text:p>
          </table:table-cell>
          <table:table-cell table:style-name="ce8" office:value-type="string" calcext:value-type="string">
            <text:p>CARTÓRIO QUEIROZ 1º OFÍCIO REG. CIVIL</text:p>
          </table:table-cell>
          <table:table-cell table:style-name="ce11" office:value-type="float" office:value="14333.76" calcext:value-type="float">
            <text:p>14.333,76</text:p>
          </table:table-cell>
          <table:table-cell table:number-columns-repeated="1018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3</text:p>
          </table:table-cell>
          <table:table-cell table:style-name="ce8" office:value-type="string" calcext:value-type="string">
            <text:p>CARTORIO REG. CIVIL DIST. JUST. DE SERPA</text:p>
          </table:table-cell>
          <table:table-cell table:style-name="ce11" office:value-type="float" office:value="2800.58" calcext:value-type="float">
            <text:p>2.800,58</text:p>
          </table:table-cell>
          <table:table-cell table:number-columns-repeated="101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5</text:p>
          </table:table-cell>
          <table:table-cell table:style-name="ce8" office:value-type="string" calcext:value-type="string">
            <text:p>CARTÓRIO REG. CIVIL DIST. JACAÚNA</text:p>
          </table:table-cell>
          <table:table-cell table:style-name="ce11" office:value-type="float" office:value="1772.47" calcext:value-type="float">
            <text:p>1.772,47</text:p>
          </table:table-cell>
          <table:table-cell table:number-columns-repeated="101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9</text:p>
          </table:table-cell>
          <table:table-cell table:style-name="ce8" office:value-type="string" calcext:value-type="string">
            <text:p>CARTÓRIO REG. CIVIL DIST. PATACAS</text:p>
          </table:table-cell>
          <table:table-cell table:style-name="ce11" office:value-type="float" office:value="2727.83" calcext:value-type="float">
            <text:p>2.727,83</text:p>
          </table:table-cell>
          <table:table-cell table:number-columns-repeated="101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20</text:p>
          </table:table-cell>
          <table:table-cell table:style-name="ce8" office:value-type="string" calcext:value-type="string">
            <text:p>CARTÓRIO REG. CIVIL DIST. TAPERA</text:p>
          </table:table-cell>
          <table:table-cell table:style-name="ce11" office:value-type="float" office:value="2538.78" calcext:value-type="float">
            <text:p>2.538,78</text:p>
          </table:table-cell>
          <table:table-cell table:number-columns-repeated="101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0067.77" calcext:value-type="float">
            <text:p>80.067,77</text:p>
          </table:table-cell>
          <table:table-cell table:number-columns-repeated="101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4285.68" calcext:value-type="float">
            <text:p>84.285,68</text:p>
          </table:table-cell>
          <table:table-cell table:number-columns-repeated="101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3</text:p>
          </table:table-cell>
          <table:table-cell table:style-name="ce8" office:value-type="string" calcext:value-type="string">
            <text:p>CARTORIO REG. CIVIL DIST. CAPONGA</text:p>
          </table:table-cell>
          <table:table-cell table:style-name="ce11" office:value-type="float" office:value="777.52" calcext:value-type="float">
            <text:p>777,52</text:p>
          </table:table-cell>
          <table:table-cell table:number-columns-repeated="1018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4</text:p>
          </table:table-cell>
          <table:table-cell table:style-name="ce8" office:value-type="string" calcext:value-type="string">
            <text:p>CARTORIO REG. CIVIL DIST. DE JACARECOARA</text:p>
          </table:table-cell>
          <table:table-cell table:style-name="ce11" office:value-type="float" office:value="505.9" calcext:value-type="float">
            <text:p>505,90</text:p>
          </table:table-cell>
          <table:table-cell table:number-columns-repeated="101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5</text:p>
          </table:table-cell>
          <table:table-cell table:style-name="ce8" office:value-type="string" calcext:value-type="string">
            <text:p>CARTORIO REG. CIVIL DIST. GUANACÉS</text:p>
          </table:table-cell>
          <table:table-cell table:style-name="ce11" office:value-type="float" office:value="3497.62" calcext:value-type="float">
            <text:p>3.497,62</text:p>
          </table:table-cell>
          <table:table-cell table:number-columns-repeated="1018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6</text:p>
          </table:table-cell>
          <table:table-cell table:style-name="ce8" office:value-type="string" calcext:value-type="string">
            <text:p>CARTORIO DO REG. CIVIL DIST. PITOMBEIRAS</text:p>
          </table:table-cell>
          <table:table-cell table:style-name="ce11" office:value-type="float" office:value="769.74" calcext:value-type="float">
            <text:p>769,74</text:p>
          </table:table-cell>
          <table:table-cell table:number-columns-repeated="1018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1</text:p>
          </table:table-cell>
          <table:table-cell table:style-name="ce8" office:value-type="string" calcext:value-type="string">
            <text:p>CARTORIO 1º OFICIO DE NOTAS, PROTESTOS E REGISTRO CIVIL</text:p>
          </table:table-cell>
          <table:table-cell table:style-name="ce11" office:value-type="float" office:value="24772.67" calcext:value-type="float">
            <text:p>24.772,67</text:p>
          </table:table-cell>
          <table:table-cell table:number-columns-repeated="101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2</text:p>
          </table:table-cell>
          <table:table-cell table:style-name="ce8" office:value-type="string" calcext:value-type="string">
            <text:p>OFÍCIO PRIV. REGISTRO DE IMÓVEIS</text:p>
          </table:table-cell>
          <table:table-cell table:style-name="ce11" office:value-type="float" office:value="889132.01" calcext:value-type="float">
            <text:p>889.132,01</text:p>
          </table:table-cell>
          <table:table-cell table:number-columns-repeated="101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6</text:p>
          </table:table-cell>
          <table:table-cell table:style-name="ce8" office:value-type="string" calcext:value-type="string">
            <text:p>CARTORIO REG. CIVIL DIST. CATUANA</text:p>
          </table:table-cell>
          <table:table-cell table:style-name="ce11" office:value-type="float" office:value="1534.64" calcext:value-type="float">
            <text:p>1.534,64</text:p>
          </table:table-cell>
          <table:table-cell table:number-columns-repeated="101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8</text:p>
          </table:table-cell>
          <table:table-cell table:style-name="ce8" office:value-type="string" calcext:value-type="string">
            <text:p>CARTORIO REG. CIVIL DIST. DE GUARARU</text:p>
          </table:table-cell>
          <table:table-cell table:style-name="ce11" office:value-type="float" office:value="988.48" calcext:value-type="float">
            <text:p>988,48</text:p>
          </table:table-cell>
          <table:table-cell table:number-columns-repeated="101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0</text:p>
          </table:table-cell>
          <table:table-cell table:style-name="ce8" office:value-type="string" calcext:value-type="string">
            <text:p>2º TAB. E OF. DE REG. DE DISTRIBUIÇAO</text:p>
          </table:table-cell>
          <table:table-cell table:style-name="ce11" office:value-type="float" office:value="106222.42" calcext:value-type="float">
            <text:p>106.222,42</text:p>
          </table:table-cell>
          <table:table-cell table:number-columns-repeated="1018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1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328491.17" calcext:value-type="float">
            <text:p>328.491,17</text:p>
          </table:table-cell>
          <table:table-cell table:number-columns-repeated="101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3</text:p>
          </table:table-cell>
          <table:table-cell table:style-name="ce8" office:value-type="string" calcext:value-type="string">
            <text:p>CARTORIO REG. CIVIL DO DIST. DE JUREMA</text:p>
          </table:table-cell>
          <table:table-cell table:style-name="ce11" office:value-type="float" office:value="57556.94" calcext:value-type="float">
            <text:p>57.556,94</text:p>
          </table:table-cell>
          <table:table-cell table:number-columns-repeated="101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1404.25" calcext:value-type="float">
            <text:p>31.404,25</text:p>
          </table:table-cell>
          <table:table-cell table:number-columns-repeated="101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9</text:p>
          </table:table-cell>
          <table:table-cell table:style-name="ce8" office:value-type="string" calcext:value-type="string">
            <text:p>CARTÓRIO REG. CIVIL DIST. TRIÂNGULO</text:p>
          </table:table-cell>
          <table:table-cell table:style-name="ce11" office:value-type="float" office:value="1190.04" calcext:value-type="float">
            <text:p>1.190,04</text:p>
          </table:table-cell>
          <table:table-cell table:number-columns-repeated="101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14646.7" calcext:value-type="float">
            <text:p>14.646,70</text:p>
          </table:table-cell>
          <table:table-cell table:number-columns-repeated="101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EUSEBIO</text:p>
          </table:table-cell>
          <table:table-cell table:style-name="ce3" office:value-type="string" calcext:value-type="string">
            <text:p>10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52428.94" calcext:value-type="float">
            <text:p>252.428,94</text:p>
          </table:table-cell>
          <table:table-cell table:number-columns-repeated="1018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EUSEBIO</text:p>
          </table:table-cell>
          <table:table-cell table:style-name="ce3" office:value-type="string" calcext:value-type="string">
            <text:p>102003</text:p>
          </table:table-cell>
          <table:table-cell table:style-name="ce8" office:value-type="string" calcext:value-type="string">
            <text:p>CARTORIO FACUNDO 2º OFÍCIO REG. IMÓVEIS</text:p>
          </table:table-cell>
          <table:table-cell table:style-name="ce11" office:value-type="float" office:value="1056342.49" calcext:value-type="float">
            <text:p>1.056.342,49</text:p>
          </table:table-cell>
          <table:table-cell table:number-columns-repeated="101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1</text:p>
          </table:table-cell>
          <table:table-cell table:style-name="ce8" office:value-type="string" calcext:value-type="string">
            <text:p>CARTÓRIO 1º OFÍCIO DE NOTAS</text:p>
          </table:table-cell>
          <table:table-cell table:style-name="ce11" office:value-type="float" office:value="599480.43" calcext:value-type="float">
            <text:p>599.480,43</text:p>
          </table:table-cell>
          <table:table-cell table:number-columns-repeated="101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2</text:p>
          </table:table-cell>
          <table:table-cell table:style-name="ce8" office:value-type="string" calcext:value-type="string">
            <text:p>CARTÓRIO 2º OFÍCIO DE NOTAS</text:p>
          </table:table-cell>
          <table:table-cell table:style-name="ce11" office:value-type="float" office:value="299450.4" calcext:value-type="float">
            <text:p>299.450,40</text:p>
          </table:table-cell>
          <table:table-cell table:number-columns-repeated="101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3</text:p>
          </table:table-cell>
          <table:table-cell table:style-name="ce8" office:value-type="string" calcext:value-type="string">
            <text:p>CARTÓRIO 3º OFÍCIO DE NOTAS</text:p>
          </table:table-cell>
          <table:table-cell table:style-name="ce11" office:value-type="float" office:value="602121.15" calcext:value-type="float">
            <text:p>602.121,15</text:p>
          </table:table-cell>
          <table:table-cell table:number-columns-repeated="101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4</text:p>
          </table:table-cell>
          <table:table-cell table:style-name="ce8" office:value-type="string" calcext:value-type="string">
            <text:p>CARTORIO 4º OFÍCIO DE NOTAS</text:p>
          </table:table-cell>
          <table:table-cell table:style-name="ce11" office:value-type="float" office:value="676181.14" calcext:value-type="float">
            <text:p>676.181,14</text:p>
          </table:table-cell>
          <table:table-cell table:number-columns-repeated="101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5</text:p>
          </table:table-cell>
          <table:table-cell table:style-name="ce8" office:value-type="string" calcext:value-type="string">
            <text:p>CARTÓRIO 5º OFÍCIO DE NOTAS</text:p>
          </table:table-cell>
          <table:table-cell table:style-name="ce11" office:value-type="float" office:value="500235.33" calcext:value-type="float">
            <text:p>500.235,33</text:p>
          </table:table-cell>
          <table:table-cell table:number-columns-repeated="101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6</text:p>
          </table:table-cell>
          <table:table-cell table:style-name="ce8" office:value-type="string" calcext:value-type="string">
            <text:p>CARTÓRIO 6º OFÍCIO DE NOTAS</text:p>
          </table:table-cell>
          <table:table-cell table:style-name="ce11" office:value-type="float" office:value="285686.5" calcext:value-type="float">
            <text:p>285.686,50</text:p>
          </table:table-cell>
          <table:table-cell table:number-columns-repeated="101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7</text:p>
          </table:table-cell>
          <table:table-cell table:style-name="ce8" office:value-type="string" calcext:value-type="string">
            <text:p>CARTÓRIO 7º OFÍCIO DE NOTAS</text:p>
          </table:table-cell>
          <table:table-cell table:style-name="ce11" office:value-type="float" office:value="416319.21" calcext:value-type="float">
            <text:p>416.319,21</text:p>
          </table:table-cell>
          <table:table-cell table:number-columns-repeated="1018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8</text:p>
          </table:table-cell>
          <table:table-cell table:style-name="ce8" office:value-type="string" calcext:value-type="string">
            <text:p>CARTÓRIO 8º OFÍCIO DE NOTAS E PROTESTO DE TÍTULOS</text:p>
          </table:table-cell>
          <table:table-cell table:style-name="ce11" office:value-type="float" office:value="837877.74" calcext:value-type="float">
            <text:p>837.877,74</text:p>
          </table:table-cell>
          <table:table-cell table:number-columns-repeated="101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9</text:p>
          </table:table-cell>
          <table:table-cell table:style-name="ce8" office:value-type="string" calcext:value-type="string">
            <text:p>CARTÓRIO 9º OFÍCIO DE NOTAS</text:p>
          </table:table-cell>
          <table:table-cell table:style-name="ce11" office:value-type="float" office:value="103622.46" calcext:value-type="float">
            <text:p>103.622,46</text:p>
          </table:table-cell>
          <table:table-cell table:number-columns-repeated="101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10</text:p>
          </table:table-cell>
          <table:table-cell table:style-name="ce8" office:value-type="string" calcext:value-type="string">
            <text:p>CARTÓRIO 10º OFÍCIO DE NOTAS</text:p>
          </table:table-cell>
          <table:table-cell table:style-name="ce11" office:value-type="float" office:value="256948.68" calcext:value-type="float">
            <text:p>256.948,68</text:p>
          </table:table-cell>
          <table:table-cell table:number-columns-repeated="101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1</text:p>
          </table:table-cell>
          <table:table-cell table:style-name="ce8" office:value-type="string" calcext:value-type="string">
            <text:p>CARTÓRIO REG. CIVIL DA 1ª ZONA</text:p>
          </table:table-cell>
          <table:table-cell table:style-name="ce11" office:value-type="float" office:value="73378.95" calcext:value-type="float">
            <text:p>73.378,95</text:p>
          </table:table-cell>
          <table:table-cell table:number-columns-repeated="101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2</text:p>
          </table:table-cell>
          <table:table-cell table:style-name="ce8" office:value-type="string" calcext:value-type="string">
            <text:p>CARTÓRIO REG. CIVIL DA 2ª ZONA</text:p>
          </table:table-cell>
          <table:table-cell table:style-name="ce11" office:value-type="float" office:value="98422.95" calcext:value-type="float">
            <text:p>98.422,95</text:p>
          </table:table-cell>
          <table:table-cell table:number-columns-repeated="101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3</text:p>
          </table:table-cell>
          <table:table-cell table:style-name="ce8" office:value-type="string" calcext:value-type="string">
            <text:p>CARTÓRIO REG. CIVIL DA 3ª ZONA</text:p>
          </table:table-cell>
          <table:table-cell table:style-name="ce11" office:value-type="float" office:value="62653.44" calcext:value-type="float">
            <text:p>62.653,44</text:p>
          </table:table-cell>
          <table:table-cell table:number-columns-repeated="101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4</text:p>
          </table:table-cell>
          <table:table-cell table:style-name="ce8" office:value-type="string" calcext:value-type="string">
            <text:p>CARTÓRIO REG. CIVIL DA 4ª ZONA</text:p>
          </table:table-cell>
          <table:table-cell table:style-name="ce11" office:value-type="float" office:value="67746.07" calcext:value-type="float">
            <text:p>67.746,07</text:p>
          </table:table-cell>
          <table:table-cell table:number-columns-repeated="101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5</text:p>
          </table:table-cell>
          <table:table-cell table:style-name="ce8" office:value-type="string" calcext:value-type="string">
            <text:p>CARTÓRIO REG. CIVIL DA 5ª ZONA</text:p>
          </table:table-cell>
          <table:table-cell table:style-name="ce11" office:value-type="float" office:value="80053.47" calcext:value-type="float">
            <text:p>80.053,47</text:p>
          </table:table-cell>
          <table:table-cell table:number-columns-repeated="1018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1</text:p>
          </table:table-cell>
          <table:table-cell table:style-name="ce8" office:value-type="string" calcext:value-type="string">
            <text:p>CARTÓRIO REG. IMÓVEIS 1ª ZONA</text:p>
          </table:table-cell>
          <table:table-cell table:style-name="ce11" office:value-type="float" office:value="1619422.79" calcext:value-type="float">
            <text:p>1.619.422,79</text:p>
          </table:table-cell>
          <table:table-cell table:number-columns-repeated="101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2</text:p>
          </table:table-cell>
          <table:table-cell table:style-name="ce8" office:value-type="string" calcext:value-type="string">
            <text:p>CARTÓRIO REG. IMÓVEIS 2ª ZONA</text:p>
          </table:table-cell>
          <table:table-cell table:style-name="ce11" office:value-type="float" office:value="1381797.78" calcext:value-type="float">
            <text:p>1.381.797,78</text:p>
          </table:table-cell>
          <table:table-cell table:number-columns-repeated="101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3</text:p>
          </table:table-cell>
          <table:table-cell table:style-name="ce8" office:value-type="string" calcext:value-type="string">
            <text:p>CARTÓRIO REG. IMÓVEIS 3ª ZONA</text:p>
          </table:table-cell>
          <table:table-cell table:style-name="ce11" office:value-type="float" office:value="912674.15" calcext:value-type="float">
            <text:p>912.674,15</text:p>
          </table:table-cell>
          <table:table-cell table:number-columns-repeated="101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4</text:p>
          </table:table-cell>
          <table:table-cell table:style-name="ce8" office:value-type="string" calcext:value-type="string">
            <text:p>CARTÓRIO REG. IMÓVEIS 4ª ZONA</text:p>
          </table:table-cell>
          <table:table-cell table:style-name="ce11" office:value-type="float" office:value="899682.58" calcext:value-type="float">
            <text:p>899.682,58</text:p>
          </table:table-cell>
          <table:table-cell table:number-columns-repeated="101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5</text:p>
          </table:table-cell>
          <table:table-cell table:style-name="ce8" office:value-type="string" calcext:value-type="string">
            <text:p>CARTÓRIO REG. IMOVEIS 5ª ZONA</text:p>
          </table:table-cell>
          <table:table-cell table:style-name="ce11" office:value-type="float" office:value="863595.55" calcext:value-type="float">
            <text:p>863.595,55</text:p>
          </table:table-cell>
          <table:table-cell table:number-columns-repeated="101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6</text:p>
          </table:table-cell>
          <table:table-cell table:style-name="ce8" office:value-type="string" calcext:value-type="string">
            <text:p>CARTÓRIO REG. IMÓVEIS 6ª ZONA</text:p>
          </table:table-cell>
          <table:table-cell table:style-name="ce11" office:value-type="float" office:value="1351058.85" calcext:value-type="float">
            <text:p>1.351.058,85</text:p>
          </table:table-cell>
          <table:table-cell table:number-columns-repeated="101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1</text:p>
          </table:table-cell>
          <table:table-cell table:style-name="ce8" office:value-type="string" calcext:value-type="string">
            <text:p>CARTÓRIO REG. CIVIL DIST. PARANGABA</text:p>
          </table:table-cell>
          <table:table-cell table:style-name="ce11" office:value-type="float" office:value="140807.43" calcext:value-type="float">
            <text:p>140.807,43</text:p>
          </table:table-cell>
          <table:table-cell table:number-columns-repeated="1018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2</text:p>
          </table:table-cell>
          <table:table-cell table:style-name="ce8" office:value-type="string" calcext:value-type="string">
            <text:p>CARTÓRIO REG. CIVIL DIST. ANTÔNIO BEZERRA</text:p>
          </table:table-cell>
          <table:table-cell table:style-name="ce11" office:value-type="float" office:value="158677.12" calcext:value-type="float">
            <text:p>158.677,12</text:p>
          </table:table-cell>
          <table:table-cell table:number-columns-repeated="1018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3</text:p>
          </table:table-cell>
          <table:table-cell table:style-name="ce8" office:value-type="string" calcext:value-type="string">
            <text:p>CARTÓRIO REG. CIVIL DIST. MESSEJANA</text:p>
          </table:table-cell>
          <table:table-cell table:style-name="ce11" office:value-type="float" office:value="93746.15" calcext:value-type="float">
            <text:p>93.746,15</text:p>
          </table:table-cell>
          <table:table-cell table:number-columns-repeated="1018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4</text:p>
          </table:table-cell>
          <table:table-cell table:style-name="ce8" office:value-type="string" calcext:value-type="string">
            <text:p>CARTÓRIO DO REGISTRO CIVIL DE MONDUBIM</text:p>
          </table:table-cell>
          <table:table-cell table:style-name="ce11" office:value-type="float" office:value="94462.49" calcext:value-type="float">
            <text:p>94.462,49</text:p>
          </table:table-cell>
          <table:table-cell table:number-columns-repeated="1018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5</text:p>
          </table:table-cell>
          <table:table-cell table:style-name="ce8" office:value-type="string" calcext:value-type="string">
            <text:p>CARTÓRIO REG. CIVIL DIST. MUCURIPE</text:p>
          </table:table-cell>
          <table:table-cell table:style-name="ce11" office:value-type="float" office:value="91185.93" calcext:value-type="float">
            <text:p>91.185,93</text:p>
          </table:table-cell>
          <table:table-cell table:number-columns-repeated="1018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401</text:p>
          </table:table-cell>
          <table:table-cell table:style-name="ce8" office:value-type="string" calcext:value-type="string">
            <text:p>CARTÓRIO 1º OFÍCIO DISTRIBUIÇAO, PROT. E TÍTULOS</text:p>
          </table:table-cell>
          <table:table-cell table:style-name="ce11" office:value-type="float" office:value="89752.29" calcext:value-type="float">
            <text:p>89.752,29</text:p>
          </table:table-cell>
          <table:table-cell table:number-columns-repeated="1018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403</text:p>
          </table:table-cell>
          <table:table-cell table:style-name="ce8" office:value-type="string" calcext:value-type="string">
            <text:p>CARTÓRIO 2º OFÍCIO DIST.PROT. E TÍTULOS</text:p>
          </table:table-cell>
          <table:table-cell table:style-name="ce11" office:value-type="float" office:value="74803.48" calcext:value-type="float">
            <text:p>74.803,48</text:p>
          </table:table-cell>
          <table:table-cell table:number-columns-repeated="1018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IUBA</text:p>
          </table:table-cell>
          <table:table-cell table:style-name="ce3" office:value-type="string" calcext:value-type="string">
            <text:p>16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3859.78" calcext:value-type="float">
            <text:p>13.859,78</text:p>
          </table:table-cell>
          <table:table-cell table:number-columns-repeated="1018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IUBA</text:p>
          </table:table-cell>
          <table:table-cell table:style-name="ce3" office:value-type="string" calcext:value-type="string">
            <text:p>166004</text:p>
          </table:table-cell>
          <table:table-cell table:style-name="ce8" office:value-type="string" calcext:value-type="string">
            <text:p>CARTORIO REG. CIVIL DIST ÁGUA VERDE</text:p>
          </table:table-cell>
          <table:table-cell table:style-name="ce11" office:value-type="float" office:value="1058.06" calcext:value-type="float">
            <text:p>1.058,06</text:p>
          </table:table-cell>
          <table:table-cell table:number-columns-repeated="1018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3319.26" calcext:value-type="float">
            <text:p>43.319,26</text:p>
          </table:table-cell>
          <table:table-cell table:number-columns-repeated="1018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5238.63" calcext:value-type="float">
            <text:p>65.238,63</text:p>
          </table:table-cell>
          <table:table-cell table:number-columns-repeated="1018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5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01610.34" calcext:value-type="float">
            <text:p>401.610,34</text:p>
          </table:table-cell>
          <table:table-cell table:number-columns-repeated="1018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6</text:p>
          </table:table-cell>
          <table:table-cell table:style-name="ce8" office:value-type="string" calcext:value-type="string">
            <text:p>CARTORIO REG. CIVIL DIST. QUEIMAD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IPU</text:p>
          </table:table-cell>
          <table:table-cell table:style-name="ce3" office:value-type="string" calcext:value-type="string">
            <text:p>01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5278.25" calcext:value-type="float">
            <text:p>55.278,25</text:p>
          </table:table-cell>
          <table:table-cell table:number-columns-repeated="1018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ITAITINGA</text:p>
          </table:table-cell>
          <table:table-cell table:style-name="ce3" office:value-type="string" calcext:value-type="string">
            <text:p>16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51262.45" calcext:value-type="float">
            <text:p>551.262,45</text:p>
          </table:table-cell>
          <table:table-cell table:number-columns-repeated="1018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4</text:p>
          </table:table-cell>
          <table:table-cell table:style-name="ce8" office:value-type="string" calcext:value-type="string">
            <text:p>CARTORIO REG. CIVIL</text:p>
          </table:table-cell>
          <table:table-cell table:style-name="ce11" office:value-type="float" office:value="69372.25" calcext:value-type="float">
            <text:p>69.372,25</text:p>
          </table:table-cell>
          <table:table-cell table:number-columns-repeated="1018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5</text:p>
          </table:table-cell>
          <table:table-cell table:style-name="ce8" office:value-type="string" calcext:value-type="string">
            <text:p>CARTORIO 2º OFICIO DE NOTAS E 1ª ZONA DE REG. IMOVEIS</text:p>
          </table:table-cell>
          <table:table-cell table:style-name="ce11" office:value-type="float" office:value="200430.77" calcext:value-type="float">
            <text:p>200.430,77</text:p>
          </table:table-cell>
          <table:table-cell table:number-columns-repeated="1018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6</text:p>
          </table:table-cell>
          <table:table-cell table:style-name="ce8" office:value-type="string" calcext:value-type="string">
            <text:p>CARTORIO 1º NOTARIADO E 1º OFÍCIO DE REGISTROS</text:p>
          </table:table-cell>
          <table:table-cell table:style-name="ce11" office:value-type="float" office:value="188818.39" calcext:value-type="float">
            <text:p>188.818,39</text:p>
          </table:table-cell>
          <table:table-cell table:number-columns-repeated="1018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8</text:p>
          </table:table-cell>
          <table:table-cell table:style-name="ce8" office:value-type="string" calcext:value-type="string">
            <text:p>CARTORIO 2º OFÍCIO REG. IMÓVEIS-2ª ZONA</text:p>
          </table:table-cell>
          <table:table-cell table:style-name="ce11" office:value-type="float" office:value="253407.34" calcext:value-type="float">
            <text:p>253.407,34</text:p>
          </table:table-cell>
          <table:table-cell table:number-columns-repeated="1018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11</text:p>
          </table:table-cell>
          <table:table-cell table:style-name="ce8" office:value-type="string" calcext:value-type="string">
            <text:p>CARTÓRIO REG. CIVIL DIST. PAJUÇARA</text:p>
          </table:table-cell>
          <table:table-cell table:style-name="ce11" office:value-type="float" office:value="11888.34" calcext:value-type="float">
            <text:p>11.888,34</text:p>
          </table:table-cell>
          <table:table-cell table:number-columns-repeated="1018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0326.43" calcext:value-type="float">
            <text:p>70.326,43</text:p>
          </table:table-cell>
          <table:table-cell table:number-columns-repeated="101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2</text:p>
          </table:table-cell>
          <table:table-cell table:style-name="ce8" office:value-type="string" calcext:value-type="string">
            <text:p>CARTORIO 2ª OFÍCIO REG. IMÓVEIS</text:p>
          </table:table-cell>
          <table:table-cell table:style-name="ce11" office:value-type="float" office:value="156050.68" calcext:value-type="float">
            <text:p>156.050,68</text:p>
          </table:table-cell>
          <table:table-cell table:number-columns-repeated="1018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3</text:p>
          </table:table-cell>
          <table:table-cell table:style-name="ce8" office:value-type="string" calcext:value-type="string">
            <text:p>CARTORIO REG. CIVIL DIST. SAPUPARA</text:p>
          </table:table-cell>
          <table:table-cell table:style-name="ce11" office:value-type="float" office:value="1133.3" calcext:value-type="float">
            <text:p>1.133,30</text:p>
          </table:table-cell>
          <table:table-cell table:number-columns-repeated="1018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4</text:p>
          </table:table-cell>
          <table:table-cell table:style-name="ce8" office:value-type="string" calcext:value-type="string">
            <text:p>CARTORIO REG. CIVIL DIST. JUBAIA</text:p>
          </table:table-cell>
          <table:table-cell table:style-name="ce11" office:value-type="float" office:value="1262.92" calcext:value-type="float">
            <text:p>1.262,92</text:p>
          </table:table-cell>
          <table:table-cell table:number-columns-repeated="1018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5</text:p>
          </table:table-cell>
          <table:table-cell table:style-name="ce8" office:value-type="string" calcext:value-type="string">
            <text:p>CARTORIO REG. CIVIL DISTRITO AMANARÍ</text:p>
          </table:table-cell>
          <table:table-cell table:style-name="ce11" office:value-type="float" office:value="1938" calcext:value-type="float">
            <text:p>1.938,00</text:p>
          </table:table-cell>
          <table:table-cell table:number-columns-repeated="1018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6</text:p>
          </table:table-cell>
          <table:table-cell table:style-name="ce8" office:value-type="string" calcext:value-type="string">
            <text:p>CARTORIO REG. CIVIL DIST. TANQUES</text:p>
          </table:table-cell>
          <table:table-cell table:style-name="ce11" office:value-type="float" office:value="3472.69" calcext:value-type="float">
            <text:p>3.472,69</text:p>
          </table:table-cell>
          <table:table-cell table:number-columns-repeated="1018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7</text:p>
          </table:table-cell>
          <table:table-cell table:style-name="ce8" office:value-type="string" calcext:value-type="string">
            <text:p>CARTORIO REG. CIVIL DIST. ITAPEBUSSU</text:p>
          </table:table-cell>
          <table:table-cell table:style-name="ce11" office:value-type="float" office:value="207.25" calcext:value-type="float">
            <text:p>207,25</text:p>
          </table:table-cell>
          <table:table-cell table:number-columns-repeated="1018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21</text:p>
          </table:table-cell>
          <table:table-cell table:style-name="ce8" office:value-type="string" calcext:value-type="string">
            <text:p>CARTORIO REG. CIVIL DIST. JUDIC. DE LAJES</text:p>
          </table:table-cell>
          <table:table-cell table:style-name="ce11" office:value-type="float" office:value="13.58" calcext:value-type="float">
            <text:p>13,58</text:p>
          </table:table-cell>
          <table:table-cell table:number-columns-repeated="1018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4927.11" calcext:value-type="float">
            <text:p>14.927,11</text:p>
          </table:table-cell>
          <table:table-cell table:number-columns-repeated="1018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UCAMBO</text:p>
          </table:table-cell>
          <table:table-cell table:style-name="ce3" office:value-type="string" calcext:value-type="string">
            <text:p>07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7115.17" calcext:value-type="float">
            <text:p>17.115,17</text:p>
          </table:table-cell>
          <table:table-cell table:number-columns-repeated="1018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4511.39" calcext:value-type="float">
            <text:p>44.511,39</text:p>
          </table:table-cell>
          <table:table-cell table:number-columns-repeated="1018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0707.41" calcext:value-type="float">
            <text:p>100.707,41</text:p>
          </table:table-cell>
          <table:table-cell table:number-columns-repeated="1018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3</text:p>
          </table:table-cell>
          <table:table-cell table:style-name="ce8" office:value-type="string" calcext:value-type="string">
            <text:p>CARTORIO REG. CIVIL DIST. ITAIPABA</text:p>
          </table:table-cell>
          <table:table-cell table:style-name="ce11" office:value-type="float" office:value="2856.02" calcext:value-type="float">
            <text:p>2.856,02</text:p>
          </table:table-cell>
          <table:table-cell table:number-columns-repeated="1018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21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116532" calcext:value-type="float">
            <text:p>116.532,00</text:p>
          </table:table-cell>
          <table:table-cell table:number-columns-repeated="1018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99719.13" calcext:value-type="float">
            <text:p>99.719,13</text:p>
          </table:table-cell>
          <table:table-cell table:number-columns-repeated="1018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343160.85" calcext:value-type="float">
            <text:p>343.160,85</text:p>
          </table:table-cell>
          <table:table-cell table:number-columns-repeated="1018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4</text:p>
          </table:table-cell>
          <table:table-cell table:style-name="ce8" office:value-type="string" calcext:value-type="string">
            <text:p>CARTORIO REG. CIVIL DIST. SEN CARLOS JEREISSATI</text:p>
          </table:table-cell>
          <table:table-cell table:style-name="ce11" office:value-type="float" office:value="11178.18" calcext:value-type="float">
            <text:p>11.178,18</text:p>
          </table:table-cell>
          <table:table-cell table:number-columns-repeated="1018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7</text:p>
          </table:table-cell>
          <table:table-cell table:style-name="ce8" office:value-type="string" calcext:value-type="string">
            <text:p>CARTÓRIO REG. CIVIL DIST. PAVUNA</text:p>
          </table:table-cell>
          <table:table-cell table:style-name="ce11" office:value-type="float" office:value="3279.84" calcext:value-type="float">
            <text:p>3.279,84</text:p>
          </table:table-cell>
          <table:table-cell table:number-columns-repeated="1018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8</text:p>
          </table:table-cell>
          <table:table-cell table:style-name="ce8" office:value-type="string" calcext:value-type="string">
            <text:p>CARTORIO REG. CIVIL DIST. MONGUBA</text:p>
          </table:table-cell>
          <table:table-cell table:style-name="ce11" office:value-type="float" office:value="1717.41" calcext:value-type="float">
            <text:p>1.717,41</text:p>
          </table:table-cell>
          <table:table-cell table:number-columns-repeated="1018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CURU</text:p>
          </table:table-cell>
          <table:table-cell table:style-name="ce3" office:value-type="string" calcext:value-type="string">
            <text:p>121002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25864.91" calcext:value-type="float">
            <text:p>25.864,91</text:p>
          </table:table-cell>
          <table:table-cell table:number-columns-repeated="1018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CURU</text:p>
          </table:table-cell>
          <table:table-cell table:style-name="ce3" office:value-type="string" calcext:value-type="string">
            <text:p>121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99484.96" calcext:value-type="float">
            <text:p>199.484,96</text:p>
          </table:table-cell>
          <table:table-cell table:number-columns-repeated="1018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IPABA</text:p>
          </table:table-cell>
          <table:table-cell table:style-name="ce3" office:value-type="string" calcext:value-type="string">
            <text:p>115002</text:p>
          </table:table-cell>
          <table:table-cell table:style-name="ce8" office:value-type="string" calcext:value-type="string">
            <text:p>CARTÓRIO DO 1° OFÍCIO DE NOTAS E REGISTROS PÚBLICOS</text:p>
          </table:table-cell>
          <table:table-cell table:style-name="ce11" office:value-type="float" office:value="8373.63" calcext:value-type="float">
            <text:p>8.373,63</text:p>
          </table:table-cell>
          <table:table-cell table:number-columns-repeated="1018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IPABA</text:p>
          </table:table-cell>
          <table:table-cell table:style-name="ce3" office:value-type="string" calcext:value-type="string">
            <text:p>115003</text:p>
          </table:table-cell>
          <table:table-cell table:style-name="ce8" office:value-type="string" calcext:value-type="string">
            <text:p>CARTÓRIO DO 2º OFÍCIO DE REGISTRO DE IMÓVEIS</text:p>
          </table:table-cell>
          <table:table-cell table:style-name="ce11" office:value-type="float" office:value="69380.45" calcext:value-type="float">
            <text:p>69.380,45</text:p>
          </table:table-cell>
          <table:table-cell table:number-columns-repeated="1018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INDORETAMA</text:p>
          </table:table-cell>
          <table:table-cell table:style-name="ce3" office:value-type="string" calcext:value-type="string">
            <text:p>13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9923.74" calcext:value-type="float">
            <text:p>39.923,74</text:p>
          </table:table-cell>
          <table:table-cell table:number-columns-repeated="1018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3910.86" calcext:value-type="float">
            <text:p>13.910,86</text:p>
          </table:table-cell>
          <table:table-cell table:number-columns-repeated="1018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3</text:p>
          </table:table-cell>
          <table:table-cell table:style-name="ce8" office:value-type="string" calcext:value-type="string">
            <text:p>CARTORIO REG. CIVIL DIST. SERROTE</text:p>
          </table:table-cell>
          <table:table-cell table:style-name="ce11" office:value-type="float" office:value="1605.71" calcext:value-type="float">
            <text:p>1.605,71</text:p>
          </table:table-cell>
          <table:table-cell table:number-columns-repeated="1018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4</text:p>
          </table:table-cell>
          <table:table-cell table:style-name="ce8" office:value-type="string" calcext:value-type="string">
            <text:p>CARTORIO REG. CIVIL DIST. SIUPÉ</text:p>
          </table:table-cell>
          <table:table-cell table:style-name="ce11" office:value-type="float" office:value="2305.59" calcext:value-type="float">
            <text:p>2.305,59</text:p>
          </table:table-cell>
          <table:table-cell table:number-columns-repeated="1018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5</text:p>
          </table:table-cell>
          <table:table-cell table:style-name="ce8" office:value-type="string" calcext:value-type="string">
            <text:p>CARTÓRIO REG. CIVIL DIST. CROATÁ</text:p>
          </table:table-cell>
          <table:table-cell table:style-name="ce11" office:value-type="float" office:value="1129.62" calcext:value-type="float">
            <text:p>1.129,62</text:p>
          </table:table-cell>
          <table:table-cell table:number-columns-repeated="1018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6</text:p>
          </table:table-cell>
          <table:table-cell table:style-name="ce8" office:value-type="string" calcext:value-type="string">
            <text:p>CARTORIO REG. CIVIL DIST. UMARITUBA</text:p>
          </table:table-cell>
          <table:table-cell table:style-name="ce11" office:value-type="float" office:value="787.08" calcext:value-type="float">
            <text:p>787,08</text:p>
          </table:table-cell>
          <table:table-cell table:number-columns-repeated="1018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7</text:p>
          </table:table-cell>
          <table:table-cell table:style-name="ce8" office:value-type="string" calcext:value-type="string">
            <text:p>CARTORIO REG. CIVIL DIST. PECÉM</text:p>
          </table:table-cell>
          <table:table-cell table:style-name="ce11" office:value-type="float" office:value="2928.44" calcext:value-type="float">
            <text:p>2.928,44</text:p>
          </table:table-cell>
          <table:table-cell table:number-columns-repeated="1018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20</text:p>
          </table:table-cell>
          <table:table-cell table:style-name="ce8" office:value-type="string" calcext:value-type="string">
            <text:p>CARTORIO REG. CIVIL DIST. DE TAÍBA</text:p>
          </table:table-cell>
          <table:table-cell table:style-name="ce11" office:value-type="float" office:value="820.68" calcext:value-type="float">
            <text:p>820,68</text:p>
          </table:table-cell>
          <table:table-cell table:number-columns-repeated="1018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LUIS DO CURU</text:p>
          </table:table-cell>
          <table:table-cell table:style-name="ce3" office:value-type="string" calcext:value-type="string">
            <text:p>12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08.8" calcext:value-type="float">
            <text:p>1.508,80</text:p>
          </table:table-cell>
          <table:table-cell table:number-columns-repeated="1018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5099.61" calcext:value-type="float">
            <text:p>35.099,61</text:p>
          </table:table-cell>
          <table:table-cell table:number-columns-repeated="1018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8360.77" calcext:value-type="float">
            <text:p>98.360,77</text:p>
          </table:table-cell>
          <table:table-cell table:number-columns-repeated="1018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3</text:p>
          </table:table-cell>
          <table:table-cell table:style-name="ce8" office:value-type="string" calcext:value-type="string">
            <text:p>CARTORIO REG. CIVIL DIST. CANAÃ</text:p>
          </table:table-cell>
          <table:table-cell table:style-name="ce11" office:value-type="float" office:value="1489.16" calcext:value-type="float">
            <text:p>1.489,16</text:p>
          </table:table-cell>
          <table:table-cell table:number-columns-repeated="1018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4</text:p>
          </table:table-cell>
          <table:table-cell table:style-name="ce8" office:value-type="string" calcext:value-type="string">
            <text:p>CARTORIO REG. CIVIL DIST. MUNDAÚ</text:p>
          </table:table-cell>
          <table:table-cell table:style-name="ce11" office:value-type="float" office:value="1082.37" calcext:value-type="float">
            <text:p>1.082,37</text:p>
          </table:table-cell>
          <table:table-cell table:number-columns-repeated="1018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4118.95" calcext:value-type="float">
            <text:p>64.118,95</text:p>
          </table:table-cell>
          <table:table-cell table:number-columns-repeated="1018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7273.67" calcext:value-type="float">
            <text:p>67.273,67</text:p>
          </table:table-cell>
          <table:table-cell table:number-columns-repeated="1018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1591.52" calcext:value-type="float">
            <text:p>101.591,52</text:p>
          </table:table-cell>
          <table:table-cell table:number-columns-repeated="1018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6</text:p>
          </table:table-cell>
          <table:table-cell table:style-name="ce8" office:value-type="string" calcext:value-type="string">
            <text:p>CARTORIO REG. CIVIL DIST. CABREIRO</text:p>
          </table:table-cell>
          <table:table-cell table:style-name="ce11" office:value-type="float" office:value="827.11" calcext:value-type="float">
            <text:p>827,11</text:p>
          </table:table-cell>
          <table:table-cell table:number-columns-repeated="1018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21</text:p>
          </table:table-cell>
          <table:table-cell table:style-name="ce8" office:value-type="string" calcext:value-type="string">
            <text:p>CARTORIO REG. CIVIL DO DIST. MATA FRESCA</text:p>
          </table:table-cell>
          <table:table-cell table:style-name="ce11" office:value-type="float" office:value="26602.07" calcext:value-type="float">
            <text:p>26.602,07</text:p>
          </table:table-cell>
          <table:table-cell table:number-columns-repeated="1018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22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44893.26" calcext:value-type="float">
            <text:p>44.893,26</text:p>
          </table:table-cell>
          <table:table-cell table:number-columns-repeated="1018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1055.15" calcext:value-type="float">
            <text:p>41.055,15</text:p>
          </table:table-cell>
          <table:table-cell table:number-columns-repeated="1018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52751.41" calcext:value-type="float">
            <text:p>152.751,41</text:p>
          </table:table-cell>
          <table:table-cell table:number-columns-repeated="1018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3</text:p>
          </table:table-cell>
          <table:table-cell table:style-name="ce8" office:value-type="string" calcext:value-type="string">
            <text:p>CARTORIO REG. CIVIL DIST. ITAPEIM</text:p>
          </table:table-cell>
          <table:table-cell table:style-name="ce11" office:value-type="float" office:value="772.81" calcext:value-type="float">
            <text:p>772,81</text:p>
          </table:table-cell>
          <table:table-cell table:number-columns-repeated="1018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4</text:p>
          </table:table-cell>
          <table:table-cell table:style-name="ce8" office:value-type="string" calcext:value-type="string">
            <text:p>CARTORIO REG. CIVIL DIST. PARAJURU [DESATIVADO-PROV. 03/2023/CGJCE]</text:p>
          </table:table-cell>
          <table:table-cell table:style-name="ce11" office:value-type="float" office:value="1540.82" calcext:value-type="float">
            <text:p>1.540,82</text:p>
          </table:table-cell>
          <table:table-cell table:number-columns-repeated="1018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5</text:p>
          </table:table-cell>
          <table:table-cell table:style-name="ce8" office:value-type="string" calcext:value-type="string">
            <text:p>CARTORIO REG. CIVIL DIST. PARIPUEIRA [DESATIVADO-PROV. 03/2023/CGJCE]</text:p>
          </table:table-cell>
          <table:table-cell table:style-name="ce11" office:value-type="float" office:value="1177.53" calcext:value-type="float">
            <text:p>1.177,53</text:p>
          </table:table-cell>
          <table:table-cell table:number-columns-repeated="1018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6</text:p>
          </table:table-cell>
          <table:table-cell table:style-name="ce8" office:value-type="string" calcext:value-type="string">
            <text:p>CARTORIO <text:s/>REG. CIVIL DIST. SUCATINGA</text:p>
          </table:table-cell>
          <table:table-cell table:style-name="ce11" office:value-type="float" office:value="3729.14" calcext:value-type="float">
            <text:p>3.729,14</text:p>
          </table:table-cell>
          <table:table-cell table:number-columns-repeated="1018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8</text:p>
          </table:table-cell>
          <table:table-cell table:style-name="ce8" office:value-type="string" calcext:value-type="string">
            <text:p>CARTÓRIO REG. CIVIL DIST. SERRA DO FÉLIX</text:p>
          </table:table-cell>
          <table:table-cell table:style-name="ce11" office:value-type="float" office:value="689.69" calcext:value-type="float">
            <text:p>689,69</text:p>
          </table:table-cell>
          <table:table-cell table:number-columns-repeated="1018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9284" calcext:value-type="float">
            <text:p>129.284,00</text:p>
          </table:table-cell>
          <table:table-cell table:number-columns-repeated="1018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FORTIM</text:p>
          </table:table-cell>
          <table:table-cell table:style-name="ce3" office:value-type="string" calcext:value-type="string">
            <text:p>104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11" office:value-type="float" office:value="11647.64" calcext:value-type="float">
            <text:p>11.647,64</text:p>
          </table:table-cell>
          <table:table-cell table:number-columns-repeated="1018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FORTIM</text:p>
          </table:table-cell>
          <table:table-cell table:style-name="ce3" office:value-type="string" calcext:value-type="string">
            <text:p>10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3935.67" calcext:value-type="float">
            <text:p>123.935,67</text:p>
          </table:table-cell>
          <table:table-cell table:number-columns-repeated="1018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4249.7" calcext:value-type="float">
            <text:p>114.249,70</text:p>
          </table:table-cell>
          <table:table-cell table:number-columns-repeated="1018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3</text:p>
          </table:table-cell>
          <table:table-cell table:style-name="ce8" office:value-type="string" calcext:value-type="string">
            <text:p>CARTORIO REG. CIVIL DIST. IBICUITABA</text:p>
          </table:table-cell>
          <table:table-cell table:style-name="ce11" office:value-type="float" office:value="1219.27" calcext:value-type="float">
            <text:p>1.219,27</text:p>
          </table:table-cell>
          <table:table-cell table:number-columns-repeated="1018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5401.02" calcext:value-type="float">
            <text:p>45.401,02</text:p>
          </table:table-cell>
          <table:table-cell table:number-columns-repeated="101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583.58" calcext:value-type="float">
            <text:p>10.583,58</text:p>
          </table:table-cell>
          <table:table-cell table:number-columns-repeated="101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408.32" calcext:value-type="float">
            <text:p>20.408,32</text:p>
          </table:table-cell>
          <table:table-cell table:number-columns-repeated="1018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3</text:p>
          </table:table-cell>
          <table:table-cell table:style-name="ce8" office:value-type="string" calcext:value-type="string">
            <text:p>CARTORIO REG. CIVIL DIST. GIQUI</text:p>
          </table:table-cell>
          <table:table-cell table:style-name="ce11" office:value-type="float" office:value="40.75" calcext:value-type="float">
            <text:p>40,75</text:p>
          </table:table-cell>
          <table:table-cell table:number-columns-repeated="1018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6</text:p>
          </table:table-cell>
          <table:table-cell table:style-name="ce8" office:value-type="string" calcext:value-type="string">
            <text:p>CARTORIO REG. CIVIL DIST. DE BORGES</text:p>
          </table:table-cell>
          <table:table-cell table:style-name="ce11" office:value-type="float" office:value="321.49" calcext:value-type="float">
            <text:p>321,49</text:p>
          </table:table-cell>
          <table:table-cell table:number-columns-repeated="1018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9726.67" calcext:value-type="float">
            <text:p>79.726,67</text:p>
          </table:table-cell>
          <table:table-cell table:number-columns-repeated="1018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VINCULADA DE ITAIÇABA</text:p>
          </table:table-cell>
          <table:table-cell table:style-name="ce3" office:value-type="string" calcext:value-type="string">
            <text:p>15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9909.71" calcext:value-type="float">
            <text:p>19.909,71</text:p>
          </table:table-cell>
          <table:table-cell table:number-columns-repeated="1018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5456.66" calcext:value-type="float">
            <text:p>25.456,66</text:p>
          </table:table-cell>
          <table:table-cell table:number-columns-repeated="1018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10889.78" calcext:value-type="float">
            <text:p>110.889,78</text:p>
          </table:table-cell>
          <table:table-cell table:number-columns-repeated="1018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3</text:p>
          </table:table-cell>
          <table:table-cell table:style-name="ce8" office:value-type="string" calcext:value-type="string">
            <text:p>CARTORIO REG. CIVIL DIST. DE ARANAÚ</text:p>
          </table:table-cell>
          <table:table-cell table:style-name="ce11" office:value-type="float" office:value="1957.39" calcext:value-type="float">
            <text:p>1.957,39</text:p>
          </table:table-cell>
          <table:table-cell table:number-columns-repeated="1018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567.2" calcext:value-type="float">
            <text:p>8.567,20</text:p>
          </table:table-cell>
          <table:table-cell table:number-columns-repeated="1018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4</text:p>
          </table:table-cell>
          <table:table-cell table:style-name="ce8" office:value-type="string" calcext:value-type="string">
            <text:p>CARTORIO REG. CIVIL DIST. BITUPITA</text:p>
          </table:table-cell>
          <table:table-cell table:style-name="ce11" office:value-type="float" office:value="284.53" calcext:value-type="float">
            <text:p>284,53</text:p>
          </table:table-cell>
          <table:table-cell table:number-columns-repeated="1018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5</text:p>
          </table:table-cell>
          <table:table-cell table:style-name="ce8" office:value-type="string" calcext:value-type="string">
            <text:p>CARTORIO REG. CIVIL DIST. DE ARARAS</text:p>
          </table:table-cell>
          <table:table-cell table:style-name="ce11" office:value-type="float" office:value="366.75" calcext:value-type="float">
            <text:p>366,75</text:p>
          </table:table-cell>
          <table:table-cell table:number-columns-repeated="1018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6</text:p>
          </table:table-cell>
          <table:table-cell table:style-name="ce8" office:value-type="string" calcext:value-type="string">
            <text:p>CARTÓRIO 2º OFÍCIO REG. IMÓVEIS</text:p>
          </table:table-cell>
          <table:table-cell table:style-name="ce11" office:value-type="float" office:value="10274.63" calcext:value-type="float">
            <text:p>10.274,63</text:p>
          </table:table-cell>
          <table:table-cell table:number-columns-repeated="1018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3168.42" calcext:value-type="float">
            <text:p>43.168,42</text:p>
          </table:table-cell>
          <table:table-cell table:number-columns-repeated="1018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4606.05" calcext:value-type="float">
            <text:p>44.606,05</text:p>
          </table:table-cell>
          <table:table-cell table:number-columns-repeated="1018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3</text:p>
          </table:table-cell>
          <table:table-cell table:style-name="ce8" office:value-type="string" calcext:value-type="string">
            <text:p>CARTORIO REG. CIVIL DIST. PRATA</text:p>
          </table:table-cell>
          <table:table-cell table:style-name="ce11" office:value-type="float" office:value="737.11" calcext:value-type="float">
            <text:p>737,11</text:p>
          </table:table-cell>
          <table:table-cell table:number-columns-repeated="1018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485.16" calcext:value-type="float">
            <text:p>6.485,16</text:p>
          </table:table-cell>
          <table:table-cell table:number-columns-repeated="1018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123481.12" calcext:value-type="float">
            <text:p>123.481,12</text:p>
          </table:table-cell>
          <table:table-cell table:number-columns-repeated="1018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5</text:p>
          </table:table-cell>
          <table:table-cell table:style-name="ce8" office:value-type="string" calcext:value-type="string">
            <text:p>CARTORIO REG. CIVIL DIST. GURIU</text:p>
          </table:table-cell>
          <table:table-cell table:style-name="ce11" office:value-type="float" office:value="3784.25" calcext:value-type="float">
            <text:p>3.784,25</text:p>
          </table:table-cell>
          <table:table-cell table:number-columns-repeated="1018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21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33866.34" calcext:value-type="float">
            <text:p>33.866,34</text:p>
          </table:table-cell>
          <table:table-cell table:number-columns-repeated="1018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HAVAL</text:p>
          </table:table-cell>
          <table:table-cell table:style-name="ce3" office:value-type="string" calcext:value-type="string">
            <text:p>12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951.34" calcext:value-type="float">
            <text:p>9.951,34</text:p>
          </table:table-cell>
          <table:table-cell table:number-columns-repeated="1018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HAVAL</text:p>
          </table:table-cell>
          <table:table-cell table:style-name="ce3" office:value-type="string" calcext:value-type="string">
            <text:p>128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5128.3" calcext:value-type="float">
            <text:p>85.128,30</text:p>
          </table:table-cell>
          <table:table-cell table:number-columns-repeated="1018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RUZ</text:p>
          </table:table-cell>
          <table:table-cell table:style-name="ce3" office:value-type="string" calcext:value-type="string">
            <text:p>101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49648.49" calcext:value-type="float">
            <text:p>49.648,49</text:p>
          </table:table-cell>
          <table:table-cell table:number-columns-repeated="1018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837.83" calcext:value-type="float">
            <text:p>9.837,83</text:p>
          </table:table-cell>
          <table:table-cell table:number-columns-repeated="1018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6753.38" calcext:value-type="float">
            <text:p>26.753,38</text:p>
          </table:table-cell>
          <table:table-cell table:number-columns-repeated="1018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3</text:p>
          </table:table-cell>
          <table:table-cell table:style-name="ce8" office:value-type="string" calcext:value-type="string">
            <text:p>CARTORIO REG. CIVIL DIST. PARAZINHO</text:p>
          </table:table-cell>
          <table:table-cell table:style-name="ce11" office:value-type="float" office:value="2456.86" calcext:value-type="float">
            <text:p>2.456,86</text:p>
          </table:table-cell>
          <table:table-cell table:number-columns-repeated="1018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4</text:p>
          </table:table-cell>
          <table:table-cell table:style-name="ce8" office:value-type="string" calcext:value-type="string">
            <text:p>CARTORIO REG. CIVIL DIST. PESSOA ANTA</text:p>
          </table:table-cell>
          <table:table-cell table:style-name="ce11" office:value-type="float" office:value="2001.47" calcext:value-type="float">
            <text:p>2.001,47</text:p>
          </table:table-cell>
          <table:table-cell table:number-columns-repeated="1018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5</text:p>
          </table:table-cell>
          <table:table-cell table:style-name="ce8" office:value-type="string" calcext:value-type="string">
            <text:p>CARTORIO REG. CIVIL DIST. DE IBUGUAÇU</text:p>
          </table:table-cell>
          <table:table-cell table:style-name="ce11" office:value-type="float" office:value="779.97" calcext:value-type="float">
            <text:p>779,97</text:p>
          </table:table-cell>
          <table:table-cell table:number-columns-repeated="1018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6</text:p>
          </table:table-cell>
          <table:table-cell table:style-name="ce8" office:value-type="string" calcext:value-type="string">
            <text:p>CARTORIO REG. CIVIL DIST SAMBAÍBA</text:p>
          </table:table-cell>
          <table:table-cell table:style-name="ce11" office:value-type="float" office:value="460.21" calcext:value-type="float">
            <text:p>460,21</text:p>
          </table:table-cell>
          <table:table-cell table:number-columns-repeated="1018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21</text:p>
          </table:table-cell>
          <table:table-cell table:style-name="ce8" office:value-type="string" calcext:value-type="string">
            <text:p>CARTORIO REG. CIVIL DIST. TIMÔNHA</text:p>
          </table:table-cell>
          <table:table-cell table:style-name="ce11" office:value-type="float" office:value="1872.61" calcext:value-type="float">
            <text:p>1.872,61</text:p>
          </table:table-cell>
          <table:table-cell table:number-columns-repeated="1018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22</text:p>
          </table:table-cell>
          <table:table-cell table:style-name="ce8" office:value-type="string" calcext:value-type="string">
            <text:p>CARTORIO REG. CIVIL DIST. ADRIANÓPOLES</text:p>
          </table:table-cell>
          <table:table-cell table:style-name="ce11" office:value-type="float" office:value="1763.71" calcext:value-type="float">
            <text:p>1.763,71</text:p>
          </table:table-cell>
          <table:table-cell table:number-columns-repeated="1018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1375.62" calcext:value-type="float">
            <text:p>31.375,62</text:p>
          </table:table-cell>
          <table:table-cell table:number-columns-repeated="1018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TAREMA</text:p>
          </table:table-cell>
          <table:table-cell table:style-name="ce3" office:value-type="string" calcext:value-type="string">
            <text:p>11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4883.93" calcext:value-type="float">
            <text:p>84.883,93</text:p>
          </table:table-cell>
          <table:table-cell table:number-columns-repeated="1018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TAREMA</text:p>
          </table:table-cell>
          <table:table-cell table:style-name="ce3" office:value-type="string" calcext:value-type="string">
            <text:p>111004</text:p>
          </table:table-cell>
          <table:table-cell table:style-name="ce8" office:value-type="string" calcext:value-type="string">
            <text:p>CARTORIO REG. CIVIL DIST. ALMOFALA</text:p>
          </table:table-cell>
          <table:table-cell table:style-name="ce11" office:value-type="float" office:value="1376.39" calcext:value-type="float">
            <text:p>1.376,39</text:p>
          </table:table-cell>
          <table:table-cell table:number-columns-repeated="1018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2</text:p>
          </table:table-cell>
          <table:table-cell table:style-name="ce8" office:value-type="string" calcext:value-type="string">
            <text:p>CARTORIO REG. CIVIL DIST. JERICOACOARA</text:p>
          </table:table-cell>
          <table:table-cell table:style-name="ce11" office:value-type="float" office:value="3090.97" calcext:value-type="float">
            <text:p>3.090,97</text:p>
          </table:table-cell>
          <table:table-cell table:number-columns-repeated="1018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8852.41" calcext:value-type="float">
            <text:p>98.852,41</text:p>
          </table:table-cell>
          <table:table-cell table:number-columns-repeated="1018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7593.14" calcext:value-type="float">
            <text:p>7.593,14</text:p>
          </table:table-cell>
          <table:table-cell table:number-columns-repeated="1018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5419.14" calcext:value-type="float">
            <text:p>45.419,14</text:p>
          </table:table-cell>
          <table:table-cell table:number-columns-repeated="1018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3</text:p>
          </table:table-cell>
          <table:table-cell table:style-name="ce8" office:value-type="string" calcext:value-type="string">
            <text:p>CARTORIO <text:s/>REG. CIVIL DIST. <text:s/>PANACUÍ</text:p>
          </table:table-cell>
          <table:table-cell table:style-name="ce11" office:value-type="float" office:value="527.37" calcext:value-type="float">
            <text:p>527,37</text:p>
          </table:table-cell>
          <table:table-cell table:number-columns-repeated="1018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ORRINHOS</text:p>
          </table:table-cell>
          <table:table-cell table:style-name="ce3" office:value-type="string" calcext:value-type="string">
            <text:p>11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849.27" calcext:value-type="float">
            <text:p>15.849,27</text:p>
          </table:table-cell>
          <table:table-cell table:number-columns-repeated="1018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9377.83" calcext:value-type="float">
            <text:p>49.377,83</text:p>
          </table:table-cell>
          <table:table-cell table:number-columns-repeated="1018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3415.07" calcext:value-type="float">
            <text:p>103.415,07</text:p>
          </table:table-cell>
          <table:table-cell table:number-columns-repeated="1018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URUOCA</text:p>
          </table:table-cell>
          <table:table-cell table:style-name="ce3" office:value-type="string" calcext:value-type="string">
            <text:p>11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688.66" calcext:value-type="float">
            <text:p>9.688,66</text:p>
          </table:table-cell>
          <table:table-cell table:number-columns-repeated="1018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URUOCA</text:p>
          </table:table-cell>
          <table:table-cell table:style-name="ce3" office:value-type="string" calcext:value-type="string">
            <text:p>119004</text:p>
          </table:table-cell>
          <table:table-cell table:style-name="ce8" office:value-type="string" calcext:value-type="string">
            <text:p>CARTORIO REG. CIVIL <text:s/>DIST. PARACUÁ</text:p>
          </table:table-cell>
          <table:table-cell table:style-name="ce11" office:value-type="float" office:value="1337.42" calcext:value-type="float">
            <text:p>1.337,42</text:p>
          </table:table-cell>
          <table:table-cell table:number-columns-repeated="1018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11" office:value-type="float" office:value="2118.76" calcext:value-type="float">
            <text:p>2.118,76</text:p>
          </table:table-cell>
          <table:table-cell table:number-columns-repeated="1018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929" calcext:value-type="float">
            <text:p>1.929,00</text:p>
          </table:table-cell>
          <table:table-cell table:number-columns-repeated="1018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8429.39" calcext:value-type="float">
            <text:p>38.429,39</text:p>
          </table:table-cell>
          <table:table-cell table:number-columns-repeated="1018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3</text:p>
          </table:table-cell>
          <table:table-cell table:style-name="ce8" office:value-type="string" calcext:value-type="string">
            <text:p>CARTORIO REG. CIVIL DO DIST. ARACATIARA</text:p>
          </table:table-cell>
          <table:table-cell table:style-name="ce11" office:value-type="float" office:value="2592.54" calcext:value-type="float">
            <text:p>2.592,54</text:p>
          </table:table-cell>
          <table:table-cell table:number-columns-repeated="1018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4</text:p>
          </table:table-cell>
          <table:table-cell table:style-name="ce8" office:value-type="string" calcext:value-type="string">
            <text:p>CARTORIO REG. CIVIL DO DIST. ICARAÍ</text:p>
          </table:table-cell>
          <table:table-cell table:style-name="ce11" office:value-type="float" office:value="4306.96" calcext:value-type="float">
            <text:p>4.306,96</text:p>
          </table:table-cell>
          <table:table-cell table:number-columns-repeated="1018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2395.82" calcext:value-type="float">
            <text:p>102.395,82</text:p>
          </table:table-cell>
          <table:table-cell table:number-columns-repeated="1018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2512.08" calcext:value-type="float">
            <text:p>12.512,08</text:p>
          </table:table-cell>
          <table:table-cell table:number-columns-repeated="1018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3</text:p>
          </table:table-cell>
          <table:table-cell table:style-name="ce8" office:value-type="string" calcext:value-type="string">
            <text:p>CARTORIO REG. CIVIL DIST. DE JUÁ</text:p>
          </table:table-cell>
          <table:table-cell table:style-name="ce11" office:value-type="float" office:value="1785.2" calcext:value-type="float">
            <text:p>1.785,20</text:p>
          </table:table-cell>
          <table:table-cell table:number-columns-repeated="1018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4</text:p>
          </table:table-cell>
          <table:table-cell table:style-name="ce8" office:value-type="string" calcext:value-type="string">
            <text:p>CARTORIO REG. CIVIL DIST. DE MISSI</text:p>
          </table:table-cell>
          <table:table-cell table:style-name="ce11" office:value-type="float" office:value="2507.16" calcext:value-type="float">
            <text:p>2.507,16</text:p>
          </table:table-cell>
          <table:table-cell table:number-columns-repeated="1018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3203.48" calcext:value-type="float">
            <text:p>13.203,48</text:p>
          </table:table-cell>
          <table:table-cell table:number-columns-repeated="1018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3310.82" calcext:value-type="float">
            <text:p>83.310,82</text:p>
          </table:table-cell>
          <table:table-cell table:number-columns-repeated="1018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5</text:p>
          </table:table-cell>
          <table:table-cell table:style-name="ce8" office:value-type="string" calcext:value-type="string">
            <text:p>CARTORIO REG. CIVIL DIST. BAIXA GRANDE</text:p>
          </table:table-cell>
          <table:table-cell table:style-name="ce11" office:value-type="float" office:value="200.01" calcext:value-type="float">
            <text:p>200,01</text:p>
          </table:table-cell>
          <table:table-cell table:number-columns-repeated="1018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7</text:p>
          </table:table-cell>
          <table:table-cell table:style-name="ce8" office:value-type="string" calcext:value-type="string">
            <text:p>CARTORIO REG. CIVIL DIST. CRUZ</text:p>
          </table:table-cell>
          <table:table-cell table:style-name="ce11" office:value-type="float" office:value="895.4" calcext:value-type="float">
            <text:p>895,40</text:p>
          </table:table-cell>
          <table:table-cell table:number-columns-repeated="1018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8</text:p>
          </table:table-cell>
          <table:table-cell table:style-name="ce8" office:value-type="string" calcext:value-type="string">
            <text:p>CARTORIO REG. CIVIL DIST. IRATINGA</text:p>
          </table:table-cell>
          <table:table-cell table:style-name="ce11" office:value-type="float" office:value="5462.92" calcext:value-type="float">
            <text:p>5.462,92</text:p>
          </table:table-cell>
          <table:table-cell table:number-columns-repeated="1018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9</text:p>
          </table:table-cell>
          <table:table-cell table:style-name="ce8" office:value-type="string" calcext:value-type="string">
            <text:p>CARTORIO REG. CIVIL DIST. PITOMBEIRAS</text:p>
          </table:table-cell>
          <table:table-cell table:style-name="ce11" office:value-type="float" office:value="266.68" calcext:value-type="float">
            <text:p>266,68</text:p>
          </table:table-cell>
          <table:table-cell table:number-columns-repeated="1018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6305.11" calcext:value-type="float">
            <text:p>46.305,11</text:p>
          </table:table-cell>
          <table:table-cell table:number-columns-repeated="1018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7925.15" calcext:value-type="float">
            <text:p>47.925,15</text:p>
          </table:table-cell>
          <table:table-cell table:number-columns-repeated="1018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7</text:p>
          </table:table-cell>
          <table:table-cell table:style-name="ce8" office:value-type="string" calcext:value-type="string">
            <text:p>CARTORIO REG. CIVIL DIST. ARAPARI</text:p>
          </table:table-cell>
          <table:table-cell table:style-name="ce11" office:value-type="float" office:value="976.56" calcext:value-type="float">
            <text:p>976,56</text:p>
          </table:table-cell>
          <table:table-cell table:number-columns-repeated="1018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8</text:p>
          </table:table-cell>
          <table:table-cell table:style-name="ce8" office:value-type="string" calcext:value-type="string">
            <text:p>CARTORIO REG. CIVIL DIST. BARRENTO</text:p>
          </table:table-cell>
          <table:table-cell table:style-name="ce11" office:value-type="float" office:value="788.42" calcext:value-type="float">
            <text:p>788,42</text:p>
          </table:table-cell>
          <table:table-cell table:number-columns-repeated="1018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9</text:p>
          </table:table-cell>
          <table:table-cell table:style-name="ce8" office:value-type="string" calcext:value-type="string">
            <text:p>CARTORIO REG. CIVIL DIST. CRUXATI</text:p>
          </table:table-cell>
          <table:table-cell table:style-name="ce11" office:value-type="float" office:value="1121.41" calcext:value-type="float">
            <text:p>1.121,41</text:p>
          </table:table-cell>
          <table:table-cell table:number-columns-repeated="101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21</text:p>
          </table:table-cell>
          <table:table-cell table:style-name="ce8" office:value-type="string" calcext:value-type="string">
            <text:p>CARTORIO REG. CIVIL DIST. MARINHEIROS</text:p>
          </table:table-cell>
          <table:table-cell table:style-name="ce11" office:value-type="float" office:value="175.24" calcext:value-type="float">
            <text:p>175,24</text:p>
          </table:table-cell>
          <table:table-cell table:number-columns-repeated="101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25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62847.84" calcext:value-type="float">
            <text:p>62.847,84</text:p>
          </table:table-cell>
          <table:table-cell table:number-columns-repeated="101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3103.14" calcext:value-type="float">
            <text:p>93.103,14</text:p>
          </table:table-cell>
          <table:table-cell table:number-columns-repeated="1018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5445.76" calcext:value-type="float">
            <text:p>15.445,76</text:p>
          </table:table-cell>
          <table:table-cell table:number-columns-repeated="101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5</text:p>
          </table:table-cell>
          <table:table-cell table:style-name="ce8" office:value-type="string" calcext:value-type="string">
            <text:p>CARTORIO REG. CIVIL DIST. MATIAS</text:p>
          </table:table-cell>
          <table:table-cell table:style-name="ce11" office:value-type="float" office:value="1044.1" calcext:value-type="float">
            <text:p>1.044,10</text:p>
          </table:table-cell>
          <table:table-cell table:number-columns-repeated="1018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379.96" calcext:value-type="float">
            <text:p>3.379,96</text:p>
          </table:table-cell>
          <table:table-cell table:number-columns-repeated="1018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412.58" calcext:value-type="float">
            <text:p>7.412,58</text:p>
          </table:table-cell>
          <table:table-cell table:number-columns-repeated="1018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5</text:p>
          </table:table-cell>
          <table:table-cell table:style-name="ce8" office:value-type="string" calcext:value-type="string">
            <text:p>CARTORIO REG. CIVIL DIST. SÃO JOAQUIM</text:p>
          </table:table-cell>
          <table:table-cell table:style-name="ce11" office:value-type="float" office:value="1201.17" calcext:value-type="float">
            <text:p>1.201,17</text:p>
          </table:table-cell>
          <table:table-cell table:number-columns-repeated="1018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RUBURETAMA</text:p>
          </table:table-cell>
          <table:table-cell table:style-name="ce3" office:value-type="string" calcext:value-type="string">
            <text:p>03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134.93" calcext:value-type="float">
            <text:p>5.134,93</text:p>
          </table:table-cell>
          <table:table-cell table:number-columns-repeated="1018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RUBURETAMA</text:p>
          </table:table-cell>
          <table:table-cell table:style-name="ce3" office:value-type="string" calcext:value-type="string">
            <text:p>03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5496.9" calcext:value-type="float">
            <text:p>15.496,90</text:p>
          </table:table-cell>
          <table:table-cell table:number-columns-repeated="1018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APUIARES</text:p>
          </table:table-cell>
          <table:table-cell table:style-name="ce3" office:value-type="string" calcext:value-type="string">
            <text:p>160002</text:p>
          </table:table-cell>
          <table:table-cell table:style-name="ce8" office:value-type="string" calcext:value-type="string">
            <text:p>CARTORIO OFÍCIO DE <text:s/>NOTAS E REGISTROS</text:p>
          </table:table-cell>
          <table:table-cell table:style-name="ce11" office:value-type="float" office:value="6690.12" calcext:value-type="float">
            <text:p>6.690,12</text:p>
          </table:table-cell>
          <table:table-cell table:number-columns-repeated="1018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GENERAL SAMPAIO</text:p>
          </table:table-cell>
          <table:table-cell table:style-name="ce3" office:value-type="string" calcext:value-type="string">
            <text:p>16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324.59" calcext:value-type="float">
            <text:p>3.324,59</text:p>
          </table:table-cell>
          <table:table-cell table:number-columns-repeated="1018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MIRAIMA</text:p>
          </table:table-cell>
          <table:table-cell table:style-name="ce3" office:value-type="string" calcext:value-type="string">
            <text:p>13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8061.98" calcext:value-type="float">
            <text:p>38.061,98</text:p>
          </table:table-cell>
          <table:table-cell table:number-columns-repeated="1018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7643.71" calcext:value-type="float">
            <text:p>7.643,71</text:p>
          </table:table-cell>
          <table:table-cell table:number-columns-repeated="1018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4</text:p>
          </table:table-cell>
          <table:table-cell table:style-name="ce8" office:value-type="string" calcext:value-type="string">
            <text:p>CARTORIO REG. CIVIL DIST. DE CAXITORÉ</text:p>
          </table:table-cell>
          <table:table-cell table:style-name="ce11" office:value-type="float" office:value="1102.6" calcext:value-type="float">
            <text:p>1.102,60</text:p>
          </table:table-cell>
          <table:table-cell table:number-columns-repeated="1018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URURU</text:p>
          </table:table-cell>
          <table:table-cell table:style-name="ce3" office:value-type="string" calcext:value-type="string">
            <text:p>17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1532.82" calcext:value-type="float">
            <text:p>21.532,82</text:p>
          </table:table-cell>
          <table:table-cell table:number-columns-repeated="1018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CARAPE</text:p>
          </table:table-cell>
          <table:table-cell table:style-name="ce3" office:value-type="string" calcext:value-type="string">
            <text:p>162004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5233.74" calcext:value-type="float">
            <text:p>5.233,74</text:p>
          </table:table-cell>
          <table:table-cell table:number-columns-repeated="1018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5149.81" calcext:value-type="float">
            <text:p>25.149,81</text:p>
          </table:table-cell>
          <table:table-cell table:number-columns-repeated="1018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10164.58" calcext:value-type="float">
            <text:p>10.164,58</text:p>
          </table:table-cell>
          <table:table-cell table:number-columns-repeated="1018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3</text:p>
          </table:table-cell>
          <table:table-cell table:style-name="ce8" office:value-type="string" calcext:value-type="string">
            <text:p>CARTORIO REG. CIVIL DIST. VAZANTES</text:p>
          </table:table-cell>
          <table:table-cell table:style-name="ce11" office:value-type="float" office:value="2851.47" calcext:value-type="float">
            <text:p>2.851,47</text:p>
          </table:table-cell>
          <table:table-cell table:number-columns-repeated="1018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4</text:p>
          </table:table-cell>
          <table:table-cell table:style-name="ce8" office:value-type="string" calcext:value-type="string">
            <text:p>CARTORIO REG. CIVIL DO DIST. IDEAL</text:p>
          </table:table-cell>
          <table:table-cell table:style-name="ce11" office:value-type="float" office:value="1394.87" calcext:value-type="float">
            <text:p>1.394,87</text:p>
          </table:table-cell>
          <table:table-cell table:number-columns-repeated="1018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TUBA</text:p>
          </table:table-cell>
          <table:table-cell table:style-name="ce3" office:value-type="string" calcext:value-type="string">
            <text:p>09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1288.01" calcext:value-type="float">
            <text:p>41.288,01</text:p>
          </table:table-cell>
          <table:table-cell table:number-columns-repeated="1018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RREIRA</text:p>
          </table:table-cell>
          <table:table-cell table:style-name="ce3" office:value-type="string" calcext:value-type="string">
            <text:p>16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15162.54" calcext:value-type="float">
            <text:p>15.162,54</text:p>
          </table:table-cell>
          <table:table-cell table:number-columns-repeated="1018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RREIRA</text:p>
          </table:table-cell>
          <table:table-cell table:style-name="ce3" office:value-type="string" calcext:value-type="string">
            <text:p>16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2713.32" calcext:value-type="float">
            <text:p>32.713,32</text:p>
          </table:table-cell>
          <table:table-cell table:number-columns-repeated="1018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TURITE</text:p>
          </table:table-cell>
          <table:table-cell table:style-name="ce3" office:value-type="string" calcext:value-type="string">
            <text:p>00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0790.68" calcext:value-type="float">
            <text:p>30.790,68</text:p>
          </table:table-cell>
          <table:table-cell table:number-columns-repeated="1018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TURITE</text:p>
          </table:table-cell>
          <table:table-cell table:style-name="ce3" office:value-type="string" calcext:value-type="string">
            <text:p>00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7592.67" calcext:value-type="float">
            <text:p>47.592,67</text:p>
          </table:table-cell>
          <table:table-cell table:number-columns-repeated="1018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APISTRANO</text:p>
          </table:table-cell>
          <table:table-cell table:style-name="ce3" office:value-type="string" calcext:value-type="string">
            <text:p>13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775.35" calcext:value-type="float">
            <text:p>6.775,35</text:p>
          </table:table-cell>
          <table:table-cell table:number-columns-repeated="1018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APISTRANO</text:p>
          </table:table-cell>
          <table:table-cell table:style-name="ce3" office:value-type="string" calcext:value-type="string">
            <text:p>130003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5246.01" calcext:value-type="float">
            <text:p>5.246,01</text:p>
          </table:table-cell>
          <table:table-cell table:number-columns-repeated="1018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4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59276.37" calcext:value-type="float">
            <text:p>59.276,37</text:p>
          </table:table-cell>
          <table:table-cell table:number-columns-repeated="1018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1210.66" calcext:value-type="float">
            <text:p>21.210,66</text:p>
          </table:table-cell>
          <table:table-cell table:number-columns-repeated="1018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1867.42" calcext:value-type="float">
            <text:p>11.867,42</text:p>
          </table:table-cell>
          <table:table-cell table:number-columns-repeated="1018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3</text:p>
          </table:table-cell>
          <table:table-cell table:style-name="ce8" office:value-type="string" calcext:value-type="string">
            <text:p>CARTORIO REG. CIVIL DIST. CAIO PRADO</text:p>
          </table:table-cell>
          <table:table-cell table:style-name="ce11" office:value-type="float" office:value="909.07" calcext:value-type="float">
            <text:p>909,07</text:p>
          </table:table-cell>
          <table:table-cell table:number-columns-repeated="1018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4</text:p>
          </table:table-cell>
          <table:table-cell table:style-name="ce8" office:value-type="string" calcext:value-type="string">
            <text:p>CARTORIO REG. CIVIL DIST. ITANS <text:s/>[DESATIVADO-PROV. 03/2023/CGJCE]</text:p>
          </table:table-cell>
          <table:table-cell table:style-name="ce11" office:value-type="float" office:value="148.17" calcext:value-type="float">
            <text:p>148,17</text:p>
          </table:table-cell>
          <table:table-cell table:number-columns-repeated="1018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5</text:p>
          </table:table-cell>
          <table:table-cell table:style-name="ce8" office:value-type="string" calcext:value-type="string">
            <text:p>CARTORIO REG. CIVIL DIST. PALMATÓRIA [DESATIVADO-PROV. 03/2023/CGJCE]</text:p>
          </table:table-cell>
          <table:table-cell table:style-name="ce11" office:value-type="float" office:value="242.63" calcext:value-type="float">
            <text:p>242,63</text:p>
          </table:table-cell>
          <table:table-cell table:number-columns-repeated="1018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82215.55" calcext:value-type="float">
            <text:p>82.215,55</text:p>
          </table:table-cell>
          <table:table-cell table:number-columns-repeated="1018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ULUNGU</text:p>
          </table:table-cell>
          <table:table-cell table:style-name="ce3" office:value-type="string" calcext:value-type="string">
            <text:p>08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8921.14" calcext:value-type="float">
            <text:p>128.921,14</text:p>
          </table:table-cell>
          <table:table-cell table:number-columns-repeated="1018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ULUNGU</text:p>
          </table:table-cell>
          <table:table-cell table:style-name="ce3" office:value-type="string" calcext:value-type="string">
            <text:p>08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5999.35" calcext:value-type="float">
            <text:p>25.999,35</text:p>
          </table:table-cell>
          <table:table-cell table:number-columns-repeated="1018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46594.66" calcext:value-type="float">
            <text:p>46.594,66</text:p>
          </table:table-cell>
          <table:table-cell table:number-columns-repeated="1018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COTI</text:p>
          </table:table-cell>
          <table:table-cell table:style-name="ce3" office:value-type="string" calcext:value-type="string">
            <text:p>084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1507.65" calcext:value-type="float">
            <text:p>41.507,65</text:p>
          </table:table-cell>
          <table:table-cell table:number-columns-repeated="1018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961.86" calcext:value-type="float">
            <text:p>3.961,86</text:p>
          </table:table-cell>
          <table:table-cell table:number-columns-repeated="101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132.58" calcext:value-type="float">
            <text:p>8.132,58</text:p>
          </table:table-cell>
          <table:table-cell table:number-columns-repeated="1018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4</text:p>
          </table:table-cell>
          <table:table-cell table:style-name="ce8" office:value-type="string" calcext:value-type="string">
            <text:p>CARTORIO REG. CIVIL DIST. GADO DOS FERROS</text:p>
          </table:table-cell>
          <table:table-cell table:style-name="ce11" office:value-type="float" office:value="446.21" calcext:value-type="float">
            <text:p>446,21</text:p>
          </table:table-cell>
          <table:table-cell table:number-columns-repeated="1018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QUIXERE</text:p>
          </table:table-cell>
          <table:table-cell table:style-name="ce3" office:value-type="string" calcext:value-type="string">
            <text:p>118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8868.64" calcext:value-type="float">
            <text:p>88.868,64</text:p>
          </table:table-cell>
          <table:table-cell table:number-columns-repeated="1018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4321.25" calcext:value-type="float">
            <text:p>4.321,25</text:p>
          </table:table-cell>
          <table:table-cell table:number-columns-repeated="1018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4059.75" calcext:value-type="float">
            <text:p>64.059,75</text:p>
          </table:table-cell>
          <table:table-cell table:number-columns-repeated="1018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5</text:p>
          </table:table-cell>
          <table:table-cell table:style-name="ce8" office:value-type="string" calcext:value-type="string">
            <text:p>CARTORIO REG. CIVIL DIST. GUASSI</text:p>
          </table:table-cell>
          <table:table-cell table:style-name="ce11" office:value-type="float" office:value="352.75" calcext:value-type="float">
            <text:p>352,75</text:p>
          </table:table-cell>
          <table:table-cell table:number-columns-repeated="1018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6</text:p>
          </table:table-cell>
          <table:table-cell table:style-name="ce8" office:value-type="string" calcext:value-type="string">
            <text:p>CARTORIO REG. CIVIL DIST. ANTÔNIO DIOGO</text:p>
          </table:table-cell>
          <table:table-cell table:style-name="ce11" office:value-type="float" office:value="3620.6" calcext:value-type="float">
            <text:p>3.620,60</text:p>
          </table:table-cell>
          <table:table-cell table:number-columns-repeated="1018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8601.38" calcext:value-type="float">
            <text:p>48.601,38</text:p>
          </table:table-cell>
          <table:table-cell table:number-columns-repeated="1018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5394.88" calcext:value-type="float">
            <text:p>85.394,88</text:p>
          </table:table-cell>
          <table:table-cell table:number-columns-repeated="1018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4</text:p>
          </table:table-cell>
          <table:table-cell table:style-name="ce8" office:value-type="string" calcext:value-type="string">
            <text:p>CARTÓRIO REG. CIVIL DIST. PERNAMBUQUINHO</text:p>
          </table:table-cell>
          <table:table-cell table:style-name="ce11" office:value-type="float" office:value="461.96" calcext:value-type="float">
            <text:p>461,96</text:p>
          </table:table-cell>
          <table:table-cell table:number-columns-repeated="1018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2765.51" calcext:value-type="float">
            <text:p>12.765,51</text:p>
          </table:table-cell>
          <table:table-cell table:number-columns-repeated="1018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4</text:p>
          </table:table-cell>
          <table:table-cell table:style-name="ce8" office:value-type="string" calcext:value-type="string">
            <text:p>CARTORIO REG. CIVIL DIST. CURUPIRA</text:p>
          </table:table-cell>
          <table:table-cell table:style-name="ce11" office:value-type="float" office:value="1429.82" calcext:value-type="float">
            <text:p>1.429,82</text:p>
          </table:table-cell>
          <table:table-cell table:number-columns-repeated="1018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IUABA</text:p>
          </table:table-cell>
          <table:table-cell table:style-name="ce3" office:value-type="string" calcext:value-type="string">
            <text:p>05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4187.81" calcext:value-type="float">
            <text:p>34.187,81</text:p>
          </table:table-cell>
          <table:table-cell table:number-columns-repeated="1018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0599.2" calcext:value-type="float">
            <text:p>10.599,20</text:p>
          </table:table-cell>
          <table:table-cell table:number-columns-repeated="1018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3</text:p>
          </table:table-cell>
          <table:table-cell table:style-name="ce8" office:value-type="string" calcext:value-type="string">
            <text:p>CARTORIO REG. CIVIL DIST. CASTANHÃO</text:p>
          </table:table-cell>
          <table:table-cell table:style-name="ce11" office:value-type="float" office:value="692.76" calcext:value-type="float">
            <text:p>692,76</text:p>
          </table:table-cell>
          <table:table-cell table:number-columns-repeated="1018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RARENDA</text:p>
          </table:table-cell>
          <table:table-cell table:style-name="ce3" office:value-type="string" calcext:value-type="string">
            <text:p>13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379.93" calcext:value-type="float">
            <text:p>8.379,93</text:p>
          </table:table-cell>
          <table:table-cell table:number-columns-repeated="1018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RARENDA</text:p>
          </table:table-cell>
          <table:table-cell table:style-name="ce3" office:value-type="string" calcext:value-type="string">
            <text:p>139004</text:p>
          </table:table-cell>
          <table:table-cell table:style-name="ce8" office:value-type="string" calcext:value-type="string">
            <text:p>CARTORIO DO REG. CIVIL DIST. STO ANTONIO</text:p>
          </table:table-cell>
          <table:table-cell table:style-name="ce11" office:value-type="float" office:value="358.8" calcext:value-type="float">
            <text:p>358,80</text:p>
          </table:table-cell>
          <table:table-cell table:number-columns-repeated="1018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5341.37" calcext:value-type="float">
            <text:p>45.341,37</text:p>
          </table:table-cell>
          <table:table-cell table:number-columns-repeated="1018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40956.41" calcext:value-type="float">
            <text:p>240.956,41</text:p>
          </table:table-cell>
          <table:table-cell table:number-columns-repeated="1018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7053.15" calcext:value-type="float">
            <text:p>17.053,15</text:p>
          </table:table-cell>
          <table:table-cell table:number-columns-repeated="1018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4</text:p>
          </table:table-cell>
          <table:table-cell table:style-name="ce8" office:value-type="string" calcext:value-type="string">
            <text:p>CARTORIO REG. CIVIL DO DIST. JACAMPARI</text:p>
          </table:table-cell>
          <table:table-cell table:style-name="ce11" office:value-type="float" office:value="455.6" calcext:value-type="float">
            <text:p>455,60</text:p>
          </table:table-cell>
          <table:table-cell table:number-columns-repeated="1018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6</text:p>
          </table:table-cell>
          <table:table-cell table:style-name="ce8" office:value-type="string" calcext:value-type="string">
            <text:p>CARTORIO REG. CIVIL DIST. DOMINGOS COSTA</text:p>
          </table:table-cell>
          <table:table-cell table:style-name="ce11" office:value-type="float" office:value="163" calcext:value-type="float">
            <text:p>163,00</text:p>
          </table:table-cell>
          <table:table-cell table:number-columns-repeated="1018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6736.21" calcext:value-type="float">
            <text:p>56.736,21</text:p>
          </table:table-cell>
          <table:table-cell table:number-columns-repeated="1018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8</text:p>
          </table:table-cell>
          <table:table-cell table:style-name="ce8" office:value-type="string" calcext:value-type="string">
            <text:p>CARTORIO REG. CIVIL DIST. TARGINOS</text:p>
          </table:table-cell>
          <table:table-cell table:style-name="ce11" office:value-type="float" office:value="1469.56" calcext:value-type="float">
            <text:p>1.469,56</text:p>
          </table:table-cell>
          <table:table-cell table:number-columns-repeated="1018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9</text:p>
          </table:table-cell>
          <table:table-cell table:style-name="ce8" office:value-type="string" calcext:value-type="string">
            <text:p>CARTORIO REG. CIVIL DIST BONITO</text:p>
          </table:table-cell>
          <table:table-cell table:style-name="ce11" office:value-type="float" office:value="1511.61" calcext:value-type="float">
            <text:p>1.511,61</text:p>
          </table:table-cell>
          <table:table-cell table:number-columns-repeated="1018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21</text:p>
          </table:table-cell>
          <table:table-cell table:style-name="ce8" office:value-type="string" calcext:value-type="string">
            <text:p>CARTORIO REG. CIVIL DIST. UBIRASSU</text:p>
          </table:table-cell>
          <table:table-cell table:style-name="ce11" office:value-type="float" office:value="600.03" calcext:value-type="float">
            <text:p>600,03</text:p>
          </table:table-cell>
          <table:table-cell table:number-columns-repeated="1018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728.7" calcext:value-type="float">
            <text:p>9.728,70</text:p>
          </table:table-cell>
          <table:table-cell table:number-columns-repeated="1018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3</text:p>
          </table:table-cell>
          <table:table-cell table:style-name="ce8" office:value-type="string" calcext:value-type="string">
            <text:p>CARTORIO REG. CIVIL DIST. CAMPOS BELOS</text:p>
          </table:table-cell>
          <table:table-cell table:style-name="ce11" office:value-type="float" office:value="3830.72" calcext:value-type="float">
            <text:p>3.830,72</text:p>
          </table:table-cell>
          <table:table-cell table:number-columns-repeated="1018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4</text:p>
          </table:table-cell>
          <table:table-cell table:style-name="ce8" office:value-type="string" calcext:value-type="string">
            <text:p>CARTORIO REG. CIVIL DIST. SÃO DOMINGOS</text:p>
          </table:table-cell>
          <table:table-cell table:style-name="ce11" office:value-type="float" office:value="899.7" calcext:value-type="float">
            <text:p>899,70</text:p>
          </table:table-cell>
          <table:table-cell table:number-columns-repeated="1018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NAUBAL</text:p>
          </table:table-cell>
          <table:table-cell table:style-name="ce3" office:value-type="string" calcext:value-type="string">
            <text:p>099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55435.15" calcext:value-type="float">
            <text:p>55.435,15</text:p>
          </table:table-cell>
          <table:table-cell table:number-columns-repeated="1018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2139.62" calcext:value-type="float">
            <text:p>32.139,62</text:p>
          </table:table-cell>
          <table:table-cell table:number-columns-repeated="1018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3</text:p>
          </table:table-cell>
          <table:table-cell table:style-name="ce8" office:value-type="string" calcext:value-type="string">
            <text:p>CARTORIO REG. CIVIL DIST. UBAÚNA</text:p>
          </table:table-cell>
          <table:table-cell table:style-name="ce11" office:value-type="float" office:value="1320.5" calcext:value-type="float">
            <text:p>1.320,50</text:p>
          </table:table-cell>
          <table:table-cell table:number-columns-repeated="1018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4</text:p>
          </table:table-cell>
          <table:table-cell table:style-name="ce8" office:value-type="string" calcext:value-type="string">
            <text:p>CARTORIO REG. CIVIL DIST. ARAQUÉM</text:p>
          </table:table-cell>
          <table:table-cell table:style-name="ce11" office:value-type="float" office:value="1066.74" calcext:value-type="float">
            <text:p>1.066,74</text:p>
          </table:table-cell>
          <table:table-cell table:number-columns-repeated="1018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2053.3" calcext:value-type="float">
            <text:p>32.053,30</text:p>
          </table:table-cell>
          <table:table-cell table:number-columns-repeated="1018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3</text:p>
          </table:table-cell>
          <table:table-cell table:style-name="ce8" office:value-type="string" calcext:value-type="string">
            <text:p>CARTORIO REG. CIVIL DIST. MONTENEB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8</text:p>
          </table:table-cell>
          <table:table-cell table:style-name="ce8" office:value-type="string" calcext:value-type="string">
            <text:p>CARTORIO REG. CIVIL DIST. POTI</text:p>
          </table:table-cell>
          <table:table-cell table:style-name="ce11" office:value-type="float" office:value="3774.31" calcext:value-type="float">
            <text:p>3.774,31</text:p>
          </table:table-cell>
          <table:table-cell table:number-columns-repeated="1018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OATA</text:p>
          </table:table-cell>
          <table:table-cell table:style-name="ce3" office:value-type="string" calcext:value-type="string">
            <text:p>14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9389.55" calcext:value-type="float">
            <text:p>19.389,55</text:p>
          </table:table-cell>
          <table:table-cell table:number-columns-repeated="1018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FRECHEIRINHA</text:p>
          </table:table-cell>
          <table:table-cell table:style-name="ce3" office:value-type="string" calcext:value-type="string">
            <text:p>12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1391.5" calcext:value-type="float">
            <text:p>31.391,50</text:p>
          </table:table-cell>
          <table:table-cell table:number-columns-repeated="1018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RAÇA</text:p>
          </table:table-cell>
          <table:table-cell table:style-name="ce3" office:value-type="string" calcext:value-type="string">
            <text:p>10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721.55" calcext:value-type="float">
            <text:p>8.721,55</text:p>
          </table:table-cell>
          <table:table-cell table:number-columns-repeated="1018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7193.04" calcext:value-type="float">
            <text:p>17.193,04</text:p>
          </table:table-cell>
          <table:table-cell table:number-columns-repeated="1018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4</text:p>
          </table:table-cell>
          <table:table-cell table:style-name="ce8" office:value-type="string" calcext:value-type="string">
            <text:p>CARTORIO REG. CIVIL DIST. ESPINHOS</text:p>
          </table:table-cell>
          <table:table-cell table:style-name="ce11" office:value-type="float" office:value="1108.63" calcext:value-type="float">
            <text:p>1.108,63</text:p>
          </table:table-cell>
          <table:table-cell table:number-columns-repeated="1018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6</text:p>
          </table:table-cell>
          <table:table-cell table:style-name="ce8" office:value-type="string" calcext:value-type="string">
            <text:p>CARTORIO REG. CIVIL DIST. SUSSUANHA</text:p>
          </table:table-cell>
          <table:table-cell table:style-name="ce11" office:value-type="float" office:value="1039.26" calcext:value-type="float">
            <text:p>1.039,26</text:p>
          </table:table-cell>
          <table:table-cell table:number-columns-repeated="1018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HIDROLANDIA</text:p>
          </table:table-cell>
          <table:table-cell table:style-name="ce3" office:value-type="string" calcext:value-type="string">
            <text:p>10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3707.12" calcext:value-type="float">
            <text:p>13.707,12</text:p>
          </table:table-cell>
          <table:table-cell table:number-columns-repeated="1018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3811.5" calcext:value-type="float">
            <text:p>13.811,50</text:p>
          </table:table-cell>
          <table:table-cell table:number-columns-repeated="1018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8377.03" calcext:value-type="float">
            <text:p>28.377,03</text:p>
          </table:table-cell>
          <table:table-cell table:number-columns-repeated="1018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4</text:p>
          </table:table-cell>
          <table:table-cell table:style-name="ce8" office:value-type="string" calcext:value-type="string">
            <text:p>CARTÓRIO REG. CIVIL DIST. SANTO ANTÔNIO DA PINDO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CUITINGA</text:p>
          </table:table-cell>
          <table:table-cell table:style-name="ce3" office:value-type="string" calcext:value-type="string">
            <text:p>13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4842.62" calcext:value-type="float">
            <text:p>14.842,62</text:p>
          </table:table-cell>
          <table:table-cell table:number-columns-repeated="1018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698.14" calcext:value-type="float">
            <text:p>10.698,14</text:p>
          </table:table-cell>
          <table:table-cell table:number-columns-repeated="1018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3</text:p>
          </table:table-cell>
          <table:table-cell table:style-name="ce8" office:value-type="string" calcext:value-type="string">
            <text:p>CARTORIO REG. CIVIL DIST. IAPI</text:p>
          </table:table-cell>
          <table:table-cell table:style-name="ce11" office:value-type="float" office:value="66.67" calcext:value-type="float">
            <text:p>66,67</text:p>
          </table:table-cell>
          <table:table-cell table:number-columns-repeated="1018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7</text:p>
          </table:table-cell>
          <table:table-cell table:style-name="ce8" office:value-type="string" calcext:value-type="string">
            <text:p>CARTORIO REG. CIVIL DIST. EMATU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</text:p>
          </table:table-cell>
          <table:table-cell table:style-name="ce3" office:value-type="string" calcext:value-type="string">
            <text:p>01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910.46" calcext:value-type="float">
            <text:p>15.910,46</text:p>
          </table:table-cell>
          <table:table-cell table:number-columns-repeated="1018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785.15" calcext:value-type="float">
            <text:p>15.785,15</text:p>
          </table:table-cell>
          <table:table-cell table:number-columns-repeated="1018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3</text:p>
          </table:table-cell>
          <table:table-cell table:style-name="ce8" office:value-type="string" calcext:value-type="string">
            <text:p>CARTORIO REG. CIVIL DIST. MATRIZ S. GONÇALO</text:p>
          </table:table-cell>
          <table:table-cell table:style-name="ce11" office:value-type="float" office:value="1176.92" calcext:value-type="float">
            <text:p>1.176,92</text:p>
          </table:table-cell>
          <table:table-cell table:number-columns-repeated="1018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4</text:p>
          </table:table-cell>
          <table:table-cell table:style-name="ce8" office:value-type="string" calcext:value-type="string">
            <text:p>CARTORIO REG. CIVIL DIST. S J DAS LONTRAS</text:p>
          </table:table-cell>
          <table:table-cell table:style-name="ce11" office:value-type="float" office:value="51.37" calcext:value-type="float">
            <text:p>51,37</text:p>
          </table:table-cell>
          <table:table-cell table:number-columns-repeated="1018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5</text:p>
          </table:table-cell>
          <table:table-cell table:style-name="ce8" office:value-type="string" calcext:value-type="string">
            <text:p>CARTORIO REG. CIVIL DIST. AMÉRICA</text:p>
          </table:table-cell>
          <table:table-cell table:style-name="ce11" office:value-type="float" office:value="928.5" calcext:value-type="float">
            <text:p>928,50</text:p>
          </table:table-cell>
          <table:table-cell table:number-columns-repeated="1018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RACEMA</text:p>
          </table:table-cell>
          <table:table-cell table:style-name="ce3" office:value-type="string" calcext:value-type="string">
            <text:p>07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7182.28" calcext:value-type="float">
            <text:p>17.182,28</text:p>
          </table:table-cell>
          <table:table-cell table:number-columns-repeated="1018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3</text:p>
          </table:table-cell>
          <table:table-cell table:style-name="ce8" office:value-type="string" calcext:value-type="string">
            <text:p>CARTORIO REG. CIVIL DIST. FEITICEIRO</text:p>
          </table:table-cell>
          <table:table-cell table:style-name="ce11" office:value-type="float" office:value="1148.95" calcext:value-type="float">
            <text:p>1.148,95</text:p>
          </table:table-cell>
          <table:table-cell table:number-columns-repeated="1018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4</text:p>
          </table:table-cell>
          <table:table-cell table:style-name="ce8" office:value-type="string" calcext:value-type="string">
            <text:p>CARTORIO REG. CIVIL DIST. MAPUÁ</text:p>
          </table:table-cell>
          <table:table-cell table:style-name="ce11" office:value-type="float" office:value="688.98" calcext:value-type="float">
            <text:p>688,98</text:p>
          </table:table-cell>
          <table:table-cell table:number-columns-repeated="1018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5</text:p>
          </table:table-cell>
          <table:table-cell table:style-name="ce8" office:value-type="string" calcext:value-type="string">
            <text:p>CARTORIO REG. CIVIL DIST. NOVA FLORESTA</text:p>
          </table:table-cell>
          <table:table-cell table:style-name="ce11" office:value-type="float" office:value="1221.22" calcext:value-type="float">
            <text:p>1.221,22</text:p>
          </table:table-cell>
          <table:table-cell table:number-columns-repeated="1018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80551.74" calcext:value-type="float">
            <text:p>380.551,74</text:p>
          </table:table-cell>
          <table:table-cell table:number-columns-repeated="1018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0146.07" calcext:value-type="float">
            <text:p>20.146,07</text:p>
          </table:table-cell>
          <table:table-cell table:number-columns-repeated="1018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4171.82" calcext:value-type="float">
            <text:p>84.171,82</text:p>
          </table:table-cell>
          <table:table-cell table:number-columns-repeated="1018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3</text:p>
          </table:table-cell>
          <table:table-cell table:style-name="ce8" office:value-type="string" calcext:value-type="string">
            <text:p>CARTORIO REG. CIVIL DIST. CATOLÉ</text:p>
          </table:table-cell>
          <table:table-cell table:style-name="ce11" office:value-type="float" office:value="419.18" calcext:value-type="float">
            <text:p>419,18</text:p>
          </table:table-cell>
          <table:table-cell table:number-columns-repeated="1018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4</text:p>
          </table:table-cell>
          <table:table-cell table:style-name="ce8" office:value-type="string" calcext:value-type="string">
            <text:p>CARTORIO REG. CIVIL DIST. BOA VISTA</text:p>
          </table:table-cell>
          <table:table-cell table:style-name="ce11" office:value-type="float" office:value="121.53" calcext:value-type="float">
            <text:p>121,53</text:p>
          </table:table-cell>
          <table:table-cell table:number-columns-repeated="1018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6</text:p>
          </table:table-cell>
          <table:table-cell table:style-name="ce8" office:value-type="string" calcext:value-type="string">
            <text:p>CARTORIO REG. CIVIL DIST. CARNAÚBA</text:p>
          </table:table-cell>
          <table:table-cell table:style-name="ce11" office:value-type="float" office:value="163" calcext:value-type="float">
            <text:p>163,00</text:p>
          </table:table-cell>
          <table:table-cell table:number-columns-repeated="1018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3" office:value-type="string" calcext:value-type="string">
            <text:p>07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743.29" calcext:value-type="float">
            <text:p>11.743,29</text:p>
          </table:table-cell>
          <table:table-cell table:number-columns-repeated="1018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4</text:p>
          </table:table-cell>
          <table:table-cell table:style-name="ce8" office:value-type="string" calcext:value-type="string">
            <text:p>CARTORIO REG. CIVIL DIST. PEDRAS</text:p>
          </table:table-cell>
          <table:table-cell table:style-name="ce11" office:value-type="float" office:value="730.73" calcext:value-type="float">
            <text:p>730,73</text:p>
          </table:table-cell>
          <table:table-cell table:number-columns-repeated="1018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6</text:p>
          </table:table-cell>
          <table:table-cell table:style-name="ce8" office:value-type="string" calcext:value-type="string">
            <text:p>CARTORIO REG. CIVIL DIST. ARUARU</text:p>
          </table:table-cell>
          <table:table-cell table:style-name="ce11" office:value-type="float" office:value="1160.41" calcext:value-type="float">
            <text:p>1.160,41</text:p>
          </table:table-cell>
          <table:table-cell table:number-columns-repeated="1018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7</text:p>
          </table:table-cell>
          <table:table-cell table:style-name="ce8" office:value-type="string" calcext:value-type="string">
            <text:p>CARTORIO REG. CIVIL DIST. JUAZEIRO DE BAIXO</text:p>
          </table:table-cell>
          <table:table-cell table:style-name="ce11" office:value-type="float" office:value="2123.23" calcext:value-type="float">
            <text:p>2.123,23</text:p>
          </table:table-cell>
          <table:table-cell table:number-columns-repeated="1018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UCAMBO</text:p>
          </table:table-cell>
          <table:table-cell table:style-name="ce3" office:value-type="string" calcext:value-type="string">
            <text:p>079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7554.56" calcext:value-type="float">
            <text:p>7.554,56</text:p>
          </table:table-cell>
          <table:table-cell table:number-columns-repeated="1018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20240.07" calcext:value-type="float">
            <text:p>20.240,07</text:p>
          </table:table-cell>
          <table:table-cell table:number-columns-repeated="1018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5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11" office:value-type="float" office:value="359.3" calcext:value-type="float">
            <text:p>359,30</text:p>
          </table:table-cell>
          <table:table-cell table:number-columns-repeated="1018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6</text:p>
          </table:table-cell>
          <table:table-cell table:style-name="ce8" office:value-type="string" calcext:value-type="string">
            <text:p>CARTORIO REG. CIVIL DIST. MAJOR SIMPLÍCIO</text:p>
          </table:table-cell>
          <table:table-cell table:style-name="ce11" office:value-type="float" office:value="166.54" calcext:value-type="float">
            <text:p>166,54</text:p>
          </table:table-cell>
          <table:table-cell table:number-columns-repeated="1018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7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11" office:value-type="float" office:value="578.13" calcext:value-type="float">
            <text:p>578,13</text:p>
          </table:table-cell>
          <table:table-cell table:number-columns-repeated="1018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9</text:p>
          </table:table-cell>
          <table:table-cell table:style-name="ce8" office:value-type="string" calcext:value-type="string">
            <text:p>CARTORIO REG. CIVIL DIST. SÃO PEDRO</text:p>
          </table:table-cell>
          <table:table-cell table:style-name="ce11" office:value-type="float" office:value="320.36" calcext:value-type="float">
            <text:p>320,36</text:p>
          </table:table-cell>
          <table:table-cell table:number-columns-repeated="1018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035.74" calcext:value-type="float">
            <text:p>7.035,74</text:p>
          </table:table-cell>
          <table:table-cell table:number-columns-repeated="1018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3</text:p>
          </table:table-cell>
          <table:table-cell table:style-name="ce8" office:value-type="string" calcext:value-type="string">
            <text:p>CARTORIO REG. CIVIL DIST. MINEROLÂNDIA</text:p>
          </table:table-cell>
          <table:table-cell table:style-name="ce11" office:value-type="float" office:value="2537.26" calcext:value-type="float">
            <text:p>2.537,26</text:p>
          </table:table-cell>
          <table:table-cell table:number-columns-repeated="1018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4</text:p>
          </table:table-cell>
          <table:table-cell table:style-name="ce8" office:value-type="string" calcext:value-type="string">
            <text:p>CARTORIO REG. CIVIL STA CRUZ BANABUIÚ</text:p>
          </table:table-cell>
          <table:table-cell table:style-name="ce11" office:value-type="float" office:value="931.35" calcext:value-type="float">
            <text:p>931,35</text:p>
          </table:table-cell>
          <table:table-cell table:number-columns-repeated="1018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20</text:p>
          </table:table-cell>
          <table:table-cell table:style-name="ce8" office:value-type="string" calcext:value-type="string">
            <text:p>CARTORIO REG. CIVIL DIST. CAPITÃO MOR</text:p>
          </table:table-cell>
          <table:table-cell table:style-name="ce11" office:value-type="float" office:value="202.6" calcext:value-type="float">
            <text:p>202,60</text:p>
          </table:table-cell>
          <table:table-cell table:number-columns-repeated="1018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3" office:value-type="string" calcext:value-type="string">
            <text:p>172005</text:p>
          </table:table-cell>
          <table:table-cell table:style-name="ce8" office:value-type="string" calcext:value-type="string">
            <text:p>CARTORIO REG. CIVIL DIST. IBICUÃ</text:p>
          </table:table-cell>
          <table:table-cell table:style-name="ce11" office:value-type="float" office:value="1902.63" calcext:value-type="float">
            <text:p>1.902,63</text:p>
          </table:table-cell>
          <table:table-cell table:number-columns-repeated="1018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7156.96" calcext:value-type="float">
            <text:p>17.156,96</text:p>
          </table:table-cell>
          <table:table-cell table:number-columns-repeated="1018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4</text:p>
          </table:table-cell>
          <table:table-cell table:style-name="ce8" office:value-type="string" calcext:value-type="string">
            <text:p>CARTORIO REG. CIVIL DIST. SÃO FRANCISCO</text:p>
          </table:table-cell>
          <table:table-cell table:style-name="ce11" office:value-type="float" office:value="2323.68" calcext:value-type="float">
            <text:p>2.323,68</text:p>
          </table:table-cell>
          <table:table-cell table:number-columns-repeated="1018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5</text:p>
          </table:table-cell>
          <table:table-cell table:style-name="ce8" office:value-type="string" calcext:value-type="string">
            <text:p>CARTORIO REG. CIVIL DIST. ALGODÕES</text:p>
          </table:table-cell>
          <table:table-cell table:style-name="ce11" office:value-type="float" office:value="489" calcext:value-type="float">
            <text:p>489,00</text:p>
          </table:table-cell>
          <table:table-cell table:number-columns-repeated="1018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4</text:p>
          </table:table-cell>
          <table:table-cell table:style-name="ce8" office:value-type="string" calcext:value-type="string">
            <text:p>CARTORIO REG. CIVIL DIST. CUSTÓDIO</text:p>
          </table:table-cell>
          <table:table-cell table:style-name="ce11" office:value-type="float" office:value="807.52" calcext:value-type="float">
            <text:p>807,52</text:p>
          </table:table-cell>
          <table:table-cell table:number-columns-repeated="1018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6</text:p>
          </table:table-cell>
          <table:table-cell table:style-name="ce8" office:value-type="string" calcext:value-type="string">
            <text:p>CARTORIO REG. CIVIL DIST. DOM MAURÍCIO</text:p>
          </table:table-cell>
          <table:table-cell table:style-name="ce11" office:value-type="float" office:value="1074.03" calcext:value-type="float">
            <text:p>1.074,03</text:p>
          </table:table-cell>
          <table:table-cell table:number-columns-repeated="1018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1151.67" calcext:value-type="float">
            <text:p>31.151,67</text:p>
          </table:table-cell>
          <table:table-cell table:number-columns-repeated="1018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35794.83" calcext:value-type="float">
            <text:p>135.794,83</text:p>
          </table:table-cell>
          <table:table-cell table:number-columns-repeated="1018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E</text:p>
          </table:table-cell>
          <table:table-cell table:style-name="ce3" office:value-type="string" calcext:value-type="string">
            <text:p>118002</text:p>
          </table:table-cell>
          <table:table-cell table:style-name="ce8" office:value-type="string" calcext:value-type="string">
            <text:p>CARTORIO 1º OFÍCIO REG. CIVIL E NOTAS</text:p>
          </table:table-cell>
          <table:table-cell table:style-name="ce11" office:value-type="float" office:value="12780.54" calcext:value-type="float">
            <text:p>12.780,54</text:p>
          </table:table-cell>
          <table:table-cell table:number-columns-repeated="1018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278.78" calcext:value-type="float">
            <text:p>6.278,78</text:p>
          </table:table-cell>
          <table:table-cell table:number-columns-repeated="1018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4</text:p>
          </table:table-cell>
          <table:table-cell table:style-name="ce8" office:value-type="string" calcext:value-type="string">
            <text:p>CARTÓRIO REG. CIVIL DIST. AMANAIARA</text:p>
          </table:table-cell>
          <table:table-cell table:style-name="ce11" office:value-type="float" office:value="133.34" calcext:value-type="float">
            <text:p>133,34</text:p>
          </table:table-cell>
          <table:table-cell table:number-columns-repeated="1018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4</text:p>
          </table:table-cell>
          <table:table-cell table:style-name="ce8" office:value-type="string" calcext:value-type="string">
            <text:p>CARTORIO REG. CIVIL DIST. SÃO JOÃO DEUS</text:p>
          </table:table-cell>
          <table:table-cell table:style-name="ce11" office:value-type="float" office:value="1525.86" calcext:value-type="float">
            <text:p>1.525,86</text:p>
          </table:table-cell>
          <table:table-cell table:number-columns-repeated="1018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4</text:p>
          </table:table-cell>
          <table:table-cell table:style-name="ce8" office:value-type="string" calcext:value-type="string">
            <text:p>CARTORIO REG. CIVIL DIST. TRAPIÁ</text:p>
          </table:table-cell>
          <table:table-cell table:style-name="ce11" office:value-type="float" office:value="748.66" calcext:value-type="float">
            <text:p>748,66</text:p>
          </table:table-cell>
          <table:table-cell table:number-columns-repeated="1018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5</text:p>
          </table:table-cell>
          <table:table-cell table:style-name="ce8" office:value-type="string" calcext:value-type="string">
            <text:p>CARTORIO REG. CIVIL DIST. MALHADA GRANDE</text:p>
          </table:table-cell>
          <table:table-cell table:style-name="ce11" office:value-type="float" office:value="109.48" calcext:value-type="float">
            <text:p>109,48</text:p>
          </table:table-cell>
          <table:table-cell table:number-columns-repeated="1018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7</text:p>
          </table:table-cell>
          <table:table-cell table:style-name="ce8" office:value-type="string" calcext:value-type="string">
            <text:p>CARTORIO REG. CIVIL DIST. RAIMUNDO MARTINS</text:p>
          </table:table-cell>
          <table:table-cell table:style-name="ce11" office:value-type="float" office:value="122.25" calcext:value-type="float">
            <text:p>122,25</text:p>
          </table:table-cell>
          <table:table-cell table:number-columns-repeated="1018"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861.98" calcext:value-type="float">
            <text:p>10.861,98</text:p>
          </table:table-cell>
          <table:table-cell table:number-columns-repeated="1018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3</text:p>
          </table:table-cell>
          <table:table-cell table:style-name="ce8" office:value-type="string" calcext:value-type="string">
            <text:p>CARTORIO REG. CIVIL DIST. PARAPUÍ</text:p>
          </table:table-cell>
          <table:table-cell table:style-name="ce11" office:value-type="float" office:value="632.99" calcext:value-type="float">
            <text:p>632,99</text:p>
          </table:table-cell>
          <table:table-cell table:number-columns-repeated="1018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4</text:p>
          </table:table-cell>
          <table:table-cell table:style-name="ce8" office:value-type="string" calcext:value-type="string">
            <text:p>CARTORIO REG. CIVIL DIST. MUTAMBEIRAS</text:p>
          </table:table-cell>
          <table:table-cell table:style-name="ce11" office:value-type="float" office:value="1094.51" calcext:value-type="float">
            <text:p>1.094,51</text:p>
          </table:table-cell>
          <table:table-cell table:number-columns-repeated="1018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1</text:p>
          </table:table-cell>
          <table:table-cell table:style-name="ce8" office:value-type="string" calcext:value-type="string">
            <text:p>CARTORIO 1º OFÍCIO REG. IMÓVEIS</text:p>
          </table:table-cell>
          <table:table-cell table:style-name="ce11" office:value-type="float" office:value="106420.43" calcext:value-type="float">
            <text:p>106.420,43</text:p>
          </table:table-cell>
          <table:table-cell table:number-columns-repeated="1018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2</text:p>
          </table:table-cell>
          <table:table-cell table:style-name="ce8" office:value-type="string" calcext:value-type="string">
            <text:p>CARTORIO 2º OFÍCIO REG. CIVIL</text:p>
          </table:table-cell>
          <table:table-cell table:style-name="ce11" office:value-type="float" office:value="41967.63" calcext:value-type="float">
            <text:p>41.967,63</text:p>
          </table:table-cell>
          <table:table-cell table:number-columns-repeated="1018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3</text:p>
          </table:table-cell>
          <table:table-cell table:style-name="ce8" office:value-type="string" calcext:value-type="string">
            <text:p>CARTORIO REG. CIVIL DIST. INHUÇU</text:p>
          </table:table-cell>
          <table:table-cell table:style-name="ce11" office:value-type="float" office:value="882.64" calcext:value-type="float">
            <text:p>882,64</text:p>
          </table:table-cell>
          <table:table-cell table:number-columns-repeated="1018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5</text:p>
          </table:table-cell>
          <table:table-cell table:style-name="ce8" office:value-type="string" calcext:value-type="string">
            <text:p>CARTORIO REG. CIVIL DIST. ENG. JOSÉ LOPES</text:p>
          </table:table-cell>
          <table:table-cell table:style-name="ce11" office:value-type="float" office:value="605.16" calcext:value-type="float">
            <text:p>605,16</text:p>
          </table:table-cell>
          <table:table-cell table:number-columns-repeated="1018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4</text:p>
          </table:table-cell>
          <table:table-cell table:style-name="ce8" office:value-type="string" calcext:value-type="string">
            <text:p>CARTORIO 4º OFICIO REG. CIVIL</text:p>
          </table:table-cell>
          <table:table-cell table:style-name="ce11" office:value-type="float" office:value="45100.52" calcext:value-type="float">
            <text:p>45.100,52</text:p>
          </table:table-cell>
          <table:table-cell table:number-columns-repeated="1018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7</text:p>
          </table:table-cell>
          <table:table-cell table:style-name="ce8" office:value-type="string" calcext:value-type="string">
            <text:p>CARTORIO REG. CIVIL DIST. RAFAEL ARRUDA</text:p>
          </table:table-cell>
          <table:table-cell table:style-name="ce11" office:value-type="float" office:value="1308.82" calcext:value-type="float">
            <text:p>1.308,82</text:p>
          </table:table-cell>
          <table:table-cell table:number-columns-repeated="1018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0</text:p>
          </table:table-cell>
          <table:table-cell table:style-name="ce8" office:value-type="string" calcext:value-type="string">
            <text:p>CARTORIO REG. CIVIL DIST. TAPERUABA</text:p>
          </table:table-cell>
          <table:table-cell table:style-name="ce11" office:value-type="float" office:value="2166.6" calcext:value-type="float">
            <text:p>2.166,60</text:p>
          </table:table-cell>
          <table:table-cell table:number-columns-repeated="1018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2</text:p>
          </table:table-cell>
          <table:table-cell table:style-name="ce8" office:value-type="string" calcext:value-type="string">
            <text:p>CARTORIO REG. CIVIL DIST. JUD DE JORDÃ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093.09" calcext:value-type="float">
            <text:p>10.093,09</text:p>
          </table:table-cell>
          <table:table-cell table:number-columns-repeated="1018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7</text:p>
          </table:table-cell>
          <table:table-cell table:style-name="ce8" office:value-type="string" calcext:value-type="string">
            <text:p>CARTORIO REG. CIVIL DIST. SÃO JOSÉ DE SOLONÓPOLE</text:p>
          </table:table-cell>
          <table:table-cell table:style-name="ce11" office:value-type="float" office:value="706.87" calcext:value-type="float">
            <text:p>706,87</text:p>
          </table:table-cell>
          <table:table-cell table:number-columns-repeated="1018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307.49" calcext:value-type="float">
            <text:p>7.307,49</text:p>
          </table:table-cell>
          <table:table-cell table:number-columns-repeated="1018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3</text:p>
          </table:table-cell>
          <table:table-cell table:style-name="ce8" office:value-type="string" calcext:value-type="string">
            <text:p>CARTORIO <text:s/>REG. CIVIL DIST. SUCESSO</text:p>
          </table:table-cell>
          <table:table-cell table:style-name="ce11" office:value-type="float" office:value="1517.23" calcext:value-type="float">
            <text:p>1.517,23</text:p>
          </table:table-cell>
          <table:table-cell table:number-columns-repeated="1018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4</text:p>
          </table:table-cell>
          <table:table-cell table:style-name="ce8" office:value-type="string" calcext:value-type="string">
            <text:p>CARTORIO REG. CIVIL DIST. HOLANDA</text:p>
          </table:table-cell>
          <table:table-cell table:style-name="ce11" office:value-type="float" office:value="1139.2" calcext:value-type="float">
            <text:p>1.139,20</text:p>
          </table:table-cell>
          <table:table-cell table:number-columns-repeated="1018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23</text:p>
          </table:table-cell>
          <table:table-cell table:style-name="ce8" office:value-type="string" calcext:value-type="string">
            <text:p>CARTÓRIO REG. CIVIL DIST. SANTA TEREZA</text:p>
          </table:table-cell>
          <table:table-cell table:style-name="ce11" office:value-type="float" office:value="946.9" calcext:value-type="float">
            <text:p>946,90</text:p>
          </table:table-cell>
          <table:table-cell table:number-columns-repeated="1018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2081.05" calcext:value-type="float">
            <text:p>32.081,05</text:p>
          </table:table-cell>
          <table:table-cell table:number-columns-repeated="1018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3630.56" calcext:value-type="float">
            <text:p>103.630,56</text:p>
          </table:table-cell>
          <table:table-cell table:number-columns-repeated="1018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3</text:p>
          </table:table-cell>
          <table:table-cell table:style-name="ce8" office:value-type="string" calcext:value-type="string">
            <text:p>CARTORIO REG. CIVIL DIST. CARUATAÍ</text:p>
          </table:table-cell>
          <table:table-cell table:style-name="ce11" office:value-type="float" office:value="20779.66" calcext:value-type="float">
            <text:p>20.779,66</text:p>
          </table:table-cell>
          <table:table-cell table:number-columns-repeated="1018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4</text:p>
          </table:table-cell>
          <table:table-cell table:style-name="ce8" office:value-type="string" calcext:value-type="string">
            <text:p>CARTORIO REG. CIVIL DIST. ARAPÁ</text:p>
          </table:table-cell>
          <table:table-cell table:style-name="ce11" office:value-type="float" office:value="841.57" calcext:value-type="float">
            <text:p>841,57</text:p>
          </table:table-cell>
          <table:table-cell table:number-columns-repeated="1018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5</text:p>
          </table:table-cell>
          <table:table-cell table:style-name="ce8" office:value-type="string" calcext:value-type="string">
            <text:p>CARTORIO REG. CIVIL DIST. PINDOGUABA</text:p>
          </table:table-cell>
          <table:table-cell table:style-name="ce11" office:value-type="float" office:value="377.74" calcext:value-type="float">
            <text:p>377,74</text:p>
          </table:table-cell>
          <table:table-cell table:number-columns-repeated="1018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6</text:p>
          </table:table-cell>
          <table:table-cell table:style-name="ce8" office:value-type="string" calcext:value-type="string">
            <text:p>CARTORIO REG. CIVIL DIST. TABAINHA</text:p>
          </table:table-cell>
          <table:table-cell table:style-name="ce11" office:value-type="float" office:value="251.42" calcext:value-type="float">
            <text:p>251,42</text:p>
          </table:table-cell>
          <table:table-cell table:number-columns-repeated="1018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20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89209.83" calcext:value-type="float">
            <text:p>89.209,83</text:p>
          </table:table-cell>
          <table:table-cell table:number-columns-repeated="1018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9820.32" calcext:value-type="float">
            <text:p>39.820,32</text:p>
          </table:table-cell>
          <table:table-cell table:number-columns-repeated="1018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7854.19" calcext:value-type="float">
            <text:p>57.854,19</text:p>
          </table:table-cell>
          <table:table-cell table:number-columns-repeated="1018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3</text:p>
          </table:table-cell>
          <table:table-cell table:style-name="ce8" office:value-type="string" calcext:value-type="string">
            <text:p>CARTORIO REG. CIVIL DIST. JABURUNA</text:p>
          </table:table-cell>
          <table:table-cell table:style-name="ce11" office:value-type="float" office:value="943.99" calcext:value-type="float">
            <text:p>943,99</text:p>
          </table:table-cell>
          <table:table-cell table:number-columns-repeated="1018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4</text:p>
          </table:table-cell>
          <table:table-cell table:style-name="ce8" office:value-type="string" calcext:value-type="string">
            <text:p>CARTORIO REG. CIVIL DIST. ARATICUM</text:p>
          </table:table-cell>
          <table:table-cell table:style-name="ce11" office:value-type="float" office:value="3196.6" calcext:value-type="float">
            <text:p>3.196,60</text:p>
          </table:table-cell>
          <table:table-cell table:number-columns-repeated="1018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1565.12" calcext:value-type="float">
            <text:p>21.565,12</text:p>
          </table:table-cell>
          <table:table-cell table:number-columns-repeated="1018"/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3</text:p>
          </table:table-cell>
          <table:table-cell table:style-name="ce8" office:value-type="string" calcext:value-type="string">
            <text:p>CARTORIO REG. CIVIL DIST. GAL. TIBÚRCIO</text:p>
          </table:table-cell>
          <table:table-cell table:style-name="ce11" office:value-type="float" office:value="1112.09" calcext:value-type="float">
            <text:p>1.112,09</text:p>
          </table:table-cell>
          <table:table-cell table:number-columns-repeated="1018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4</text:p>
          </table:table-cell>
          <table:table-cell table:style-name="ce8" office:value-type="string" calcext:value-type="string">
            <text:p>CARTORIO REG. CIVIL DIST. LAMBEDOUR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5</text:p>
          </table:table-cell>
          <table:table-cell table:style-name="ce8" office:value-type="string" calcext:value-type="string">
            <text:p>CARTORIO REG. CIVIL DIST. PE. VIEIRA</text:p>
          </table:table-cell>
          <table:table-cell table:style-name="ce11" office:value-type="float" office:value="1522.23" calcext:value-type="float">
            <text:p>1.522,23</text:p>
          </table:table-cell>
          <table:table-cell table:number-columns-repeated="1018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6</text:p>
          </table:table-cell>
          <table:table-cell table:style-name="ce8" office:value-type="string" calcext:value-type="string">
            <text:p>CARTORIO REG. CIVIL DIST. QUATIGUABA</text:p>
          </table:table-cell>
          <table:table-cell table:style-name="ce11" office:value-type="float" office:value="489" calcext:value-type="float">
            <text:p>489,00</text:p>
          </table:table-cell>
          <table:table-cell table:number-columns-repeated="1018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3</text:p>
          </table:table-cell>
          <table:table-cell table:style-name="ce8" office:value-type="string" calcext:value-type="string">
            <text:p>CARTORIO <text:s/>OFICIO <text:s/>DE <text:s/>NOTAS <text:s/>E <text:s/>REGISTROS</text:p>
          </table:table-cell>
          <table:table-cell table:style-name="ce11" office:value-type="float" office:value="42140.31" calcext:value-type="float">
            <text:p>42.140,31</text:p>
          </table:table-cell>
          <table:table-cell table:number-columns-repeated="1018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6</text:p>
          </table:table-cell>
          <table:table-cell table:style-name="ce8" office:value-type="string" calcext:value-type="string">
            <text:p>CARTORIO REG. CIVIL DIST. DE SITIÁ</text:p>
          </table:table-cell>
          <table:table-cell table:style-name="ce11" office:value-type="float" office:value="378.17" calcext:value-type="float">
            <text:p>378,17</text:p>
          </table:table-cell>
          <table:table-cell table:number-columns-repeated="1018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CATUNDA</text:p>
          </table:table-cell>
          <table:table-cell table:style-name="ce3" office:value-type="string" calcext:value-type="string">
            <text:p>17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344.67" calcext:value-type="float">
            <text:p>9.344,67</text:p>
          </table:table-cell>
          <table:table-cell table:number-columns-repeated="1018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CHORO LIMAO</text:p>
          </table:table-cell>
          <table:table-cell table:style-name="ce3" office:value-type="string" calcext:value-type="string">
            <text:p>16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334.41" calcext:value-type="float">
            <text:p>8.334,41</text:p>
          </table:table-cell>
          <table:table-cell table:number-columns-repeated="1018"/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DEPUTADO IRAPUAN PINHEIRO</text:p>
          </table:table-cell>
          <table:table-cell table:style-name="ce3" office:value-type="string" calcext:value-type="string">
            <text:p>15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1677.83" calcext:value-type="float">
            <text:p>11.677,83</text:p>
          </table:table-cell>
          <table:table-cell table:number-columns-repeated="1018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3" office:value-type="string" calcext:value-type="string">
            <text:p>159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678.35" calcext:value-type="float">
            <text:p>8.678,35</text:p>
          </table:table-cell>
          <table:table-cell table:number-columns-repeated="1018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4</text:p>
          </table:table-cell>
          <table:table-cell table:style-name="ce8" office:value-type="string" calcext:value-type="string">
            <text:p>CARTORIO REG. CIVIL DIST. POÇO COMPRIDO</text:p>
          </table:table-cell>
          <table:table-cell table:style-name="ce11" office:value-type="float" office:value="1781" calcext:value-type="float">
            <text:p>1.781,00</text:p>
          </table:table-cell>
          <table:table-cell table:number-columns-repeated="1018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5</text:p>
          </table:table-cell>
          <table:table-cell table:style-name="ce8" office:value-type="string" calcext:value-type="string">
            <text:p>CARTORIO REG. CIVIL DIST. DE SERRAGEM</text:p>
          </table:table-cell>
          <table:table-cell table:style-name="ce11" office:value-type="float" office:value="278.53" calcext:value-type="float">
            <text:p>278,53</text:p>
          </table:table-cell>
          <table:table-cell table:number-columns-repeated="1018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8145.07" calcext:value-type="float">
            <text:p>18.145,07</text:p>
          </table:table-cell>
          <table:table-cell table:number-columns-repeated="1018"/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SAO JOAO DO JAGUARIBE</text:p>
          </table:table-cell>
          <table:table-cell table:style-name="ce3" office:value-type="string" calcext:value-type="string">
            <text:p>13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589.27" calcext:value-type="float">
            <text:p>4.589,27</text:p>
          </table:table-cell>
          <table:table-cell table:number-columns-repeated="1018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030.66" calcext:value-type="float">
            <text:p>7.030,66</text:p>
          </table:table-cell>
          <table:table-cell table:number-columns-repeated="1018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4811.5" calcext:value-type="float">
            <text:p>204.811,50</text:p>
          </table:table-cell>
          <table:table-cell table:number-columns-repeated="1018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7559.49" calcext:value-type="float">
            <text:p>17.559,49</text:p>
          </table:table-cell>
          <table:table-cell table:number-columns-repeated="1018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0262.43" calcext:value-type="float">
            <text:p>30.262,43</text:p>
          </table:table-cell>
          <table:table-cell table:number-columns-repeated="1018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3" office:value-type="string" calcext:value-type="string">
            <text:p>172003</text:p>
          </table:table-cell>
          <table:table-cell table:style-name="ce8" office:value-type="string" calcext:value-type="string">
            <text:p>CARTORIO OFÍCIO DE NOTAS E DE REGISTROS</text:p>
          </table:table-cell>
          <table:table-cell table:style-name="ce11" office:value-type="float" office:value="13262.75" calcext:value-type="float">
            <text:p>13.262,75</text:p>
          </table:table-cell>
          <table:table-cell table:number-columns-repeated="1018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29548.25" calcext:value-type="float">
            <text:p>29.548,25</text:p>
          </table:table-cell>
          <table:table-cell table:number-columns-repeated="1018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5098.13" calcext:value-type="float">
            <text:p>75.098,13</text:p>
          </table:table-cell>
          <table:table-cell table:number-columns-repeated="1018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5</text:p>
          </table:table-cell>
          <table:table-cell table:style-name="ce8" office:value-type="string" calcext:value-type="string">
            <text:p>CARTORIO REG. CIVIL DIST. DANIEL DE QUEIROZ</text:p>
          </table:table-cell>
          <table:table-cell table:style-name="ce11" office:value-type="float" office:value="294.11" calcext:value-type="float">
            <text:p>294,11</text:p>
          </table:table-cell>
          <table:table-cell table:number-columns-repeated="1018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9</text:p>
          </table:table-cell>
          <table:table-cell table:style-name="ce8" office:value-type="string" calcext:value-type="string">
            <text:p>CARTORIO REG. CIVIL DIST. CIPÓ DOS ANJOS</text:p>
          </table:table-cell>
          <table:table-cell table:style-name="ce11" office:value-type="float" office:value="366.75" calcext:value-type="float">
            <text:p>366,75</text:p>
          </table:table-cell>
          <table:table-cell table:number-columns-repeated="1018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20</text:p>
          </table:table-cell>
          <table:table-cell table:style-name="ce8" office:value-type="string" calcext:value-type="string">
            <text:p>CARTORIO REG. CIVIL DIST. TAPUIARA</text:p>
          </table:table-cell>
          <table:table-cell table:style-name="ce11" office:value-type="float" office:value="1033.45" calcext:value-type="float">
            <text:p>1.033,45</text:p>
          </table:table-cell>
          <table:table-cell table:number-columns-repeated="1018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22</text:p>
          </table:table-cell>
          <table:table-cell table:style-name="ce8" office:value-type="string" calcext:value-type="string">
            <text:p>CARTÓRIO REG. CIVIL DIST. DE JUATAMA</text:p>
          </table:table-cell>
          <table:table-cell table:style-name="ce11" office:value-type="float" office:value="81.5" calcext:value-type="float">
            <text:p>81,50</text:p>
          </table:table-cell>
          <table:table-cell table:number-columns-repeated="1018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30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56692.86" calcext:value-type="float">
            <text:p>56.692,86</text:p>
          </table:table-cell>
          <table:table-cell table:number-columns-repeated="1018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3</text:p>
          </table:table-cell>
          <table:table-cell table:style-name="ce8" office:value-type="string" calcext:value-type="string">
            <text:p>CARTORIO REG. CIVIL DIST. PASSAGEM</text:p>
          </table:table-cell>
          <table:table-cell table:style-name="ce11" office:value-type="float" office:value="970.39" calcext:value-type="float">
            <text:p>970,39</text:p>
          </table:table-cell>
          <table:table-cell table:number-columns-repeated="1018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4</text:p>
          </table:table-cell>
          <table:table-cell table:style-name="ce8" office:value-type="string" calcext:value-type="string">
            <text:p>CARTORIO REG. CIVIL DIST. MANITUBA</text:p>
          </table:table-cell>
          <table:table-cell table:style-name="ce11" office:value-type="float" office:value="1852.56" calcext:value-type="float">
            <text:p>1.852,56</text:p>
          </table:table-cell>
          <table:table-cell table:number-columns-repeated="1018"/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5</text:p>
          </table:table-cell>
          <table:table-cell table:style-name="ce8" office:value-type="string" calcext:value-type="string">
            <text:p>CARTORIO REG. CIVIL DIST. JUD DE URUQUÊ</text:p>
          </table:table-cell>
          <table:table-cell table:style-name="ce11" office:value-type="float" office:value="600.03" calcext:value-type="float">
            <text:p>600,03</text:p>
          </table:table-cell>
          <table:table-cell table:number-columns-repeated="1018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6</text:p>
          </table:table-cell>
          <table:table-cell table:style-name="ce8" office:value-type="string" calcext:value-type="string">
            <text:p>CARTORIO REG. CIVIL DIST. SÃO MIGUEL</text:p>
          </table:table-cell>
          <table:table-cell table:style-name="ce11" office:value-type="float" office:value="1647.72" calcext:value-type="float">
            <text:p>1.647,72</text:p>
          </table:table-cell>
          <table:table-cell table:number-columns-repeated="1018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7</text:p>
          </table:table-cell>
          <table:table-cell table:style-name="ce8" office:value-type="string" calcext:value-type="string">
            <text:p>CARTORIO REG. CIVIL DIST. ENCANTADO</text:p>
          </table:table-cell>
          <table:table-cell table:style-name="ce11" office:value-type="float" office:value="200.01" calcext:value-type="float">
            <text:p>200,01</text:p>
          </table:table-cell>
          <table:table-cell table:number-columns-repeated="1018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8</text:p>
          </table:table-cell>
          <table:table-cell table:style-name="ce8" office:value-type="string" calcext:value-type="string">
            <text:p>CARTORIO REG. CIVIL DIST. LACERDA</text:p>
          </table:table-cell>
          <table:table-cell table:style-name="ce11" office:value-type="float" office:value="393.03" calcext:value-type="float">
            <text:p>393,03</text:p>
          </table:table-cell>
          <table:table-cell table:number-columns-repeated="1018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9</text:p>
          </table:table-cell>
          <table:table-cell table:style-name="ce8" office:value-type="string" calcext:value-type="string">
            <text:p>CARTORIO REG. CIVIL DIST. PIRABIBU</text:p>
          </table:table-cell>
          <table:table-cell table:style-name="ce11" office:value-type="float" office:value="60.19" calcext:value-type="float">
            <text:p>60,19</text:p>
          </table:table-cell>
          <table:table-cell table:number-columns-repeated="1018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0814.93" calcext:value-type="float">
            <text:p>20.814,93</text:p>
          </table:table-cell>
          <table:table-cell table:number-columns-repeated="1018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1197.99" calcext:value-type="float">
            <text:p>21.197,99</text:p>
          </table:table-cell>
          <table:table-cell table:number-columns-repeated="1018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3</text:p>
          </table:table-cell>
          <table:table-cell table:style-name="ce8" office:value-type="string" calcext:value-type="string">
            <text:p>CARTORIO REG. CIVIL DIST. DE BONFIM</text:p>
          </table:table-cell>
          <table:table-cell table:style-name="ce11" office:value-type="float" office:value="283.96" calcext:value-type="float">
            <text:p>283,96</text:p>
          </table:table-cell>
          <table:table-cell table:number-columns-repeated="1018"/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6</text:p>
          </table:table-cell>
          <table:table-cell table:style-name="ce8" office:value-type="string" calcext:value-type="string">
            <text:p>CARTORIO REG. CIVIL SÃO JOAQUIM DO SALGADO</text:p>
          </table:table-cell>
          <table:table-cell table:style-name="ce11" office:value-type="float" office:value="532.94" calcext:value-type="float">
            <text:p>532,94</text:p>
          </table:table-cell>
          <table:table-cell table:number-columns-repeated="1018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5</text:p>
          </table:table-cell>
          <table:table-cell table:style-name="ce8" office:value-type="string" calcext:value-type="string">
            <text:p>CARTORIO REG. CIVIL DIST. RINARÉ</text:p>
          </table:table-cell>
          <table:table-cell table:style-name="ce11" office:value-type="float" office:value="482.8" calcext:value-type="float">
            <text:p>482,80</text:p>
          </table:table-cell>
          <table:table-cell table:number-columns-repeated="1018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3" office:value-type="string" calcext:value-type="string">
            <text:p>170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5462.28" calcext:value-type="float">
            <text:p>5.462,28</text:p>
          </table:table-cell>
          <table:table-cell table:number-columns-repeated="1018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3" office:value-type="string" calcext:value-type="string">
            <text:p>15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0564.32" calcext:value-type="float">
            <text:p>40.564,32</text:p>
          </table:table-cell>
          <table:table-cell table:number-columns-repeated="1018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3" office:value-type="string" calcext:value-type="string">
            <text:p>152004</text:p>
          </table:table-cell>
          <table:table-cell table:style-name="ce8" office:value-type="string" calcext:value-type="string">
            <text:p>CARTORIO REG. CIVIL DIST. CARNAUBINHA</text:p>
          </table:table-cell>
          <table:table-cell table:style-name="ce11" office:value-type="float" office:value="305.79" calcext:value-type="float">
            <text:p>305,79</text:p>
          </table:table-cell>
          <table:table-cell table:number-columns-repeated="1018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2</text:p>
          </table:table-cell>
          <table:table-cell table:style-name="ce8" office:value-type="string" calcext:value-type="string">
            <text:p>CARTÓRIO DE 2ª OFÍCIO NOTARIAL E DE REGISTROS PÚBLICOS DE BOA VIAGEM</text:p>
          </table:table-cell>
          <table:table-cell table:style-name="ce11" office:value-type="float" office:value="94367.29" calcext:value-type="float">
            <text:p>94.367,29</text:p>
          </table:table-cell>
          <table:table-cell table:number-columns-repeated="1018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3</text:p>
          </table:table-cell>
          <table:table-cell table:style-name="ce8" office:value-type="string" calcext:value-type="string">
            <text:p>CARTORIO REG. CIVIL DIST. IBUAÇÚ</text:p>
          </table:table-cell>
          <table:table-cell table:style-name="ce11" office:value-type="float" office:value="1040.8" calcext:value-type="float">
            <text:p>1.040,80</text:p>
          </table:table-cell>
          <table:table-cell table:number-columns-repeated="1018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5</text:p>
          </table:table-cell>
          <table:table-cell table:style-name="ce8" office:value-type="string" calcext:value-type="string">
            <text:p>CARTORIO REG. CIVIL DIST. GUIA</text:p>
          </table:table-cell>
          <table:table-cell table:style-name="ce11" office:value-type="float" office:value="203.75" calcext:value-type="float">
            <text:p>203,75</text:p>
          </table:table-cell>
          <table:table-cell table:number-columns-repeated="1018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3935.89" calcext:value-type="float">
            <text:p>43.935,89</text:p>
          </table:table-cell>
          <table:table-cell table:number-columns-repeated="1018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5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140227" calcext:value-type="float">
            <text:p>140.227,00</text:p>
          </table:table-cell>
          <table:table-cell table:number-columns-repeated="1018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7</text:p>
          </table:table-cell>
          <table:table-cell table:style-name="ce8" office:value-type="string" calcext:value-type="string">
            <text:p>CARTORIO REG. CIVIL DIST. ESPERANÇA</text:p>
          </table:table-cell>
          <table:table-cell table:style-name="ce11" office:value-type="float" office:value="448.25" calcext:value-type="float">
            <text:p>448,25</text:p>
          </table:table-cell>
          <table:table-cell table:number-columns-repeated="1018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ITATIRA</text:p>
          </table:table-cell>
          <table:table-cell table:style-name="ce3" office:value-type="string" calcext:value-type="string">
            <text:p>12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6039.51" calcext:value-type="float">
            <text:p>26.039,51</text:p>
          </table:table-cell>
          <table:table-cell table:number-columns-repeated="1018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ITATIRA</text:p>
          </table:table-cell>
          <table:table-cell table:style-name="ce3" office:value-type="string" calcext:value-type="string">
            <text:p>124004</text:p>
          </table:table-cell>
          <table:table-cell table:style-name="ce8" office:value-type="string" calcext:value-type="string">
            <text:p>CARTORIO REG. CIVIL DIST. LAGOA DO MATO</text:p>
          </table:table-cell>
          <table:table-cell table:style-name="ce11" office:value-type="float" office:value="2684.19" calcext:value-type="float">
            <text:p>2.684,19</text:p>
          </table:table-cell>
          <table:table-cell table:number-columns-repeated="1018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MADALENA</text:p>
          </table:table-cell>
          <table:table-cell table:style-name="ce3" office:value-type="string" calcext:value-type="string">
            <text:p>112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455.42" calcext:value-type="float">
            <text:p>9.455,42</text:p>
          </table:table-cell>
          <table:table-cell table:number-columns-repeated="1018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3" office:value-type="string" calcext:value-type="string">
            <text:p>18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2176.4" calcext:value-type="float">
            <text:p>32.176,40</text:p>
          </table:table-cell>
          <table:table-cell table:number-columns-repeated="1018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3" office:value-type="string" calcext:value-type="string">
            <text:p>180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3253.79" calcext:value-type="float">
            <text:p>23.253,79</text:p>
          </table:table-cell>
          <table:table-cell table:number-columns-repeated="1018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009.82" calcext:value-type="float">
            <text:p>12.009,82</text:p>
          </table:table-cell>
          <table:table-cell table:number-columns-repeated="1018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4462.63" calcext:value-type="float">
            <text:p>24.462,63</text:p>
          </table:table-cell>
          <table:table-cell table:number-columns-repeated="1018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3</text:p>
          </table:table-cell>
          <table:table-cell table:style-name="ce8" office:value-type="string" calcext:value-type="string">
            <text:p>CARTORIO REG. CIVIL DIST. ARARIÚS</text:p>
          </table:table-cell>
          <table:table-cell table:style-name="ce11" office:value-type="float" office:value="163" calcext:value-type="float">
            <text:p>163,00</text:p>
          </table:table-cell>
          <table:table-cell table:number-columns-repeated="1018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FORQUILHA</text:p>
          </table:table-cell>
          <table:table-cell table:style-name="ce3" office:value-type="string" calcext:value-type="string">
            <text:p>10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8419.36" calcext:value-type="float">
            <text:p>18.419,36</text:p>
          </table:table-cell>
          <table:table-cell table:number-columns-repeated="1018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GROAIRAS</text:p>
          </table:table-cell>
          <table:table-cell table:style-name="ce3" office:value-type="string" calcext:value-type="string">
            <text:p>068011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4696.38" calcext:value-type="float">
            <text:p>24.696,38</text:p>
          </table:table-cell>
          <table:table-cell table:number-columns-repeated="1018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4</text:p>
          </table:table-cell>
          <table:table-cell table:style-name="ce8" office:value-type="string" calcext:value-type="string">
            <text:p>CARTORIO REG. CIVIL DIST. PADRE LINHARES</text:p>
          </table:table-cell>
          <table:table-cell table:style-name="ce11" office:value-type="float" office:value="1071.36" calcext:value-type="float">
            <text:p>1.071,36</text:p>
          </table:table-cell>
          <table:table-cell table:number-columns-repeated="1018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MERUOCA</text:p>
          </table:table-cell>
          <table:table-cell table:style-name="ce3" office:value-type="string" calcext:value-type="string">
            <text:p>125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30120.83" calcext:value-type="float">
            <text:p>30.120,83</text:p>
          </table:table-cell>
          <table:table-cell table:number-columns-repeated="1018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23484.25" calcext:value-type="float">
            <text:p>23.484,25</text:p>
          </table:table-cell>
          <table:table-cell table:number-columns-repeated="1018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6</text:p>
          </table:table-cell>
          <table:table-cell table:style-name="ce8" office:value-type="string" calcext:value-type="string">
            <text:p>CARTORIO REG. CIVIL DIST. DE SAPÓ</text:p>
          </table:table-cell>
          <table:table-cell table:style-name="ce11" office:value-type="float" office:value="214.29" calcext:value-type="float">
            <text:p>214,29</text:p>
          </table:table-cell>
          <table:table-cell table:number-columns-repeated="1018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1</text:p>
          </table:table-cell>
          <table:table-cell table:style-name="ce8" office:value-type="string" calcext:value-type="string">
            <text:p>CARTORIO 1º OFÍCIO REG. IMÓVEIS</text:p>
          </table:table-cell>
          <table:table-cell table:style-name="ce11" office:value-type="float" office:value="180819.35" calcext:value-type="float">
            <text:p>180.819,35</text:p>
          </table:table-cell>
          <table:table-cell table:number-columns-repeated="1018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2</text:p>
          </table:table-cell>
          <table:table-cell table:style-name="ce8" office:value-type="string" calcext:value-type="string">
            <text:p>CARTORIO 2º OFICIO REG. CIVIL</text:p>
          </table:table-cell>
          <table:table-cell table:style-name="ce11" office:value-type="float" office:value="70789.85" calcext:value-type="float">
            <text:p>70.789,85</text:p>
          </table:table-cell>
          <table:table-cell table:number-columns-repeated="1018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3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27389.23" calcext:value-type="float">
            <text:p>27.389,23</text:p>
          </table:table-cell>
          <table:table-cell table:number-columns-repeated="1018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4</text:p>
          </table:table-cell>
          <table:table-cell table:style-name="ce8" office:value-type="string" calcext:value-type="string">
            <text:p>CARTORIO REG. CIVIL ARACATIAÇU</text:p>
          </table:table-cell>
          <table:table-cell table:style-name="ce11" office:value-type="float" office:value="2386.69" calcext:value-type="float">
            <text:p>2.386,69</text:p>
          </table:table-cell>
          <table:table-cell table:number-columns-repeated="1018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30</text:p>
          </table:table-cell>
          <table:table-cell table:style-name="ce8" office:value-type="string" calcext:value-type="string">
            <text:p>CARTORIO 5º OFICIO REG. IMÓVEIS</text:p>
          </table:table-cell>
          <table:table-cell table:style-name="ce11" office:value-type="float" office:value="229570.59" calcext:value-type="float">
            <text:p>229.570,59</text:p>
          </table:table-cell>
          <table:table-cell table:number-columns-repeated="1018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31</text:p>
          </table:table-cell>
          <table:table-cell table:style-name="ce8" office:value-type="string" calcext:value-type="string">
            <text:p>CARTORIO 6º OFÍCIO REG. IMÓVEIS</text:p>
          </table:table-cell>
          <table:table-cell table:style-name="ce11" office:value-type="float" office:value="212303.52" calcext:value-type="float">
            <text:p>212.303,52</text:p>
          </table:table-cell>
          <table:table-cell table:number-columns-repeated="1018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VARJOTA</text:p>
          </table:table-cell>
          <table:table-cell table:style-name="ce3" office:value-type="string" calcext:value-type="string">
            <text:p>17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1928.06" calcext:value-type="float">
            <text:p>31.928,06</text:p>
          </table:table-cell>
          <table:table-cell table:number-columns-repeated="1018"/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ALCANTARAS</text:p>
          </table:table-cell>
          <table:table-cell table:style-name="ce3" office:value-type="string" calcext:value-type="string">
            <text:p>17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7867.36" calcext:value-type="float">
            <text:p>7.867,36</text:p>
          </table:table-cell>
          <table:table-cell table:number-columns-repeated="1018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MORAUJO</text:p>
          </table:table-cell>
          <table:table-cell table:style-name="ce3" office:value-type="string" calcext:value-type="string">
            <text:p>147002</text:p>
          </table:table-cell>
          <table:table-cell table:style-name="ce8" office:value-type="string" calcext:value-type="string">
            <text:p>Cartório de Notas e de Registros</text:p>
          </table:table-cell>
          <table:table-cell table:style-name="ce11" office:value-type="float" office:value="16713.86" calcext:value-type="float">
            <text:p>16.713,86</text:p>
          </table:table-cell>
          <table:table-cell table:number-columns-repeated="1018"/>
        </table:table-row>
        <table:table-row table:style-name="ro4"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PACUJA</text:p>
          </table:table-cell>
          <table:table-cell table:style-name="ce3" office:value-type="string" calcext:value-type="string">
            <text:p>18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5816.99" calcext:value-type="float">
            <text:p>35.816,99</text:p>
          </table:table-cell>
          <table:table-cell table:number-columns-repeated="1018"/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4</text:p>
          </table:table-cell>
          <table:table-cell table:style-name="ce8" office:value-type="string" calcext:value-type="string">
            <text:p>CARTORIO REG. CIVIL DIST. DELMIRO GOUVEIA</text:p>
          </table:table-cell>
          <table:table-cell table:style-name="ce11" office:value-type="float" office:value="1016.32" calcext:value-type="float">
            <text:p>1.016,32</text:p>
          </table:table-cell>
          <table:table-cell table:number-columns-repeated="1018"/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SENADOR SA</text:p>
          </table:table-cell>
          <table:table-cell table:style-name="ce3" office:value-type="string" calcext:value-type="string">
            <text:p>15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840.74" calcext:value-type="float">
            <text:p>9.840,74</text:p>
          </table:table-cell>
          <table:table-cell table:number-columns-repeated="1018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22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70131.82" calcext:value-type="float">
            <text:p>70.131,82</text:p>
          </table:table-cell>
          <table:table-cell table:number-columns-repeated="1018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HIDROLANDIA</text:p>
          </table:table-cell>
          <table:table-cell table:style-name="ce3" office:value-type="string" calcext:value-type="string">
            <text:p>106004</text:p>
          </table:table-cell>
          <table:table-cell table:style-name="ce8" office:value-type="string" calcext:value-type="string">
            <text:p>CARTORIO REG. CIVIL DIST. DE BETÂNIA</text:p>
          </table:table-cell>
          <table:table-cell table:style-name="ce11" office:value-type="float" office:value="311.48" calcext:value-type="float">
            <text:p>311,48</text:p>
          </table:table-cell>
          <table:table-cell table:number-columns-repeated="1018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APORANGA</text:p>
          </table:table-cell>
          <table:table-cell table:style-name="ce3" office:value-type="string" calcext:value-type="string">
            <text:p>10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832.15" calcext:value-type="float">
            <text:p>15.832,15</text:p>
          </table:table-cell>
          <table:table-cell table:number-columns-repeated="1018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34439.17" calcext:value-type="float">
            <text:p>34.439,17</text:p>
          </table:table-cell>
          <table:table-cell table:number-columns-repeated="1018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6</text:p>
          </table:table-cell>
          <table:table-cell table:style-name="ce8" office:value-type="string" calcext:value-type="string">
            <text:p>CARTORIO REG. CIVIL DO DIST. ENG. JOÃO TOMÉ</text:p>
          </table:table-cell>
          <table:table-cell table:style-name="ce11" office:value-type="float" office:value="1042.12" calcext:value-type="float">
            <text:p>1.042,12</text:p>
          </table:table-cell>
          <table:table-cell table:number-columns-repeated="1018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7</text:p>
          </table:table-cell>
          <table:table-cell table:style-name="ce8" office:value-type="string" calcext:value-type="string">
            <text:p>CARTORIO REG. CIVIL DIST. GÁZEA</text:p>
          </table:table-cell>
          <table:table-cell table:style-name="ce11" office:value-type="float" office:value="968.57" calcext:value-type="float">
            <text:p>968,57</text:p>
          </table:table-cell>
          <table:table-cell table:number-columns-repeated="1018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8</text:p>
          </table:table-cell>
          <table:table-cell table:style-name="ce8" office:value-type="string" calcext:value-type="string">
            <text:p>CARTORIO REG. CIVIL DIST. LIVRAMENTO</text:p>
          </table:table-cell>
          <table:table-cell table:style-name="ce11" office:value-type="float" office:value="661.99" calcext:value-type="float">
            <text:p>661,99</text:p>
          </table:table-cell>
          <table:table-cell table:number-columns-repeated="1018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9</text:p>
          </table:table-cell>
          <table:table-cell table:style-name="ce8" office:value-type="string" calcext:value-type="string">
            <text:p>CARTORIO REG. CIVIL DIST. NOVA FÁTIMA</text:p>
          </table:table-cell>
          <table:table-cell table:style-name="ce11" office:value-type="float" office:value="896.5" calcext:value-type="float">
            <text:p>896,50</text:p>
          </table:table-cell>
          <table:table-cell table:number-columns-repeated="1018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3" office:value-type="string" calcext:value-type="string">
            <text:p>07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1851.53" calcext:value-type="float">
            <text:p>11.851,53</text:p>
          </table:table-cell>
          <table:table-cell table:number-columns-repeated="1018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NOVO ORIENTE</text:p>
          </table:table-cell>
          <table:table-cell table:style-name="ce3" office:value-type="string" calcext:value-type="string">
            <text:p>08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459.17" calcext:value-type="float">
            <text:p>12.459,17</text:p>
          </table:table-cell>
          <table:table-cell table:number-columns-repeated="1018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NOVO ORIENTE</text:p>
          </table:table-cell>
          <table:table-cell table:style-name="ce3" office:value-type="string" calcext:value-type="string">
            <text:p>08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590.99" calcext:value-type="float">
            <text:p>20.590,99</text:p>
          </table:table-cell>
          <table:table-cell table:number-columns-repeated="1018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PORANGA</text:p>
          </table:table-cell>
          <table:table-cell table:style-name="ce3" office:value-type="string" calcext:value-type="string">
            <text:p>116002</text:p>
          </table:table-cell>
          <table:table-cell table:style-name="ce8" office:value-type="string" calcext:value-type="string">
            <text:p>CARTORIO DE OFÍCIO DE NOTAS E REGISTROS</text:p>
          </table:table-cell>
          <table:table-cell table:style-name="ce11" office:value-type="float" office:value="11713.18" calcext:value-type="float">
            <text:p>11.713,18</text:p>
          </table:table-cell>
          <table:table-cell table:number-columns-repeated="1018"/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PORANGA</text:p>
          </table:table-cell>
          <table:table-cell table:style-name="ce3" office:value-type="string" calcext:value-type="string">
            <text:p>116003</text:p>
          </table:table-cell>
          <table:table-cell table:style-name="ce8" office:value-type="string" calcext:value-type="string">
            <text:p>CARTORIO REG. CIVIL DIST. DE MACAMBIRA</text:p>
          </table:table-cell>
          <table:table-cell table:style-name="ce11" office:value-type="float" office:value="489" calcext:value-type="float">
            <text:p>489,00</text:p>
          </table:table-cell>
          <table:table-cell table:number-columns-repeated="1018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039.53" calcext:value-type="float">
            <text:p>11.039,53</text:p>
          </table:table-cell>
          <table:table-cell table:number-columns-repeated="1018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1135.07" calcext:value-type="float">
            <text:p>41.135,07</text:p>
          </table:table-cell>
          <table:table-cell table:number-columns-repeated="1018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3</text:p>
          </table:table-cell>
          <table:table-cell table:style-name="ce8" office:value-type="string" calcext:value-type="string">
            <text:p>CARTORIO REG. CIVIL DIST. MACARAÚ</text:p>
          </table:table-cell>
          <table:table-cell table:style-name="ce11" office:value-type="float" office:value="581.1" calcext:value-type="float">
            <text:p>581,10</text:p>
          </table:table-cell>
          <table:table-cell table:number-columns-repeated="1018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7026.11" calcext:value-type="float">
            <text:p>17.026,11</text:p>
          </table:table-cell>
          <table:table-cell table:number-columns-repeated="1018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5</text:p>
          </table:table-cell>
          <table:table-cell table:style-name="ce8" office:value-type="string" calcext:value-type="string">
            <text:p>CARTORIO REG. CIVIL DIST. CURATIS</text:p>
          </table:table-cell>
          <table:table-cell table:style-name="ce11" office:value-type="float" office:value="286.25" calcext:value-type="float">
            <text:p>286,25</text:p>
          </table:table-cell>
          <table:table-cell table:number-columns-repeated="1018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6</text:p>
          </table:table-cell>
          <table:table-cell table:style-name="ce8" office:value-type="string" calcext:value-type="string">
            <text:p>CARTORIO REG. CIVIL DIST. OLIVEIRA</text:p>
          </table:table-cell>
          <table:table-cell table:style-name="ce11" office:value-type="float" office:value="736.97" calcext:value-type="float">
            <text:p>736,97</text:p>
          </table:table-cell>
          <table:table-cell table:number-columns-repeated="1018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AIUABA</text:p>
          </table:table-cell>
          <table:table-cell table:style-name="ce3" office:value-type="string" calcext:value-type="string">
            <text:p>05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2027.84" calcext:value-type="float">
            <text:p>32.027,84</text:p>
          </table:table-cell>
          <table:table-cell table:number-columns-repeated="1018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9</text:p>
          </table:table-cell>
          <table:table-cell table:style-name="ce8" office:value-type="string" calcext:value-type="string">
            <text:p>CARTORIO 3º OFÍCIO REG. IMOVEIS</text:p>
          </table:table-cell>
          <table:table-cell table:style-name="ce11" office:value-type="float" office:value="17571.39" calcext:value-type="float">
            <text:p>17.571,39</text:p>
          </table:table-cell>
          <table:table-cell table:number-columns-repeated="1018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775.08" calcext:value-type="float">
            <text:p>18.775,08</text:p>
          </table:table-cell>
          <table:table-cell table:number-columns-repeated="1018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4</text:p>
          </table:table-cell>
          <table:table-cell table:style-name="ce8" office:value-type="string" calcext:value-type="string">
            <text:p>CARTORIO DO REG. CIVIL DIST. NOVO ASSIS</text:p>
          </table:table-cell>
          <table:table-cell table:style-name="ce11" office:value-type="float" office:value="1595.52" calcext:value-type="float">
            <text:p>1.595,52</text:p>
          </table:table-cell>
          <table:table-cell table:number-columns-repeated="1018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5</text:p>
          </table:table-cell>
          <table:table-cell table:style-name="ce8" office:value-type="string" calcext:value-type="string">
            <text:p>CARTORIO DO REG. CIVIL DIST. MONTE SIÃO</text:p>
          </table:table-cell>
          <table:table-cell table:style-name="ce11" office:value-type="float" office:value="343.72" calcext:value-type="float">
            <text:p>343,72</text:p>
          </table:table-cell>
          <table:table-cell table:number-columns-repeated="1018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9557.34" calcext:value-type="float">
            <text:p>29.557,34</text:p>
          </table:table-cell>
          <table:table-cell table:number-columns-repeated="1018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6</text:p>
          </table:table-cell>
          <table:table-cell table:style-name="ce8" office:value-type="string" calcext:value-type="string">
            <text:p>CARTORIO REG. CIVIL DIST. BARRA NOVA</text:p>
          </table:table-cell>
          <table:table-cell table:style-name="ce11" office:value-type="float" office:value="1018.72" calcext:value-type="float">
            <text:p>1.018,72</text:p>
          </table:table-cell>
          <table:table-cell table:number-columns-repeated="1018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8</text:p>
          </table:table-cell>
          <table:table-cell table:style-name="ce8" office:value-type="string" calcext:value-type="string">
            <text:p>CARTORIO REG. CIVIL DIST. DE MARRECAS</text:p>
          </table:table-cell>
          <table:table-cell table:style-name="ce11" office:value-type="float" office:value="248.1" calcext:value-type="float">
            <text:p>248,10</text:p>
          </table:table-cell>
          <table:table-cell table:number-columns-repeated="1018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VINCULADA DE ARNEIROZ</text:p>
          </table:table-cell>
          <table:table-cell table:style-name="ce3" office:value-type="string" calcext:value-type="string">
            <text:p>174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11" office:value-type="float" office:value="2727.36" calcext:value-type="float">
            <text:p>2.727,36</text:p>
          </table:table-cell>
          <table:table-cell table:number-columns-repeated="1018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707.33" calcext:value-type="float">
            <text:p>12.707,33</text:p>
          </table:table-cell>
          <table:table-cell table:number-columns-repeated="1018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IRACEMA</text:p>
          </table:table-cell>
          <table:table-cell table:style-name="ce3" office:value-type="string" calcext:value-type="string">
            <text:p>07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084.29" calcext:value-type="float">
            <text:p>4.084,29</text:p>
          </table:table-cell>
          <table:table-cell table:number-columns-repeated="1018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ETAMA</text:p>
          </table:table-cell>
          <table:table-cell table:style-name="ce3" office:value-type="string" calcext:value-type="string">
            <text:p>07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834.67" calcext:value-type="float">
            <text:p>10.834,67</text:p>
          </table:table-cell>
          <table:table-cell table:number-columns-repeated="1018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ETAMA</text:p>
          </table:table-cell>
          <table:table-cell table:style-name="ce3" office:value-type="string" calcext:value-type="string">
            <text:p>074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71199.01" calcext:value-type="float">
            <text:p>71.199,01</text:p>
          </table:table-cell>
          <table:table-cell table:number-columns-repeated="1018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20830.84" calcext:value-type="float">
            <text:p>20.830,84</text:p>
          </table:table-cell>
          <table:table-cell table:number-columns-repeated="1018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3089.25" calcext:value-type="float">
            <text:p>33.089,25</text:p>
          </table:table-cell>
          <table:table-cell table:number-columns-repeated="1018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3" office:value-type="string" calcext:value-type="string">
            <text:p>01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50383.86" calcext:value-type="float">
            <text:p>50.383,86</text:p>
          </table:table-cell>
          <table:table-cell table:number-columns-repeated="1018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3" office:value-type="string" calcext:value-type="string">
            <text:p>018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131095.03" calcext:value-type="float">
            <text:p>131.095,03</text:p>
          </table:table-cell>
          <table:table-cell table:number-columns-repeated="1018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9445.61" calcext:value-type="float">
            <text:p>19.445,61</text:p>
          </table:table-cell>
          <table:table-cell table:number-columns-repeated="1018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5</text:p>
          </table:table-cell>
          <table:table-cell table:style-name="ce8" office:value-type="string" calcext:value-type="string">
            <text:p>CARTORIO REG. CIVIL DIST. ROLDÃO</text:p>
          </table:table-cell>
          <table:table-cell table:style-name="ce11" office:value-type="float" office:value="692.75" calcext:value-type="float">
            <text:p>692,75</text:p>
          </table:table-cell>
          <table:table-cell table:number-columns-repeated="1018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8</text:p>
          </table:table-cell>
          <table:table-cell table:style-name="ce8" office:value-type="string" calcext:value-type="string">
            <text:p>CARTORIO REG. CIVIL DIST. BOA ÁGUA</text:p>
          </table:table-cell>
          <table:table-cell table:style-name="ce11" office:value-type="float" office:value="529.74" calcext:value-type="float">
            <text:p>529,74</text:p>
          </table:table-cell>
          <table:table-cell table:number-columns-repeated="1018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PEREIRO</text:p>
          </table:table-cell>
          <table:table-cell table:style-name="ce3" office:value-type="string" calcext:value-type="string">
            <text:p>08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024.17" calcext:value-type="float">
            <text:p>5.024,17</text:p>
          </table:table-cell>
          <table:table-cell table:number-columns-repeated="1018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PEREIRO</text:p>
          </table:table-cell>
          <table:table-cell table:style-name="ce3" office:value-type="string" calcext:value-type="string">
            <text:p>08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6435.87" calcext:value-type="float">
            <text:p>16.435,87</text:p>
          </table:table-cell>
          <table:table-cell table:number-columns-repeated="1018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1958.02" calcext:value-type="float">
            <text:p>41.958,02</text:p>
          </table:table-cell>
          <table:table-cell table:number-columns-repeated="1018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2</text:p>
          </table:table-cell>
          <table:table-cell table:style-name="ce8" office:value-type="string" calcext:value-type="string">
            <text:p>CARTORIO 2º OFICIO DE NOTAS E PROTESTOS</text:p>
          </table:table-cell>
          <table:table-cell table:style-name="ce11" office:value-type="float" office:value="56349.49" calcext:value-type="float">
            <text:p>56.349,49</text:p>
          </table:table-cell>
          <table:table-cell table:number-columns-repeated="1018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5</text:p>
          </table:table-cell>
          <table:table-cell table:style-name="ce8" office:value-type="string" calcext:value-type="string">
            <text:p>CARTORIO REG. CIVIL DIST. FLORES</text:p>
          </table:table-cell>
          <table:table-cell table:style-name="ce11" office:value-type="float" office:value="2033.5" calcext:value-type="float">
            <text:p>2.033,50</text:p>
          </table:table-cell>
          <table:table-cell table:number-columns-repeated="1018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7</text:p>
          </table:table-cell>
          <table:table-cell table:style-name="ce8" office:value-type="string" calcext:value-type="string">
            <text:p>CARTORIO REG. CIVIL DIST. LAGOA GRANDE</text:p>
          </table:table-cell>
          <table:table-cell table:style-name="ce11" office:value-type="float" office:value="214.84" calcext:value-type="float">
            <text:p>214,84</text:p>
          </table:table-cell>
          <table:table-cell table:number-columns-repeated="1018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8</text:p>
          </table:table-cell>
          <table:table-cell table:style-name="ce8" office:value-type="string" calcext:value-type="string">
            <text:p>CARTORIO REG. CIVIL DIST. JUDIC. DE PEIXE</text:p>
          </table:table-cell>
          <table:table-cell table:style-name="ce11" office:value-type="float" office:value="2192.54" calcext:value-type="float">
            <text:p>2.192,54</text:p>
          </table:table-cell>
          <table:table-cell table:number-columns-repeated="1018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22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58873.45" calcext:value-type="float">
            <text:p>58.873,45</text:p>
          </table:table-cell>
          <table:table-cell table:number-columns-repeated="1018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1538.59" calcext:value-type="float">
            <text:p>21.538,59</text:p>
          </table:table-cell>
          <table:table-cell table:number-columns-repeated="1018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3</text:p>
          </table:table-cell>
          <table:table-cell table:style-name="ce8" office:value-type="string" calcext:value-type="string">
            <text:p>CARTORIO REG. CIVIL DIST. OLHO DÁGUA DA BICA</text:p>
          </table:table-cell>
          <table:table-cell table:style-name="ce11" office:value-type="float" office:value="1759.05" calcext:value-type="float">
            <text:p>1.759,05</text:p>
          </table:table-cell>
          <table:table-cell table:number-columns-repeated="1018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3" office:value-type="string" calcext:value-type="string">
            <text:p>159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897.54" calcext:value-type="float">
            <text:p>10.897,54</text:p>
          </table:table-cell>
          <table:table-cell table:number-columns-repeated="1018"/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0320.11" calcext:value-type="float">
            <text:p>20.320,11</text:p>
          </table:table-cell>
          <table:table-cell table:number-columns-repeated="1018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PALHANO</text:p>
          </table:table-cell>
          <table:table-cell table:style-name="ce3" office:value-type="string" calcext:value-type="string">
            <text:p>17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6958.56" calcext:value-type="float">
            <text:p>6.958,56</text:p>
          </table:table-cell>
          <table:table-cell table:number-columns-repeated="1018"/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POTIRETAMA</text:p>
          </table:table-cell>
          <table:table-cell table:style-name="ce3" office:value-type="string" calcext:value-type="string">
            <text:p>15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853.03" calcext:value-type="float">
            <text:p>4.853,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616" calcext:value-type="float">
            <text:p>616</text:p>
          </table:table-cell>
          <table:table-cell table:style-name="ce4"/>
          <table:table-cell table:style-name="ce12" office:value-type="float" office:value="32371760.24" calcext:value-type="float">
            <text:p>32.371.760,2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10479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09:49:24.103000000</meta:creation-date>
    <dc:date>2023-07-18T09:50:46.809000000</dc:date>
    <meta:editing-duration>PT19S</meta:editing-duration>
    <meta:editing-cycles>1</meta:editing-cycles>
    <meta:document-statistic meta:table-count="1" meta:cell-count="3709" meta:object-count="0"/>
    <meta:generator>LibreOffice/7.1.7.2$Windows_X86_64 LibreOffice_project/c6a4e3954236145e2acb0b65f68614365aeee33f</meta:generator>
  </office:meta>
</office:document-meta>
</file>