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2" table:visibility="collapse">
            <table:table-cell office:value-type="string" table:style-name="ce4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4">
            <text:p>Mês: Abril/20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PREVID</text:p>
          </table:table-cell>
          <table:table-cell office:value-type="string" table:style-name="ce6">
            <text:p>VALOR DO PREVID</text:p>
          </table:table-cell>
          <table:table-cell office:value-type="string" table:style-name="ce6">
            <text:p>PATRONAL</text:p>
          </table:table-cell>
          <table:table-cell office:value-type="string" table:style-name="ce7">
            <text:p>COMPENSAÇÃO</text:p>
          </table:table-cell>
          <table:table-cell office:value-type="string" table:style-name="ce7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789688.8200000003" table:style-name="ce8">
            <text:p>R$ 6.789.688,82</text:p>
          </table:table-cell>
          <table:table-cell office:value-type="currency" office:value="950556.49" table:style-name="ce8">
            <text:p>R$ 950.556,49</text:p>
          </table:table-cell>
          <table:table-cell office:value-type="currency" office:value="1901521.44" table:style-name="ce8">
            <text:p>R$ 1.901.521,44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852077.93" table:style-name="ce8">
            <text:p>R$ 2.852.077,93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0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FUNAPREV</text:p>
          </table:table-cell>
          <table:table-cell office:value-type="string" table:style-name="ce6">
            <text:p>VALOR DO FUNAPREV</text:p>
          </table:table-cell>
          <table:table-cell office:value-type="string" table:style-name="ce6">
            <text:p>PATRONAL</text:p>
          </table:table-cell>
          <table:table-cell office:value-type="string" table:style-name="ce6">
            <text:p>COMPENSAÇÃO</text:p>
          </table:table-cell>
          <table:table-cell office:value-type="string" table:style-name="ce6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4768905.07" table:style-name="ce8">
            <text:p>R$ 64.768.905,07</text:p>
          </table:table-cell>
          <table:table-cell office:value-type="currency" office:value="9067644.8699999992" table:style-name="ce8">
            <text:p>R$ 9.067.644,87</text:p>
          </table:table-cell>
          <table:table-cell office:value-type="currency" office:value="14741134.92" table:style-name="ce8">
            <text:p>R$ 14.741.134,92</text:p>
          </table:table-cell>
          <table:table-cell office:value-type="currency" office:value="137.91" table:style-name="ce8">
            <text:p>R$ 137,91</text:p>
          </table:table-cell>
          <table:table-cell office:value-type="currency" office:value="0" table:style-name="ce8">
            <text:p>R$ 0,00</text:p>
          </table:table-cell>
          <table:table-cell office:value-type="currency" office:value="23808641.879999999" table:style-name="ce8">
            <text:p>R$ 23.808.641,88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10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9"/>
          <table:table-cell office:value-type="string" table:style-name="ce6">
            <text:p>BASE INSS</text:p>
          </table:table-cell>
          <table:table-cell office:value-type="string" table:style-name="ce6">
            <text:p>BASE INSS 13</text:p>
          </table:table-cell>
          <table:table-cell office:value-type="string" table:style-name="ce6">
            <text:p>EXCEDENTE</text:p>
          </table:table-cell>
          <table:table-cell office:value-type="string" table:style-name="ce6">
            <text:p>EXCEDENTE 13º</text:p>
          </table:table-cell>
          <table:table-cell office:value-type="string" table:style-name="ce6">
            <text:p>VALOR INSS</text:p>
          </table:table-cell>
          <table:table-cell office:value-type="string" table:style-name="ce6">
            <text:p>VALOR INSS 13</text:p>
          </table:table-cell>
          <table:table-cell office:value-type="string" table:style-name="ce6">
            <text:p>INSS PATRONAL</text:p>
          </table:table-cell>
          <table:table-cell office:value-type="string" table:style-name="ce6">
            <text:p>CONTR RATXFAP</text:p>
          </table:table-cell>
          <table:table-cell office:value-type="string" table:style-name="ce6">
            <text:p>BASE INSS RRA</text:p>
          </table:table-cell>
          <table:table-cell office:value-type="string" table:style-name="ce6">
            <text:p>INSS RRA</text:p>
          </table:table-cell>
          <table:table-cell office:value-type="string" table:style-name="ce7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348978.2400000002" table:style-name="ce8">
            <text:p>R$ 6.348.978,24</text:p>
          </table:table-cell>
          <table:table-cell office:value-type="currency" office:value="13972.28" table:style-name="ce8">
            <text:p>R$ 13.972,28</text:p>
          </table:table-cell>
          <table:table-cell office:value-type="currency" office:value="548274.98" table:style-name="ce8">
            <text:p>R$ 548.274,98</text:p>
          </table:table-cell>
          <table:table-cell office:value-type="currency" office:value="0" table:style-name="ce8">
            <text:p>R$ 0,00</text:p>
          </table:table-cell>
          <table:table-cell office:value-type="currency" office:value="653508" table:style-name="ce8">
            <text:p>R$ 653.508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389078.2" table:style-name="ce8">
            <text:p>R$ 1.389.078,20</text:p>
          </table:table-cell>
          <table:table-cell office:value-type="currency" office:value="34728.25" table:style-name="ce8">
            <text:p>R$ 34.728,25</text:p>
          </table:table-cell>
          <table:table-cell office:value-type="currency" office:value="34164.5" table:style-name="ce8">
            <text:p>R$ 34.164,50</text:p>
          </table:table-cell>
          <table:table-cell office:value-type="currency" office:value="1483.86" table:style-name="ce8">
            <text:p>R$ 1.483,86</text:p>
          </table:table-cell>
          <table:table-cell office:value-type="currency" office:value="2112962.9" table:style-name="ce8">
            <text:p>R$ 2.112.962,90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bson Moreira</meta:initial-creator>
    <dc:creator>Robson Moreira</dc:creator>
    <meta:creation-date>2021-07-02T11:38:41Z</meta:creation-date>
    <dc:date>2023-05-03T17:36:51Z</dc:date>
    <meta:editing-cycles>38</meta:editing-cycles>
    <meta:editing-duration>PT13647S</meta:editing-duration>
  </office:meta>
</office:document-meta>
</file>