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6F00000096CCE3D82E15B16DA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cm"/>
    </style:style>
    <style:style style:name="co2" style:family="table-column">
      <style:table-column-properties fo:break-before="auto" style:column-width="1.713cm"/>
    </style:style>
    <style:style style:name="co3" style:family="table-column">
      <style:table-column-properties fo:break-before="auto" style:column-width="4.26cm"/>
    </style:style>
    <style:style style:name="co4" style:family="table-column">
      <style:table-column-properties fo:break-before="auto" style:column-width="2.043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0.444cm"/>
    </style:style>
    <style:style style:name="co7" style:family="table-column">
      <style:table-column-properties fo:break-before="auto" style:column-width="13.039cm"/>
    </style:style>
    <style:style style:name="co8" style:family="table-column">
      <style:table-column-properties fo:break-before="auto" style:column-width="1.231cm"/>
    </style:style>
    <style:style style:name="co9" style:family="table-column">
      <style:table-column-properties fo:break-before="auto" style:column-width="1.351cm"/>
    </style:style>
    <style:style style:name="co10" style:family="table-column">
      <style:table-column-properties fo:break-before="auto" style:column-width="9.451cm"/>
    </style:style>
    <style:style style:name="co11" style:family="table-column">
      <style:table-column-properties fo:break-before="auto" style:column-width="0.868cm"/>
    </style:style>
    <style:style style:name="co12" style:family="table-column">
      <style:table-column-properties fo:break-before="auto" style:column-width="3.362cm"/>
    </style:style>
    <style:style style:name="co13" style:family="table-column">
      <style:table-column-properties fo:break-before="auto" style:column-width="3.08cm"/>
    </style:style>
    <style:style style:name="co14" style:family="table-column">
      <style:table-column-properties fo:break-before="auto" style:column-width="3.401cm"/>
    </style:style>
    <style:style style:name="co15" style:family="table-column">
      <style:table-column-properties fo:break-before="auto" style:column-width="1.205cm"/>
    </style:style>
    <style:style style:name="co16" style:family="table-column">
      <style:table-column-properties fo:break-before="auto" style:column-width="1.79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1.535cm" fo:break-before="auto" style:use-optimal-row-height="false"/>
    </style:style>
    <style:style style:name="ro8" style:family="table-row">
      <style:table-row-properties style:row-height="1.139cm" fo:break-before="auto" style:use-optimal-row-height="false"/>
    </style:style>
    <style:style style:name="ro9" style:family="table-row">
      <style:table-row-properties style:row-height="1.088cm" fo:break-before="auto" style:use-optimal-row-height="false"/>
    </style:style>
    <style:style style:name="ro10" style:family="table-row">
      <style:table-row-properties style:row-height="1.196cm" fo:break-before="auto" style:use-optimal-row-height="false"/>
    </style:style>
    <style:style style:name="ro11" style:family="table-row">
      <style:table-row-properties style:row-height="1.305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ta1" style:family="table" style:master-page-name="PageStyle_5f_Modelo_20_de_20_QDD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/>
    </style:style>
    <style:style style:name="ce4" style:family="table-cell" style:parent-style-name="Default">
      <style:table-cell-properties fo:border-bottom="none" style:diagonal-bl-tr="none" style:diagonal-tl-br="none" fo:border-left="none" fo:border-right="2.49pt solid #000000" fo:border-top="non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fo:border-bottom="0.99pt solid #000000" fo:background-color="#00cccc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fo:border-bottom="0.99pt solid #000000" fo:background-color="#00cccc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order-bottom="2.49pt solid #000000" fo:background-color="#00cccc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100">
      <style:table-cell-properties fo:border-bottom="0.99pt solid #000000" fo:background-color="#00cccc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100">
      <style:table-cell-properties fo:border-bottom="2.49pt solid #000000" fo:background-color="#00cccc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 style:data-style-name="N100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 style:data-style-name="N100">
      <style:table-cell-properties fo:background-color="#00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Default">
      <style:table-cell-properties style:diagonal-bl-tr="none" style:diagonal-tl-br="none"/>
      <style:text-properties fo:font-size="9pt" style:font-size-asian="9pt" style:font-size-complex="9pt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fo:border-bottom="0.99pt solid #000000" fo:background-color="#00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>
      <style:table-cell-properties fo:background-color="#00cc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Default">
      <style:table-cell-properties fo:border-bottom="2.49pt solid #000000" fo:background-color="#00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100">
      <style:table-cell-properties fo:border-bottom="2.49pt solid #000000" fo:background-color="#00cccc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100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5" style:family="table-cell" style:parent-style-name="Default">
      <style:table-cell-properties fo:border-bottom="2.49pt solid #000000" fo:background-color="#00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>
      <style:table-cell-properties fo:border-bottom="2.49pt solid #000000" fo:background-color="#00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>
      <style:table-cell-properties fo:border-bottom="0.99pt solid #000000" fo:background-color="#00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4" style:family="table-cell" style:parent-style-name="Default">
      <style:table-cell-properties fo:border-bottom="none" fo:background-color="#00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5" style:family="table-cell" style:parent-style-name="Default">
      <style:table-cell-properties fo:border-bottom="none" fo:background-color="#00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>
      <style:table-cell-properties fo:border-bottom="none" fo:background-color="#00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4" style:family="table-cell" style:parent-style-name="Excel_20_Built-in_20_Explanatory_20_Tex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>
      <style:table-cell-properties fo:border-bottom="none" fo:background-color="#00cccc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Default" style:data-style-name="N4">
      <style:table-cell-properties fo:background-color="#00cc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1" style:family="table-cell" style:parent-style-name="Default" style:data-style-name="N112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9" style:family="table-cell" style:parent-style-name="Default" style:data-style-name="N4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Default">
      <style:table-cell-properties fo:border-bottom="none" fo:background-color="#00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3" style:family="table-cell" style:parent-style-name="Default">
      <style:table-cell-properties fo:border-bottom="2.49pt solid #000000" fo:background-color="#00cccc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4" style:family="table-cell" style:parent-style-name="Default">
      <style:table-cell-properties fo:border-bottom="0.99pt solid #000000" fo:background-color="#00cccc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5" style:family="table-cell" style:parent-style-name="Default">
      <style:table-cell-properties fo:border-bottom="2.49pt solid #000000" fo:background-color="#00cccc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1" style:family="table-cell" style:parent-style-name="Default" style:data-style-name="N112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0" style:family="table-cell" style:parent-style-name="Default" style:data-style-name="N4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1" style:family="table-cell" style:parent-style-name="Default" style:data-style-name="N104">
      <style:table-cell-properties style:diagonal-bl-tr="none" style:diagonal-tl-br="none"/>
    </style:style>
    <style:style style:name="ce56" style:family="table-cell" style:parent-style-name="Excel_20_Built-in_20_Percent">
      <style:table-cell-properties style:cell-protect="protected" style:print-content="true" style:diagonal-bl-tr="none" style:diagonal-tl-br="none"/>
    </style:style>
    <style:style style:name="ce104" style:family="table-cell" style:parent-style-name="Excel_20_Built-in_20_Percent" style:data-style-name="N108">
      <style:table-cell-properties fo:border-bottom="none" style:cell-protect="protected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Excel_20_Built-in_20_Percent" style:data-style-name="N1">
      <style:table-cell-properties style:cell-protect="protected" style:print-content="true" style:diagonal-bl-tr="none" style:diagonal-tl-br="none"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9pt" style:font-name-asian="Arial" style:font-name-complex="Arial" style:font-size-asian="9pt" style:font-size-complex="9pt"/>
    </style:style>
    <style:style style:name="T2" style:family="text">
      <style:text-properties style:font-name="Arial" style:font-name-asian="Arial" style:font-name-complex="Arial"/>
    </style:style>
    <style:style style:name="T3" style:family="text">
      <style:text-properties style:font-name="Arial" fo:font-size="9pt" fo:font-weight="normal" style:text-underline-style="none" style:text-underline-color="font-color" fo:font-style="normal" style:text-outline="false" fo:text-shadow="none" style:text-line-through-mode="continuous" fo:language="pt" fo:country="BR" style:language-asian="zh" style:country-asian="CN" style:language-complex="hi" style:country-complex="IN" style:font-name-asian="SimSun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Arial" fo:font-size="9pt" fo:font-weight="normal" style:text-underline-style="none" style:text-underline-color="font-color" fo:font-style="normal" style:text-outline="false" fo:text-shadow="none" style:text-line-through-mode="continuous" fo:language="pt" fo:country="BR" style:language-asian="zh" style:country-asian="CN" style:language-complex="hi" style:country-complex="IN" style:font-name-asian="SimSun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style:text-line-through-type="single"/>
    </style:style>
    <style:style style:name="T5" style:family="text">
      <style:text-properties style:font-name="Arial" fo:font-size="9pt" fo:font-weight="normal" style:text-underline-style="none" style:text-underline-color="font-color" fo:font-style="normal" style:text-outline="false" fo:text-shadow="none" style:text-line-through-mode="continuous" fo:language="pt" fo:country="BR" style:language-asian="zh" style:country-asian="CN" style:language-complex="hi" style:country-complex="IN" style:font-name-asian="SimSun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style:text-line-through-type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QDD 2024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67"/>
        <table:table-column table:style-name="co4" table:default-cell-style-name="ce1"/>
        <table:table-column table:style-name="co5" table:default-cell-style-name="ce1"/>
        <table:table-column table:style-name="co6" table:default-cell-style-name="ce67"/>
        <table:table-column table:style-name="co7" table:default-cell-style-name="ce1"/>
        <table:table-column table:style-name="co8" table:default-cell-style-name="ce1"/>
        <table:table-column table:style-name="co9" table:default-cell-style-name="ce78"/>
        <table:table-column table:style-name="co10" table:default-cell-style-name="ce78"/>
        <table:table-column table:style-name="co11" table:default-cell-style-name="ce78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56"/>
        <table:table-column table:style-name="co16" table:number-columns-repeated="47" table:default-cell-style-name="ce1"/>
        <table:table-row table:style-name="ro1">
          <table:table-cell/>
          <table:table-cell table:style-name="ce5" table:number-columns-repeated="14"/>
          <table:table-cell table:number-columns-repeated="48"/>
        </table:table-row>
        <table:table-row table:style-name="ro1">
          <table:table-cell/>
          <table:table-cell table:style-name="ce5">
            <draw:frame draw:z-index="0" draw:name="Figuras 1" draw:style-name="gr1" draw:text-style-name="P1" svg:width="1.214cm" svg:height="1.219cm" svg:x="0.867cm" svg:y="0.155cm">
              <draw:image xlink:href="Pictures/100002000000006F00000096CCE3D82E15B16DA5.png" xlink:type="simple" xlink:show="embed" xlink:actuate="onLoad" loext:mime-type="image/png">
                <text:p/>
              </draw:image>
            </draw:frame>
          </table:table-cell>
          <table:table-cell table:style-name="ce5" table:number-columns-repeated="13"/>
          <table:table-cell table:number-columns-repeated="48"/>
        </table:table-row>
        <table:table-row table:style-name="ro1">
          <table:table-cell/>
          <table:table-cell table:style-name="ce5" table:number-columns-repeated="14"/>
          <table:table-cell table:number-columns-repeated="48"/>
        </table:table-row>
        <table:table-row table:style-name="ro2">
          <table:table-cell/>
          <table:table-cell table:style-name="ce5" table:number-columns-repeated="14"/>
          <table:table-cell table:number-columns-repeated="48"/>
        </table:table-row>
        <table:table-row table:style-name="ro1">
          <table:table-cell/>
          <table:table-cell table:style-name="ce11" office:value-type="string" calcext:value-type="string" table:number-columns-spanned="14" table:number-rows-spanned="1">
            <text:p>PODER JUDICIÁRIO</text:p>
          </table:table-cell>
          <table:covered-table-cell table:number-columns-repeated="13" table:style-name="ce5"/>
          <table:table-cell table:number-columns-repeated="48"/>
        </table:table-row>
        <table:table-row table:style-name="ro1">
          <table:table-cell/>
          <table:table-cell table:style-name="ce11" office:value-type="string" calcext:value-type="string" table:number-columns-spanned="14" table:number-rows-spanned="1">
            <text:p>ÓRGÃO: TRIBUNAL DE JUSTIÇA DO ESTADO DO CEARÁ</text:p>
          </table:table-cell>
          <table:covered-table-cell table:number-columns-repeated="13" table:style-name="ce5"/>
          <table:table-cell table:number-columns-repeated="48"/>
        </table:table-row>
        <table:table-row table:style-name="ro1">
          <table:table-cell/>
          <table:table-cell table:style-name="ce11" office:value-type="string" calcext:value-type="string" table:number-columns-spanned="14" table:number-rows-spanned="1">
            <text:p>PROPOSTA ORÇAMENTÁRIA – 2024</text:p>
          </table:table-cell>
          <table:covered-table-cell table:number-columns-repeated="13" table:style-name="ce5"/>
          <table:table-cell table:number-columns-repeated="48"/>
        </table:table-row>
        <table:table-row table:style-name="ro3">
          <table:table-cell/>
          <table:table-cell table:style-name="ce5" table:number-columns-repeated="14"/>
          <table:table-cell table:number-columns-repeated="48"/>
        </table:table-row>
        <table:table-row table:style-name="ro1">
          <table:table-cell/>
          <table:table-cell table:style-name="ce12" office:value-type="string" calcext:value-type="string" table:number-columns-spanned="14" table:number-rows-spanned="1">
            <text:p>Distribuição dos recursos entre os graus de jurisdição (RESOLUÇÃO 195 CNJ, art. 4º)</text:p>
          </table:table-cell>
          <table:covered-table-cell table:number-columns-repeated="13" table:style-name="ce18"/>
          <table:table-cell table:number-columns-repeated="48"/>
        </table:table-row>
        <table:table-row table:style-name="ro4">
          <table:table-cell/>
          <table:table-cell table:style-name="ce13"/>
          <table:table-cell table:style-name="ce5"/>
          <table:table-cell table:style-name="ce13" table:number-columns-repeated="2"/>
          <table:table-cell table:style-name="ce5"/>
          <table:table-cell table:style-name="ce13" table:number-columns-repeated="2"/>
          <table:table-cell table:style-name="ce76" table:number-columns-repeated="3"/>
          <table:table-cell table:style-name="ce13" table:number-columns-repeated="4"/>
          <table:table-cell table:number-columns-repeated="48"/>
        </table:table-row>
        <table:table-row table:style-name="ro5">
          <table:table-cell table:style-name="ce4"/>
          <table:table-cell table:style-name="ce14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19"/>
          <table:table-cell table:style-name="ce62" office:value-type="string" calcext:value-type="string" table:number-columns-spanned="4" table:number-rows-spanned="1">
            <text:p>Dotação distribuída</text:p>
          </table:table-cell>
          <table:covered-table-cell table:number-columns-repeated="2" table:style-name="ce49"/>
          <table:covered-table-cell table:style-name="ce62"/>
          <table:table-cell table:style-name="ce104"/>
          <table:table-cell table:number-columns-repeated="47"/>
        </table:table-row>
        <table:table-row table:style-name="ro6">
          <table:table-cell table:style-name="ce4"/>
          <table:table-cell table:style-name="ce15" office:value-type="string" calcext:value-type="string" table:number-columns-spanned="2" table:number-rows-spanned="1">
            <text:p>Unidade Orçamentária</text:p>
          </table:table-cell>
          <table:covered-table-cell table:style-name="ce37"/>
          <table:table-cell table:style-name="ce45" office:value-type="string" calcext:value-type="string" table:number-columns-spanned="1" table:number-rows-spanned="2">
            <text:p>Função e Subfunção</text:p>
            <text:p>(Código)</text:p>
          </table:table-cell>
          <table:table-cell table:style-name="ce45" office:value-type="string" calcext:value-type="string" table:number-columns-spanned="1" table:number-rows-spanned="2">
            <text:p>Programa, Ação e Subtítulo</text:p>
            <text:p>(Código)</text:p>
          </table:table-cell>
          <table:table-cell table:style-name="ce51" office:value-type="string" calcext:value-type="string" table:number-columns-spanned="2" table:number-rows-spanned="1">
            <text:p>Descrição</text:p>
          </table:table-cell>
          <table:covered-table-cell table:style-name="ce51"/>
          <table:table-cell table:style-name="ce45" office:value-type="string" calcext:value-type="string" table:number-columns-spanned="1" table:number-rows-spanned="2">
            <text:p>Esfera</text:p>
          </table:table-cell>
          <table:table-cell table:style-name="ce57" office:value-type="string" calcext:value-type="string" table:number-columns-spanned="2" table:number-rows-spanned="1">
            <text:p>Fonte</text:p>
          </table:table-cell>
          <table:covered-table-cell table:style-name="ce57"/>
          <table:table-cell table:style-name="ce45" office:value-type="string" calcext:value-type="string" table:number-columns-spanned="1" table:number-rows-spanned="2">
            <text:p>GND</text:p>
          </table:table-cell>
          <table:table-cell table:style-name="ce37" office:value-type="string" calcext:value-type="string">
            <text:p>1º Grau</text:p>
          </table:table-cell>
          <table:table-cell table:style-name="ce37" office:value-type="string" calcext:value-type="string">
            <text:p>2º Grau</text:p>
          </table:table-cell>
          <table:table-cell table:style-name="ce37" office:value-type="string" calcext:value-type="string">
            <text:p>1º e 2º Graus</text:p>
          </table:table-cell>
          <table:table-cell table:style-name="ce94" office:value-type="string" calcext:value-type="string">
            <text:p>Total</text:p>
          </table:table-cell>
          <table:table-cell table:number-columns-repeated="48"/>
        </table:table-row>
        <table:table-row table:style-name="ro7">
          <table:table-cell table:style-name="ce4"/>
          <table:table-cell table:style-name="ce16" office:value-type="string" calcext:value-type="string">
            <text:p>Código</text:p>
          </table:table-cell>
          <table:table-cell table:style-name="ce59" office:value-type="string" calcext:value-type="string">
            <text:p>Descrição</text:p>
          </table:table-cell>
          <table:covered-table-cell table:number-columns-repeated="2" table:style-name="ce29"/>
          <table:table-cell table:style-name="ce74" office:value-type="string" calcext:value-type="string">
            <text:p>Programa</text:p>
          </table:table-cell>
          <table:table-cell table:style-name="ce75" office:value-type="string" calcext:value-type="string">
            <text:p>Ação e Subtítulo</text:p>
          </table:table-cell>
          <table:covered-table-cell table:style-name="ce29"/>
          <table:table-cell table:style-name="ce75" office:value-type="string" calcext:value-type="string">
            <text:p>Código</text:p>
          </table:table-cell>
          <table:table-cell table:style-name="ce75" office:value-type="string" calcext:value-type="string">
            <text:p>Descrição</text:p>
          </table:table-cell>
          <table:covered-table-cell table:style-name="ce45"/>
          <table:table-cell table:style-name="ce45" office:value-type="string" calcext:value-type="string">
            <text:p>A</text:p>
          </table:table-cell>
          <table:table-cell table:style-name="ce93" office:value-type="string" calcext:value-type="string">
            <text:p>B</text:p>
          </table:table-cell>
          <table:table-cell table:style-name="ce93" office:value-type="string" calcext:value-type="string">
            <text:p>C</text:p>
          </table:table-cell>
          <table:table-cell table:style-name="ce95" office:value-type="string" calcext:value-type="string">
            <text:p>D=A+B+C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0" office:value-type="string" calcext:value-type="string" table:number-columns-spanned="14" table:number-rows-spanned="1">
            <text:p>Dotações para despesas obrigatórias</text:p>
          </table:table-cell>
          <table:covered-table-cell table:number-columns-repeated="13" table:style-name="ce20"/>
          <table:table-cell table:number-columns-repeated="48"/>
        </table:table-row>
        <table:table-row table:style-name="ro8">
          <table:table-cell table:style-name="ce4"/>
          <table:table-cell table:style-name="ce21" office:value-type="string" calcext:value-type="string">
            <text:p>04000000</text:p>
          </table:table-cell>
          <table:table-cell table:style-name="ce21" office:value-type="string" calcext:value-type="string">
            <text:p>TRIBUNAL DE JUSTIÇA</text:p>
          </table:table-cell>
          <table:table-cell table:style-name="ce23" table:number-columns-repeated="2"/>
          <table:table-cell table:style-name="ce32" table:number-columns-repeated="2"/>
          <table:table-cell table:style-name="ce23" table:number-columns-repeated="2"/>
          <table:table-cell table:style-name="ce32"/>
          <table:table-cell table:style-name="ce23"/>
          <table:table-cell table:style-name="ce63" table:number-columns-repeated="3"/>
          <table:table-cell table:style-name="ce81"/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18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<text:span text:style-name="T3">PAGAMENTO DE DESPESAS DE PESSOAL E ENCARGOS SOCIAIS –</text:span><text:span text:style-name="T4"> </text:span><text:span text:style-name="T5">FOLHA  NORMAL</text:span> – TJ ( 1º GRAU)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1</text:p>
          </table:table-cell>
          <table:table-cell table:style-name="ce84" office:value-type="float" office:value="1082788552" calcext:value-type="float">
            <text:p>1.082.788.552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16]+[.M16]+[.N16]" office:value-type="float" office:value="1082788552" calcext:value-type="float">
            <text:p>1.082.788.552,00</text:p>
          </table:table-cell>
          <table:table-cell table:style-name="ce105"/>
          <table:table-cell table:number-columns-repeated="47"/>
        </table:table-row>
        <table:table-row table:style-name="ro8">
          <table:table-cell table:style-name="ce4"/>
          <table:table-cell table:style-name="ce23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,061</text:p>
          </table:table-cell>
          <table:table-cell table:style-name="ce30" office:value-type="string" calcext:value-type="string">
            <text:p>192.2048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PAGAMENTO DE DESPESAS DE PESSOAL E ENCARGOS SOCIAIS - FOLHA <text:s/>COMPLEMENTAR– TJ <text:s/>(1º GRAU)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1</text:p>
          </table:table-cell>
          <table:table-cell table:style-name="ce84" office:value-type="float" office:value="6124098" calcext:value-type="float">
            <text:p>6.124.098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17]+[.M17]+[.N17]" office:value-type="float" office:value="6124098" calcext:value-type="float">
            <text:p>6.124.098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50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MPENHO DA PRESTAÇÃO JURISDICIONAL – TJ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1</text:p>
          </table:table-cell>
          <table:table-cell table:style-name="ce84" office:value-type="float" office:value="115483071" calcext:value-type="float">
            <text:p>115.483.071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18]+[.M18]+[.N18]" office:value-type="float" office:value="115483071" calcext:value-type="float">
            <text:p>115.483.071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008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PAGAMENTO DE DESPESAS DE PESSOAL E ENCARGOS SOCIAIS - FOLHA NORMAL – TJ( 2º GRAU)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1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340153230" calcext:value-type="float">
            <text:p>340.153.230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19]+[.M19]+[.N19]" office:value-type="float" office:value="340153230" calcext:value-type="float">
            <text:p>340.153.23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130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TJ (2º GRAU)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1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33886174" calcext:value-type="float">
            <text:p>33.886.174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20]+[.M20]+[.N20]" office:value-type="float" office:value="33886174" calcext:value-type="float">
            <text:p>33.886.174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360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PAGAMENTO DE DESPESAS DE PESSOAL E ENCARGOS SOCIAIS - FOLHA COMPLEMENTAR – TJ( 2º GRAU)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1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2457402" calcext:value-type="float">
            <text:p>2.457.402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21]+[.M21]+[.N21]" office:value-type="float" office:value="2457402" calcext:value-type="float">
            <text:p>2.457.402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361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PAGAMENTO DA PARCELA AUTÔNOMA DE EQUIVALÊNCIA – PAE – TJ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3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84" office:value-type="float" office:value="200000" calcext:value-type="float">
            <text:p>200.000,00</text:p>
          </table:table-cell>
          <table:table-cell table:style-name="ce54" table:formula="of:=[.L22]+[.M22]+[.N22]" office:value-type="float" office:value="200000" calcext:value-type="float">
            <text:p>200.000,00</text:p>
          </table:table-cell>
          <table:table-cell table:style-name="ce105"/>
          <table:table-cell table:number-columns-repeated="47"/>
        </table:table-row>
        <table:table-row table:style-name="ro8">
          <table:table-cell table:style-name="ce4"/>
          <table:table-cell table:style-name="ce23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362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CONCESSÃO DE BENEFÍCIOS ESPECIAIS – FOLHA NORMAL – (2º GRAU)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1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4217222" calcext:value-type="float">
            <text:p>4.217.222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23]+[.M23]+[.N23]" office:value-type="float" office:value="4217222" calcext:value-type="float">
            <text:p>4.217.222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1" office:value-type="string" calcext:value-type="string">
            <text:p>04200001</text:p>
          </table:table-cell>
          <table:table-cell table:style-name="ce21" office:value-type="string" calcext:value-type="string" table:number-columns-spanned="13" table:number-rows-spanned="1">
            <text:p>FERMOJU - FUNDO ESPECIAL DE REAPARELHAMENTO E MODERNIZAÇÃO DO PODER JUDICIÁRIO</text:p>
          </table:table-cell>
          <table:covered-table-cell table:number-columns-repeated="2" table:style-name="ce23"/>
          <table:covered-table-cell table:number-columns-repeated="2" table:style-name="ce32"/>
          <table:covered-table-cell table:number-columns-repeated="2" table:style-name="ce23"/>
          <table:covered-table-cell table:style-name="ce32"/>
          <table:covered-table-cell table:style-name="ce23"/>
          <table:covered-table-cell table:number-columns-repeated="3" table:style-name="ce63"/>
          <table:covered-table-cell table:style-name="ce92"/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49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RESSARCIMENTO DO REGISTRO CIVIL – FERMOJ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29</text:p>
          </table:table-cell>
          <table:table-cell table:style-name="ce64" office:value-type="string" calcext:value-type="string">
            <text:p>RECURSOS VINCULADOS A FUNDOS / REC. ARRECADADOS DA VENDA DE SELOS DE AUTENTIC.</text:p>
          </table:table-cell>
          <table:table-cell table:style-name="ce30" office:value-type="string" calcext:value-type="string">
            <text:p>3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85" office:value-type="float" office:value="40425000" calcext:value-type="float">
            <text:p>40.425.000,00</text:p>
          </table:table-cell>
          <table:table-cell table:style-name="ce54" table:formula="of:=[.L25]+[.M25]+[.N25]" office:value-type="float" office:value="40425000" calcext:value-type="float">
            <text:p>40.425.000,00</text:p>
          </table:table-cell>
          <table:table-cell table:style-name="ce105"/>
          <table:table-cell table:number-columns-repeated="47"/>
        </table:table-row>
        <table:table-row table:style-name="ro8">
          <table:table-cell table:style-name="ce4"/>
          <table:table-cell table:style-name="ce23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131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23044" calcext:value-type="float">
            <text:p>23.044,00</text:p>
          </table:table-cell>
          <table:table-cell table:style-name="ce85" office:value-type="float" office:value="0" calcext:value-type="float">
            <text:p>0,00</text:p>
          </table:table-cell>
          <table:table-cell table:style-name="ce54" table:formula="of:=[.L26]+[.M26]+[.N26]" office:value-type="float" office:value="23044" calcext:value-type="float">
            <text:p>23.044,00</text:p>
          </table:table-cell>
          <table:table-cell table:style-name="ce105"/>
          <table:table-cell table:number-columns-repeated="47"/>
        </table:table-row>
        <table:table-row table:style-name="ro8">
          <table:table-cell table:style-name="ce4"/>
          <table:table-cell table:style-name="ce21" office:value-type="string" calcext:value-type="string">
            <text:p>04200004</text:p>
          </table:table-cell>
          <table:table-cell table:style-name="ce21" office:value-type="string" calcext:value-type="string" table:number-columns-spanned="13" table:number-rows-spanned="1">
            <text:p>FECDOJ - <text:span text:style-name="T1">FUNDO ESPECIAL DE CUSTEIO DAS DESPESAS COM DILIGÊNCIAS DOS OFICIAIS DE </text:span><text:span text:style-name="T2">JUSTIÇA</text:span></text:p>
          </table:table-cell>
          <table:covered-table-cell table:number-columns-repeated="12" table:style-name="ce23"/>
          <table:table-cell table:style-name="ce105"/>
          <table:table-cell table:number-columns-repeated="47"/>
        </table:table-row>
        <table:table-row table:style-name="ro8">
          <table:table-cell table:style-name="ce4"/>
          <table:table-cell table:style-name="ce23" office:value-type="string" calcext:value-type="string">
            <text:p>04200014</text:p>
          </table:table-cell>
          <table:table-cell table:style-name="ce61" office:value-type="string" calcext:value-type="string">
            <text:p>SECRETARIA DE GESTÃO DE PESSOAS</text:p>
          </table:table-cell>
          <table:table-cell table:style-name="ce72" office:value-type="string" calcext:value-type="string">
            <text:p>02.061</text:p>
          </table:table-cell>
          <table:table-cell table:style-name="ce72" office:value-type="string" calcext:value-type="string">
            <text:p>192.20515</text:p>
          </table:table-cell>
          <table:table-cell table:style-name="ce61" office:value-type="string" calcext:value-type="string">
            <text:p>EXCELÊNCIA NO DESEMPENHO DA PRESTAÇÃO JURISDICIONAL</text:p>
          </table:table-cell>
          <table:table-cell table:style-name="ce61" office:value-type="string" calcext:value-type="string">
            <text:p>PAGAMENTO DAS DESPESAS COM DILIGÊNCIAS DOS OFICIAIS DE JUSTIÇA – FECDOJ – 1º GRAU</text:p>
          </table:table-cell>
          <table:table-cell table:style-name="ce72" office:value-type="string" calcext:value-type="string">
            <text:p>FIS</text:p>
          </table:table-cell>
          <table:table-cell table:style-name="ce72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72" office:value-type="string" calcext:value-type="string">
            <text:p>3</text:p>
          </table:table-cell>
          <table:table-cell table:style-name="ce84" office:value-type="float" office:value="13710616" calcext:value-type="float">
            <text:p>13.710.616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28]+[.M28]+[.N28]" office:value-type="float" office:value="13710616" calcext:value-type="float">
            <text:p>13.710.616,00</text:p>
          </table:table-cell>
          <table:table-cell table:style-name="ce105"/>
          <table:table-cell table:number-columns-repeated="47"/>
        </table:table-row>
        <table:table-row table:style-name="ro8">
          <table:table-cell table:style-name="ce4"/>
          <table:table-cell table:style-name="ce23" office:value-type="string" calcext:value-type="string">
            <text:p>04200014</text:p>
          </table:table-cell>
          <table:table-cell table:style-name="ce61" office:value-type="string" calcext:value-type="string">
            <text:p>SECRETARIA DE GESTÃO DE PESSOAS</text:p>
          </table:table-cell>
          <table:table-cell table:style-name="ce72" office:value-type="string" calcext:value-type="string">
            <text:p>02.061</text:p>
          </table:table-cell>
          <table:table-cell table:style-name="ce72" office:value-type="string" calcext:value-type="string">
            <text:p>192.20515</text:p>
          </table:table-cell>
          <table:table-cell table:style-name="ce61" office:value-type="string" calcext:value-type="string">
            <text:p>EXCELÊNCIA NO DESEMPENHO DA PRESTAÇÃO JURISDICIONAL</text:p>
          </table:table-cell>
          <table:table-cell table:style-name="ce61" office:value-type="string" calcext:value-type="string">
            <text:p>PAGAMENTO DAS DESPESAS COM DILIGÊNCIAS DOS OFICIAIS DE JUSTIÇA – FECDOJ – 1º GRAU</text:p>
          </table:table-cell>
          <table:table-cell table:style-name="ce72" office:value-type="string" calcext:value-type="string">
            <text:p>FIS</text:p>
          </table:table-cell>
          <table:table-cell table:style-name="ce72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72" office:value-type="string" calcext:value-type="string">
            <text:p>3</text:p>
          </table:table-cell>
          <table:table-cell table:style-name="ce85" office:value-type="float" office:value="6321784" calcext:value-type="float">
            <text:p>6.321.784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29]+[.M29]+[.N29]" office:value-type="float" office:value="6321784" calcext:value-type="float">
            <text:p>6.321.784,00</text:p>
          </table:table-cell>
          <table:table-cell table:style-name="ce105"/>
          <table:table-cell table:number-columns-repeated="47"/>
        </table:table-row>
        <table:table-row table:style-name="ro8">
          <table:table-cell table:style-name="ce4"/>
          <table:table-cell table:style-name="ce27" office:value-type="string" calcext:value-type="string" table:number-columns-spanned="10" table:number-rows-spanned="1">
            <text:p>Total das dotações para despesas obrigatórias</text:p>
          </table:table-cell>
          <table:covered-table-cell table:number-columns-repeated="8" table:style-name="ce24"/>
          <table:covered-table-cell table:style-name="ce27"/>
          <table:table-cell table:style-name="ce86" table:formula="of:=SUM([.L16:.L29])" office:value-type="float" office:value="1224428121" calcext:value-type="float">
            <text:p>1.224.428.121,00</text:p>
          </table:table-cell>
          <table:table-cell table:style-name="ce86" table:formula="of:=SUM([.M16:.M29])" office:value-type="float" office:value="380737072" calcext:value-type="float">
            <text:p>380.737.072,00</text:p>
          </table:table-cell>
          <table:table-cell table:style-name="ce86" table:formula="of:=SUM([.N16:.N29])" office:value-type="float" office:value="40625000" calcext:value-type="float">
            <text:p>40.625.000,00</text:p>
          </table:table-cell>
          <table:table-cell table:style-name="ce86" table:formula="of:=SUM([.O16:.O29])" office:value-type="float" office:value="1645790193" calcext:value-type="float">
            <text:p>1.645.790.193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8" table:number-columns-spanned="14" table:number-rows-spanned="1"/>
          <table:covered-table-cell table:number-columns-repeated="12" table:style-name="ce25"/>
          <table:covered-table-cell table:style-name="ce28"/>
          <table:table-cell table:number-columns-repeated="48"/>
        </table:table-row>
        <table:table-row table:style-name="ro8">
          <table:table-cell table:style-name="ce4"/>
          <table:table-cell table:style-name="ce31" office:value-type="string" calcext:value-type="string" table:number-columns-spanned="14" table:number-rows-spanned="1">
            <text:p>Dotações para despesas discricionárias</text:p>
          </table:table-cell>
          <table:covered-table-cell table:number-columns-repeated="13" table:style-name="ce31"/>
          <table:table-cell table:number-columns-repeated="48"/>
        </table:table-row>
        <table:table-row table:style-name="ro8">
          <table:table-cell table:style-name="ce4"/>
          <table:table-cell table:style-name="ce21" office:value-type="string" calcext:value-type="string">
            <text:p>04000000</text:p>
          </table:table-cell>
          <table:table-cell table:style-name="ce21" office:value-type="string" calcext:value-type="string">
            <text:p>TRIBUNAL DE JUSTIÇA</text:p>
          </table:table-cell>
          <table:table-cell table:style-name="ce23" table:number-columns-repeated="2"/>
          <table:table-cell table:style-name="ce32" table:number-columns-repeated="2"/>
          <table:table-cell table:style-name="ce23" table:number-columns-repeated="2"/>
          <table:table-cell table:style-name="ce32"/>
          <table:table-cell table:style-name="ce23"/>
          <table:table-cell table:style-name="ce63" table:number-columns-repeated="3"/>
          <table:table-cell table:style-name="ce81"/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50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MPENHO DA PRESTAÇÃO JURISDICIONAL – TJ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158768585" calcext:value-type="float">
            <text:p>158.768.585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34]+[.M34]+[.N34]" office:value-type="float" office:value="158768585" calcext:value-type="float">
            <text:p>158.768.585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OS SISTEMAS DE GOVERNANÇA E GESTÃO TJ (1º GRAU) – (PROMOJUD – COMP II)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64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314377" calcext:value-type="float">
            <text:p>314.377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35]+[.M35]+[.N35]" office:value-type="float" office:value="314377" calcext:value-type="float">
            <text:p>314.377,00</text:p>
          </table:table-cell>
          <table:table-cell table:number-columns-repeated="48"/>
        </table:table-row>
        <table:table-row table:style-name="ro9">
          <table:table-cell table:style-name="ce4"/>
          <table:table-cell table:style-name="ce23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OS SISTEMAS DE GOVERNANÇA E GESTÃO TJ (2º GRAU) – (PROMOJUD – COMP II)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64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104792" calcext:value-type="float">
            <text:p>104.792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36]+[.M36]+[.N36]" office:value-type="float" office:value="104792" calcext:value-type="float">
            <text:p>104.792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192.1071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E MAGISTRADOS – TJ 1° GRAU <text:s/>(PROMOJUD- COMP II)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64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946204" calcext:value-type="float">
            <text:p>946.204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37]+[.M37]+[.N37]" office:value-type="float" office:value="946204" calcext:value-type="float">
            <text:p>946.204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192.1071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E MAGISTRADOS – TJ 2º GRAU <text:s/>(PROMOJUD- COMP II)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64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315401" calcext:value-type="float">
            <text:p>315.401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38]+[.M38]+[.N38]" office:value-type="float" office:value="315401" calcext:value-type="float">
            <text:p>315.401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2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130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TJ (2º GRAU)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62249221" calcext:value-type="float">
            <text:p>62.249.221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39]+[.M39]+[.N39]" office:value-type="float" office:value="62249221" calcext:value-type="float">
            <text:p>62.249.221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2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363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CONCESSÃO DE OUTROS BENEFÍCIOS ASSISTENCIAIS – TJ (1º GRAU)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434410" calcext:value-type="float">
            <text:p>434.410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40]+[.M40]+[.N40]" office:value-type="float" office:value="434410" calcext:value-type="float">
            <text:p>434.41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2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364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CONCESSÃO DE OUTROS BENEFÍCIOS ASSISTENCIAIS – TJ (2º GRAU)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120000" calcext:value-type="float">
            <text:p>120.000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41]+[.M41]+[.N41]" office:value-type="float" office:value="120000" calcext:value-type="float">
            <text:p>120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2050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ANUTENÇÃO E FUNCIONAMENTO DE TI - TJ –1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5000" calcext:value-type="float">
            <text:p>5.000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42]+[.M42]+[.N42]" office:value-type="float" office:value="5000" calcext:value-type="float">
            <text:p>5.000,00</text:p>
          </table:table-cell>
          <table:table-cell table:number-columns-repeated="48"/>
        </table:table-row>
        <table:table-row table:style-name="ro10">
          <table:table-cell table:style-name="ce4"/>
          <table:table-cell table:style-name="ce23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2050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ANUTENÇÃO E FUNCIONAMENTO DE TI - TJ –2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5000" calcext:value-type="float">
            <text:p>5.000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43]+[.M43]+[.N43]" office:value-type="float" office:value="5000" calcext:value-type="float">
            <text:p>5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A INFRAESTRUTURA DE TI E DE PROCESSOS DE SUPORTE AO SERVIÇO JUDICIAL TJ (1º GRAU) – PROMOJUD –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64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7257875" calcext:value-type="float">
            <text:p>7.257.875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44]+[.M44]+[.N44]" office:value-type="float" office:value="7257875" calcext:value-type="float">
            <text:p>7.257.875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A INFRAESTRUTURA DE TI E DE PROCESSOS DE SUPORTE AO SERVIÇO JUDICIAL TJ (1º GRAU) – PROMOJUD –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64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10411798" calcext:value-type="float">
            <text:p>10.411.798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45]+[.M45]+[.N45]" office:value-type="float" office:value="10411798" calcext:value-type="float">
            <text:p>10.411.798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3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A INFRAESTRUTURA DE TI E DE PROCESSOS DE SUPORTE AO SERVIÇO JUDICIAL TJ (2º GRAU) – PROMOJUD –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64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3048965" calcext:value-type="float">
            <text:p>3.048.965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46]+[.M46]+[.N46]" office:value-type="float" office:value="3048965" calcext:value-type="float">
            <text:p>3.048.965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3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A INFRAESTRUTURA DE TI E DE PROCESSOS DE SUPORTE AO SERVIÇO JUDICIAL TJ (2º GRAU) – PROMOJUD –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64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3470599" calcext:value-type="float">
            <text:p>3.470.599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47]+[.M47]+[.N47]" office:value-type="float" office:value="3470599" calcext:value-type="float">
            <text:p>3.470.599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OS SISTEMAS DE GOVERNANÇA E GESTÃO TJ (1º GRAU)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64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4236515" calcext:value-type="float">
            <text:p>4.236.515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48]+[.M48]+[.N48]" office:value-type="float" office:value="4236515" calcext:value-type="float">
            <text:p>4.236.515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OS SISTEMAS DE GOVERNANÇA E GESTÃO TJ (1º GRAU)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64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1250227" calcext:value-type="float">
            <text:p>1.250.227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49]+[.M49]+[.N49]" office:value-type="float" office:value="1250227" calcext:value-type="float">
            <text:p>1.250.227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OS SISTEMAS DE GOVERNANÇA E GESTÃO TJ (2º GRAU)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64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782498" calcext:value-type="float">
            <text:p>782.498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50]+[.M50]+[.N50]" office:value-type="float" office:value="782498" calcext:value-type="float">
            <text:p>782.498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OS SISTEMAS DE GOVERNANÇA E GESTÃO TJ (2º GRAU)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64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416742" calcext:value-type="float">
            <text:p>416.742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51]+[.M51]+[.N51]" office:value-type="float" office:value="416742" calcext:value-type="float">
            <text:p>416.742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50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MPENHO DA PRESTAÇÃO JURISDICIONAL – TJ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6496" calcext:value-type="float">
            <text:p>6.496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52]+[.M52]+[.N52]" office:value-type="float" office:value="6496" calcext:value-type="float">
            <text:p>6.496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OS SISTEMAS DE GOVERNANÇA E GESTÃO TJ (1º GRAU) – (PROMOJUD – COMP II)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86814" calcext:value-type="float">
            <text:p>86.814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53]+[.M53]+[.N53]" office:value-type="float" office:value="86814" calcext:value-type="float">
            <text:p>86.814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1071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OS SISTEMAS DE GOVERNANÇA E GESTÃO TJ (2º GRAU)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260442" calcext:value-type="float">
            <text:p>260.442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54]+[.M54]+[.N54]" office:value-type="float" office:value="260442" calcext:value-type="float">
            <text:p>260.442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11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130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TJ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397504" calcext:value-type="float">
            <text:p>397.504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55]+[.M55]+[.N55]" office:value-type="float" office:value="397504" calcext:value-type="float">
            <text:p>397.504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81</text:p>
          </table:table-cell>
          <table:table-cell table:style-name="ce22" office:value-type="string" calcext:value-type="string">
            <text:p>SECRETARIA DE PLANEJAMENT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A INFRAESTRUTURA DE TI E DE PROCESSOS DE SUPORTE AO SERVIÇO JUDICIAL TJ (1º GRAU) – PROMOJUD –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1776895" calcext:value-type="float">
            <text:p>1.776.895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56]+[.M56]+[.N56]" office:value-type="float" office:value="1776895" calcext:value-type="float">
            <text:p>1.776.895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81</text:p>
          </table:table-cell>
          <table:table-cell table:style-name="ce22" office:value-type="string" calcext:value-type="string">
            <text:p>SECRETARIA DE PLANEJAMENT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3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A INFRAESTRUTURA DE TI E DE PROCESSOS DE SUPORTE AO SERVIÇO JUDICIAL TJ (2º GRAU) – PROMOJUD –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592299" calcext:value-type="float">
            <text:p>592.299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57]+[.M57]+[.N57]" office:value-type="float" office:value="592299" calcext:value-type="float">
            <text:p>592.299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81</text:p>
          </table:table-cell>
          <table:table-cell table:style-name="ce22" office:value-type="string" calcext:value-type="string">
            <text:p>SECRETARIA DE PLANEJAMENT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OS SISTEMAS DE GOVERNANÇA E GESTÃO - TJ (1º GRAU)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2472446" calcext:value-type="float">
            <text:p>2.472.446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58]+[.M58]+[.N58]" office:value-type="float" office:value="2472446" calcext:value-type="float">
            <text:p>2.472.446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81</text:p>
          </table:table-cell>
          <table:table-cell table:style-name="ce22" office:value-type="string" calcext:value-type="string">
            <text:p>SECRETARIA DE PLANEJAMENT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OS SISTEMAS DE GOVERNANÇA E GESTÃO - TJ (2º GRAU)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824149" calcext:value-type="float">
            <text:p>824.149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59]+[.M59]+[.N59]" office:value-type="float" office:value="824149" calcext:value-type="float">
            <text:p>824.149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101</text:p>
          </table:table-cell>
          <table:table-cell table:style-name="ce22" office:value-type="string" calcext:value-type="string">
            <text:p>ESCOLA SUPERIOR DA MAGISTRATURA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OS SISTEMAS DE GOVERNANÇA E GESTÃO - TJ (1º GRAU)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380592" calcext:value-type="float">
            <text:p>380.592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60]+[.M60]+[.N60]" office:value-type="float" office:value="380592" calcext:value-type="float">
            <text:p>380.592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101</text:p>
          </table:table-cell>
          <table:table-cell table:style-name="ce22" office:value-type="string" calcext:value-type="string">
            <text:p>ESCOLA SUPERIOR DA MAGISTRATURA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OS SISTEMAS DE GOVERNANÇA E GESTÃO - TJ (2º GRAU)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126864" calcext:value-type="float">
            <text:p>126.864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61]+[.M61]+[.N61]" office:value-type="float" office:value="126864" calcext:value-type="float">
            <text:p>126.864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101</text:p>
          </table:table-cell>
          <table:table-cell table:style-name="ce22" office:value-type="string" calcext:value-type="string">
            <text:p>ESCOLA SUPERIOR DA MAGISTRATURA</text:p>
          </table:table-cell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192.1071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E MAGISTRADOS – TJ <text:s/>1° GRAU – PROMOJUD-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178368" calcext:value-type="float">
            <text:p>178.368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62]+[.M62]+[.N62]" office:value-type="float" office:value="178368" calcext:value-type="float">
            <text:p>178.368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101</text:p>
          </table:table-cell>
          <table:table-cell table:style-name="ce22" office:value-type="string" calcext:value-type="string">
            <text:p>ESCOLA SUPERIOR DA MAGISTRATURA</text:p>
          </table:table-cell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192.1071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E MAGISTRADOS – TJ <text:s/>2° GRAU – PROMOJUD-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59456" calcext:value-type="float">
            <text:p>59.456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63]+[.M63]+[.N63]" office:value-type="float" office:value="59456" calcext:value-type="float">
            <text:p>59.456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91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A INFRAESTRUTURA DE TI E DE PROCESSOS DE SUPORTE AO SERVIÇO JUDICIAL TJ (1º GRAU) – PROMOJUD –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1977994" calcext:value-type="float">
            <text:p>1.977.994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64]+[.M64]+[.N64]" office:value-type="float" office:value="1977994" calcext:value-type="float">
            <text:p>1.977.994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91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3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A INFRAESTRUTURA DE TI E DE PROCESSOS DE SUPORTE AO SERVIÇO JUDICIAL TJ (2º GRAU) – PROMOJUD – COMP 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659331" calcext:value-type="float">
            <text:p>659.331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65]+[.M65]+[.N65]" office:value-type="float" office:value="659331" calcext:value-type="float">
            <text:p>659.331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91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OS SISTEMAS DE GOVERNANÇA E GESTÃO - TJ (1º GRAU)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321338" calcext:value-type="float">
            <text:p>321.338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66]+[.M66]+[.N66]" office:value-type="float" office:value="321338" calcext:value-type="float">
            <text:p>321.338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91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7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OS SISTEMAS DE GOVERNANÇA E GESTÃO - TJ (2º GRAU) – PROMOJUD – COMP II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107113" calcext:value-type="float">
            <text:p>107.113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67]+[.M67]+[.N67]" office:value-type="float" office:value="107113" calcext:value-type="float">
            <text:p>107.113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91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2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GESTÃO E MONITORAMENTO DO PROMOJUD – TJ 1º GRAU (PROMOJUD COMP III)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1165058" calcext:value-type="float">
            <text:p>1.165.058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68]+[.M68]+[.N68]" office:value-type="float" office:value="1165058" calcext:value-type="float">
            <text:p>1.165.058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091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23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GESTÃO E MONITORAMENTO DO PROMOJUD – TJ 2º GRAU (PROMOJUD COMP III)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4.59</text:p>
          </table:table-cell>
          <table:table-cell table:style-name="ce22" office:value-type="string" calcext:value-type="string">
            <text:p>RECURSOS DE OPERAÇÕES DE CRÉDITO/ <text:s text:c="6"/>OPERAÇÕES DE CRÉDITO EXTERNAS/TESOURO/BID</text:p>
          </table:table-cell>
          <table:table-cell table:style-name="ce30" office:value-type="string" calcext:value-type="string">
            <text:p>3</text:p>
          </table:table-cell>
          <table:table-cell table:style-name="ce84"/>
          <table:table-cell table:style-name="ce84" office:value-type="float" office:value="388353" calcext:value-type="float">
            <text:p>388.353,00</text:p>
          </table:table-cell>
          <table:table-cell table:style-name="ce84"/>
          <table:table-cell table:style-name="ce54" table:formula="of:=[.L69]+[.M69]+[.N69]" office:value-type="float" office:value="388353" calcext:value-type="float">
            <text:p>388.353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100161</text:p>
          </table:table-cell>
          <table:table-cell table:style-name="ce22" office:value-type="string" calcext:value-type="string">
            <text:p>ASSESSORIA DE CERIMONIAL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50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MPENHO DA PRESTAÇÃO JURISDICIONAL – TJ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250000" calcext:value-type="float">
            <text:p>250.000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70]+[.M70]+[.N70]" office:value-type="float" office:value="250000" calcext:value-type="float">
            <text:p>250.000,00</text:p>
          </table:table-cell>
          <table:table-cell table:number-columns-repeated="48"/>
        </table:table-row>
        <table:table-row table:style-name="ro11">
          <table:table-cell table:style-name="ce4"/>
          <table:table-cell table:style-name="ce23" office:value-type="string" calcext:value-type="string">
            <text:p>04100161</text:p>
          </table:table-cell>
          <table:table-cell table:style-name="ce22" office:value-type="string" calcext:value-type="string">
            <text:p>ASSESSORIA DE CERIMONIAL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130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TJ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250000" calcext:value-type="float">
            <text:p>250.000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71]+[.M71]+[.N71]" office:value-type="float" office:value="250000" calcext:value-type="float">
            <text:p>250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1" office:value-type="string" calcext:value-type="string">
            <text:p>04200001</text:p>
          </table:table-cell>
          <table:table-cell table:style-name="ce21" office:value-type="string" calcext:value-type="string" table:number-columns-spanned="13" table:number-rows-spanned="1">
            <text:p>FERMOJU - FUNDO ESPECIAL DE REAPARELHAMENTO E MODERNIZAÇÃO DO PODER JUDICIÁRIO</text:p>
          </table:table-cell>
          <table:covered-table-cell table:number-columns-repeated="2" table:style-name="ce23"/>
          <table:covered-table-cell table:number-columns-repeated="5" table:style-name="ce32"/>
          <table:covered-table-cell table:style-name="ce23"/>
          <table:covered-table-cell table:number-columns-repeated="3" table:style-name="ce91"/>
          <table:covered-table-cell table:style-name="ce81"/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192.10990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– FERMOJU – 1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715220" calcext:value-type="float">
            <text:p>715.220,00</text:p>
          </table:table-cell>
          <table:table-cell table:style-name="ce84" office:value-type="float" office:value="0" calcext:value-type="float">
            <text:p>0,00</text:p>
          </table:table-cell>
          <table:table-cell table:style-name="ce85" office:value-type="float" office:value="0" calcext:value-type="float">
            <text:p>0,00</text:p>
          </table:table-cell>
          <table:table-cell table:style-name="ce54" table:formula="of:=[.L73]+[.M73]+[.N73]" office:value-type="float" office:value="715220" calcext:value-type="float">
            <text:p>715.22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192.1107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E CAPACITAÇÃO DE SERVIDORES – FERMOJU – 2°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1030896" calcext:value-type="float">
            <text:p>1.030.896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74]+[.M74]+[.N74]" office:value-type="float" office:value="1030896" calcext:value-type="float">
            <text:p>1.030.896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50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73061837" calcext:value-type="float">
            <text:p>73.061.837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75]+[.M75]+[.N75]" office:value-type="float" office:value="73061837" calcext:value-type="float">
            <text:p>73.061.837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A INFRAESTRUTURA DE TI E DE PROCESSOS DE SUPORTE AO SERVIÇO JUDICIAL FERMOJU <text:s/>2º GRAU – (PROMOJUD – COMP I)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4760483" calcext:value-type="float">
            <text:p>4.760.483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76]+[.M76]+[.N76]" office:value-type="float" office:value="4760483" calcext:value-type="float">
            <text:p>4.760.483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011</text:p>
          </table:table-cell>
          <table:table-cell table:style-name="ce22" office:value-type="string" calcext:value-type="string">
            <text:p>SECRETARIA DE GESTÃO DE PESSO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131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51882665" calcext:value-type="float">
            <text:p>51.882.665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77]+[.M77]+[.N77]" office:value-type="float" office:value="51882665" calcext:value-type="float">
            <text:p>51.882.665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1470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DA INFRAESTRUTURA DE TI – FERMOJU (1º GRAU)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1330294" calcext:value-type="float">
            <text:p>1.330.294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78]+[.M78]+[.N78]" office:value-type="float" office:value="1330294" calcext:value-type="float">
            <text:p>1.330.294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1473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DESENVOLVIMENTO DA INFRAESTRUTURA DE TI – FERMOJU (2º GRAU)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479919" calcext:value-type="float">
            <text:p>479.919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79]+[.M79]+[.N79]" office:value-type="float" office:value="479919" calcext:value-type="float">
            <text:p>479.919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2051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NA ÁREA DE TI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43928644" calcext:value-type="float">
            <text:p>43.928.644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80]+[.M80]+[.N80]" office:value-type="float" office:value="43928644" calcext:value-type="float">
            <text:p>43.928.644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20512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NA ÁREA DE TI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18264468" calcext:value-type="float">
            <text:p>18.264.468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81]+[.M81]+[.N81]" office:value-type="float" office:value="18264468" calcext:value-type="float">
            <text:p>18.264.468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4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A INFRAESTRUTURA DE TI E DE PROCESSOS DE SUPORTE AO SERVIÇO JUDICIAL FERMOJU <text:s/>1º GRAU – (PROMOJUD – COMP I)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3211086" calcext:value-type="float">
            <text:p>3.211.086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82]+[.M82]+[.N82]" office:value-type="float" office:value="3211086" calcext:value-type="float">
            <text:p>3.211.086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021</text:p>
          </table:table-cell>
          <table:table-cell table:style-name="ce22" office:value-type="string" calcext:value-type="string">
            <text:p>SECRETARIA DE TECNOLOGIA DA INFORMAÇÃO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MODERNIZAÇÃO E APRIMORAMENTO DA INFRAESTRUTURA DE TI E DE PROCESSOS DE SUPORTE AO SERVIÇO JUDICIAL FERMOJU <text:s/>2º GRAU – (PROMOJUD – COMP I)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1070362" calcext:value-type="float">
            <text:p>1.070.362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83]+[.M83]+[.N83]" office:value-type="float" office:value="1070362" calcext:value-type="float">
            <text:p>1.070.362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494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61" office:value-type="string" calcext:value-type="string">
            <text:p>AQUISIÇÃO DE SELOS JUDICIAIS /EXTRAJUDICIAIS – FERMOJ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29</text:p>
          </table:table-cell>
          <table:table-cell table:style-name="ce64" office:value-type="string" calcext:value-type="string">
            <text:p>RECURSOS VINCULADOS A FUNDOS / REC. ARRECADADOS DA VENDA DE SELOS DE AUTENTIC.</text:p>
          </table:table-cell>
          <table:table-cell table:style-name="ce30" office:value-type="string" calcext:value-type="string">
            <text:p>3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84" office:value-type="float" office:value="324589" calcext:value-type="float">
            <text:p>324.589,00</text:p>
          </table:table-cell>
          <table:table-cell table:style-name="ce54" table:formula="of:=[.L84]+[.M84]+[.N84]" office:value-type="float" office:value="324589" calcext:value-type="float">
            <text:p>324.589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131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61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29</text:p>
          </table:table-cell>
          <table:table-cell table:style-name="ce64" office:value-type="string" calcext:value-type="string">
            <text:p>RECURSOS VINCULADOS A FUNDOS / REC. ARRECADADOS DA VENDA DE SELOS DE AUTENTIC.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4000" calcext:value-type="float">
            <text:p>4.000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85]+[.M85]+[.N85]" office:value-type="float" office:value="4000" calcext:value-type="float">
            <text:p>4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365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61" office:value-type="string" calcext:value-type="string">
            <text:p>MANUTENÇÃO DOS SERVIÇOS ADMINISTRATIVOS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996" calcext:value-type="float">
            <text:p>996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86]+[.M86]+[.N86]" office:value-type="float" office:value="996" calcext:value-type="float">
            <text:p>996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051</text:p>
          </table:table-cell>
          <table:table-cell table:style-name="ce22" office:value-type="string" calcext:value-type="string">
            <text:p>SECRETARIA DE FINANÇA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365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61" office:value-type="string" calcext:value-type="string">
            <text:p>MANUTENÇÃO DOS SERVIÇOS ADMINISTRATIVOS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29</text:p>
          </table:table-cell>
          <table:table-cell table:style-name="ce64" office:value-type="string" calcext:value-type="string">
            <text:p>RECURSOS VINCULADOS A FUNDOS / REC. ARRECADADOS DA VENDA DE SELOS DE AUTENTIC.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405215" calcext:value-type="float">
            <text:p>405.215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87]+[.M87]+[.N87]" office:value-type="float" office:value="405215" calcext:value-type="float">
            <text:p>405.215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071</text:p>
          </table:table-cell>
          <table:table-cell table:style-name="ce22" office:value-type="string" calcext:value-type="string">
            <text:p>SECRETARIA JUDICIÁRI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50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29</text:p>
          </table:table-cell>
          <table:table-cell table:style-name="ce64" office:value-type="string" calcext:value-type="string">
            <text:p>RECURSOS VINCULADOS A FUNDOS / REC. ARRECADADOS DA VENDA DE SELOS DE AUTENTIC.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7193735" calcext:value-type="float">
            <text:p>7.193.735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88]+[.M88]+[.N88]" office:value-type="float" office:value="7193735" calcext:value-type="float">
            <text:p>7.193.735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071</text:p>
          </table:table-cell>
          <table:table-cell table:style-name="ce22" office:value-type="string" calcext:value-type="string">
            <text:p>SECRETARIA JUDICIÁRI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50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2823106" calcext:value-type="float">
            <text:p>2.823.106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89]+[.M89]+[.N89]" office:value-type="float" office:value="2823106" calcext:value-type="float">
            <text:p>2.823.106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071</text:p>
          </table:table-cell>
          <table:table-cell table:style-name="ce22" office:value-type="string" calcext:value-type="string">
            <text:p>SECRETARIA JUDICIÁRI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513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29</text:p>
          </table:table-cell>
          <table:table-cell table:style-name="ce64" office:value-type="string" calcext:value-type="string">
            <text:p>RECURSOS VINCULADOS A FUNDOS / REC. ARRECADADOS DA VENDA DE SELOS DE AUTENTIC.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41973" calcext:value-type="float">
            <text:p>41.973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90]+[.M90]+[.N90]" office:value-type="float" office:value="41973" calcext:value-type="float">
            <text:p>41.973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071</text:p>
          </table:table-cell>
          <table:table-cell table:style-name="ce22" office:value-type="string" calcext:value-type="string">
            <text:p>SECRETARIA JUDICIÁRI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513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41186" calcext:value-type="float">
            <text:p>41.186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91]+[.M91]+[.N91]" office:value-type="float" office:value="41186" calcext:value-type="float">
            <text:p>41.186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091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131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329250" calcext:value-type="float">
            <text:p>329.250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92]+[.M92]+[.N92]" office:value-type="float" office:value="329250" calcext:value-type="float">
            <text:p>329.25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091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131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1000" calcext:value-type="float">
            <text:p>1.000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93]+[.M93]+[.N93]" office:value-type="float" office:value="1000" calcext:value-type="float">
            <text:p>1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091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365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18500" calcext:value-type="float">
            <text:p>18.500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94]+[.M94]+[.N94]" office:value-type="float" office:value="18500" calcext:value-type="float">
            <text:p>18.5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091</text:p>
          </table:table-cell>
          <table:table-cell table:style-name="ce22" office:value-type="string" calcext:value-type="string">
            <text:p>PRESIDÊNCI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365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1000" calcext:value-type="float">
            <text:p>1.000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95]+[.M95]+[.N95]" office:value-type="float" office:value="1000" calcext:value-type="float">
            <text:p>1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101</text:p>
          </table:table-cell>
          <table:table-cell table:style-name="ce22" office:value-type="string" calcext:value-type="string">
            <text:p>ESCOLA SUPERIOR DA MAGISTRATURA</text:p>
          </table:table-cell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192.1115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E CAPACITAÇÃO DE MAGISTRADOS E SERVIDORES – FERMOJU – 2º GRAU 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468420" calcext:value-type="float">
            <text:p>468.420,00</text:p>
          </table:table-cell>
          <table:table-cell table:style-name="ce85" office:value-type="float" office:value="0" calcext:value-type="float">
            <text:p>0,00</text:p>
          </table:table-cell>
          <table:table-cell table:style-name="ce54" table:formula="of:=[.L96]+[.M96]+[.N96]" office:value-type="float" office:value="468420" calcext:value-type="float">
            <text:p>468.42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101</text:p>
          </table:table-cell>
          <table:table-cell table:style-name="ce22" office:value-type="string" calcext:value-type="string">
            <text:p>ESCOLA SUPERIOR DA MAGISTRATURA</text:p>
          </table:table-cell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192.1115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RIMORAMENTO DA ESMEC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2000" calcext:value-type="float">
            <text:p>2.000,00</text:p>
          </table:table-cell>
          <table:table-cell table:style-name="ce85" office:value-type="float" office:value="0" calcext:value-type="float">
            <text:p>0,00</text:p>
          </table:table-cell>
          <table:table-cell table:style-name="ce54" table:formula="of:=[.L97]+[.M97]+[.N97]" office:value-type="float" office:value="2000" calcext:value-type="float">
            <text:p>2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101</text:p>
          </table:table-cell>
          <table:table-cell table:style-name="ce22" office:value-type="string" calcext:value-type="string">
            <text:p>ESCOLA SUPERIOR DA MAGISTRATURA</text:p>
          </table:table-cell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192.1146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E CAPACITAÇÃO DE MAGISTRADOS E SERVIDORES – FERMOJU – 2º GRAU 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12000" calcext:value-type="float">
            <text:p>12.000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98]+[.M98]+[.N98]" office:value-type="float" office:value="12000" calcext:value-type="float">
            <text:p>12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101</text:p>
          </table:table-cell>
          <table:table-cell table:style-name="ce22" office:value-type="string" calcext:value-type="string">
            <text:p>ESCOLA SUPERIOR DA MAGISTRATURA</text:p>
          </table:table-cell>
          <table:table-cell table:style-name="ce30" office:value-type="string" calcext:value-type="string">
            <text:p>02.128</text:p>
          </table:table-cell>
          <table:table-cell table:style-name="ce30" office:value-type="string" calcext:value-type="string">
            <text:p>192.1146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E CAPACITAÇÃO DE MAGISTRADOS E SERVIDORES – FERMOJU – 2º GRAU 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2000" calcext:value-type="float">
            <text:p>2.000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99]+[.M99]+[.N99]" office:value-type="float" office:value="2000" calcext:value-type="float">
            <text:p>2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1147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QUISIÇÃO DE MÁQUINAS, EQUIPAMENTOS E VEÍCULOS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9702000" calcext:value-type="float">
            <text:p>9.702.000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100]+[.M100]+[.N100]" office:value-type="float" office:value="9702000" calcext:value-type="float">
            <text:p>9.702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11476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QUISIÇÃO DE MÁQUINAS, EQUIPAMENTOS E VEÍCUL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3610000" calcext:value-type="float">
            <text:p>3.610.000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101]+[.M101]+[.N101]" office:value-type="float" office:value="3610000" calcext:value-type="float">
            <text:p>3.610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1147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REFORMA E ADEQUAÇÃO DE BENS IMÓVEIS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33067699" calcext:value-type="float">
            <text:p>33.067.699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102]+[.M102]+[.N102]" office:value-type="float" office:value="33067699" calcext:value-type="float">
            <text:p>33.067.699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11480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REFORMA E ADEQUAÇÃO DE BENS IMÓVEI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300000" calcext:value-type="float">
            <text:p>300.000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103]+[.M103]+[.N103]" office:value-type="float" office:value="300000" calcext:value-type="float">
            <text:p>300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50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23153405" calcext:value-type="float">
            <text:p>23.153.405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104]+[.M104]+[.N104]" office:value-type="float" office:value="23153405" calcext:value-type="float">
            <text:p>23.153.405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10873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CONSTRUÇÃO DE FÓRUNS – FERMOJU -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22014546" calcext:value-type="float">
            <text:p>22.014.546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105]+[.M105]+[.N105]" office:value-type="float" office:value="22014546" calcext:value-type="float">
            <text:p>22.014.546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11755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CONSTRUÇÃO DE UNIDADE JUDICIÁRIA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13000000" calcext:value-type="float">
            <text:p>13.000.000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106]+[.M106]+[.N106]" office:value-type="float" office:value="13000000" calcext:value-type="float">
            <text:p>13.000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121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131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15393540" calcext:value-type="float">
            <text:p>15.393.540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107]+[.M107]+[.N107]" office:value-type="float" office:value="15393540" calcext:value-type="float">
            <text:p>15.393.54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131</text:p>
          </table:table-cell>
          <table:table-cell table:style-name="ce22" office:value-type="string" calcext:value-type="string">
            <text:p>ASSESSORIA DE COMUNICAÇÃO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131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744003" calcext:value-type="float">
            <text:p>744.003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108]+[.M108]+[.N108]" office:value-type="float" office:value="744003" calcext:value-type="float">
            <text:p>744.003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131</text:p>
          </table:table-cell>
          <table:table-cell table:style-name="ce22" office:value-type="string" calcext:value-type="string">
            <text:p>ASSESSORIA DE COMUNICAÇÃO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131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39221" calcext:value-type="float">
            <text:p>39.221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109]+[.M109]+[.N109]" office:value-type="float" office:value="39221" calcext:value-type="float">
            <text:p>39.221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141</text:p>
          </table:table-cell>
          <table:table-cell table:style-name="ce22" office:value-type="string" calcext:value-type="string">
            <text:p>ASSESSORIA DE CERIMONIAL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50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399834" calcext:value-type="float">
            <text:p>399.834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110]+[.M110]+[.N110]" office:value-type="float" office:value="399834" calcext:value-type="float">
            <text:p>399.834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141</text:p>
          </table:table-cell>
          <table:table-cell table:style-name="ce22" office:value-type="string" calcext:value-type="string">
            <text:p>ASSESSORIA DE CERIMONIAL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50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NVOLVIMENTO DA PRESTAÇÃO JURISDICIONAL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2000" calcext:value-type="float">
            <text:p>2.000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111]+[.M111]+[.N111]" office:value-type="float" office:value="2000" calcext:value-type="float">
            <text:p>2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141</text:p>
          </table:table-cell>
          <table:table-cell table:style-name="ce22" office:value-type="string" calcext:value-type="string">
            <text:p>ASSESSORIA DE CERIMONIAL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131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931257" calcext:value-type="float">
            <text:p>931.257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112]+[.M112]+[.N112]" office:value-type="float" office:value="931257" calcext:value-type="float">
            <text:p>931.257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141</text:p>
          </table:table-cell>
          <table:table-cell table:style-name="ce22" office:value-type="string" calcext:value-type="string">
            <text:p>ASSESSORIA DE CERIMONIAL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131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22" office:value-type="string" calcext:value-type="string">
            <text:p>MANUTENÇÃO DOS SERVIÇOS ADMINISTRATIVOS – FERMOJU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1500" calcext:value-type="float">
            <text:p>1.500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113]+[.M113]+[.N113]" office:value-type="float" office:value="1500" calcext:value-type="float">
            <text:p>1.5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151</text:p>
          </table:table-cell>
          <table:table-cell table:style-name="ce22" office:value-type="string" calcext:value-type="string">
            <text:p>SUPERINTENDÊNCIA JUDICIÁRI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508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PAGAMENTO DE JUÍZES LEIGOS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4662352" calcext:value-type="float">
            <text:p>4.662.352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114]+[.M114]+[.N114]" office:value-type="float" office:value="4662352" calcext:value-type="float">
            <text:p>4.662.352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151</text:p>
          </table:table-cell>
          <table:table-cell table:style-name="ce22" office:value-type="string" calcext:value-type="string">
            <text:p>SUPERINTENDÊNCIA JUDICIÁRI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50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MPENHO DA PRESTAÇÃO JURISDICIONAL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200000" calcext:value-type="float">
            <text:p>200.000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115]+[.M115]+[.N115]" office:value-type="float" office:value="200000" calcext:value-type="float">
            <text:p>200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151</text:p>
          </table:table-cell>
          <table:table-cell table:style-name="ce22" office:value-type="string" calcext:value-type="string">
            <text:p>SUPERINTENDÊNCIA JUDICIÁRIA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509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22" office:value-type="string" calcext:value-type="string">
            <text:p>APOIO AO DESEMPENHO DA PRESTAÇÃO JURISDICIONAL – FERMOJU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29</text:p>
          </table:table-cell>
          <table:table-cell table:style-name="ce64" office:value-type="string" calcext:value-type="string">
            <text:p>RECURSOS VINCULADOS A FUNDOS / REC. ARRECADADOS DA VENDA DE SELOS DE AUTENTIC.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200000" calcext:value-type="float">
            <text:p>200.000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116]+[.M116]+[.N116]" office:value-type="float" office:value="200000" calcext:value-type="float">
            <text:p>200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1" office:value-type="string" calcext:value-type="string">
            <text:p>04200003</text:p>
          </table:table-cell>
          <table:table-cell table:style-name="ce21" office:value-type="string" calcext:value-type="string" table:number-columns-spanned="13" table:number-rows-spanned="1">
            <text:p>FUNSEG - FUNDO ESTADUAL DE SEGURANÇA DOS MAGISTRADOS</text:p>
          </table:table-cell>
          <table:covered-table-cell table:style-name="ce23" office:value-type="string" calcext:value-type="string">
            <text:p>.</text:p>
          </table:covered-table-cell>
          <table:covered-table-cell table:style-name="ce23"/>
          <table:covered-table-cell table:number-columns-repeated="5" table:style-name="ce32"/>
          <table:covered-table-cell table:style-name="ce23"/>
          <table:covered-table-cell table:number-columns-repeated="4" table:style-name="ce92"/>
          <table:table-cell table:number-columns-repeated="48"/>
        </table:table-row>
        <table:table-row table:style-name="ro8">
          <table:table-cell table:style-name="ce4"/>
          <table:table-cell table:style-name="ce32" office:value-type="string" calcext:value-type="string">
            <text:p>04200043</text:p>
          </table:table-cell>
          <table:table-cell table:style-name="ce61" office:value-type="string" calcext:value-type="string">
            <text:p>SECRETARIA DE ADMINISTRAÇÃO E INFRAESTRUTURA</text:p>
          </table:table-cell>
          <table:table-cell table:style-name="ce72" office:value-type="string" calcext:value-type="string">
            <text:p>02.061</text:p>
          </table:table-cell>
          <table:table-cell table:style-name="ce72" office:value-type="string" calcext:value-type="string">
            <text:p>192.20502</text:p>
          </table:table-cell>
          <table:table-cell table:style-name="ce61" office:value-type="string" calcext:value-type="string">
            <text:p>EXCELÊNCIA NO DESEMPENHO DA PRESTAÇÃO JURISDICIONAL</text:p>
          </table:table-cell>
          <table:table-cell table:style-name="ce61" office:value-type="string" calcext:value-type="string">
            <text:p>REFORMA E ADEQUAÇÃO DE BENS IMÓVEIS PARA APRIMORAMENTO DA SEGURANÇA DO JUDICIÁRIO – FUNSEG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72" office:value-type="string" calcext:value-type="string">
            <text:p>4</text:p>
          </table:table-cell>
          <table:table-cell table:style-name="ce85" office:value-type="float" office:value="250000" calcext:value-type="float">
            <text:p>250.000,00</text:p>
          </table:table-cell>
          <table:table-cell table:number-columns-repeated="2" table:style-name="ce85" office:value-type="float" office:value="0" calcext:value-type="float">
            <text:p>0,00</text:p>
          </table:table-cell>
          <table:table-cell table:style-name="ce54" table:formula="of:=[.L118]+[.M118]+[.N118]" office:value-type="float" office:value="250000" calcext:value-type="float">
            <text:p>250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32" office:value-type="string" calcext:value-type="string">
            <text:p>04200063</text:p>
          </table:table-cell>
          <table:table-cell table:style-name="ce61" office:value-type="string" calcext:value-type="string">
            <text:p>ASSISTÊNCIA MILITAR</text:p>
          </table:table-cell>
          <table:table-cell table:style-name="ce72" office:value-type="string" calcext:value-type="string">
            <text:p>02.061</text:p>
          </table:table-cell>
          <table:table-cell table:style-name="ce72" office:value-type="string" calcext:value-type="string">
            <text:p>192.20503</text:p>
          </table:table-cell>
          <table:table-cell table:style-name="ce61" office:value-type="string" calcext:value-type="string">
            <text:p>EXCELÊNCIA NO DESEMPENHO DA PRESTAÇÃO JURISDICIONAL</text:p>
          </table:table-cell>
          <table:table-cell table:style-name="ce61" office:value-type="string" calcext:value-type="string">
            <text:p>AQUISIÇÃO DE MÁQUINAS, EQUIPAMENTOS E VEÍCULOS PARA APRIMORAMENTO DA SEGURANÇA <text:s/>DO JUDICIÁRIO – FUNSEG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72" office:value-type="string" calcext:value-type="string">
            <text:p>4</text:p>
          </table:table-cell>
          <table:table-cell table:style-name="ce85" office:value-type="float" office:value="10000" calcext:value-type="float">
            <text:p>10.000,00</text:p>
          </table:table-cell>
          <table:table-cell table:number-columns-repeated="2" table:style-name="ce85" office:value-type="float" office:value="0" calcext:value-type="float">
            <text:p>0,00</text:p>
          </table:table-cell>
          <table:table-cell table:style-name="ce54" table:formula="of:=[.L119]+[.M119]+[.N119]" office:value-type="float" office:value="10000" calcext:value-type="float">
            <text:p>10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063</text:p>
          </table:table-cell>
          <table:table-cell table:style-name="ce61" office:value-type="string" calcext:value-type="string">
            <text:p>ASSISTÊNCIA MILITAR</text:p>
          </table:table-cell>
          <table:table-cell table:style-name="ce30" office:value-type="string" calcext:value-type="string">
            <text:p>02.061</text:p>
          </table:table-cell>
          <table:table-cell table:style-name="ce72" office:value-type="string" calcext:value-type="string">
            <text:p>192.20504</text:p>
          </table:table-cell>
          <table:table-cell table:style-name="ce61" office:value-type="string" calcext:value-type="string">
            <text:p>EXCELÊNCIA NO DESEMPENHO DA PRESTAÇÃO JURISDICIONAL</text:p>
          </table:table-cell>
          <table:table-cell table:style-name="ce61" office:value-type="string" calcext:value-type="string">
            <text:p>AQUISIÇÃO DE MÁQUINAS, EQUIPAMENTOS E VEÍCULOS PARA APRIMORAMENTO DA SEGURANÇA <text:s/>DO JUDICIÁRIO – FUNSEG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10000" calcext:value-type="float">
            <text:p>10.000,00</text:p>
          </table:table-cell>
          <table:table-cell table:style-name="ce85" office:value-type="float" office:value="0" calcext:value-type="float">
            <text:p>0,00</text:p>
          </table:table-cell>
          <table:table-cell table:style-name="ce54" table:formula="of:=[.L120]+[.M120]+[.N120]" office:value-type="float" office:value="10000" calcext:value-type="float">
            <text:p>10.00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063</text:p>
          </table:table-cell>
          <table:table-cell table:style-name="ce61" office:value-type="string" calcext:value-type="string">
            <text:p>ASSISTÊNCIA MILITAR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0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61" office:value-type="string" calcext:value-type="string">
            <text:p>DESENVOLVIMENTO DA INFRAESTRUTURA DE TI PARA APRIMORAMENTO DA SEGURANÇA DO JUDICIÁRIO – FUNSEG (1º GRAU)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1345430" calcext:value-type="float">
            <text:p>1.345.430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121]+[.M121]+[.N121]" office:value-type="float" office:value="1345430" calcext:value-type="float">
            <text:p>1.345.430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063</text:p>
          </table:table-cell>
          <table:table-cell table:style-name="ce61" office:value-type="string" calcext:value-type="string">
            <text:p>ASSISTÊNCIA MILITAR</text:p>
          </table:table-cell>
          <table:table-cell table:style-name="ce30" office:value-type="string" calcext:value-type="string">
            <text:p>02.126</text:p>
          </table:table-cell>
          <table:table-cell table:style-name="ce30" office:value-type="string" calcext:value-type="string">
            <text:p>192.10711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61" office:value-type="string" calcext:value-type="string">
            <text:p>DESENVOLVIMENTO DA INFRAESTRUTURA DE TI PARA APRIMORAMENTO DA SEGURANÇA DO JUDICIÁRIO – FUNSEG (2º GRAU)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4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1862903" calcext:value-type="float">
            <text:p>1.862.903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122]+[.M122]+[.N122]" office:value-type="float" office:value="1862903" calcext:value-type="float">
            <text:p>1.862.903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063</text:p>
          </table:table-cell>
          <table:table-cell table:style-name="ce61" office:value-type="string" calcext:value-type="string">
            <text:p>ASSISTÊNCIA MILITAR</text:p>
          </table:table-cell>
          <table:table-cell table:style-name="ce30" office:value-type="string" calcext:value-type="string">
            <text:p>02.061</text:p>
          </table:table-cell>
          <table:table-cell table:style-name="ce30" office:value-type="string" calcext:value-type="string">
            <text:p>192.20510</text:p>
          </table:table-cell>
          <table:table-cell table:style-name="ce22" office:value-type="string" calcext:value-type="string">
            <text:p>EXCELÊNCIA NO DESEMPENHO DA PRESTAÇÃO JURISDICIONAL</text:p>
          </table:table-cell>
          <table:table-cell table:style-name="ce61" office:value-type="string" calcext:value-type="string">
            <text:p>APOIO AO DESENVOLVIMENTO DA PRESTAÇÃO JURISDICIONAL NA ÀREA DE SEGURANÇA DO JUDICIÁRIO – FUNSEG – 1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4776432" calcext:value-type="float">
            <text:p>4.776.432,00</text:p>
          </table:table-cell>
          <table:table-cell table:number-columns-repeated="2" table:style-name="ce84" office:value-type="float" office:value="0" calcext:value-type="float">
            <text:p>0,00</text:p>
          </table:table-cell>
          <table:table-cell table:style-name="ce54" table:formula="of:=[.L123]+[.M123]+[.N123]" office:value-type="float" office:value="4776432" calcext:value-type="float">
            <text:p>4.776.432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23" office:value-type="string" calcext:value-type="string">
            <text:p>04200063</text:p>
          </table:table-cell>
          <table:table-cell table:style-name="ce61" office:value-type="string" calcext:value-type="string">
            <text:p>ASSISTÊNCIA MILITAR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421.20132</text:p>
          </table:table-cell>
          <table:table-cell table:style-name="ce22" office:value-type="string" calcext:value-type="string">
            <text:p>GESTÃO ADMINISTRATIVA DO CEARÁ</text:p>
          </table:table-cell>
          <table:table-cell table:style-name="ce61" office:value-type="string" calcext:value-type="string">
            <text:p>MANUTENÇÃO DOS SERVIÇOS ADMINISTRATIVOS – FUNSEG – 2º GRAU</text:p>
          </table:table-cell>
          <table:table-cell table:style-name="ce30" office:value-type="string" calcext:value-type="string">
            <text:p>FIS</text:p>
          </table:table-cell>
          <table:table-cell table:style-name="ce30" office:value-type="string" calcext:value-type="string">
            <text:p>759.70</text:p>
          </table:table-cell>
          <table:table-cell table:style-name="ce64" office:value-type="string" calcext:value-type="string">
            <text:p>RECURSOS VINCULADOS A FUNDOS / REC. DIRETAMENTE ARRECADADOS</text:p>
          </table:table-cell>
          <table:table-cell table:style-name="ce30" office:value-type="string" calcext:value-type="string">
            <text:p>3</text:p>
          </table:table-cell>
          <table:table-cell table:style-name="ce84" office:value-type="float" office:value="0" calcext:value-type="float">
            <text:p>0,00</text:p>
          </table:table-cell>
          <table:table-cell table:style-name="ce84" office:value-type="float" office:value="1745235" calcext:value-type="float">
            <text:p>1.745.235,00</text:p>
          </table:table-cell>
          <table:table-cell table:style-name="ce84" office:value-type="float" office:value="0" calcext:value-type="float">
            <text:p>0,00</text:p>
          </table:table-cell>
          <table:table-cell table:style-name="ce54" table:formula="of:=[.L124]+[.M124]+[.N124]" office:value-type="float" office:value="1745235" calcext:value-type="float">
            <text:p>1.745.235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31" office:value-type="string" calcext:value-type="string" table:number-columns-spanned="10" table:number-rows-spanned="1">
            <text:p>Total das dotações para despesas discricionárias</text:p>
          </table:table-cell>
          <table:covered-table-cell table:number-columns-repeated="9" table:style-name="ce31"/>
          <table:table-cell table:style-name="ce86" table:formula="of:=SUM([.L34:.L122])" office:value-type="float" office:value="419937891" calcext:value-type="float">
            <text:p>419.937.891,00</text:p>
          </table:table-cell>
          <table:table-cell table:style-name="ce86" table:formula="of:=SUM([.M34:.M122])" office:value-type="float" office:value="188461775" calcext:value-type="float">
            <text:p>188.461.775,00</text:p>
          </table:table-cell>
          <table:table-cell table:style-name="ce86" table:formula="of:=SUM([.N34:.N122])" office:value-type="float" office:value="324589" calcext:value-type="float">
            <text:p>324.589,00</text:p>
          </table:table-cell>
          <table:table-cell table:style-name="ce86" table:formula="of:=SUM([.$O$34:.$O$124])" office:value-type="float" office:value="615245922" calcext:value-type="float">
            <text:p>615.245.922,00</text:p>
          </table:table-cell>
          <table:table-cell table:number-columns-repeated="48"/>
        </table:table-row>
        <table:table-row table:style-name="ro8">
          <table:table-cell table:style-name="ce4"/>
          <table:table-cell table:style-name="ce33" office:value-type="string" calcext:value-type="string" table:number-columns-spanned="10" table:number-rows-spanned="1">
            <text:p>Total</text:p>
          </table:table-cell>
          <table:covered-table-cell table:number-columns-repeated="8" table:style-name="ce26"/>
          <table:covered-table-cell table:style-name="ce33"/>
          <table:table-cell table:style-name="ce89" table:formula="of:=[.L30]+[.L125]" office:value-type="float" office:value="1644366012" calcext:value-type="float">
            <text:p>1.644.366.012,00</text:p>
          </table:table-cell>
          <table:table-cell table:style-name="ce89" table:formula="of:=[.M30]+[.M125]" office:value-type="float" office:value="569198847" calcext:value-type="float">
            <text:p>569.198.847,00</text:p>
          </table:table-cell>
          <table:table-cell table:style-name="ce89" table:formula="of:=[.N30]+[.N125]" office:value-type="float" office:value="40949589" calcext:value-type="float">
            <text:p>40.949.589,00</text:p>
          </table:table-cell>
          <table:table-cell table:style-name="ce100" table:formula="of:=[.O30]+[.O125]" office:value-type="float" office:value="2261036115" calcext:value-type="float">
            <text:p>2.261.036.115,00</text:p>
          </table:table-cell>
          <table:table-cell table:number-columns-repeated="48"/>
        </table:table-row>
        <table:table-row table:style-name="ro1">
          <table:table-cell table:number-columns-repeated="2"/>
          <table:table-cell table:style-name="ce22"/>
          <table:table-cell table:number-columns-repeated="60"/>
        </table:table-row>
        <table:table-row table:style-name="ro1">
          <table:table-cell table:number-columns-repeated="63"/>
        </table:table-row>
        <table:table-row table:style-name="ro12">
          <table:table-cell/>
          <table:table-cell office:value-type="string" calcext:value-type="string">
            <text:p>OBSERVAÇÕES SOBRE AS DESPESAS OBRIGATÓRIAS:</text:p>
          </table:table-cell>
          <table:table-cell table:number-columns-repeated="12"/>
          <table:table-cell table:style-name="ce101"/>
          <table:table-cell table:number-columns-repeated="48"/>
        </table:table-row>
        <table:table-row table:style-name="ro1">
          <table:table-cell/>
          <table:table-cell table:style-name="ce46" office:value-type="string" calcext:value-type="string">
            <text:p>1 – A AÇÃO 20505 DA UNIDADE ORÇAMENTÁRIA 04100011 REFERE-SE AO ITEM DE DESPESA 33904600 AUXÍLIO ALIMENTAÇÃO</text:p>
          </table:table-cell>
          <table:table-cell table:number-columns-repeated="12"/>
          <table:table-cell table:style-name="ce101"/>
          <table:table-cell table:number-columns-repeated="48"/>
        </table:table-row>
        <table:table-row table:style-name="ro1">
          <table:table-cell/>
          <table:table-cell table:style-name="ce46" office:value-type="string" calcext:value-type="string">
            <text:p>2 – A AÇÃO 20130 DA UNIDADE ORÇAMENTÁRIA 04100011 REFERE-SE AO ITEM DE DESPESA 33904600 AUXÍLIO ALIMENTAÇÃO</text:p>
          </table:table-cell>
          <table:table-cell table:number-columns-repeated="12"/>
          <table:table-cell table:style-name="ce101"/>
          <table:table-cell table:number-columns-repeated="48"/>
        </table:table-row>
        <table:table-row table:style-name="ro1">
          <table:table-cell/>
          <table:table-cell table:style-name="ce46" office:value-type="string" calcext:value-type="string">
            <text:p>3 – A AÇÃO 20495 DA UNIDADE ORÇAMENTÁRIA 04200051 REFERE-SE AO RESSARCIMENTO AOS CARTÓRIOS <text:s/>CONFORME O ART. 9 DA LEI Nº 14.605/2010.</text:p>
          </table:table-cell>
          <table:table-cell table:number-columns-repeated="12"/>
          <table:table-cell table:style-name="ce101"/>
          <table:table-cell table:number-columns-repeated="48"/>
        </table:table-row>
        <table:table-row table:style-name="ro1">
          <table:table-cell/>
          <table:table-cell table:style-name="ce46" office:value-type="string" calcext:value-type="string">
            <text:p>4 – A AÇÃO 20131 DA UNIDADE ORÇAMENTÁRIA 04200121 REFERE-SE AO ITEM DE DESPESA 339033-03 TRANSPORTE DE SERVIDORES</text:p>
          </table:table-cell>
          <table:table-cell table:number-columns-repeated="61"/>
        </table:table-row>
        <table:table-row table:style-name="ro1">
          <table:table-cell/>
          <table:table-cell table:style-name="ce46" office:value-type="string" calcext:value-type="string">
            <text:p>5 – A AÇÃO 20515 DA UNIDADE ORÇAMENTÁRIA 04200014 REFERE-SE AO VALOR QUE COMPÕE A FOLHA DE PAGAMENTO DOS OFICIAIS DE JUSTIÇA CONFORME A LEI Nº. 16.273/2017</text:p>
          </table:table-cell>
          <table:table-cell table:number-columns-repeated="61"/>
        </table:table-row>
        <table:table-row table:style-name="ro1" table:number-rows-repeated="65434">
          <table:table-cell table:number-columns-repeated="63"/>
        </table:table-row>
        <table:table-row table:style-name="ro1">
          <table:table-cell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08">
      <number:number number:decimal-places="1" loext:min-decimal-places="1" number:min-integer-digits="1"/>
      <number:text>%</number:text>
    </number:percentage-style>
    <number:number-style style:name="N112P0" style:volatile="true">
      <number:number number:decimal-places="0" loext:min-decimal-places="0" number:min-integer-digits="1" number:grouping="true"/>
      <number:text> </number:text>
    </number:number-style>
    <number:number-style style:name="N11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2P2" style:volatile="true">
      <number:text>-</number:text>
      <number:number number:decimal-places="0" loext:min-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/>
      <number:text>,</number:text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.6cm" fo:margin-left="0.199cm" fo:margin-right="0.101cm" style:shadow="none" style:print-page-order="ttb" style:first-page-number="continue" style:scale-to-pages="3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7">00/00/0000</text:date>, <text:time style:data-style-name="N2" text:time-value="08:33:03.05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odelo_20_de_20_QDD" style:display-name="PageStyle_Modelo de QD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dc:date>2023-09-27T10:31:39.238000000</dc:date>
    <meta:editing-duration>P4DT3H38M58S</meta:editing-duration>
    <meta:editing-cycles>191</meta:editing-cycles>
    <meta:print-date>2019-11-21T16:33:20.034000000</meta:print-date>
    <meta:document-statistic meta:table-count="1" meta:cell-count="1475" meta:object-count="1"/>
  </office:meta>
</office:document-meta>
</file>