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27mm"/>
    </style:style>
    <style:style style:name="co2" style:family="table-column">
      <style:table-column-properties fo:break-before="auto" style:column-width="75.5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27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7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76mm" table:end-y="3.54mm" draw:z-index="0" draw:name="Picture 1" draw:style-name="gr1" draw:text-style-name="P1" svg:width="19.22mm" svg:height="19.82mm" svg:x="0.56mm" svg:y="1.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ABRIL/2023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abril/2023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ABRIL/ 2023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DECISÕES INTERLOCUTÓRIAS</text:p>
          </table:table-cell>
          <table:table-cell table:style-name="ce19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SEC. 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5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2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SEC 1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SEC. 2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VARA UNICA DA COMARCA DE IBIAPI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SEC. 2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SEC. VARA UNICA DA COMARCA DE MUCAMB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7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SEC. 2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VARA UNICA DA COMARCA DE MUCAMB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1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2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SEC. 2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VARA UNICA DO JURI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1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VARA D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SEC. 1ª VARA DE SUCESSOE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VARA UNICA DA COMARCA DE CARNAUB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SEC. VARA UNICA DA COMARCA DE PACO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SEC. VARA UNICA DA COMARCA DE NOVO ORIE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SEC. 1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SEC. 4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3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VARA UNICA DA INFANCIA E JUVENTUDE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DA 1ª VARA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VARA UNICA DA COMARCA DE GUAI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DA 2ª VARA DA COMARCA DE URUBU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SEC. VARA UNICA DA COMARCA DE JAGUA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SEC. 3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VARA D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SEC. 2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SEC. VARA UNICA DA INFANCIA E JUVENTUDE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SEC. 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SEC. 1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SEC. 2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5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VARA UNICA DA COMARCA DE IP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BELA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SEC. 1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SEC. 1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SEC. 3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2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SEC. 1ª VARA DE FAMILIA E SUCESSOES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VARA UNICA DA COMARCA DE NOVA OLI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8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SEC. 1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SEC. 1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SEC. VARA UNICA DA COMARCA DE BELA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SEC. 1ª VARA DE FAMILIA E SUCESSOES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3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3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CROAT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IP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DA 2ª VARA DA COMARCA DE URUBU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AMONTA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1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SEC. VARA UNICA DA COMARCA DE AIU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LOPES DE ARAUJO FILH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SEC. 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SEC. 1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1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SEC. 3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 WANDERLEY LOPES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SEC. VARA UNICA DA COMARCA DE SAO BENEDI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NOVA OLI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 1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SEC. VARA UNICA DA COMARCA DE REDENÇA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VARA UNICA DA COMARCA DE REDENÇA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 1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4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SEC. 2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2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SEC. VARA UNICA DA COMARCA DE JARD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SEC. VARA UNICA DA COMARCA DE BAR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3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SEC. 2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SEC. 1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SEC. 3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SEC. VARA UNICA DA COMARCA DE CAPISTRAN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1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SEC. 2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SEC. 2ª VARA DE FAMILIA E SUCESSOES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SEC. 2ª VARA DE FAMILIA E SUCESSOES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SEC. 3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SEC. VARA UNICA DA INFANCIA E JUVENTUDE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VARA UNICA DA COMARCA DE JAGUA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SEC. 2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1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4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SEC. 3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SEC. 1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SEC. 2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2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SEC. 5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SEC. 2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SEC. 1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NOVO ORIE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2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SEC. 1ª VARA DE REGISTRO PUBLICO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4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SEC. 2ª VARA DA COMARCA DE MOMBAÇ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SEC. 1ª VARA DE REGISTRO PUBLICO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SEC. 10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VARA UNICA DA COMARCA DE PACO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SEC. VARA UNICA DA COMARCA DE MULUNG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2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2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6:57:19.528000000</meta:creation-date>
    <dc:title>impressao</dc:title>
    <meta:editing-duration>PT9S</meta:editing-duration>
    <meta:editing-cycles>2</meta:editing-cycles>
    <meta:generator>LibreOffice/6.1.0.3$Windows_X86_64 LibreOffice_project/efb621ed25068d70781dc026f7e9c5187a4decd1</meta:generator>
    <dc:date>2023-05-17T16:57:47.173000000</dc:date>
    <meta:document-statistic meta:table-count="1" meta:cell-count="9527" meta:object-count="1"/>
    <meta:template xlink:type="simple" xlink:actuate="onRequest" xlink:title="impressao" xlink:href="../../../45840/AppData/Roaming/LibreOffice/4/user/template/impressao1.ots" meta:date="2023-05-17T16:57:19.401000000"/>
  </office:meta>
</office:document-meta>
</file>