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6.503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674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55cm" fo:break-before="auto" style:use-optimal-row-height="false"/>
    </style:style>
    <style:style style:name="ro23" style:family="table-row">
      <style:table-row-properties style:row-height="0.69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style:diagonal-bl-tr="none" style:diagonal-tl-br="none"/>
      <style:text-properties fo:font-size="7pt" style:font-size-asian="7pt" style:font-size-complex="7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2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2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9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4" table:style-name="ta1" table:print-ranges="MapadeExecuçao2024.A1:MapadeExecuçao2024.X1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4 <text:s text:c="2"/>- <text:s text:c="3"/>PUBLICAÇÃO: 31/01/2025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3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3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0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9" office:value-type="string" calcext:value-type="string" table:number-columns-spanned="2" table:number-rows-spanned="1">
            <text:p>Descrição</text:p>
          </table:table-cell>
          <table:covered-table-cell table:style-name="ce69"/>
          <table:table-cell table:style-name="ce60" office:value-type="string" calcext:value-type="string" table:number-columns-spanned="1" table:number-rows-spanned="2">
            <text:p>Esfera</text:p>
          </table:table-cell>
          <table:table-cell table:style-name="ce76" office:value-type="string" calcext:value-type="string" table:number-columns-spanned="2" table:number-rows-spanned="1">
            <text:p>Fonte</text:p>
          </table:table-cell>
          <table:covered-table-cell table:style-name="ce76"/>
          <table:table-cell table:style-name="ce60" office:value-type="string" calcext:value-type="string" table:number-columns-spanned="1" table:number-rows-spanned="2">
            <text:p>GND</text:p>
          </table:table-cell>
          <table:table-cell table:style-name="ce39" office:value-type="string" calcext:value-type="string">
            <text:p>Inicial LOA</text:p>
          </table:table-cell>
          <table:table-cell table:style-name="ce39" office:value-type="string" calcext:value-type="string">
            <text:p>Créditos adicionais</text:p>
          </table:table-cell>
          <table:table-cell table:style-name="ce39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0"/>
          <table:table-cell table:style-name="ce60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4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082788552" calcext:value-type="float">
            <text:p>1.082.788.552,00</text:p>
          </table:table-cell>
          <table:table-cell table:style-name="ce43" table:formula="of:=[.O13]-[.L13]" office:value-type="float" office:value="19920588.45" calcext:value-type="float">
            <text:p>19.920.588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02709140.45" calcext:value-type="float">
            <text:p>1.102.709.140,45</text:p>
          </table:table-cell>
          <table:table-cell table:number-columns-repeated="2" table:style-name="ce43" office:value-type="float" office:value="1102598630.7" calcext:value-type="float">
            <text:p>1.102.598.630,70</text:p>
          </table:table-cell>
          <table:table-cell table:style-name="ce43" office:value-type="float" office:value="1100413074.95" calcext:value-type="float">
            <text:p>1.100.413.074,9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124098" calcext:value-type="float">
            <text:p>6.124.0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4]-[.O14]" office:value-type="float" office:value="1344956.53" calcext:value-type="float">
            <text:p>1.344.956,53</text:p>
          </table:table-cell>
          <table:table-cell table:style-name="ce54" office:value-type="float" office:value="4779141.47" calcext:value-type="float">
            <text:p>4.779.141,47</text:p>
          </table:table-cell>
          <table:table-cell table:number-columns-repeated="2" table:style-name="ce43" office:value-type="float" office:value="4779141.37" calcext:value-type="float">
            <text:p>4.779.141,37</text:p>
          </table:table-cell>
          <table:table-cell table:style-name="ce43" office:value-type="float" office:value="4778995.88" calcext:value-type="float">
            <text:p>4.778.995,8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5469567" calcext:value-type="float">
            <text:p>115.469.56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5]-[.O15]" office:value-type="float" office:value="25196686.36" calcext:value-type="float">
            <text:p>25.196.686,36</text:p>
          </table:table-cell>
          <table:table-cell table:style-name="ce54" office:value-type="float" office:value="90272880.64" calcext:value-type="float">
            <text:p>90.272.880,64</text:p>
          </table:table-cell>
          <table:table-cell table:number-columns-repeated="3" table:style-name="ce43" office:value-type="float" office:value="89993449.16" calcext:value-type="float">
            <text:p>89.993.449,1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40153230" calcext:value-type="float">
            <text:p>340.153.230,00</text:p>
          </table:table-cell>
          <table:table-cell table:style-name="ce43" table:formula="of:=[.O16]-[.L16]" office:value-type="float" office:value="13841023.83" calcext:value-type="float">
            <text:p>13.841.023,8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3994253.83" calcext:value-type="float">
            <text:p>353.994.253,8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53818536.97" calcext:value-type="float">
            <text:p>353.818.536,97</text:p>
          </table:table-cell>
          <table:table-cell table:style-name="ce43" office:value-type="float" office:value="352989507.1" calcext:value-type="float">
            <text:p>352.989.507,1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886174" calcext:value-type="float">
            <text:p>33.886.1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7]-[.O17]" office:value-type="float" office:value="5619452.1" calcext:value-type="float">
            <text:p>5.619.452,10</text:p>
          </table:table-cell>
          <table:table-cell table:style-name="ce54" office:value-type="float" office:value="28266721.9" calcext:value-type="float">
            <text:p>28.266.721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8266721.9" calcext:value-type="float">
            <text:p>28.266.721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457402" calcext:value-type="float">
            <text:p>2.457.402,00</text:p>
          </table:table-cell>
          <table:table-cell table:style-name="ce43" table:formula="of:=[.O18]-[.L18]" office:value-type="float" office:value="94932.9900000002" calcext:value-type="float">
            <text:p>94.932,9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552334.99" calcext:value-type="float">
            <text:p>2.552.334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552273.34" calcext:value-type="float">
            <text:p>2.552.273,34</text:p>
          </table:table-cell>
          <table:table-cell table:number-columns-repeated="2" table:style-name="ce43" office:value-type="float" office:value="2519578.8" calcext:value-type="float">
            <text:p>2.519.578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table:formula="of:=[.O19]-[.L19]" office:value-type="float" office:value="87959" calcext:value-type="float">
            <text:p>87.9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7959" calcext:value-type="float">
            <text:p>287.959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42487.64" calcext:value-type="float">
            <text:p>242.487,64</text:p>
          </table:table-cell>
          <table:table-cell table:style-name="ce43" office:value-type="float" office:value="169520.29" calcext:value-type="float">
            <text:p>169.520,29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217222" calcext:value-type="float">
            <text:p>4.217.2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1206008.7" calcext:value-type="float">
            <text:p>1.206.008,70</text:p>
          </table:table-cell>
          <table:table-cell table:style-name="ce54" office:value-type="float" office:value="3011213.3" calcext:value-type="float">
            <text:p>3.011.21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011213.3" calcext:value-type="float">
            <text:p>3.011.21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84"/>
          <table:covered-table-cell table:style-name="ce90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425000" calcext:value-type="float">
            <text:p>40.42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0425000" calcext:value-type="float">
            <text:p>40.425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2808287.71" calcext:value-type="float">
            <text:p>32.808.287,71</text:p>
          </table:table-cell>
          <table:table-cell table:number-columns-repeated="2" table:style-name="ce44" office:value-type="float" office:value="32705107.58" calcext:value-type="float">
            <text:p>32.705.107,58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15400000" calcext:value-type="float">
            <text:p>15.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5400000" calcext:value-type="float">
            <text:p>15.4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14704102.06" calcext:value-type="float">
            <text:p>14.704.102,06</text:p>
          </table:table-cell>
          <table:table-cell table:number-columns-repeated="2" table:style-name="ce44" office:value-type="float" office:value="14419774.57" calcext:value-type="float">
            <text:p>14.419.774,57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041931" calcext:value-type="float">
            <text:p>9.041.931,00</text:p>
          </table:table-cell>
          <table:table-cell table:style-name="ce43" table:formula="of:=[.O24]-[.L24]" office:value-type="float" office:value="2600000" calcext:value-type="float">
            <text:p>2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641931" calcext:value-type="float">
            <text:p>11.641.93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5540695.8" calcext:value-type="float">
            <text:p>5.540.695,8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44" calcext:value-type="float">
            <text:p>23.0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23044" calcext:value-type="float">
            <text:p>23.04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3710616" calcext:value-type="float">
            <text:p>13.710.6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710616" calcext:value-type="float">
            <text:p>13.710.616,00</text:p>
          </table:table-cell>
          <table:table-cell table:number-columns-repeated="3" table:style-name="ce135" office:value-type="float" office:value="12894628.22" calcext:value-type="float">
            <text:p>12.894.628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6321784" calcext:value-type="float">
            <text:p>6.321.78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321784" calcext:value-type="float">
            <text:p>6.321.784,00</text:p>
          </table:table-cell>
          <table:table-cell table:number-columns-repeated="3" table:style-name="ce135" office:value-type="float" office:value="5197358.18" calcext:value-type="float">
            <text:p>5.197.358,1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8])" office:value-type="float" office:value="1654818620" calcext:value-type="float">
            <text:p>1.654.818.620,00</text:p>
          </table:table-cell>
          <table:table-cell table:style-name="ce92" table:formula="of:=SUM([.M12:.M28])" office:value-type="float" office:value="51944504.27" calcext:value-type="float">
            <text:p>51.944.504,27</text:p>
          </table:table-cell>
          <table:table-cell table:style-name="ce92" table:formula="of:=SUM([.N12:.N28])" office:value-type="float" office:value="33390147.69" calcext:value-type="float">
            <text:p>33.390.147,69</text:p>
          </table:table-cell>
          <table:table-cell table:style-name="ce92" table:formula="of:=SUM([.O12:.O28])" office:value-type="float" office:value="1673372976.58" calcext:value-type="float">
            <text:p>1.673.372.976,58</text:p>
          </table:table-cell>
          <table:table-cell table:style-name="ce92" table:formula="of:=SUM([.P12:.P28])" office:value-type="float" office:value="1215463207.63" calcext:value-type="float">
            <text:p>1.215.463.207,63</text:p>
          </table:table-cell>
          <table:table-cell table:style-name="ce92" table:formula="of:=SUM([.Q12:.Q28])" office:value-type="float" office:value="1215463207.63" calcext:value-type="float">
            <text:p>1.215.463.207,63</text:p>
          </table:table-cell>
          <table:table-cell table:style-name="ce92" table:formula="of:=SUM([.R12:.R28])" office:value-type="float" office:value="1213277506.39" calcext:value-type="float">
            <text:p>1.213.277.506,39</text:p>
          </table:table-cell>
          <table:table-cell table:style-name="ce92" table:formula="of:=SUM([.S12:.S28])" office:value-type="float" office:value="393189441.31" calcext:value-type="float">
            <text:p>393.189.441,31</text:p>
          </table:table-cell>
          <table:table-cell table:style-name="ce92" table:formula="of:=SUM([.T12:.T28])" office:value-type="float" office:value="393156746.77" calcext:value-type="float">
            <text:p>393.156.746,77</text:p>
          </table:table-cell>
          <table:table-cell table:style-name="ce92" table:formula="of:=SUM([.U12:.U28])" office:value-type="float" office:value="392327716.9" calcext:value-type="float">
            <text:p>392.327.716,90</text:p>
          </table:table-cell>
          <table:table-cell table:style-name="ce92" table:formula="of:=SUM([.V12:.V28])" office:value-type="float" office:value="47754877.41" calcext:value-type="float">
            <text:p>47.754.877,41</text:p>
          </table:table-cell>
          <table:table-cell table:style-name="ce92" table:formula="of:=SUM([.W12:.W28])" office:value-type="float" office:value="47367369.79" calcext:value-type="float">
            <text:p>47.367.369,79</text:p>
          </table:table-cell>
          <table:table-cell table:style-name="ce92" table:formula="of:=SUM([.X12:.X28])" office:value-type="float" office:value="47294402.44" calcext:value-type="float">
            <text:p>47.294.402,44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4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8768585" calcext:value-type="float">
            <text:p>158.768.585,00</text:p>
          </table:table-cell>
          <table:table-cell table:style-name="ce43" table:formula="of:=[.O33]-[.L33]" office:value-type="float" office:value="13362081.43" calcext:value-type="float">
            <text:p>13.362.081,4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2130666.43" calcext:value-type="float">
            <text:p>172.130.666,43</text:p>
          </table:table-cell>
          <table:table-cell table:number-columns-repeated="2" table:style-name="ce43" office:value-type="float" office:value="171725980.33" calcext:value-type="float">
            <text:p>171.725.980,33</text:p>
          </table:table-cell>
          <table:table-cell table:style-name="ce43" office:value-type="float" office:value="171724780.33" calcext:value-type="float">
            <text:p>171.724.780,3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4377" calcext:value-type="float">
            <text:p>314.377,00</text:p>
          </table:table-cell>
          <table:table-cell table:style-name="ce43" table:formula="of:=[.O34]-[.L34]" office:value-type="float" office:value="631471.81" calcext:value-type="float">
            <text:p>631.471,8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45848.81" calcext:value-type="float">
            <text:p>945.848,81</text:p>
          </table:table-cell>
          <table:table-cell table:style-name="ce43" office:value-type="float" office:value="945848.81" calcext:value-type="float">
            <text:p>945.848,81</text:p>
          </table:table-cell>
          <table:table-cell table:number-columns-repeated="2" table:style-name="ce43" office:value-type="float" office:value="913022.74" calcext:value-type="float">
            <text:p>913.022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5]-[.L35]" office:value-type="float" office:value="68368" calcext:value-type="float">
            <text:p>68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8368" calcext:value-type="float">
            <text:p>68.368,00</text:p>
          </table:table-cell>
          <table:table-cell table:style-name="ce43" office:value-type="float" office:value="68368" calcext:value-type="float">
            <text:p>68.368,00</text:p>
          </table:table-cell>
          <table:table-cell table:style-name="ce43" office:value-type="float" office:value="41908.06" calcext:value-type="float">
            <text:p>41.908,06</text:p>
          </table:table-cell>
          <table:table-cell table:style-name="ce43" office:value-type="float" office:value="37459.56" calcext:value-type="float">
            <text:p>37.459,5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4792" calcext:value-type="float">
            <text:p>104.792,00</text:p>
          </table:table-cell>
          <table:table-cell table:style-name="ce43" table:formula="of:=[.O36]-[.L36]" office:value-type="float" office:value="261159.79" calcext:value-type="float">
            <text:p>261.159,7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5951.79" calcext:value-type="float">
            <text:p>365.951,79</text:p>
          </table:table-cell>
          <table:table-cell table:style-name="ce43" office:value-type="float" office:value="365951.79" calcext:value-type="float">
            <text:p>365.951,79</text:p>
          </table:table-cell>
          <table:table-cell table:number-columns-repeated="2" table:style-name="ce43" office:value-type="float" office:value="349783.73" calcext:value-type="float">
            <text:p>349.783,7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7]-[.L37]" office:value-type="float" office:value="509564" calcext:value-type="float">
            <text:p>509.5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9564" calcext:value-type="float">
            <text:p>509.5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07893.96" calcext:value-type="float">
            <text:p>507.893,96</text:p>
          </table:table-cell>
          <table:table-cell table:style-name="ce43" office:value-type="float" office:value="307085.16" calcext:value-type="float">
            <text:p>307.085,16</text:p>
          </table:table-cell>
          <table:table-cell table:style-name="ce43" office:value-type="float" office:value="274489.32" calcext:value-type="float">
            <text:p>274.489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46204" calcext:value-type="float">
            <text:p>946.204,00</text:p>
          </table:table-cell>
          <table:table-cell table:style-name="ce43" table:formula="of:=[.O38]-[.L38]" office:value-type="float" office:value="193396.41" calcext:value-type="float">
            <text:p>193.396,4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39600.41" calcext:value-type="float">
            <text:p>1.139.600,41</text:p>
          </table:table-cell>
          <table:table-cell table:number-columns-repeated="3" table:style-name="ce43" office:value-type="float" office:value="762208.06" calcext:value-type="float">
            <text:p>762.208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5401" calcext:value-type="float">
            <text:p>315.401,00</text:p>
          </table:table-cell>
          <table:table-cell table:style-name="ce43" table:formula="of:=[.O39]-[.L39]" office:value-type="float" office:value="255185.63" calcext:value-type="float">
            <text:p>255.185,6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70586.63" calcext:value-type="float">
            <text:p>570.586,6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87653.98" calcext:value-type="float">
            <text:p>387.653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2249221" calcext:value-type="float">
            <text:p>62.249.221,00</text:p>
          </table:table-cell>
          <table:table-cell table:style-name="ce43" table:formula="of:=[.O40]-[.L40]" office:value-type="float" office:value="15162266.26" calcext:value-type="float">
            <text:p>15.162.266,2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7411487.26" calcext:value-type="float">
            <text:p>77.411.487,2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7283570.45" calcext:value-type="float">
            <text:p>77.283.570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-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4410" calcext:value-type="float">
            <text:p>434.4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1]-[.O41]" office:value-type="float" office:value="105085" calcext:value-type="float">
            <text:p>105.085,00</text:p>
          </table:table-cell>
          <table:table-cell table:style-name="ce54" office:value-type="float" office:value="329325" calcext:value-type="float">
            <text:p>329.325,00</text:p>
          </table:table-cell>
          <table:table-cell table:number-columns-repeated="3" table:style-name="ce43" office:value-type="float" office:value="278130.3" calcext:value-type="float">
            <text:p>278.130,3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20000" calcext:value-type="float">
            <text:p>12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200" calcext:value-type="float">
            <text:p>7.2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760483" calcext:value-type="float">
            <text:p>4.760.48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3]-[.O43]" office:value-type="float" office:value="1361844.63" calcext:value-type="float">
            <text:p>1.361.844,63</text:p>
          </table:table-cell>
          <table:table-cell table:style-name="ce54" office:value-type="float" office:value="3398638.37" calcext:value-type="float">
            <text:p>3.398.638,3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97655.28" calcext:value-type="float">
            <text:p>3.397.655,28</text:p>
          </table:table-cell>
          <table:table-cell table:style-name="ce43" office:value-type="float" office:value="3089291.98" calcext:value-type="float">
            <text:p>3.089.291,98</text:p>
          </table:table-cell>
          <table:table-cell table:style-name="ce43" office:value-type="float" office:value="3058188.13" calcext:value-type="float">
            <text:p>3.058.188,1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4]-[.O44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5]-[.O45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257875" calcext:value-type="float">
            <text:p>7.257.875,00</text:p>
          </table:table-cell>
          <table:table-cell table:style-name="ce43" table:formula="of:=[.O46]-[.L46]" office:value-type="float" office:value="11278858.9" calcext:value-type="float">
            <text:p>11.278.858,9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536733.9" calcext:value-type="float">
            <text:p>18.536.733,90</text:p>
          </table:table-cell>
          <table:table-cell table:style-name="ce43" office:value-type="float" office:value="17085092.48" calcext:value-type="float">
            <text:p>17.085.092,48</text:p>
          </table:table-cell>
          <table:table-cell table:style-name="ce43" office:value-type="float" office:value="15796621.78" calcext:value-type="float">
            <text:p>15.796.621,78</text:p>
          </table:table-cell>
          <table:table-cell table:style-name="ce43" office:value-type="float" office:value="15795197.89" calcext:value-type="float">
            <text:p>15.795.197,8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411798" calcext:value-type="float">
            <text:p>10.411.7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47142.34" calcext:value-type="float">
            <text:p>5.747.142,34</text:p>
          </table:table-cell>
          <table:table-cell table:style-name="ce54" office:value-type="float" office:value="4664655.66" calcext:value-type="float">
            <text:p>4.664.655,66</text:p>
          </table:table-cell>
          <table:table-cell table:number-columns-repeated="2" table:style-name="ce43" office:value-type="float" office:value="4664655.66" calcext:value-type="float">
            <text:p>4.664.655,66</text:p>
          </table:table-cell>
          <table:table-cell table:style-name="ce43" office:value-type="float" office:value="4664655.58" calcext:value-type="float">
            <text:p>4.664.655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1086" calcext:value-type="float">
            <text:p>3.211.086,00</text:p>
          </table:table-cell>
          <table:table-cell table:style-name="ce43" table:formula="of:=[.O48]-[.L48]" office:value-type="float" office:value="51597.8900000001" calcext:value-type="float">
            <text:p>51.597,8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262683.89" calcext:value-type="float">
            <text:p>3.262.683,89</text:p>
          </table:table-cell>
          <table:table-cell table:style-name="ce43" office:value-type="float" office:value="3262634.52" calcext:value-type="float">
            <text:p>3.262.634,52</text:p>
          </table:table-cell>
          <table:table-cell table:number-columns-repeated="2" table:style-name="ce43" office:value-type="float" office:value="2731454.86" calcext:value-type="float">
            <text:p>2.731.454,8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48965" calcext:value-type="float">
            <text:p>3.048.965,00</text:p>
          </table:table-cell>
          <table:table-cell table:style-name="ce43" table:formula="of:=[.O49]-[.L49]" office:value-type="float" office:value="5246600.45" calcext:value-type="float">
            <text:p>5.246.600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295565.45" calcext:value-type="float">
            <text:p>8.295.565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065313.35" calcext:value-type="float">
            <text:p>7.065.313,35</text:p>
          </table:table-cell>
          <table:table-cell table:number-columns-repeated="2" table:style-name="ce43" office:value-type="float" office:value="6846949.43" calcext:value-type="float">
            <text:p>6.846.949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470599" calcext:value-type="float">
            <text:p>3.470.5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21283" calcext:value-type="float">
            <text:p>2.221.283,00</text:p>
          </table:table-cell>
          <table:table-cell table:style-name="ce54" office:value-type="float" office:value="1249316" calcext:value-type="float">
            <text:p>1.249.3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49316" calcext:value-type="float">
            <text:p>1.249.3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70362" calcext:value-type="float">
            <text:p>1.070.362,00</text:p>
          </table:table-cell>
          <table:table-cell table:style-name="ce43" table:formula="of:=[.O51]-[.L51]" office:value-type="float" office:value="501367.74" calcext:value-type="float">
            <text:p>501.367,7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71729.74" calcext:value-type="float">
            <text:p>1.571.729,7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571700.58" calcext:value-type="float">
            <text:p>1.571.700,58</text:p>
          </table:table-cell>
          <table:table-cell table:number-columns-repeated="2" table:style-name="ce43" office:value-type="float" office:value="1315927.08" calcext:value-type="float">
            <text:p>1.315.927,0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36515" calcext:value-type="float">
            <text:p>4.236.5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2]-[.O52]" office:value-type="float" office:value="3838160.49" calcext:value-type="float">
            <text:p>3.838.160,49</text:p>
          </table:table-cell>
          <table:table-cell table:style-name="ce54" office:value-type="float" office:value="398354.51" calcext:value-type="float">
            <text:p>398.354,51</text:p>
          </table:table-cell>
          <table:table-cell table:style-name="ce43" office:value-type="float" office:value="394763.51" calcext:value-type="float">
            <text:p>394.763,51</text:p>
          </table:table-cell>
          <table:table-cell table:number-columns-repeated="2" table:style-name="ce43" office:value-type="float" office:value="391172.51" calcext:value-type="float">
            <text:p>391.172,5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50227" calcext:value-type="float">
            <text:p>1.250.2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3]-[.O53]" office:value-type="float" office:value="990244" calcext:value-type="float">
            <text:p>990.244,00</text:p>
          </table:table-cell>
          <table:table-cell table:style-name="ce54" office:value-type="float" office:value="259983" calcext:value-type="float">
            <text:p>259.9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82498" calcext:value-type="float">
            <text:p>782.4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4]-[.O54]" office:value-type="float" office:value="590697.71" calcext:value-type="float">
            <text:p>590.697,71</text:p>
          </table:table-cell>
          <table:table-cell table:style-name="ce54" office:value-type="float" office:value="191800.29" calcext:value-type="float">
            <text:p>191.800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90071.29" calcext:value-type="float">
            <text:p>190.071,29</text:p>
          </table:table-cell>
          <table:table-cell table:number-columns-repeated="2" table:style-name="ce43" office:value-type="float" office:value="188342.29" calcext:value-type="float">
            <text:p>188.342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16742" calcext:value-type="float">
            <text:p>416.74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5]-[.O55]" office:value-type="float" office:value="416742" calcext:value-type="float">
            <text:p>416.74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- 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6]-[.L56]" office:value-type="float" office:value="750809.27" calcext:value-type="float">
            <text:p>750.809,2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50809.27" calcext:value-type="float">
            <text:p>750.809,27</text:p>
          </table:table-cell>
          <table:table-cell table:style-name="ce43" office:value-type="float" office:value="614400.53" calcext:value-type="float">
            <text:p>614.400,53</text:p>
          </table:table-cell>
          <table:table-cell table:number-columns-repeated="2" table:style-name="ce43" office:value-type="float" office:value="493671.04" calcext:value-type="float">
            <text:p>493.671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99.22" calcext:value-type="float">
            <text:p>8.699,22</text:p>
          </table:table-cell>
          <table:table-cell table:style-name="ce54" office:value-type="float" office:value="1300.78" calcext:value-type="float">
            <text:p>1.300,78</text:p>
          </table:table-cell>
          <table:table-cell table:number-columns-repeated="3" table:style-name="ce43" office:value-type="float" office:value="1300.78" calcext:value-type="float">
            <text:p>1.300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6814" calcext:value-type="float">
            <text:p>86.81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814" calcext:value-type="float">
            <text:p>86.81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0442" calcext:value-type="float">
            <text:p>260.442,00</text:p>
          </table:table-cell>
          <table:table-cell table:style-name="ce43" table:formula="of:=[.O59]-[.L59]" office:value-type="float" office:value="1520420.3" calcext:value-type="float">
            <text:p>1.520.420,3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80862.3" calcext:value-type="float">
            <text:p>1.780.862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98812.3" calcext:value-type="float">
            <text:p>1.198.812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7504" calcext:value-type="float">
            <text:p>397.5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151824.75" calcext:value-type="float">
            <text:p>151.824,75</text:p>
          </table:table-cell>
          <table:table-cell table:style-name="ce54" office:value-type="float" office:value="245679.25" calcext:value-type="float">
            <text:p>245.679,2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45679.25" calcext:value-type="float">
            <text:p>245.679,2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6895" calcext:value-type="float">
            <text:p>1.776.89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1]-[.O61]" office:value-type="float" office:value="1622690.46" calcext:value-type="float">
            <text:p>1.622.690,46</text:p>
          </table:table-cell>
          <table:table-cell table:style-name="ce54" office:value-type="float" office:value="154204.54" calcext:value-type="float">
            <text:p>154.204,54</text:p>
          </table:table-cell>
          <table:table-cell table:number-columns-repeated="3" table:style-name="ce43" office:value-type="float" office:value="60685.27" calcext:value-type="float">
            <text:p>60.685,2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2299" calcext:value-type="float">
            <text:p>592.2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2]-[.O62]" office:value-type="float" office:value="526352.84" calcext:value-type="float">
            <text:p>526.352,84</text:p>
          </table:table-cell>
          <table:table-cell table:style-name="ce54" office:value-type="float" office:value="65946.16" calcext:value-type="float">
            <text:p>65.946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388.73" calcext:value-type="float">
            <text:p>7.388,7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72446" calcext:value-type="float">
            <text:p>2.472.4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178467.42" calcext:value-type="float">
            <text:p>178.467,42</text:p>
          </table:table-cell>
          <table:table-cell table:style-name="ce54" office:value-type="float" office:value="2293978.58" calcext:value-type="float">
            <text:p>2.293.978,58</text:p>
          </table:table-cell>
          <table:table-cell table:style-name="ce43" office:value-type="float" office:value="2293900.6" calcext:value-type="float">
            <text:p>2.293.900,60</text:p>
          </table:table-cell>
          <table:table-cell table:number-columns-repeated="2" table:style-name="ce43" office:value-type="float" office:value="2185723.38" calcext:value-type="float">
            <text:p>2.185.723,3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24149" calcext:value-type="float">
            <text:p>824.14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304947.25" calcext:value-type="float">
            <text:p>304.947,25</text:p>
          </table:table-cell>
          <table:table-cell table:style-name="ce54" office:value-type="float" office:value="519201.75" calcext:value-type="float">
            <text:p>519.201,7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99288.44" calcext:value-type="float">
            <text:p>499.288,44</text:p>
          </table:table-cell>
          <table:table-cell table:style-name="ce43" office:value-type="float" office:value="491258.52" calcext:value-type="float">
            <text:p>491.258,52</text:p>
          </table:table-cell>
          <table:table-cell table:style-name="ce43" office:value-type="float" office:value="490600.22" calcext:value-type="float">
            <text:p>490.600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0592" calcext:value-type="float">
            <text:p>380.59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380592" calcext:value-type="float">
            <text:p>380.59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6864" calcext:value-type="float">
            <text:p>126.8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6]-[.O66]" office:value-type="float" office:value="126864" calcext:value-type="float">
            <text:p>126.86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8368" calcext:value-type="float">
            <text:p>178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7]-[.O67]" office:value-type="float" office:value="178368" calcext:value-type="float">
            <text:p>178.368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456" calcext:value-type="float">
            <text:p>59.456,00</text:p>
          </table:table-cell>
          <table:table-cell table:style-name="ce43" office:value-type="float" office:value="155200" calcext:value-type="float">
            <text:p>155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4656" calcext:value-type="float">
            <text:p>214.656,00</text:p>
          </table:table-cell>
          <table:table-cell table:number-columns-repeated="3" table:style-name="ce43" office:value-type="float" office:value="214656" calcext:value-type="float">
            <text:p>214.65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977994" calcext:value-type="float">
            <text:p>1.977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9]-[.O69]" office:value-type="float" office:value="1977994" calcext:value-type="float">
            <text:p>1.977.99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9331" calcext:value-type="float">
            <text:p>659.3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0]-[.O70]" office:value-type="float" office:value="659331" calcext:value-type="float">
            <text:p>659.33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,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338" calcext:value-type="float">
            <text:p>321.33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1]-[.O71]" office:value-type="float" office:value="321338" calcext:value-type="float">
            <text:p>321.338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7113" calcext:value-type="float">
            <text:p>107.113,00</text:p>
          </table:table-cell>
          <table:table-cell table:style-name="ce43" table:formula="of:=[.O72]-[.L72]" office:value-type="float" office:value="16792.81" calcext:value-type="float">
            <text:p>16.792,8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3905.81" calcext:value-type="float">
            <text:p>123.905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3905.81" calcext:value-type="float">
            <text:p>123.905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-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65058" calcext:value-type="float">
            <text:p>1.165.05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3]-[.O73]" office:value-type="float" office:value="86872.8200000001" calcext:value-type="float">
            <text:p>86.872,82</text:p>
          </table:table-cell>
          <table:table-cell table:style-name="ce54" office:value-type="float" office:value="1078185.18" calcext:value-type="float">
            <text:p>1.078.185,18</text:p>
          </table:table-cell>
          <table:table-cell table:number-columns-repeated="2" table:style-name="ce43" office:value-type="float" office:value="1036803.3" calcext:value-type="float">
            <text:p>1.036.803,30</text:p>
          </table:table-cell>
          <table:table-cell table:style-name="ce43" office:value-type="float" office:value="993353.4" calcext:value-type="float">
            <text:p>993.353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8353" calcext:value-type="float">
            <text:p>388.353,00</text:p>
          </table:table-cell>
          <table:table-cell table:style-name="ce43" table:formula="of:=[.O74]-[.L74]" office:value-type="float" office:value="66009.61" calcext:value-type="float">
            <text:p>66.009,6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4362.61" calcext:value-type="float">
            <text:p>454.362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25652.16" calcext:value-type="float">
            <text:p>325.652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000" calcext:value-type="float">
            <text:p>250.000,00</text:p>
          </table:table-cell>
          <table:table-cell table:style-name="ce43" table:formula="of:=[.O75]-[.L75]" office:value-type="float" office:value="55814.01" calcext:value-type="float">
            <text:p>55.814,0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5814.01" calcext:value-type="float">
            <text:p>305.814,01</text:p>
          </table:table-cell>
          <table:table-cell table:number-columns-repeated="3" table:style-name="ce43" office:value-type="float" office:value="305764.61" calcext:value-type="float">
            <text:p>305.764,6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000" calcext:value-type="float">
            <text:p>250.000,00</text:p>
          </table:table-cell>
          <table:table-cell table:style-name="ce43" table:formula="of:=[.O76]-[.L76]" office:value-type="float" office:value="5434.89999999999" calcext:value-type="float">
            <text:p>5.434,9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55434.9" calcext:value-type="float">
            <text:p>255.434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55434.9" calcext:value-type="float">
            <text:p>255.434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°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77]-[.L77]" office:value-type="float" office:value="206170" calcext:value-type="float">
            <text:p>206.1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6170" calcext:value-type="float">
            <text:p>206.170,00</text:p>
          </table:table-cell>
          <table:table-cell table:number-columns-repeated="3" table:style-name="ce43" office:value-type="float" office:value="206170" calcext:value-type="float">
            <text:p>206.17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°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78]-[.L78]" office:value-type="float" office:value="897097.35" calcext:value-type="float">
            <text:p>897.097,3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7097.35" calcext:value-type="float">
            <text:p>897.097,3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25037.79" calcext:value-type="float">
            <text:p>725.037,79</text:p>
          </table:table-cell>
          <table:table-cell table:number-columns-repeated="2" table:style-name="ce43" office:value-type="float" office:value="608597.79" calcext:value-type="float">
            <text:p>608.597,7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15220" calcext:value-type="float">
            <text:p>715.220,00</text:p>
          </table:table-cell>
          <table:table-cell table:style-name="ce43" table:formula="of:=[.O80]-[.L80]" office:value-type="float" office:value="285000" calcext:value-type="float">
            <text:p>285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00220" calcext:value-type="float">
            <text:p>1.000.220,00</text:p>
          </table:table-cell>
          <table:table-cell table:style-name="ce135" office:value-type="float" office:value="970347.04" calcext:value-type="float">
            <text:p>970.347,04</text:p>
          </table:table-cell>
          <table:table-cell table:number-columns-repeated="2" table:style-name="ce135" office:value-type="float" office:value="965607.04" calcext:value-type="float">
            <text:p>965.607,0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30896" calcext:value-type="float">
            <text:p>1.030.896,00</text:p>
          </table:table-cell>
          <table:table-cell table:style-name="ce43" table:formula="of:=[.O81]-[.L8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30896" calcext:value-type="float">
            <text:p>1.030.89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870536.97" calcext:value-type="float">
            <text:p>870.536,97</text:p>
          </table:table-cell>
          <table:table-cell table:number-columns-repeated="2" table:style-name="ce44" office:value-type="float" office:value="864156.97" calcext:value-type="float">
            <text:p>864.156,9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3061837" calcext:value-type="float">
            <text:p>73.061.83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2]-[.O82]" office:value-type="float" office:value="15004405" calcext:value-type="float">
            <text:p>15.004.405,00</text:p>
          </table:table-cell>
          <table:table-cell table:style-name="ce54" office:value-type="float" office:value="58057432" calcext:value-type="float">
            <text:p>58.057.432,00</text:p>
          </table:table-cell>
          <table:table-cell table:style-name="ce135" office:value-type="float" office:value="47304077.13" calcext:value-type="float">
            <text:p>47.304.077,13</text:p>
          </table:table-cell>
          <table:table-cell table:style-name="ce135" office:value-type="float" office:value="43948461.26" calcext:value-type="float">
            <text:p>43.948.461,26</text:p>
          </table:table-cell>
          <table:table-cell table:style-name="ce135" office:value-type="float" office:value="43661756.8" calcext:value-type="float">
            <text:p>43.661.756,8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1882665" calcext:value-type="float">
            <text:p>51.882.665,00</text:p>
          </table:table-cell>
          <table:table-cell table:style-name="ce43" table:formula="of:=[.O83]-[.L83]" office:value-type="float" office:value="8255000" calcext:value-type="float">
            <text:p>8.255.000,00</text:p>
          </table:table-cell>
          <table:table-cell table:style-name="ce43"/>
          <table:table-cell table:style-name="ce54" office:value-type="float" office:value="60137665" calcext:value-type="float">
            <text:p>60.137.665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7231667.24" calcext:value-type="float">
            <text:p>57.231.667,24</text:p>
          </table:table-cell>
          <table:table-cell table:style-name="ce44" office:value-type="float" office:value="50951390.36" calcext:value-type="float">
            <text:p>50.951.390,36</text:p>
          </table:table-cell>
          <table:table-cell table:style-name="ce44" office:value-type="float" office:value="50314352.68" calcext:value-type="float">
            <text:p>50.314.352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30294" calcext:value-type="float">
            <text:p>1.330.294,00</text:p>
          </table:table-cell>
          <table:table-cell table:style-name="ce43" table:formula="of:=[.O84]-[.L84]" office:value-type="float" office:value="51457091.34" calcext:value-type="float">
            <text:p>51.457.091,3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2787385.34" calcext:value-type="float">
            <text:p>52.787.385,34</text:p>
          </table:table-cell>
          <table:table-cell table:style-name="ce135" office:value-type="float" office:value="52777183.88" calcext:value-type="float">
            <text:p>52.777.183,88</text:p>
          </table:table-cell>
          <table:table-cell table:style-name="ce135" office:value-type="float" office:value="9971716.6" calcext:value-type="float">
            <text:p>9.971.716,60</text:p>
          </table:table-cell>
          <table:table-cell table:style-name="ce135" office:value-type="float" office:value="9951489.2" calcext:value-type="float">
            <text:p>9.951.489,2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79919" calcext:value-type="float">
            <text:p>479.9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126055.52" calcext:value-type="float">
            <text:p>126.055,52</text:p>
          </table:table-cell>
          <table:table-cell table:style-name="ce54" office:value-type="float" office:value="353863.48" calcext:value-type="float">
            <text:p>353.863,48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08019.09" calcext:value-type="float">
            <text:p>208.019,09</text:p>
          </table:table-cell>
          <table:table-cell table:number-columns-repeated="2" table:style-name="ce44" office:value-type="float" office:value="107090" calcext:value-type="float">
            <text:p>107.09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6]-[.L86]" office:value-type="float" office:value="9548480.89" calcext:value-type="float">
            <text:p>9.548.480,8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548480.89" calcext:value-type="float">
            <text:p>9.548.480,89</text:p>
          </table:table-cell>
          <table:table-cell table:style-name="ce135" office:value-type="float" office:value="9548480.89" calcext:value-type="float">
            <text:p>9.548.480,89</text:p>
          </table:table-cell>
          <table:table-cell table:number-columns-repeated="2" table:style-name="ce135" office:value-type="float" office:value="6674296.94" calcext:value-type="float">
            <text:p>6.674.296,9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7]-[.L87]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00000" calcext:value-type="float">
            <text:p>2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928644" calcext:value-type="float">
            <text:p>43.928.6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8]-[.O88]" office:value-type="float" office:value="9994722.14" calcext:value-type="float">
            <text:p>9.994.722,14</text:p>
          </table:table-cell>
          <table:table-cell table:style-name="ce54" office:value-type="float" office:value="33933921.86" calcext:value-type="float">
            <text:p>33.933.921,86</text:p>
          </table:table-cell>
          <table:table-cell table:style-name="ce135" office:value-type="float" office:value="33922438.64" calcext:value-type="float">
            <text:p>33.922.438,64</text:p>
          </table:table-cell>
          <table:table-cell table:style-name="ce135" office:value-type="float" office:value="28094449.9" calcext:value-type="float">
            <text:p>28.094.449,90</text:p>
          </table:table-cell>
          <table:table-cell table:style-name="ce135" office:value-type="float" office:value="28017736.36" calcext:value-type="float">
            <text:p>28.017.736,3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264468" calcext:value-type="float">
            <text:p>18.264.4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9]-[.O89]" office:value-type="float" office:value="3942154.57" calcext:value-type="float">
            <text:p>3.942.154,57</text:p>
          </table:table-cell>
          <table:table-cell table:style-name="ce54" office:value-type="float" office:value="14322313.43" calcext:value-type="float">
            <text:p>14.322.313,43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4322313.43" calcext:value-type="float">
            <text:p>14.322.313,43</text:p>
          </table:table-cell>
          <table:table-cell table:style-name="ce44" office:value-type="float" office:value="11211927.73" calcext:value-type="float">
            <text:p>11.211.927,73</text:p>
          </table:table-cell>
          <table:table-cell table:style-name="ce44" office:value-type="float" office:value="11174991.59" calcext:value-type="float">
            <text:p>11.174.991,5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4589" calcext:value-type="float">
            <text:p>324.58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0]+[.M90]+[.N90]" office:value-type="float" office:value="324589" calcext:value-type="float">
            <text:p>324.589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164660.4" calcext:value-type="float">
            <text:p>164.660,40</text:p>
          </table:table-cell>
          <table:table-cell table:number-columns-repeated="2" table:style-name="ce44" office:value-type="float" office:value="157186.28" calcext:value-type="float">
            <text:p>157.186,2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96" calcext:value-type="float">
            <text:p>99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2]+[.M92]+[.N92]" office:value-type="float" office:value="996" calcext:value-type="float">
            <text:p>99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9215" calcext:value-type="float">
            <text:p>399.21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99215" calcext:value-type="float">
            <text:p>399.215,00</text:p>
          </table:table-cell>
          <table:table-cell table:number-columns-repeated="3" table:style-name="ce135" office:value-type="float" office:value="370350" calcext:value-type="float">
            <text:p>370.35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193735" calcext:value-type="float">
            <text:p>7.193.73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82467.31" calcext:value-type="float">
            <text:p>3.482.467,31</text:p>
          </table:table-cell>
          <table:table-cell table:style-name="ce54" office:value-type="float" office:value="3711267.69" calcext:value-type="float">
            <text:p>3.711.267,69</text:p>
          </table:table-cell>
          <table:table-cell table:number-columns-repeated="3" table:style-name="ce135" office:value-type="float" office:value="3384166.71" calcext:value-type="float">
            <text:p>3.384.166,7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23106" calcext:value-type="float">
            <text:p>2.823.106,00</text:p>
          </table:table-cell>
          <table:table-cell table:style-name="ce43" office:value-type="float" office:value="653659" calcext:value-type="float">
            <text:p>653.6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76765" calcext:value-type="float">
            <text:p>3.476.765,00</text:p>
          </table:table-cell>
          <table:table-cell table:style-name="ce139" office:value-type="float" office:value="2847728.24" calcext:value-type="float">
            <text:p>2.847.728,24</text:p>
          </table:table-cell>
          <table:table-cell table:number-columns-repeated="2" table:style-name="ce135" office:value-type="float" office:value="2757286.56" calcext:value-type="float">
            <text:p>2.757.286,5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973" calcext:value-type="float">
            <text:p>41.97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1973" calcext:value-type="float">
            <text:p>41.97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34713.36" calcext:value-type="float">
            <text:p>34.713,3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186" calcext:value-type="float">
            <text:p>41.186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1186" calcext:value-type="float">
            <text:p>141.18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63162.07" calcext:value-type="float">
            <text:p>63.162,0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9250" calcext:value-type="float">
            <text:p>329.2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29250" calcext:value-type="float">
            <text:p>329.25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319934.93" calcext:value-type="float">
            <text:p>319.934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1000" calcext:value-type="float">
            <text:p>1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99]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500" calcext:value-type="float">
            <text:p>18.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0]+[.M100]+[.N100]" office:value-type="float" office:value="18500" calcext:value-type="float">
            <text:p>18.500,00</text:p>
          </table:table-cell>
          <table:table-cell table:number-columns-repeated="3" table:style-name="ce135" office:value-type="float" office:value="1130" calcext:value-type="float">
            <text:p>1.13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8420" calcext:value-type="float">
            <text:p>468.420,00</text:p>
          </table:table-cell>
          <table:table-cell table:style-name="ce43" table:formula="of:=[.O102]-[.L102]" office:value-type="float" office:value="12000" calcext:value-type="float">
            <text:p>12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80420" calcext:value-type="float">
            <text:p>480.4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442602.6" calcext:value-type="float">
            <text:p>442.602,60</text:p>
          </table:table-cell>
          <table:table-cell table:style-name="ce43" office:value-type="float" office:value="442103.1" calcext:value-type="float">
            <text:p>442.103,10</text:p>
          </table:table-cell>
          <table:table-cell table:style-name="ce43" office:value-type="float" office:value="438261.58" calcext:value-type="float">
            <text:p>438.261,5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21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[.O103]-[.L103]" office:value-type="float" office:value="2000" calcext:value-type="float">
            <text:p>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00" calcext:value-type="float">
            <text:p>4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702000" calcext:value-type="float">
            <text:p>9.7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6]-[.O106]" office:value-type="float" office:value="5717000" calcext:value-type="float">
            <text:p>5.717.000,00</text:p>
          </table:table-cell>
          <table:table-cell table:style-name="ce54" office:value-type="float" office:value="3985000" calcext:value-type="float">
            <text:p>3.985.000,00</text:p>
          </table:table-cell>
          <table:table-cell table:style-name="ce43" office:value-type="float" office:value="3950696.56" calcext:value-type="float">
            <text:p>3.950.696,56</text:p>
          </table:table-cell>
          <table:table-cell table:number-columns-repeated="2" table:style-name="ce43" office:value-type="float" office:value="297203.4" calcext:value-type="float">
            <text:p>297.203,4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74" office:value-type="string" calcext:value-type="string">
            <text:p>RECURSOS DE ALIENAÇÃO DE BENS ATIVOS – 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63730" calcext:value-type="float">
            <text:p>663.7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63730" calcext:value-type="float">
            <text:p>663.73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946270" calcext:value-type="float">
            <text:p>2.946.270,00</text:p>
          </table:table-cell>
          <table:table-cell table:style-name="ce43" table:formula="of:=[.O108]-[.L108]" office:value-type="float" office:value="6013695.55" calcext:value-type="float">
            <text:p>6.013.695,5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59965.55" calcext:value-type="float">
            <text:p>8.959.965,5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8248527.58" calcext:value-type="float">
            <text:p>8.248.527,58</text:p>
          </table:table-cell>
          <table:table-cell table:style-name="ce135" office:value-type="float" office:value="76293.3" calcext:value-type="float">
            <text:p>76.293,30</text:p>
          </table:table-cell>
          <table:table-cell table:style-name="ce43" office:value-type="float" office:value="76293.3" calcext:value-type="float">
            <text:p>76.29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3067699" calcext:value-type="float">
            <text:p>33.067.6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882252.47" calcext:value-type="float">
            <text:p>12.882.252,47</text:p>
          </table:table-cell>
          <table:table-cell table:style-name="ce54" office:value-type="float" office:value="20185446.53" calcext:value-type="float">
            <text:p>20.185.446,53</text:p>
          </table:table-cell>
          <table:table-cell table:style-name="ce43" office:value-type="float" office:value="20055798.24" calcext:value-type="float">
            <text:p>20.055.798,24</text:p>
          </table:table-cell>
          <table:table-cell table:number-columns-repeated="2" table:style-name="ce43" office:value-type="float" office:value="4839988.17" calcext:value-type="float">
            <text:p>4.839.988,17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153405" calcext:value-type="float">
            <text:p>23.153.405,00</text:p>
          </table:table-cell>
          <table:table-cell table:style-name="ce43" table:formula="of:=[.O111]-[.L111]" office:value-type="float" office:value="3514800" calcext:value-type="float">
            <text:p>3.514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668205" calcext:value-type="float">
            <text:p>26.668.205,00</text:p>
          </table:table-cell>
          <table:table-cell table:style-name="ce135" office:value-type="float" office:value="25876259.94" calcext:value-type="float">
            <text:p>25.876.259,94</text:p>
          </table:table-cell>
          <table:table-cell table:style-name="ce138" office:value-type="float" office:value="17874692.65" calcext:value-type="float">
            <text:p>17.874.692,65</text:p>
          </table:table-cell>
          <table:table-cell table:style-name="ce135" office:value-type="float" office:value="17861100.41" calcext:value-type="float">
            <text:p>17.861.100,4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014546" calcext:value-type="float">
            <text:p>22.014.546,00</text:p>
          </table:table-cell>
          <table:table-cell table:style-name="ce43" table:formula="of:=[.O112]-[.L112]" office:value-type="float" office:value="6245009.22" calcext:value-type="float">
            <text:p>6.245.009,2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259555.22" calcext:value-type="float">
            <text:p>28.259.555,22</text:p>
          </table:table-cell>
          <table:table-cell table:style-name="ce139" office:value-type="float" office:value="27220008.25" calcext:value-type="float">
            <text:p>27.220.008,25</text:p>
          </table:table-cell>
          <table:table-cell table:number-columns-repeated="2" table:style-name="ce135" office:value-type="float" office:value="6595940.73" calcext:value-type="float">
            <text:p>6.595.940,7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00000" calcext:value-type="float">
            <text:p>13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637000" calcext:value-type="float">
            <text:p>7.637.000,00</text:p>
          </table:table-cell>
          <table:table-cell table:style-name="ce54" office:value-type="float" office:value="5363000" calcext:value-type="float">
            <text:p>5.363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5281993.02" calcext:value-type="float">
            <text:p>5.281.993,02</text:p>
          </table:table-cell>
          <table:table-cell table:number-columns-repeated="2" table:style-name="ce43" office:value-type="float" office:value="1988407.94" calcext:value-type="float">
            <text:p>1.988.407,9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300000" calcext:value-type="float">
            <text:p>15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300000" calcext:value-type="float">
            <text:p>15.300.000,00</text:p>
          </table:table-cell>
          <table:table-cell table:style-name="ce139"/>
          <table:table-cell table:style-name="ce135" table:number-columns-repeated="2"/>
          <table:table-cell table:style-name="ce43" office:value-type="float" office:value="15300000" calcext:value-type="float">
            <text:p>15.300.000,00</text:p>
          </table:table-cell>
          <table:table-cell table:number-columns-repeated="2" table:style-name="ce43" office:value-type="float" office:value="241823.82" calcext:value-type="float">
            <text:p>241.823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393540" calcext:value-type="float">
            <text:p>15.393.5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5]-[.O115]" office:value-type="float" office:value="1003823.3" calcext:value-type="float">
            <text:p>1.003.823,30</text:p>
          </table:table-cell>
          <table:table-cell table:style-name="ce54" office:value-type="float" office:value="14389716.7" calcext:value-type="float">
            <text:p>14.389.716,70</text:p>
          </table:table-cell>
          <table:table-cell table:style-name="ce135" office:value-type="float" office:value="14304655.43" calcext:value-type="float">
            <text:p>14.304.655,43</text:p>
          </table:table-cell>
          <table:table-cell table:style-name="ce135" office:value-type="float" office:value="11701859.71" calcext:value-type="float">
            <text:p>11.701.859,71</text:p>
          </table:table-cell>
          <table:table-cell table:style-name="ce135" office:value-type="float" office:value="11701859.51" calcext:value-type="float">
            <text:p>11.701.859,5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44003" calcext:value-type="float">
            <text:p>744.00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54" office:value-type="float" office:value="734003" calcext:value-type="float">
            <text:p>734.003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16]" office:value-type="float" office:value="0" calcext:value-type="float">
            <text:p>0,00</text:p>
          </table:table-cell>
          <table:table-cell table:number-columns-repeated="3" table:style-name="ce43" office:value-type="float" office:value="594418.82" calcext:value-type="float">
            <text:p>594.418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9221" calcext:value-type="float">
            <text:p>39.221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9221" calcext:value-type="float">
            <text:p>49.221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40219.06" calcext:value-type="float">
            <text:p>40.219,0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9834" calcext:value-type="float">
            <text:p>399.83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99834" calcext:value-type="float">
            <text:p>399.834,00</text:p>
          </table:table-cell>
          <table:table-cell table:style-name="ce138" office:value-type="float" office:value="188189.49" calcext:value-type="float">
            <text:p>188.189,49</text:p>
          </table:table-cell>
          <table:table-cell table:number-columns-repeated="2" table:style-name="ce138" office:value-type="float" office:value="186988.99" calcext:value-type="float">
            <text:p>186.988,9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0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1257" calcext:value-type="float">
            <text:p>931.25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931257" calcext:value-type="float">
            <text:p>931.25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135" office:value-type="float" office:value="786519.51" calcext:value-type="float">
            <text:p>786.519,5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" calcext:value-type="float">
            <text:p>1.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500" calcext:value-type="float">
            <text:p>1.5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21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62352" calcext:value-type="float">
            <text:p>4.662.352,00</text:p>
          </table:table-cell>
          <table:table-cell table:style-name="ce43" office:value-type="float" office:value="1800000" calcext:value-type="float">
            <text:p>1.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462352" calcext:value-type="float">
            <text:p>6.462.352,00</text:p>
          </table:table-cell>
          <table:table-cell table:style-name="ce138" office:value-type="float" office:value="6317482.2" calcext:value-type="float">
            <text:p>6.317.482,20</text:p>
          </table:table-cell>
          <table:table-cell table:style-name="ce135" office:value-type="float" office:value="6317482.2" calcext:value-type="float">
            <text:p>6.317.482,20</text:p>
          </table:table-cell>
          <table:table-cell table:style-name="ce135" office:value-type="float" office:value="6023926.03" calcext:value-type="float">
            <text:p>6.023.926,0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3482467.31" calcext:value-type="float">
            <text:p>3.482.467,3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82467.31" calcext:value-type="float">
            <text:p>3.682.467,31</text:p>
          </table:table-cell>
          <table:table-cell table:number-columns-repeated="2" table:style-name="ce138" office:value-type="float" office:value="3403636.12" calcext:value-type="float">
            <text:p>3.403.636,12</text:p>
          </table:table-cell>
          <table:table-cell table:style-name="ce135" office:value-type="float" office:value="3401837.8" calcext:value-type="float">
            <text:p>3.401.837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3346341" calcext:value-type="float">
            <text:p>3.346.34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46341" calcext:value-type="float">
            <text:p>3.546.341,00</text:p>
          </table:table-cell>
          <table:table-cell table:style-name="ce138" office:value-type="float" office:value="3460349.19" calcext:value-type="float">
            <text:p>3.460.349,19</text:p>
          </table:table-cell>
          <table:table-cell table:style-name="ce135" office:value-type="float" office:value="3442869.35" calcext:value-type="float">
            <text:p>3.442.869,35</text:p>
          </table:table-cell>
          <table:table-cell table:style-name="ce135" office:value-type="float" office:value="3376547.93" calcext:value-type="float">
            <text:p>3.376.547,9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90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22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50000" calcext:value-type="float">
            <text:p>25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office:value-type="float" office:value="250000" calcext:value-type="float">
            <text:p>250.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27]+[.M127]+[.N127]" office:value-type="float" office:value="10000" calcext:value-type="float">
            <text:p>10.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0000" calcext:value-type="float">
            <text:p>1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28]+[.M128]+[.N128]" office:value-type="float" office:value="10000" calcext:value-type="float">
            <text:p>10.00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45430" calcext:value-type="float">
            <text:p>1.345.4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9]+[.M129]+[.N129]" office:value-type="float" office:value="1345430" calcext:value-type="float">
            <text:p>1.345.43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2903" calcext:value-type="float">
            <text:p>1.862.90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62903" calcext:value-type="float">
            <text:p>1.862.903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1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SEGURANÇA DO JUDICIÁRIO – FUNSEG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776432" calcext:value-type="float">
            <text:p>4.776.432,00</text:p>
          </table:table-cell>
          <table:table-cell table:style-name="ce43" office:value-type="float" office:value="110000" calcext:value-type="float">
            <text:p>1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886432" calcext:value-type="float">
            <text:p>4.886.432,00</text:p>
          </table:table-cell>
          <table:table-cell table:style-name="ce44" office:value-type="float" office:value="4775847" calcext:value-type="float">
            <text:p>4.775.847,00</text:p>
          </table:table-cell>
          <table:table-cell table:style-name="ce44" office:value-type="float" office:value="3234405.97" calcext:value-type="float">
            <text:p>3.234.405,97</text:p>
          </table:table-cell>
          <table:table-cell table:style-name="ce44" office:value-type="float" office:value="3115153.37" calcext:value-type="float">
            <text:p>3.115.153,3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45235" calcext:value-type="float">
            <text:p>1.745.235,00</text:p>
          </table:table-cell>
          <table:table-cell table:style-name="ce43"/>
          <table:table-cell table:style-name="ce43" office:value-type="float" office:value="110000" calcext:value-type="float">
            <text:p>110.000,00</text:p>
          </table:table-cell>
          <table:table-cell table:style-name="ce54" office:value-type="float" office:value="1635235" calcext:value-type="float">
            <text:p>1.635.23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56553" calcext:value-type="float">
            <text:p>56.553,00</text:p>
          </table:table-cell>
          <table:table-cell table:number-columns-repeated="2" table:style-name="ce44" office:value-type="float" office:value="31557.52" calcext:value-type="float">
            <text:p>31.557,5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33:.L132])" office:value-type="float" office:value="615259426" calcext:value-type="float">
            <text:p>615.259.426,00</text:p>
          </table:table-cell>
          <table:table-cell table:style-name="ce92" table:formula="of:=SUM([.M33:.M130])" office:value-type="float" office:value="161421210.87" calcext:value-type="float">
            <text:p>161.421.210,87</text:p>
          </table:table-cell>
          <table:table-cell table:style-name="ce92" table:formula="of:=SUM([.N33:.N130])" office:value-type="float" office:value="82016235.24" calcext:value-type="float">
            <text:p>82.016.235,24</text:p>
          </table:table-cell>
          <table:table-cell table:style-name="ce92" table:formula="of:=SUM([.O33:.O130])" office:value-type="float" office:value="688142734.63" calcext:value-type="float">
            <text:p>688.142.734,63</text:p>
          </table:table-cell>
          <table:table-cell table:style-name="ce92" table:formula="of:=SUM([.P33:.P130])" office:value-type="float" office:value="460190292.5" calcext:value-type="float">
            <text:p>460.190.292,50</text:p>
          </table:table-cell>
          <table:table-cell table:style-name="ce92" table:formula="of:=SUM([.Q33:.Q130])" office:value-type="float" office:value="352987838.74" calcext:value-type="float">
            <text:p>352.987.838,74</text:p>
          </table:table-cell>
          <table:table-cell table:style-name="ce92" table:formula="of:=SUM([.R33:.R130])" office:value-type="float" office:value="352178402.62" calcext:value-type="float">
            <text:p>352.178.402,62</text:p>
          </table:table-cell>
          <table:table-cell table:style-name="ce92" table:formula="of:=SUM([.S33:.S130])" office:value-type="float" office:value="199150862.35" calcext:value-type="float">
            <text:p>199.150.862,35</text:p>
          </table:table-cell>
          <table:table-cell table:style-name="ce92" table:formula="of:=SUM([.T33:.T130])" office:value-type="float" office:value="162011413.08" calcext:value-type="float">
            <text:p>162.011.413,08</text:p>
          </table:table-cell>
          <table:table-cell table:style-name="ce92" table:formula="of:=SUM([.U33:.U130])" office:value-type="float" office:value="161269239.75" calcext:value-type="float">
            <text:p>161.269.239,75</text:p>
          </table:table-cell>
          <table:table-cell table:style-name="ce92" table:formula="of:=SUM([.V33:.V130])" office:value-type="float" office:value="0" calcext:value-type="float">
            <text:p>0,00</text:p>
          </table:table-cell>
          <table:table-cell table:style-name="ce92" table:formula="of:=SUM([.W33:.W130])" office:value-type="float" office:value="0" calcext:value-type="float">
            <text:p>0,00</text:p>
          </table:table-cell>
          <table:table-cell table:style-name="ce92" table:formula="of:=SUM([.X33:.X130])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9]+[.L133]" office:value-type="float" office:value="2270078046" calcext:value-type="float">
            <text:p>2.270.078.046,00</text:p>
          </table:table-cell>
          <table:table-cell table:style-name="ce48" table:formula="of:=[.M29]+[.M133]" office:value-type="float" office:value="213365715.14" calcext:value-type="float">
            <text:p>213.365.715,14</text:p>
          </table:table-cell>
          <table:table-cell table:style-name="ce48" table:formula="of:=[.N29]+[.N133]" office:value-type="float" office:value="115406382.93" calcext:value-type="float">
            <text:p>115.406.382,93</text:p>
          </table:table-cell>
          <table:table-cell table:style-name="ce55" table:formula="of:=[.O29]+[.O133]" office:value-type="float" office:value="2361515711.21" calcext:value-type="float">
            <text:p>2.361.515.711,21</text:p>
          </table:table-cell>
          <table:table-cell table:style-name="ce55" table:formula="of:=[.P29]+[.P133]" office:value-type="float" office:value="1675653500.13" calcext:value-type="float">
            <text:p>1.675.653.500,13</text:p>
          </table:table-cell>
          <table:table-cell table:style-name="ce55" table:formula="of:=[.Q29]+[.Q133]" office:value-type="float" office:value="1568451046.37" calcext:value-type="float">
            <text:p>1.568.451.046,37</text:p>
          </table:table-cell>
          <table:table-cell table:style-name="ce55" table:formula="of:=[.R29]+[.R133]" office:value-type="float" office:value="1565455909.01" calcext:value-type="float">
            <text:p>1.565.455.909,01</text:p>
          </table:table-cell>
          <table:table-cell table:style-name="ce55" table:formula="of:=[.S29]+[.S133]" office:value-type="float" office:value="592340303.66" calcext:value-type="float">
            <text:p>592.340.303,66</text:p>
          </table:table-cell>
          <table:table-cell table:style-name="ce55" table:formula="of:=[.T29]+[.T133]" office:value-type="float" office:value="555168159.85" calcext:value-type="float">
            <text:p>555.168.159,85</text:p>
          </table:table-cell>
          <table:table-cell table:style-name="ce55" table:formula="of:=[.U29]+[.U133]" office:value-type="float" office:value="553596956.65" calcext:value-type="float">
            <text:p>553.596.956,65</text:p>
          </table:table-cell>
          <table:table-cell table:style-name="ce55" table:formula="of:=[.V29]+[.V133]" office:value-type="float" office:value="47754877.41" calcext:value-type="float">
            <text:p>47.754.877,41</text:p>
          </table:table-cell>
          <table:table-cell table:style-name="ce55" table:formula="of:=[.W29]+[.W133]" office:value-type="float" office:value="47367369.79" calcext:value-type="float">
            <text:p>47.367.369,79</text:p>
          </table:table-cell>
          <table:table-cell table:style-name="ce55" table:formula="of:=[.X29]+[.X133]" office:value-type="float" office:value="47294402.44" calcext:value-type="float">
            <text:p>47.294.402,44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4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52" office:value-type="string" calcext:value-type="string">
            <text:p>OBSERVAÇÕES SOBRE AS DESPESAS OBRIGATÓRIAS: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1 – A AÇÃO 20505 DA UNIDADE ORÇAMENTÁRIA 04100011 REFERE-SE AO ITEM DE DESPESA 33904600 AUXÍLIO ALIMENTAÇÃO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2 – A AÇÃO 20130 DA UNIDADE ORÇAMENTÁRIA 04100011 REFERE-SE AO ITEM DE DESPESA 33904600 AUXÍLIO ALIMENTAÇÃO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4 – A AÇÃO 20131 DA UNIDADE ORÇAMENTÁRIA 04200121 REFERE-SE AO ITEM DE DESPESA 339033-03 TRANSPORTE DE SERVIDORES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5 - A AÇÃO 00053 DA UNIDADE ORÇAMENTÁRIA 04200051 REFERE-SE AO RESSARCIMENTO DO PROMOJUD CONFORME O ART. 2 DA LEI N 18562/2023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6 – A AÇÃO 20515 DA UNIDADE ORÇAMENTÁRIA 04200014 REFERE-SE AO VALOR QUE COMPÕE A FOLHA DE PAGAMENTO DOS OFICIAIS DE JUSTIÇA CONFORME A LEI Nº. 16.273/2017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/>
          <table:table-cell table:style-name="ce57"/>
          <table:table-cell table:style-name="ce52" table:number-columns-repeated="2"/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/>
          <table:table-cell table:number-columns-repeated="57"/>
        </table:table-row>
        <table:table-row table:style-name="ro1" table:number-rows-repeated="65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min-integer-digits="1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6" number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currency-style style:name="N13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decimal-places="7" number:min-integer-digits="1"/>
    </number:number-style>
    <number:number-style style:name="N13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0" number:decimal-replacement="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0" number:decimal-replacement="" number:min-integer-digits="0" number:display-factor="100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8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4:41:28.6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2-05T14:52:08.152000000</dc:date>
    <meta:editing-duration>P6DT10H9M54S</meta:editing-duration>
    <meta:editing-cycles>505</meta:editing-cycles>
    <meta:document-statistic meta:table-count="1" meta:cell-count="2678" meta:object-count="0"/>
  </office:meta>
</office:document-meta>
</file>