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69cm"/>
    </style:style>
    <style:style style:name="co7" style:family="table-column">
      <style:table-column-properties fo:break-before="auto" style:column-width="23.7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6.503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674cm" fo:break-before="auto" style:use-optimal-row-height="false"/>
    </style:style>
    <style:style style:name="ro15" style:family="table-row">
      <style:table-row-properties style:row-height="0.58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755cm" fo:break-before="auto" style:use-optimal-row-height="false"/>
    </style:style>
    <style:style style:name="ro18" style:family="table-row">
      <style:table-row-properties style:row-height="0.6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3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3" table:style-name="ta1" table:print-ranges="MapadeExecuçao2023.A1:MapadeExecuçao2023.X1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3 <text:s text:c="2"/>- <text:s text:c="3"/>PUBLICAÇÃO: 30/01/2024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76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76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39"/>
          <table:table-cell table:style-name="ce52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52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1" office:value-type="string" calcext:value-type="string" table:number-columns-spanned="2" table:number-rows-spanned="1">
            <text:p>Descrição</text:p>
          </table:table-cell>
          <table:covered-table-cell table:style-name="ce61"/>
          <table:table-cell table:style-name="ce52" office:value-type="string" calcext:value-type="string" table:number-columns-spanned="1" table:number-rows-spanned="2">
            <text:p>Esfera</text:p>
          </table:table-cell>
          <table:table-cell table:style-name="ce69" office:value-type="string" calcext:value-type="string" table:number-columns-spanned="2" table:number-rows-spanned="1">
            <text:p>Fonte</text:p>
          </table:table-cell>
          <table:covered-table-cell table:style-name="ce69"/>
          <table:table-cell table:style-name="ce52" office:value-type="string" calcext:value-type="string" table:number-columns-spanned="1" table:number-rows-spanned="2">
            <text:p>GND</text:p>
          </table:table-cell>
          <table:table-cell table:style-name="ce39" office:value-type="string" calcext:value-type="string">
            <text:p>Inicial LOA</text:p>
          </table:table-cell>
          <table:table-cell table:style-name="ce39" office:value-type="string" calcext:value-type="string">
            <text:p>Créditos adicionais</text:p>
          </table:table-cell>
          <table:table-cell table:style-name="ce39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52"/>
          <table:table-cell table:style-name="ce52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77" table:number-columns-repeated="3"/>
          <table:table-cell table:style-name="ce53" table:number-columns-repeated="10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21054477+14379611" office:value-type="float" office:value="35434088" calcext:value-type="float">
            <text:p>35.434.088,00</text:p>
          </table:table-cell>
          <table:table-cell table:style-name="ce43" table:formula="of:=[.O13]-[.L13]" office:value-type="float" office:value="7081813.57" calcext:value-type="float">
            <text:p>7.081.813,57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21796073.96+20719827.61" office:value-type="float" office:value="42515901.57" calcext:value-type="float">
            <text:p>42.515.901,5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21796073.96+20719827.61" office:value-type="float" office:value="42515901.57" calcext:value-type="float">
            <text:p>42.515.901,57</text:p>
          </table:table-cell>
          <table:table-cell table:style-name="ce43" office:value-type="float" office:value="42514701.57" calcext:value-type="float">
            <text:p>42.514.701,57</text:p>
          </table:table-cell>
          <table:table-cell table:style-name="ce43" table:formula="of:=21796073.96+20718627.61" office:value-type="float" office:value="42514701.57" calcext:value-type="float">
            <text:p>42.514.701,5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84877917" calcext:value-type="float">
            <text:p>284.877.917,00</text:p>
          </table:table-cell>
          <table:table-cell table:style-name="ce43" table:formula="of:=[.O14]-[.L14]" office:value-type="float" office:value="25730492.88" calcext:value-type="float">
            <text:p>25.730.492,88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10608409.88" calcext:value-type="float">
            <text:p>310.608.409,8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310062236.68" calcext:value-type="float">
            <text:p>310.062.236,68</text:p>
          </table:table-cell>
          <table:table-cell table:style-name="ce43" office:value-type="float" office:value="309846428.61" calcext:value-type="float">
            <text:p>309.846.428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702839" calcext:value-type="float">
            <text:p>1.702.839,00</text:p>
          </table:table-cell>
          <table:table-cell table:style-name="ce43" table:formula="of:=[.O15]-[.L15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02839" calcext:value-type="float">
            <text:p>1.702.83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3" table:style-name="ce43" office:value-type="float" office:value="1519491.15" calcext:value-type="float">
            <text:p>1.519.491,1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6]-[.O16]" office:value-type="float" office:value="300000" calcext:value-type="float">
            <text:p>30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603727" calcext:value-type="float">
            <text:p>4.603.727,00</text:p>
          </table:table-cell>
          <table:table-cell table:style-name="ce43" table:formula="of:=[.O17]-[.L17]" office:value-type="float" office:value="0" calcext:value-type="float">
            <text:p>0,00</text:p>
          </table:table-cell>
          <table:table-cell table:style-name="ce43" table:formula="of:=[.L17]-[.O17]" office:value-type="float" office:value="0" calcext:value-type="float">
            <text:p>0,00</text:p>
          </table:table-cell>
          <table:table-cell table:style-name="ce54" office:value-type="float" office:value="4603727" calcext:value-type="float">
            <text:p>4.603.72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169569.01" calcext:value-type="float">
            <text:p>3.169.569,0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009153601" calcext:value-type="float">
            <text:p>1.009.153.60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8]-[.O18]" office:value-type="float" office:value="3283679.88" calcext:value-type="float">
            <text:p>3.283.679,88</text:p>
          </table:table-cell>
          <table:table-cell table:style-name="ce54" office:value-type="float" office:value="1005869921.12" calcext:value-type="float">
            <text:p>1.005.869.921,12</text:p>
          </table:table-cell>
          <table:table-cell table:number-columns-repeated="2" table:style-name="ce43" office:value-type="float" office:value="1005247565.05" calcext:value-type="float">
            <text:p>1.005.247.565,05</text:p>
          </table:table-cell>
          <table:table-cell table:style-name="ce43" office:value-type="float" office:value="1002733042.06" calcext:value-type="float">
            <text:p>1.002.733.042,0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1" office:value-type="string" calcext:value-type="string">
            <text:p>3</text:p>
          </table:table-cell>
          <table:table-cell table:style-name="ce43" table:formula="of:=76468823+28038677" office:value-type="float" office:value="104507500" calcext:value-type="float">
            <text:p>104.507.500,00</text:p>
          </table:table-cell>
          <table:table-cell table:style-name="ce43" table:formula="of:=[.O19]-[.L19]" office:value-type="float" office:value="8270307.86000002" calcext:value-type="float">
            <text:p>8.270.307,86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74331223.04+38446584.82" office:value-type="float" office:value="112777807.86" calcext:value-type="float">
            <text:p>112.777.807,86</text:p>
          </table:table-cell>
          <table:table-cell table:style-name="ce43" table:formula="of:=74331223.04+38446584.82" office:value-type="float" office:value="112777807.86" calcext:value-type="float">
            <text:p>112.777.807,86</text:p>
          </table:table-cell>
          <table:table-cell table:number-columns-repeated="2" table:style-name="ce43" office:value-type="float" office:value="112777807.86" calcext:value-type="float">
            <text:p>112.777.807,8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031964" calcext:value-type="float">
            <text:p>6.031.9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0]-[.O20]" office:value-type="float" office:value="2328000" calcext:value-type="float">
            <text:p>2.328.000,00</text:p>
          </table:table-cell>
          <table:table-cell table:style-name="ce54" office:value-type="float" office:value="3703964" calcext:value-type="float">
            <text:p>3.703.964,00</text:p>
          </table:table-cell>
          <table:table-cell table:number-columns-repeated="3" table:style-name="ce43" office:value-type="float" office:value="3491717.64" calcext:value-type="float">
            <text:p>3.491.717,6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17"/>
          <table:covered-table-cell table:number-columns-repeated="2" table:style-name="ce29"/>
          <table:covered-table-cell table:number-columns-repeated="2" table:style-name="ce17"/>
          <table:covered-table-cell table:style-name="ce29"/>
          <table:covered-table-cell table:style-name="ce17"/>
          <table:covered-table-cell table:number-columns-repeated="3" table:style-name="ce77"/>
          <table:covered-table-cell table:style-name="ce85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144375" calcext:value-type="float">
            <text:p>32.144.375,00</text:p>
          </table:table-cell>
          <table:table-cell table:style-name="ce43" table:formula="of:=[.O22]-[.L22]" office:value-type="float" office:value="2700000" calcext:value-type="float">
            <text:p>2.7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4844375" calcext:value-type="float">
            <text:p>34.844.375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30210212.97" calcext:value-type="float">
            <text:p>30.210.212,97</text:p>
          </table:table-cell>
          <table:table-cell table:number-columns-repeated="2" table:style-name="ce44" office:value-type="float" office:value="30200940.89" calcext:value-type="float">
            <text:p>30.200.940,89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23]-[.L23]" office:value-type="float" office:value="3000000" calcext:value-type="float">
            <text:p>3.0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2530000" calcext:value-type="float">
            <text:p>2.530.000,00</text:p>
          </table:table-cell>
          <table:table-cell table:number-columns-repeated="2" table:style-name="ce44" office:value-type="float" office:value="2192808.86" calcext:value-type="float">
            <text:p>2.192.808,86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3885" calcext:value-type="float">
            <text:p>83.8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L24]-[.O24]" office:value-type="float" office:value="36000" calcext:value-type="float">
            <text:p>36.000,00</text:p>
          </table:table-cell>
          <table:table-cell table:style-name="ce54" office:value-type="float" office:value="47885" calcext:value-type="float">
            <text:p>47.885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10312.53" calcext:value-type="float">
            <text:p>10.312,5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4</text:p>
          </table:table-cell>
          <table:table-cell table:style-name="ce16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1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12478216" calcext:value-type="float">
            <text:p>12.478.216,00</text:p>
          </table:table-cell>
          <table:table-cell table:style-name="ce43" table:formula="of:=[.O26]-[.L26]" office:value-type="float" office:value="700000" calcext:value-type="float">
            <text:p>7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3178216" calcext:value-type="float">
            <text:p>13.178.216,00</text:p>
          </table:table-cell>
          <table:table-cell table:style-name="ce135" office:value-type="float" office:value="12879311.42" calcext:value-type="float">
            <text:p>12.879.311,42</text:p>
          </table:table-cell>
          <table:table-cell table:number-columns-repeated="2" table:style-name="ce43" office:value-type="float" office:value="12879311.42" calcext:value-type="float">
            <text:p>12.879.311,4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627216" calcext:value-type="float">
            <text:p>4.627.21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627216" calcext:value-type="float">
            <text:p>4.627.216,00</text:p>
          </table:table-cell>
          <table:table-cell table:style-name="ce135" office:value-type="float" office:value="4285079.46" calcext:value-type="float">
            <text:p>4.285.079,46</text:p>
          </table:table-cell>
          <table:table-cell table:number-columns-repeated="2" table:style-name="ce43" office:value-type="float" office:value="4285079.46" calcext:value-type="float">
            <text:p>4.285.079,4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19"/>
          <table:table-cell table:style-name="ce92" table:formula="of:=SUM([.L12:.L27])" office:value-type="float" office:value="1495945328" calcext:value-type="float">
            <text:p>1.495.945.328,00</text:p>
          </table:table-cell>
          <table:table-cell table:style-name="ce92" table:formula="of:=SUM([.M12:.M27])" office:value-type="float" office:value="47482614.31" calcext:value-type="float">
            <text:p>47.482.614,31</text:p>
          </table:table-cell>
          <table:table-cell table:style-name="ce92" table:formula="of:=SUM([.N12:.N27])" office:value-type="float" office:value="5947679.88" calcext:value-type="float">
            <text:p>5.947.679,88</text:p>
          </table:table-cell>
          <table:table-cell table:style-name="ce92" table:formula="of:=SUM([.O12:.O27])" office:value-type="float" office:value="1537480262.43" calcext:value-type="float">
            <text:p>1.537.480.262,43</text:p>
          </table:table-cell>
          <table:table-cell table:style-name="ce92" table:formula="of:=SUM([.P12:.P27])" office:value-type="float" office:value="1138681481.43" calcext:value-type="float">
            <text:p>1.138.681.481,43</text:p>
          </table:table-cell>
          <table:table-cell table:style-name="ce92" table:formula="of:=SUM([.Q12:.Q27])" office:value-type="float" office:value="1138681481.43" calcext:value-type="float">
            <text:p>1.138.681.481,43</text:p>
          </table:table-cell>
          <table:table-cell table:style-name="ce92" table:formula="of:=SUM([.R12:.R27])" office:value-type="float" office:value="1136166958.44" calcext:value-type="float">
            <text:p>1.136.166.958,44</text:p>
          </table:table-cell>
          <table:table-cell table:style-name="ce92" table:formula="of:=SUM([.S12:.S27])" office:value-type="float" office:value="357277510.94" calcext:value-type="float">
            <text:p>357.277.510,94</text:p>
          </table:table-cell>
          <table:table-cell table:style-name="ce92" table:formula="of:=SUM([.T12:.T27])" office:value-type="float" office:value="357276310.94" calcext:value-type="float">
            <text:p>357.276.310,94</text:p>
          </table:table-cell>
          <table:table-cell table:style-name="ce92" table:formula="of:=SUM([.U12:.U27])" office:value-type="float" office:value="357060502.87" calcext:value-type="float">
            <text:p>357.060.502,87</text:p>
          </table:table-cell>
          <table:table-cell table:style-name="ce92" table:formula="of:=SUM([.V12:.V27])" office:value-type="float" office:value="32740212.97" calcext:value-type="float">
            <text:p>32.740.212,97</text:p>
          </table:table-cell>
          <table:table-cell table:style-name="ce92" table:formula="of:=SUM([.W12:.W27])" office:value-type="float" office:value="32393749.75" calcext:value-type="float">
            <text:p>32.393.749,75</text:p>
          </table:table-cell>
          <table:table-cell table:style-name="ce92" table:formula="of:=SUM([.X12:.X27])" office:value-type="float" office:value="32393749.75" calcext:value-type="float">
            <text:p>32.393.749,75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1" table:number-columns-spanned="14" table:number-rows-spanned="1"/>
          <table:covered-table-cell table:number-columns-repeated="12" table:style-name="ce25"/>
          <table:covered-table-cell table:style-name="ce21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77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34572241-14379611" office:value-type="float" office:value="20192630" calcext:value-type="float">
            <text:p>20.192.6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2]-[.O32]" office:value-type="float" office:value="34809.5700000003" calcext:value-type="float">
            <text:p>34.809,57</text:p>
          </table:table-cell>
          <table:table-cell table:style-name="ce54" table:formula="of:=40877648.04-20719827.61" office:value-type="float" office:value="20157820.43" calcext:value-type="float">
            <text:p>20.157.820,4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40866100.8-20719827.61" office:value-type="float" office:value="20146273.19" calcext:value-type="float">
            <text:p>20.146.273,19</text:p>
          </table:table-cell>
          <table:table-cell table:style-name="ce43" office:value-type="float" office:value="20146273.19" calcext:value-type="float">
            <text:p>20.146.273,19</text:p>
          </table:table-cell>
          <table:table-cell table:style-name="ce43" table:formula="of:=40864900.8-20718627.61" office:value-type="float" office:value="20146273.19" calcext:value-type="float">
            <text:p>20.146.273,1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1148" calcext:value-type="float">
            <text:p>231.14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231148" calcext:value-type="float">
            <text:p>231.148,00</text:p>
          </table:table-cell>
          <table:table-cell table:number-columns-repeated="3" table:style-name="ce43" office:value-type="float" office:value="153707.8" calcext:value-type="float">
            <text:p>153.707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1" office:value-type="string" calcext:value-type="string">
            <text:p>3</text:p>
          </table:table-cell>
          <table:table-cell table:style-name="ce43" table:formula="of:=84871162-28038677" office:value-type="float" office:value="56832485" calcext:value-type="float">
            <text:p>56.832.485,00</text:p>
          </table:table-cell>
          <table:table-cell table:style-name="ce43" table:formula="of:=[.O35]-[.L35]" office:value-type="float" office:value="6719824.85" calcext:value-type="float">
            <text:p>6.719.824,8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101998894.67-38446584.82" office:value-type="float" office:value="63552309.85" calcext:value-type="float">
            <text:p>63.552.309,85</text:p>
          </table:table-cell>
          <table:table-cell table:style-name="ce43" table:formula="of:=101996051.24-38446584.82" office:value-type="float" office:value="63549466.42" calcext:value-type="float">
            <text:p>63.549.466,42</text:p>
          </table:table-cell>
          <table:table-cell table:number-columns-repeated="2" table:style-name="ce43" office:value-type="float" office:value="63549466.42" calcext:value-type="float">
            <text:p>63.549.466,4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08454" calcext:value-type="float">
            <text:p>1.108.45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6]-[.O36]" office:value-type="float" office:value="125000" calcext:value-type="float">
            <text:p>125.000,00</text:p>
          </table:table-cell>
          <table:table-cell table:style-name="ce54" office:value-type="float" office:value="983454" calcext:value-type="float">
            <text:p>983.454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7113" calcext:value-type="float">
            <text:p>277.11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7]-[.O37]" office:value-type="float" office:value="0" calcext:value-type="float">
            <text:p>0,00</text:p>
          </table:table-cell>
          <table:table-cell table:style-name="ce54" office:value-type="float" office:value="277113" calcext:value-type="float">
            <text:p>277.11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47208" calcext:value-type="float">
            <text:p>1.247.20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1247208" calcext:value-type="float">
            <text:p>1.247.208,00</text:p>
          </table:table-cell>
          <table:table-cell table:number-columns-repeated="3" table:style-name="ce43" office:value-type="float" office:value="79518.5" calcext:value-type="float">
            <text:p>79.518,5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11802" calcext:value-type="float">
            <text:p>311.80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11802" calcext:value-type="float">
            <text:p>311.80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98997.5" calcext:value-type="float">
            <text:p>98.997,5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27474" calcext:value-type="float">
            <text:p>1.827.4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189" calcext:value-type="float">
            <text:p>54.189,00</text:p>
          </table:table-cell>
          <table:table-cell table:style-name="ce54" office:value-type="float" office:value="1773285" calcext:value-type="float">
            <text:p>1.773.285,00</text:p>
          </table:table-cell>
          <table:table-cell table:number-columns-repeated="3" table:style-name="ce43" office:value-type="float" office:value="332200" calcext:value-type="float">
            <text:p>332.2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54" office:value-type="float" office:value="46789.55" calcext:value-type="float">
            <text:p>46.789,55</text:p>
          </table:table-cell>
          <table:table-cell table:style-name="ce43" office:value-type="float" office:value="33932.7" calcext:value-type="float">
            <text:p>33.932,70</text:p>
          </table:table-cell>
          <table:table-cell table:number-columns-repeated="2" table:style-name="ce43" office:value-type="float" office:value="30341.7" calcext:value-type="float">
            <text:p>30.341,7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42817" calcext:value-type="float">
            <text:p>2.942.817,00</text:p>
          </table:table-cell>
          <table:table-cell table:style-name="ce43" office:value-type="float" office:value="7259419.72" calcext:value-type="float">
            <text:p>7.259.419,7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202236.72" calcext:value-type="float">
            <text:p>10.202.236,72</text:p>
          </table:table-cell>
          <table:table-cell table:style-name="ce43" office:value-type="float" office:value="6758635.24" calcext:value-type="float">
            <text:p>6.758.635,24</text:p>
          </table:table-cell>
          <table:table-cell table:style-name="ce43" office:value-type="float" office:value="6343653.73" calcext:value-type="float">
            <text:p>6.343.653,73</text:p>
          </table:table-cell>
          <table:table-cell table:style-name="ce43" office:value-type="float" office:value="6343000.65" calcext:value-type="float">
            <text:p>6.343.000,6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4448701" calcext:value-type="float">
            <text:p>14.448.70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499341" calcext:value-type="float">
            <text:p>7.499.341,00</text:p>
          </table:table-cell>
          <table:table-cell table:style-name="ce54" office:value-type="float" office:value="6949360" calcext:value-type="float">
            <text:p>6.949.360,00</text:p>
          </table:table-cell>
          <table:table-cell table:number-columns-repeated="3" table:style-name="ce43" office:value-type="float" office:value="6514998" calcext:value-type="float">
            <text:p>6.514.998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95471" calcext:value-type="float">
            <text:p>3.895.47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39127" calcext:value-type="float">
            <text:p>1.839.127,00</text:p>
          </table:table-cell>
          <table:table-cell table:style-name="ce54" office:value-type="float" office:value="2056344" calcext:value-type="float">
            <text:p>2.056.344,00</text:p>
          </table:table-cell>
          <table:table-cell table:style-name="ce43" office:value-type="float" office:value="1249600.43" calcext:value-type="float">
            <text:p>1.249.600,43</text:p>
          </table:table-cell>
          <table:table-cell table:style-name="ce43" office:value-type="float" office:value="1113842" calcext:value-type="float">
            <text:p>1.113.842,00</text:p>
          </table:table-cell>
          <table:table-cell table:style-name="ce43" office:value-type="float" office:value="1110538.72" calcext:value-type="float">
            <text:p>1.110.538,7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54836" calcext:value-type="float">
            <text:p>1.654.83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7]+[.M47]+[.N47]" office:value-type="float" office:value="1654836" calcext:value-type="float">
            <text:p>1.654.836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56868" calcext:value-type="float">
            <text:p>456.8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25745" calcext:value-type="float">
            <text:p>325.745,00</text:p>
          </table:table-cell>
          <table:table-cell table:style-name="ce54" office:value-type="float" office:value="131123" calcext:value-type="float">
            <text:p>131.12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820" calcext:value-type="float">
            <text:p>1.82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091" calcext:value-type="float">
            <text:p>26.09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091" calcext:value-type="float">
            <text:p>26.09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6337.97" calcext:value-type="float">
            <text:p>16.337,97</text:p>
          </table:table-cell>
          <table:table-cell table:number-columns-repeated="2" table:style-name="ce43" office:value-type="float" office:value="14608.97" calcext:value-type="float">
            <text:p>14.608,9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35704" calcext:value-type="float">
            <text:p>735.704,00</text:p>
          </table:table-cell>
          <table:table-cell table:style-name="ce43" office:value-type="float" office:value="1871432.28" calcext:value-type="float">
            <text:p>1.871.432,28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07136.28" calcext:value-type="float">
            <text:p>2.607.136,2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302009.42" calcext:value-type="float">
            <text:p>2.302.009,42</text:p>
          </table:table-cell>
          <table:table-cell table:number-columns-repeated="2" table:style-name="ce43" office:value-type="float" office:value="2173547.87" calcext:value-type="float">
            <text:p>2.173.547,8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577806" calcext:value-type="float">
            <text:p>3.577.806,00</text:p>
          </table:table-cell>
          <table:table-cell table:style-name="ce43" office:value-type="float" office:value="157200" calcext:value-type="float">
            <text:p>157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735076" calcext:value-type="float">
            <text:p>3.735.07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131423" calcext:value-type="float">
            <text:p>3.131.42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73868" calcext:value-type="float">
            <text:p>973.868,00</text:p>
          </table:table-cell>
          <table:table-cell table:style-name="ce43" table:formula="of:=[.O52]-[.L52]" office:value-type="float" office:value="7399.44999999995" calcext:value-type="float">
            <text:p>7.399,4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81267.45" calcext:value-type="float">
            <text:p>981.267,4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44585.63" calcext:value-type="float">
            <text:p>244.585,63</text:p>
          </table:table-cell>
          <table:table-cell table:number-columns-repeated="2" table:style-name="ce43" office:value-type="float" office:value="215340.14" calcext:value-type="float">
            <text:p>215.340,1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48078" calcext:value-type="float">
            <text:p>448.07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3]-[.O53]" office:value-type="float" office:value="0" calcext:value-type="float">
            <text:p>0,00</text:p>
          </table:table-cell>
          <table:table-cell table:style-name="ce54" office:value-type="float" office:value="448078" calcext:value-type="float">
            <text:p>448.078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0000" calcext:value-type="float">
            <text:p>7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70000" calcext:value-type="float">
            <text:p>7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0000" calcext:value-type="float">
            <text:p>2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80000" calcext:value-type="float">
            <text:p>28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9327" calcext:value-type="float">
            <text:p>299.327,00</text:p>
          </table:table-cell>
          <table:table-cell table:style-name="ce43" table:formula="of:=[.O56]-[.L56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99327" calcext:value-type="float">
            <text:p>299.32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90384.92" calcext:value-type="float">
            <text:p>290.384,9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table:formula="of:=[.O57]-[.L5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3" table:style-name="ce43" office:value-type="float" office:value="2232.21" calcext:value-type="float">
            <text:p>2.232,2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39576" calcext:value-type="float">
            <text:p>539.5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39576" calcext:value-type="float">
            <text:p>539.576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4894" calcext:value-type="float">
            <text:p>134.894,00</text:p>
          </table:table-cell>
          <table:table-cell table:style-name="ce43" office:value-type="float" office:value="1794306" calcext:value-type="float">
            <text:p>1.794.30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929200" calcext:value-type="float">
            <text:p>1.929.2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8337.7" calcext:value-type="float">
            <text:p>148.337,7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59876" calcext:value-type="float">
            <text:p>659.8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0]-[.O60]" office:value-type="float" office:value="0" calcext:value-type="float">
            <text:p>0,00</text:p>
          </table:table-cell>
          <table:table-cell table:style-name="ce54" office:value-type="float" office:value="659876" calcext:value-type="float">
            <text:p>659.876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4969" calcext:value-type="float">
            <text:p>164.96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6630" calcext:value-type="float">
            <text:p>146.630,00</text:p>
          </table:table-cell>
          <table:table-cell table:style-name="ce54" office:value-type="float" office:value="18339" calcext:value-type="float">
            <text:p>18.33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26666" calcext:value-type="float">
            <text:p>226.66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226666" calcext:value-type="float">
            <text:p>226.666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6667" calcext:value-type="float">
            <text:p>56.66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6667" calcext:value-type="float">
            <text:p>56.66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3003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108100" calcext:value-type="float">
            <text:p>1.108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08100" calcext:value-type="float">
            <text:p>1.108.1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3003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77025" calcext:value-type="float">
            <text:p>277.02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77025" calcext:value-type="float">
            <text:p>277.02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6417" calcext:value-type="float">
            <text:p>406.41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406417" calcext:value-type="float">
            <text:p>406.417,00</text:p>
          </table:table-cell>
          <table:table-cell table:number-columns-repeated="3" table:style-name="ce43" office:value-type="float" office:value="271837.99" calcext:value-type="float">
            <text:p>271.837,9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6193" calcext:value-type="float">
            <text:p>286.193,00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86193" calcext:value-type="float">
            <text:p>1.286.193,00</text:p>
          </table:table-cell>
          <table:table-cell table:number-columns-repeated="3" table:style-name="ce43" office:value-type="float" office:value="1172250.04" calcext:value-type="float">
            <text:p>1.172.250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03030" calcext:value-type="float">
            <text:p>2.303.0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303030" calcext:value-type="float">
            <text:p>2.303.03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07193.57" calcext:value-type="float">
            <text:p>107.193,5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21761" calcext:value-type="float">
            <text:p>1.621.7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54" office:value-type="float" office:value="621761" calcext:value-type="float">
            <text:p>621.76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" calcext:value-type="float">
            <text:p>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80000" calcext:value-type="float">
            <text:p>8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77046" calcext:value-type="float">
            <text:p>377.04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77046" calcext:value-type="float">
            <text:p>377.04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3104" calcext:value-type="float">
            <text:p>143.10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1240" calcext:value-type="float">
            <text:p>191.240,00</text:p>
          </table:table-cell>
          <table:table-cell table:style-name="ce43" office:value-type="float" office:value="1033000" calcext:value-type="float">
            <text:p>1.033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24240" calcext:value-type="float">
            <text:p>1.224.240,00</text:p>
          </table:table-cell>
          <table:table-cell table:style-name="ce43" office:value-type="float" office:value="1058890.59" calcext:value-type="float">
            <text:p>1.058.890,59</text:p>
          </table:table-cell>
          <table:table-cell table:style-name="ce43" office:value-type="float" office:value="1017330.59" calcext:value-type="float">
            <text:p>1.017.330,59</text:p>
          </table:table-cell>
          <table:table-cell table:style-name="ce43" office:value-type="float" office:value="1014503.77" calcext:value-type="float">
            <text:p>1.014.503,7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300" calcext:value-type="float">
            <text:p>3.3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300" calcext:value-type="float">
            <text:p>3.3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83696" calcext:value-type="float">
            <text:p>1.083.69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8000" calcext:value-type="float">
            <text:p>558.000,00</text:p>
          </table:table-cell>
          <table:table-cell table:style-name="ce54" office:value-type="float" office:value="525696" calcext:value-type="float">
            <text:p>525.69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76305.33" calcext:value-type="float">
            <text:p>376.305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,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700" calcext:value-type="float">
            <text:p>18.7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8700" calcext:value-type="float">
            <text:p>18.7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9835" calcext:value-type="float">
            <text:p>239.83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39835" calcext:value-type="float">
            <text:p>239.83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06760" calcext:value-type="float">
            <text:p>4.606.7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84855.71" calcext:value-type="float">
            <text:p>2.584.855,71</text:p>
          </table:table-cell>
          <table:table-cell table:style-name="ce54" office:value-type="float" office:value="2021904.29" calcext:value-type="float">
            <text:p>2.021.904,29</text:p>
          </table:table-cell>
          <table:table-cell table:style-name="ce43" office:value-type="float" office:value="2021904.29" calcext:value-type="float">
            <text:p>2.021.904,29</text:p>
          </table:table-cell>
          <table:table-cell table:number-columns-repeated="2" table:style-name="ce43" office:value-type="float" office:value="2021904.19" calcext:value-type="float">
            <text:p>2.021.904,1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98883" calcext:value-type="float">
            <text:p>498.88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98883" calcext:value-type="float">
            <text:p>498.88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4721" calcext:value-type="float">
            <text:p>124.72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24721" calcext:value-type="float">
            <text:p>124.72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51</text:p>
          </table:table-cell>
          <table:table-cell table:style-name="ce22" office:value-type="string" calcext:value-type="string">
            <text:p>SUPERINTENDÊNCIA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4338" calcext:value-type="float">
            <text:p>34.33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4338" calcext:value-type="float">
            <text:p>34.338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51</text:p>
          </table:table-cell>
          <table:table-cell table:style-name="ce22" office:value-type="string" calcext:value-type="string">
            <text:p>SUPERINTENDÊNCIA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/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4580" calcext:value-type="float">
            <text:p>194.5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94580" calcext:value-type="float">
            <text:p>194.58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16440" calcext:value-type="float">
            <text:p>116.44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>
            <text:p>FERMOJU</text:p>
          </table:table-cell>
          <table:table-cell table:style-name="ce17" table:number-columns-repeated="2"/>
          <table:table-cell table:style-name="ce29" table:number-columns-repeated="5"/>
          <table:table-cell table:style-name="ce17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5110541" calcext:value-type="float">
            <text:p>45.110.541,00</text:p>
          </table:table-cell>
          <table:table-cell table:style-name="ce43" office:value-type="float" office:value="3140000" calcext:value-type="float">
            <text:p>3.14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8250541" calcext:value-type="float">
            <text:p>48.250.54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46773903.34" calcext:value-type="float">
            <text:p>46.773.903,34</text:p>
          </table:table-cell>
          <table:table-cell table:style-name="ce44" office:value-type="float" office:value="43967463.93" calcext:value-type="float">
            <text:p>43.967.463,93</text:p>
          </table:table-cell>
          <table:table-cell table:style-name="ce44" office:value-type="float" office:value="42889003.77" calcext:value-type="float">
            <text:p>42.889.003,7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269999" calcext:value-type="float">
            <text:p>4.269.9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00000" calcext:value-type="float">
            <text:p>1.500.000,00</text:p>
          </table:table-cell>
          <table:table-cell table:style-name="ce54" office:value-type="float" office:value="2769999" calcext:value-type="float">
            <text:p>2.769.999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2674239.42" calcext:value-type="float">
            <text:p>2.674.239,42</text:p>
          </table:table-cell>
          <table:table-cell table:style-name="ce44" office:value-type="float" office:value="2606723.16" calcext:value-type="float">
            <text:p>2.606.723,1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46000" calcext:value-type="float">
            <text:p>1.04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54" office:value-type="float" office:value="546000" calcext:value-type="float">
            <text:p>546.000,00</text:p>
          </table:table-cell>
          <table:table-cell table:style-name="ce135" office:value-type="float" office:value="435491.52" calcext:value-type="float">
            <text:p>435.491,52</text:p>
          </table:table-cell>
          <table:table-cell table:number-columns-repeated="2" table:style-name="ce135" office:value-type="float" office:value="416100.24" calcext:value-type="float">
            <text:p>416.100,2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14000" calcext:value-type="float">
            <text:p>1.014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0000" calcext:value-type="float">
            <text:p>220.000,00</text:p>
          </table:table-cell>
          <table:table-cell table:style-name="ce54" office:value-type="float" office:value="794000" calcext:value-type="float">
            <text:p>794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590054.81" calcext:value-type="float">
            <text:p>590.054,81</text:p>
          </table:table-cell>
          <table:table-cell table:number-columns-repeated="2" table:style-name="ce44" office:value-type="float" office:value="585704.81" calcext:value-type="float">
            <text:p>585.704,81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498368" calcext:value-type="float">
            <text:p>29.498.368,00</text:p>
          </table:table-cell>
          <table:table-cell table:style-name="ce43" table:formula="of:=[.O88]-[.L88]" office:value-type="float" office:value="9680000" calcext:value-type="float">
            <text:p>9.68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9178368" calcext:value-type="float">
            <text:p>39.178.368,00</text:p>
          </table:table-cell>
          <table:table-cell table:style-name="ce135" office:value-type="float" office:value="31261845.71" calcext:value-type="float">
            <text:p>31.261.845,71</text:p>
          </table:table-cell>
          <table:table-cell table:style-name="ce135" office:value-type="float" office:value="30685107.12" calcext:value-type="float">
            <text:p>30.685.107,12</text:p>
          </table:table-cell>
          <table:table-cell table:style-name="ce135" office:value-type="float" office:value="29906046.68" calcext:value-type="float">
            <text:p>29.906.046,68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630402" calcext:value-type="float">
            <text:p>2.630.40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25386.62" calcext:value-type="float">
            <text:p>1.525.386,62</text:p>
          </table:table-cell>
          <table:table-cell table:style-name="ce54" office:value-type="float" office:value="1105015.38" calcext:value-type="float">
            <text:p>1.105.015,38</text:p>
          </table:table-cell>
          <table:table-cell table:style-name="ce135" office:value-type="float" office:value="1105015.09" calcext:value-type="float">
            <text:p>1.105.015,09</text:p>
          </table:table-cell>
          <table:table-cell table:style-name="ce135" office:value-type="float" office:value="927410.76" calcext:value-type="float">
            <text:p>927.410,76</text:p>
          </table:table-cell>
          <table:table-cell table:style-name="ce135" office:value-type="float" office:value="901783.51" calcext:value-type="float">
            <text:p>901.783,5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57601" calcext:value-type="float">
            <text:p>657.60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3803.08" calcext:value-type="float">
            <text:p>123.803,08</text:p>
          </table:table-cell>
          <table:table-cell table:style-name="ce54" office:value-type="float" office:value="533797.92" calcext:value-type="float">
            <text:p>533.797,92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533030.93" calcext:value-type="float">
            <text:p>533.030,93</text:p>
          </table:table-cell>
          <table:table-cell table:style-name="ce44" office:value-type="float" office:value="447511.11" calcext:value-type="float">
            <text:p>447.511,11</text:p>
          </table:table-cell>
          <table:table-cell table:style-name="ce44" office:value-type="float" office:value="437244.15" calcext:value-type="float">
            <text:p>437.244,1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315325" calcext:value-type="float">
            <text:p>30.315.325,00</text:p>
          </table:table-cell>
          <table:table-cell table:style-name="ce43" office:value-type="float" office:value="6452127" calcext:value-type="float">
            <text:p>6.452.12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6767452" calcext:value-type="float">
            <text:p>36.767.452,00</text:p>
          </table:table-cell>
          <table:table-cell table:style-name="ce135" office:value-type="float" office:value="35196257" calcext:value-type="float">
            <text:p>35.196.257,00</text:p>
          </table:table-cell>
          <table:table-cell table:style-name="ce135" office:value-type="float" office:value="29404449.17" calcext:value-type="float">
            <text:p>29.404.449,17</text:p>
          </table:table-cell>
          <table:table-cell table:style-name="ce135" office:value-type="float" office:value="29065629.32" calcext:value-type="float">
            <text:p>29.065.629,3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970981" calcext:value-type="float">
            <text:p>10.970.981,00</text:p>
          </table:table-cell>
          <table:table-cell table:style-name="ce43" office:value-type="float" office:value="3546475" calcext:value-type="float">
            <text:p>3.546.47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4517456" calcext:value-type="float">
            <text:p>14.517.45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13794350.39" calcext:value-type="float">
            <text:p>13.794.350,39</text:p>
          </table:table-cell>
          <table:table-cell table:style-name="ce44" office:value-type="float" office:value="12068323.28" calcext:value-type="float">
            <text:p>12.068.323,28</text:p>
          </table:table-cell>
          <table:table-cell table:style-name="ce44" office:value-type="float" office:value="11964023.04" calcext:value-type="float">
            <text:p>11.964.023,0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656338" calcext:value-type="float">
            <text:p>3.656.338,00</text:p>
          </table:table-cell>
          <table:table-cell table:style-name="ce43" office:value-type="float" office:value="2290406" calcext:value-type="float">
            <text:p>2.290.40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946744" calcext:value-type="float">
            <text:p>5.946.744,00</text:p>
          </table:table-cell>
          <table:table-cell table:style-name="ce138" office:value-type="float" office:value="3844665" calcext:value-type="float">
            <text:p>3.844.665,00</text:p>
          </table:table-cell>
          <table:table-cell table:style-name="ce140" office:value-type="float" office:value="3563042.39" calcext:value-type="float">
            <text:p>3.563.042,39</text:p>
          </table:table-cell>
          <table:table-cell table:style-name="ce135" office:value-type="float" office:value="3563042.39" calcext:value-type="float">
            <text:p>3.563.042,3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95364" calcext:value-type="float">
            <text:p>1.595.3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15818" calcext:value-type="float">
            <text:p>715.818,00</text:p>
          </table:table-cell>
          <table:table-cell table:style-name="ce54" office:value-type="float" office:value="879546" calcext:value-type="float">
            <text:p>879.546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250662.87" calcext:value-type="float">
            <text:p>250.662,87</text:p>
          </table:table-cell>
          <table:table-cell table:number-columns-repeated="2" table:style-name="ce44" office:value-type="float" office:value="210474.33" calcext:value-type="float">
            <text:p>210.474,3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298" calcext:value-type="float">
            <text:p>20.2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298" calcext:value-type="float">
            <text:p>20.298,00</text:p>
          </table:table-cell>
          <table:table-cell table:style-name="ce54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100" calcext:value-type="float">
            <text:p>56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999.3" calcext:value-type="float">
            <text:p>19.999,30</text:p>
          </table:table-cell>
          <table:table-cell table:style-name="ce54" office:value-type="float" office:value="0.7" calcext:value-type="float">
            <text:p>0,7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041" calcext:value-type="float">
            <text:p>25.04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9]+[.M99]+[.N99]" office:value-type="float" office:value="25041" calcext:value-type="float">
            <text:p>25.04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1030.54" calcext:value-type="float">
            <text:p>1.030,5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1046" calcext:value-type="float">
            <text:p>171.046,00</text:p>
          </table:table-cell>
          <table:table-cell table:style-name="ce43" office:value-type="float" office:value="150000" calcext:value-type="float">
            <text:p>1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21046" calcext:value-type="float">
            <text:p>321.046,00</text:p>
          </table:table-cell>
          <table:table-cell table:style-name="ce139" office:value-type="float" office:value="315400" calcext:value-type="float">
            <text:p>315.400,00</text:p>
          </table:table-cell>
          <table:table-cell table:number-columns-repeated="2" table:style-name="ce135" office:value-type="float" office:value="315400" calcext:value-type="float">
            <text:p>315.4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" calcext:value-type="float">
            <text:p>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1]+[.M101]+[.N101]" office:value-type="float" office:value="2000" calcext:value-type="float">
            <text:p>2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56416" calcext:value-type="float">
            <text:p>556.41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56416" calcext:value-type="float">
            <text:p>556.41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42395" calcext:value-type="float">
            <text:p>142.395,00</text:p>
          </table:table-cell>
          <table:table-cell table:number-columns-repeated="2" table:style-name="ce44" office:value-type="float" office:value="103559.99" calcext:value-type="float">
            <text:p>103.559,99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77912" calcext:value-type="float">
            <text:p>4.077.91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077912" calcext:value-type="float">
            <text:p>4.077.912,00</text:p>
          </table:table-cell>
          <table:table-cell table:style-name="ce135" office:value-type="float" office:value="3958592.67" calcext:value-type="float">
            <text:p>3.958.592,67</text:p>
          </table:table-cell>
          <table:table-cell table:style-name="ce135" office:value-type="float" office:value="3951511.51" calcext:value-type="float">
            <text:p>3.951.511,51</text:p>
          </table:table-cell>
          <table:table-cell table:style-name="ce135" office:value-type="float" office:value="3957899.65" calcext:value-type="float">
            <text:p>3.957.899,65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91115" calcext:value-type="float">
            <text:p>2.291.115,00</text:p>
          </table:table-cell>
          <table:table-cell table:style-name="ce43" office:value-type="float" office:value="3850000" calcext:value-type="float">
            <text:p>3.8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141115" calcext:value-type="float">
            <text:p>6.141.115,00</text:p>
          </table:table-cell>
          <table:table-cell table:style-name="ce135" office:value-type="float" office:value="6092156.78" calcext:value-type="float">
            <text:p>6.092.156,78</text:p>
          </table:table-cell>
          <table:table-cell table:style-name="ce135" office:value-type="float" office:value="6092149.82" calcext:value-type="float">
            <text:p>6.092.149,82</text:p>
          </table:table-cell>
          <table:table-cell table:style-name="ce135" office:value-type="float" office:value="5997025.02" calcext:value-type="float">
            <text:p>5.997.025,0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0351" calcext:value-type="float">
            <text:p>60.35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5]+[.M105]+[.N105]" office:value-type="float" office:value="60351" calcext:value-type="float">
            <text:p>60.35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53923.15" calcext:value-type="float">
            <text:p>53.923,1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000" calcext:value-type="float">
            <text:p>29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9000" calcext:value-type="float">
            <text:p>29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28218.67" calcext:value-type="float">
            <text:p>28.218,6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6750" calcext:value-type="float">
            <text:p>276.75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76750" calcext:value-type="float">
            <text:p>276.75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151462.39" calcext:value-type="float">
            <text:p>151.462,3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000" calcext:value-type="float">
            <text:p>1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5000" calcext:value-type="float">
            <text:p>15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000" calcext:value-type="float">
            <text:p>27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9]+[.M109]+[.N109]" office:value-type="float" office:value="27000" calcext:value-type="float">
            <text:p>27.000,00</text:p>
          </table:table-cell>
          <table:table-cell table:number-columns-repeated="2" table:style-name="ce135" office:value-type="float" office:value="19267.04" calcext:value-type="float">
            <text:p>19.267,04</text:p>
          </table:table-cell>
          <table:table-cell table:style-name="ce135" table:formula="of:=[.P109]" office:value-type="float" office:value="19267.04" calcext:value-type="float">
            <text:p>19.267,0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" calcext:value-type="float">
            <text:p>3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0]+[.M110]+[.N110]" office:value-type="float" office:value="3000" calcext:value-type="float">
            <text:p>3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822" calcext:value-type="float">
            <text:p>32.82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2822" calcext:value-type="float">
            <text:p>32.82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5984.66" calcext:value-type="float">
            <text:p>5.984,66</text:p>
          </table:table-cell>
          <table:table-cell table:style-name="ce43" office:value-type="float" office:value="5984.66" calcext:value-type="float">
            <text:p>5.984,6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216" calcext:value-type="float">
            <text:p>12.21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2216" calcext:value-type="float">
            <text:p>12.21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44661" calcext:value-type="float">
            <text:p>544.66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44661" calcext:value-type="float">
            <text:p>544.66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423450.94" calcext:value-type="float">
            <text:p>423.450,94</text:p>
          </table:table-cell>
          <table:table-cell table:number-columns-repeated="2" table:style-name="ce43" office:value-type="float" office:value="402817.74" calcext:value-type="float">
            <text:p>402.817,7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1097" calcext:value-type="float">
            <text:p>21.09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1097" calcext:value-type="float">
            <text:p>21.09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14219.2" calcext:value-type="float">
            <text:p>14.219,20</text:p>
          </table:table-cell>
          <table:table-cell table:style-name="ce43" office:value-type="float" office:value="3425.2" calcext:value-type="float">
            <text:p>3.425,2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781064" calcext:value-type="float">
            <text:p>11.781.064,00</text:p>
          </table:table-cell>
          <table:table-cell table:style-name="ce43" table:formula="of:=[.O115]-[.L115]" office:value-type="float" office:value="881000" calcext:value-type="float">
            <text:p>88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662064" calcext:value-type="float">
            <text:p>12.662.0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12395111.16" calcext:value-type="float">
            <text:p>12.395.111,16</text:p>
          </table:table-cell>
          <table:table-cell table:style-name="ce135" office:value-type="float" office:value="10798475.53" calcext:value-type="float">
            <text:p>10.798.475,53</text:p>
          </table:table-cell>
          <table:table-cell table:style-name="ce43" office:value-type="float" office:value="10798475.53" calcext:value-type="float">
            <text:p>10.798.475,5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000" calcext:value-type="float">
            <text:p>5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5000" calcext:value-type="float">
            <text:p>55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29751" calcext:value-type="float">
            <text:p>1.529.751,00</text:p>
          </table:table-cell>
          <table:table-cell table:style-name="ce43" office:value-type="float" office:value="14459632" calcext:value-type="float">
            <text:p>14.459.63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989403" calcext:value-type="float">
            <text:p>15.989.40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349507" calcext:value-type="float">
            <text:p>24.349.50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00000" calcext:value-type="float">
            <text:p>900.000,00</text:p>
          </table:table-cell>
          <table:table-cell table:style-name="ce54" office:value-type="float" office:value="23449507" calcext:value-type="float">
            <text:p>23.449.507,00</text:p>
          </table:table-cell>
          <table:table-cell table:style-name="ce43" office:value-type="float" office:value="23403752.64" calcext:value-type="float">
            <text:p>23.403.752,64</text:p>
          </table:table-cell>
          <table:table-cell table:style-name="ce43" office:value-type="float" office:value="18925136.83" calcext:value-type="float">
            <text:p>18.925.136,83</text:p>
          </table:table-cell>
          <table:table-cell table:style-name="ce43" office:value-type="float" office:value="18894572.87" calcext:value-type="float">
            <text:p>18.894.572,87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54" office:value-type="float" office:value="160000" calcext:value-type="float">
            <text:p>16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38637" calcext:value-type="float">
            <text:p>538.637,00</text:p>
          </table:table-cell>
          <table:table-cell table:style-name="ce43" office:value-type="float" office:value="10364246.56" calcext:value-type="float">
            <text:p>10.364.246,56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902883.56" calcext:value-type="float">
            <text:p>10.902.883,56</text:p>
          </table:table-cell>
          <table:table-cell table:style-name="ce135" office:value-type="float" office:value="10261442.21" calcext:value-type="float">
            <text:p>10.261.442,21</text:p>
          </table:table-cell>
          <table:table-cell table:style-name="ce138" office:value-type="float" office:value="2566936.1" calcext:value-type="float">
            <text:p>2.566.936,10</text:p>
          </table:table-cell>
          <table:table-cell table:style-name="ce135" office:value-type="float" office:value="2566936.1" calcext:value-type="float">
            <text:p>2.566.936,1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41939" calcext:value-type="float">
            <text:p>941.939,00</text:p>
          </table:table-cell>
          <table:table-cell table:style-name="ce43" office:value-type="float" office:value="5825609" calcext:value-type="float">
            <text:p>5.825.60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767548" calcext:value-type="float">
            <text:p>6.767.548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6633100.5" calcext:value-type="float">
            <text:p>6.633.100,50</text:p>
          </table:table-cell>
          <table:table-cell table:number-columns-repeated="2" table:style-name="ce43" office:value-type="float" office:value="3849654.89" calcext:value-type="float">
            <text:p>3.849.654,8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</text:p>
          </table:table-cell>
          <table:table-cell table:style-name="ce74" office:value-type="string" calcext:value-type="string">
            <text:p>RECURSOS DE ALIENAÇÃO DE BENS/ATIVOS ADMINISTRAÇÃO INDIRETA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23481" calcext:value-type="float">
            <text:p>523.48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23481" calcext:value-type="float">
            <text:p>523.48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469228.01" calcext:value-type="float">
            <text:p>469.228,01</text:p>
          </table:table-cell>
          <table:table-cell table:number-columns-repeated="2" table:style-name="ce43" office:value-type="float" office:value="223570.85" calcext:value-type="float">
            <text:p>223.570,8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528032" calcext:value-type="float">
            <text:p>6.528.032,00</text:p>
          </table:table-cell>
          <table:table-cell table:style-name="ce43" office:value-type="float" office:value="12294419.4" calcext:value-type="float">
            <text:p>12.294.419,4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8822451.4" calcext:value-type="float">
            <text:p>18.822.451,40</text:p>
          </table:table-cell>
          <table:table-cell table:style-name="ce135" office:value-type="float" office:value="12935822.61" calcext:value-type="float">
            <text:p>12.935.822,61</text:p>
          </table:table-cell>
          <table:table-cell table:style-name="ce135" office:value-type="float" office:value="4614947.49" calcext:value-type="float">
            <text:p>4.614.947,49</text:p>
          </table:table-cell>
          <table:table-cell table:style-name="ce135" office:value-type="float" office:value="4598367.3" calcext:value-type="float">
            <text:p>4.598.367,3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37736" calcext:value-type="float">
            <text:p>537.73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22749.4" calcext:value-type="float">
            <text:p>322.749,40</text:p>
          </table:table-cell>
          <table:table-cell table:style-name="ce54" office:value-type="float" office:value="214986.6" calcext:value-type="float">
            <text:p>214.986,6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3" office:value-type="float" office:value="214986.6" calcext:value-type="float">
            <text:p>214.986,60</text:p>
          </table:table-cell>
          <table:table-cell table:number-columns-repeated="2" table:style-name="ce43" office:value-type="float" office:value="146676.67" calcext:value-type="float">
            <text:p>146.676,6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52192" calcext:value-type="float">
            <text:p>852.192,00</text:p>
          </table:table-cell>
          <table:table-cell table:style-name="ce43" office:value-type="float" office:value="470000" calcext:value-type="float">
            <text:p>4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322192" calcext:value-type="float">
            <text:p>1.322.192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25]" office:value-type="float" office:value="0" calcext:value-type="float">
            <text:p>0,00</text:p>
          </table:table-cell>
          <table:table-cell table:style-name="ce43" office:value-type="float" office:value="1290987.78" calcext:value-type="float">
            <text:p>1.290.987,78</text:p>
          </table:table-cell>
          <table:table-cell table:number-columns-repeated="2" table:style-name="ce43" office:value-type="float" office:value="1289979.78" calcext:value-type="float">
            <text:p>1.289.979,7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116" calcext:value-type="float">
            <text:p>13.116,00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3116" calcext:value-type="float">
            <text:p>43.116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3" office:value-type="float" office:value="12960" calcext:value-type="float">
            <text:p>12.96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85734" calcext:value-type="float">
            <text:p>685.734,00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85734" calcext:value-type="float">
            <text:p>785.734,00</text:p>
          </table:table-cell>
          <table:table-cell table:number-columns-repeated="3" table:style-name="ce138" office:value-type="float" office:value="0" calcext:value-type="float">
            <text:p>0,00</text:p>
          </table:table-cell>
          <table:table-cell table:style-name="ce43" office:value-type="float" office:value="748803.75" calcext:value-type="float">
            <text:p>748.803,75</text:p>
          </table:table-cell>
          <table:table-cell table:number-columns-repeated="2" table:style-name="ce43" office:value-type="float" office:value="743040.85" calcext:value-type="float">
            <text:p>743.040,8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000" calcext:value-type="float">
            <text:p>7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7000" calcext:value-type="float">
            <text:p>7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6280" calcext:value-type="float">
            <text:p>256.2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56280" calcext:value-type="float">
            <text:p>256.280,00</text:p>
          </table:table-cell>
          <table:table-cell table:number-columns-repeated="3" table:style-name="ce43" office:value-type="float" office:value="140456.72" calcext:value-type="float">
            <text:p>140.456,72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30]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1156" calcext:value-type="float">
            <text:p>321.156,00</text:p>
          </table:table-cell>
          <table:table-cell table:style-name="ce43" office:value-type="float" office:value="1200000" calcext:value-type="float">
            <text:p>1.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21156" calcext:value-type="float">
            <text:p>1.521.156,00</text:p>
          </table:table-cell>
          <table:table-cell table:style-name="ce138" office:value-type="float" office:value="1367902" calcext:value-type="float">
            <text:p>1.367.902,00</text:p>
          </table:table-cell>
          <table:table-cell table:style-name="ce135" office:value-type="float" office:value="1367902" calcext:value-type="float">
            <text:p>1.367.902,00</text:p>
          </table:table-cell>
          <table:table-cell table:style-name="ce135" office:value-type="float" office:value="1294656" calcext:value-type="float">
            <text:p>1.294.656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5714" calcext:value-type="float">
            <text:p>115.714,00</text:p>
          </table:table-cell>
          <table:table-cell table:style-name="ce43" office:value-type="float" office:value="450000" calcext:value-type="float">
            <text:p>4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65714" calcext:value-type="float">
            <text:p>565.714,00</text:p>
          </table:table-cell>
          <table:table-cell table:style-name="ce138" office:value-type="float" office:value="448358" calcext:value-type="float">
            <text:p>448.358,00</text:p>
          </table:table-cell>
          <table:table-cell table:style-name="ce135" office:value-type="float" office:value="448358" calcext:value-type="float">
            <text:p>448.358,00</text:p>
          </table:table-cell>
          <table:table-cell table:style-name="ce135" office:value-type="float" office:value="408122.2" calcext:value-type="float">
            <text:p>408.122,2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3</text:p>
          </table:table-cell>
          <table:table-cell table:style-name="ce16" office:value-type="string" calcext:value-type="string">
            <text:p>FUNSEG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style-name="ce29" table:number-columns-repeated="5"/>
          <table:table-cell table:style-name="ce17"/>
          <table:table-cell table:style-name="ce85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7">
          <table:table-cell table:style-name="ce2"/>
          <table:table-cell table:style-name="ce29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200000" calcext:value-type="float">
            <text:p>1.2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office:value-type="float" office:value="1200000" calcext:value-type="float">
            <text:p>1.200.000,00</text:p>
          </table:table-cell>
          <table:table-cell table:style-name="ce140" office:value-type="float" office:value="491389.28" calcext:value-type="float">
            <text:p>491.389,28</text:p>
          </table:table-cell>
          <table:table-cell table:style-name="ce135" office:value-type="float" office:value="491389.28" calcext:value-type="float">
            <text:p>491.389,28</text:p>
          </table:table-cell>
          <table:table-cell table:style-name="ce44" office:value-type="float" office:value="491389.28" calcext:value-type="float">
            <text:p>491.389,28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43270" calcext:value-type="float">
            <text:p>443.27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35]+[.M135]+[.N135]" office:value-type="float" office:value="443270" calcext:value-type="float">
            <text:p>443.27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53271.88" calcext:value-type="float">
            <text:p>53.271,8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29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1284612" calcext:value-type="float">
            <text:p>1.284.612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136]+[.M136]+[.N136]" office:value-type="float" office:value="1284612" calcext:value-type="float">
            <text:p>1.284.612,00</text:p>
          </table:table-cell>
          <table:table-cell table:style-name="ce139" office:value-type="float" office:value="117312.52" calcext:value-type="float">
            <text:p>117.312,52</text:p>
          </table:table-cell>
          <table:table-cell table:style-name="ce135" office:value-type="float" office:value="117312.52" calcext:value-type="float">
            <text:p>117.312,52</text:p>
          </table:table-cell>
          <table:table-cell table:style-name="ce44" office:value-type="float" office:value="117312.52" calcext:value-type="float">
            <text:p>117.312,5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00000" calcext:value-type="float">
            <text:p>9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37]+[.M137]+[.N137]" office:value-type="float" office:value="900000" calcext:value-type="float">
            <text:p>90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0000" calcext:value-type="float">
            <text:p>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3630" calcext:value-type="float">
            <text:p>83.630,00</text:p>
          </table:table-cell>
          <table:table-cell table:style-name="ce54" office:value-type="float" office:value="60000" calcext:value-type="float">
            <text:p>6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4"/>
          <table:table-cell table:style-name="ce92" table:formula="of:=SUM([.L32:.L138])" office:value-type="float" office:value="319121028" calcext:value-type="float">
            <text:p>319.121.028,00</text:p>
          </table:table-cell>
          <table:table-cell table:style-name="ce92" table:formula="of:=SUM([.M32:.M138])" office:value-type="float" office:value="95107588.26" calcext:value-type="float">
            <text:p>95.107.588,26</text:p>
          </table:table-cell>
          <table:table-cell table:style-name="ce92" table:formula="of:=SUM([.N32:.N138])" office:value-type="float" office:value="21913157.68" calcext:value-type="float">
            <text:p>21.913.157,68</text:p>
          </table:table-cell>
          <table:table-cell table:style-name="ce92" table:formula="of:=SUM([.O32:.O138])" office:value-type="float" office:value="392605968.13" calcext:value-type="float">
            <text:p>392.605.968,13</text:p>
          </table:table-cell>
          <table:table-cell table:style-name="ce92" table:formula="of:=SUM([.P32:.P138])" office:value-type="float" office:value="214594301" calcext:value-type="float">
            <text:p>214.594.301,00</text:p>
          </table:table-cell>
          <table:table-cell table:style-name="ce92" table:formula="of:=SUM([.Q32:.Q138])" office:value-type="float" office:value="186650160.16" calcext:value-type="float">
            <text:p>186.650.160,16</text:p>
          </table:table-cell>
          <table:table-cell table:style-name="ce92" table:formula="of:=SUM([.R32:.R138])" office:value-type="float" office:value="185250506.83" calcext:value-type="float">
            <text:p>185.250.506,83</text:p>
          </table:table-cell>
          <table:table-cell table:style-name="ce92" table:formula="of:=SUM([.S32:.S138])" office:value-type="float" office:value="114236193.22" calcext:value-type="float">
            <text:p>114.236.193,22</text:p>
          </table:table-cell>
          <table:table-cell table:style-name="ce92" table:formula="of:=SUM([.T32:.T138])" office:value-type="float" office:value="104681985.87" calcext:value-type="float">
            <text:p>104.681.985,87</text:p>
          </table:table-cell>
          <table:table-cell table:style-name="ce92" table:formula="of:=SUM([.U32:.U138])" office:value-type="float" office:value="103418017.05" calcext:value-type="float">
            <text:p>103.418.017,05</text:p>
          </table:table-cell>
          <table:table-cell table:style-name="ce92" table:formula="of:=SUM([.V32:.V138])" office:value-type="float" office:value="142395" calcext:value-type="float">
            <text:p>142.395,00</text:p>
          </table:table-cell>
          <table:table-cell table:style-name="ce92" table:formula="of:=SUM([.W32:.W138])" office:value-type="float" office:value="103559.99" calcext:value-type="float">
            <text:p>103.559,99</text:p>
          </table:table-cell>
          <table:table-cell table:style-name="ce92" table:formula="of:=SUM([.X32:.X138])" office:value-type="float" office:value="103559.99" calcext:value-type="float">
            <text:p>103.559,99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28]+[.L139]" office:value-type="float" office:value="1815066356" calcext:value-type="float">
            <text:p>1.815.066.356,00</text:p>
          </table:table-cell>
          <table:table-cell table:style-name="ce48" table:formula="of:=[.M28]+[.M139]" office:value-type="float" office:value="142590202.57" calcext:value-type="float">
            <text:p>142.590.202,57</text:p>
          </table:table-cell>
          <table:table-cell table:style-name="ce48" table:formula="of:=[.N28]+[.N139]" office:value-type="float" office:value="27860837.56" calcext:value-type="float">
            <text:p>27.860.837,56</text:p>
          </table:table-cell>
          <table:table-cell table:style-name="ce55" table:formula="of:=[.O28]+[.O139]" office:value-type="float" office:value="1930086230.56" calcext:value-type="float">
            <text:p>1.930.086.230,56</text:p>
          </table:table-cell>
          <table:table-cell table:style-name="ce55" table:formula="of:=[.P28]+[.P139]" office:value-type="float" office:value="1353275782.43" calcext:value-type="float">
            <text:p>1.353.275.782,43</text:p>
          </table:table-cell>
          <table:table-cell table:style-name="ce55" table:formula="of:=[.Q28]+[.Q139]" office:value-type="float" office:value="1325331641.59" calcext:value-type="float">
            <text:p>1.325.331.641,59</text:p>
          </table:table-cell>
          <table:table-cell table:style-name="ce55" table:formula="of:=[.R28]+[.R139]" office:value-type="float" office:value="1321417465.27" calcext:value-type="float">
            <text:p>1.321.417.465,27</text:p>
          </table:table-cell>
          <table:table-cell table:style-name="ce55" table:formula="of:=[.S28]+[.S139]" office:value-type="float" office:value="471513704.16" calcext:value-type="float">
            <text:p>471.513.704,16</text:p>
          </table:table-cell>
          <table:table-cell table:style-name="ce55" table:formula="of:=[.T28]+[.T139]" office:value-type="float" office:value="461958296.81" calcext:value-type="float">
            <text:p>461.958.296,81</text:p>
          </table:table-cell>
          <table:table-cell table:style-name="ce55" table:formula="of:=[.U28]+[.U139]" office:value-type="float" office:value="460478519.92" calcext:value-type="float">
            <text:p>460.478.519,92</text:p>
          </table:table-cell>
          <table:table-cell table:style-name="ce55" table:formula="of:=[.V28]+[.V139]" office:value-type="float" office:value="32882607.97" calcext:value-type="float">
            <text:p>32.882.607,97</text:p>
          </table:table-cell>
          <table:table-cell table:style-name="ce55" table:formula="of:=[.W28]+[.W139]" office:value-type="float" office:value="32497309.74" calcext:value-type="float">
            <text:p>32.497.309,74</text:p>
          </table:table-cell>
          <table:table-cell table:style-name="ce55" table:formula="of:=[.X28]+[.X139]" office:value-type="float" office:value="32497309.74" calcext:value-type="float">
            <text:p>32.497.309,74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19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OBSERVAÇÕES SOBRE AS DESPESAS OBRIGATÓRIAS: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1 – A AÇÃO ORÇAMENTÁRIA 20012 INFORMADA NA LINHA 13 REFERE-SE AO ITEM DE DESPESA 33904600 AUXÍLIO ALIMENTAÇÃO E AO ITEM 33900800 OUTROS BENEFÍCIOS ASSISTENCIAIS DO SERVIDOR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2 – A AÇÃO ORÇAMENTÁRIA 20147 INFORMADA NA LINHA 19 REFERE-SE AO ITEM DE DESPESA 33904600 AUXÍLIO ALIMENTAÇÃO E AO ITEM 33900800 OUTROS BENEFÍCIOS ASSISTENCIAIS DO SERVIDOR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3 – A AÇÃO ORÇAMENTÁRIA 20560 INFORMADA NA LINHA 22 REFERE-SE AO RESSARCIMENTO AOS CARTÓRIOS <text:s/>CONFORME O ART. 9 DA LEI Nº 14.605/2010.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4 – A AÇÃO ORÇAMENTÁRIA 20009 INFORMADA NA LINHA 24 REFERE-SE AO ITEM DE DESPESA 339033-03 TRANSPORTE DE SERVIDORES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5 – A AÇÃO ORÇAMENTÁRIA 20289 INFORMADA NAS LINHAS 26/27 <text:s/>REFERE-SE AO VALOR QUE COMPÕE A FOLHA DE PAGAMENTO DOS OFICIAIS DE JUSTIÇA CONFORME A LEI Nº. 16.273/2017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 table:number-rows-repeated="65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5:51:43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6-18T15:59:35.319000000</dc:date>
    <meta:editing-duration>P5DT8H44M52S</meta:editing-duration>
    <meta:editing-cycles>328</meta:editing-cycles>
    <meta:document-statistic meta:table-count="1" meta:cell-count="2819" meta:object-count="0"/>
  </office:meta>
</office:document-meta>
</file>