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e6e6e6" style:text-align-source="fix" style:repeat-content="false" fo:border="0.06pt solid #000000" style:direction="ttb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0003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43" style:family="table-cell" style:parent-style-name="Default" style:data-style-name="N10003"/>
  </office:automatic-styles>
  <office:body>
    <office:spreadsheet>
      <table:calculation-settings table:automatic-find-labels="false" table:use-regular-expressions="false"/>
      <table:table table:name="Consolidado_anexo_IV_D" table:style-name="ta1">
        <table:table-column table:style-name="co1" table:number-columns-repeated="3" table:default-cell-style-name="ce26"/>
        <table:table-column table:style-name="co1" table:number-columns-repeated="4" table:default-cell-style-name="ce36"/>
        <table:table-column table:style-name="co1" table:default-cell-style-name="ce26"/>
        <table:table-column table:style-name="co1" table:visibility="collapse" table:default-cell-style-name="ce26"/>
        <table:table-column table:style-name="co2" table:number-columns-repeated="55" table:default-cell-style-name="ce26"/>
        <table:table-row table:style-name="ro1">
          <table:table-cell table:style-name="ce14" office:value-type="string" calcext:value-type="string" table:number-columns-spanned="7" table:number-rows-spanned="1">
            <text:p>PODER JUDICIÁRIO</text:p>
          </table:table-cell>
          <table:covered-table-cell table:number-columns-repeated="6"/>
          <table:table-cell table:style-name="ce1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/>
          <table:table-cell table:style-name="ce1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UNIDADE:</text:p>
          </table:table-cell>
          <table:covered-table-cell table:number-columns-repeated="6"/>
          <table:table-cell table:style-name="ce1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Data de referência: Maio de 2023</text:p>
          </table:table-cell>
          <table:covered-table-cell table:number-columns-repeated="6"/>
          <table:table-cell table:style-name="ce1" table:number-columns-repeated="57"/>
        </table:table-row>
        <table:table-row table:style-name="ro1">
          <table:table-cell table:style-name="ce1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style-name="ce1" table:number-columns-repeated="57"/>
        </table:table-row>
        <table:table-row table:style-name="ro1">
          <table:table-cell table:style-name="ce2"/>
          <table:table-cell table:style-name="ce3" table:number-columns-repeated="2"/>
          <table:table-cell table:style-name="ce4" table:number-columns-repeated="4"/>
          <table:table-cell table:style-name="ce1" table:number-columns-repeated="57"/>
        </table:table-row>
        <table:table-row table:style-name="ro1">
          <table:table-cell table:style-name="ce16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/>
          <table:table-cell table:style-name="ce1" table:number-columns-repeated="57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</text:p>
            <text:p>CLASSE / PADRÃO</text:p>
          </table:table-cell>
          <table:covered-table-cell table:number-columns-repeated="2"/>
          <table:table-cell table:style-name="ce5" table:number-columns-repeated="4"/>
          <table:table-cell table:style-name="ce1" table:number-columns-repeated="5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Cedidos a outros órgãos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57"/>
        </table:table-row>
        <table:table-row table:style-name="ro1">
          <table:table-cell table:style-name="ce27" office:value-type="string" calcext:value-type="string" table:number-columns-spanned="1" table:number-rows-spanned="37">
            <text:p>ANALISTA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10]+[.E10]+[.F10]" office:value-type="float" office:value="21" calcext:value-type="float">
            <text:p>2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11]+[.E11]+[.F11]" office:value-type="float" office:value="15" calcext:value-type="float">
            <text:p>15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2]+[.E12]+[.F12]" office:value-type="float" office:value="11" calcext:value-type="float">
            <text:p>1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4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13]+[.E13]+[.F13]" office:value-type="float" office:value="36" calcext:value-type="float">
            <text:p>36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4]+[.E14]+[.F14]" office:value-type="float" office:value="33" calcext:value-type="float">
            <text:p>3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5]+[.E15]+[.F15]" office:value-type="float" office:value="46" calcext:value-type="float">
            <text:p>46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3</text:p>
          </table:table-cell>
          <table:table-cell table:style-name="ce9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16]+[.E16]+[.F16]" office:value-type="float" office:value="47" calcext:value-type="float">
            <text:p>47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7]+[.E17]+[.F17]" office:value-type="float" office:value="50" calcext:value-type="float">
            <text:p>5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8]+[.E18]+[.F18]" office:value-type="float" office:value="52" calcext:value-type="float">
            <text:p>52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19]+[.E19]+[.F19]" office:value-type="float" office:value="21" calcext:value-type="float">
            <text:p>2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0]+[.E20]+[.F20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1]+[.E21]+[.F21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2]+[.E22]+[.F22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3]+[.E23]+[.F23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4]+[.E24]+[.F24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5]+[.E25]+[.F25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6]+[.E26]+[.F26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7]+[.E27]+[.F27]" office:value-type="float" office:value="2" calcext:value-type="float">
            <text:p>2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8]+[.E28]+[.F28]" office:value-type="float" office:value="2" calcext:value-type="float">
            <text:p>2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9]+[.E29]+[.F29]" office:value-type="float" office:value="5" calcext:value-type="float">
            <text:p>5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0]+[.E30]+[.F30]" office:value-type="float" office:value="4" calcext:value-type="float">
            <text:p>4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1]+[.E31]+[.F31]" office:value-type="float" office:value="5" calcext:value-type="float">
            <text:p>5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8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32]+[.E32]+[.F32]" office:value-type="float" office:value="236" calcext:value-type="float">
            <text:p>236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AJ27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8" table:formula="of:=[.D33]+[.E33]+[.F33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AJ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34]+[.E34]+[.F34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AJ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35]+[.E35]+[.F35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AJ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36]+[.E36]+[.F36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AJ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37]+[.E37]+[.F37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AJ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38]+[.E38]+[.F38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AJ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39]+[.E39]+[.F39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8" calcext:value-type="float">
            <text:p>8</text:p>
          </table:table-cell>
          <table:table-cell table:style-name="ce7" office:value-type="string" calcext:value-type="string">
            <text:p>AJ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0]+[.E40]+[.F40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AJ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1]+[.E41]+[.F41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AJ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2]+[.E42]+[.F42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11" calcext:value-type="float">
            <text:p>11</text:p>
          </table:table-cell>
          <table:table-cell table:style-name="ce7" office:value-type="string" calcext:value-type="string">
            <text:p>AJ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3]+[.E43]+[.F43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12" calcext:value-type="float">
            <text:p>12</text:p>
          </table:table-cell>
          <table:table-cell table:style-name="ce7" office:value-type="string" calcext:value-type="string">
            <text:p>AJ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4]+[.E44]+[.F44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13" calcext:value-type="float">
            <text:p>13</text:p>
          </table:table-cell>
          <table:table-cell table:style-name="ce7" office:value-type="string" calcext:value-type="string">
            <text:p>AJ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5]+[.E45]+[.F45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10" office:value-type="float" office:value="14" calcext:value-type="float">
            <text:p>14</text:p>
          </table:table-cell>
          <table:table-cell table:style-name="ce7" office:value-type="string" calcext:value-type="string">
            <text:p>AJ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46]+[.E46]+[.F46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table-cell table:style-name="ce19" office:value-type="string" calcext:value-type="string" table:number-columns-spanned="3" table:number-rows-spanned="1">
            <text:p><text:s text:c="7"/>TOTAL ANALISTA</text:p>
          </table:table-cell>
          <table:covered-table-cell table:number-columns-repeated="2"/>
          <table:table-cell table:style-name="ce7" table:formula="of:=SUM([.D10:.D46])" office:value-type="float" office:value="596" calcext:value-type="float">
            <text:p>596</text:p>
          </table:table-cell>
          <table:table-cell table:style-name="ce7" table:formula="of:=SUM([.E10:.E46])" office:value-type="float" office:value="2" calcext:value-type="float">
            <text:p>2</text:p>
          </table:table-cell>
          <table:table-cell table:style-name="ce7" table:formula="of:=SUM([.F10:.F46])" office:value-type="float" office:value="7" calcext:value-type="float">
            <text:p>7</text:p>
          </table:table-cell>
          <table:table-cell table:style-name="ce8" table:formula="of:=[.D47]+[.E47]+[.F47]" office:value-type="float" office:value="605" calcext:value-type="float">
            <text:p>605</text:p>
          </table:table-cell>
          <table:table-cell table:style-name="ce1" table:number-columns-repeated="57"/>
        </table:table-row>
        <table:table-row table:style-name="ro1">
          <table:table-cell table:style-name="ce27" office:value-type="string" calcext:value-type="string" table:number-columns-spanned="1" table:number-rows-spanned="51">
            <text:p>TÉCNICO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1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8]+[.E48]+[.F48]" office:value-type="float" office:value="210" calcext:value-type="float">
            <text:p>21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2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49]+[.E49]+[.F49]" office:value-type="float" office:value="66" calcext:value-type="float">
            <text:p>66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50]+[.E50]+[.F50]" office:value-type="float" office:value="16" calcext:value-type="float">
            <text:p>16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D51]+[.E51]+[.F51]" office:value-type="float" office:value="53" calcext:value-type="float">
            <text:p>5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1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52]+[.E52]+[.F52]" office:value-type="float" office:value="48" calcext:value-type="float">
            <text:p>48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3]+[.E53]+[.F53]" office:value-type="float" office:value="18" calcext:value-type="float">
            <text:p>18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4]+[.E54]+[.F54]" office:value-type="float" office:value="33" calcext:value-type="float">
            <text:p>3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4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55]+[.E55]+[.F55]" office:value-type="float" office:value="24" calcext:value-type="float">
            <text:p>24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6]+[.E56]+[.F56]" office:value-type="float" office:value="28" calcext:value-type="float">
            <text:p>28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57]+[.E57]+[.F57]" office:value-type="float" office:value="14" calcext:value-type="float">
            <text:p>14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8]+[.E58]+[.F58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9]+[.E59]+[.F59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0]+[.E60]+[.F60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1]+[.E61]+[.F61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2]+[.E62]+[.F62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3]+[.E63]+[.F63]" office:value-type="float" office:value="8" calcext:value-type="float">
            <text:p>8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4]+[.E64]+[.F64]" office:value-type="float" office:value="16" calcext:value-type="float">
            <text:p>16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5]+[.E65]+[.F65]" office:value-type="float" office:value="23" calcext:value-type="float">
            <text:p>2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6]+[.E66]+[.F66]" office:value-type="float" office:value="14" calcext:value-type="float">
            <text:p>14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67]+[.E67]+[.F67]" office:value-type="float" office:value="17" calcext:value-type="float">
            <text:p>17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8]+[.E68]+[.F68]" office:value-type="float" office:value="25" calcext:value-type="float">
            <text:p>25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8</text:p>
          </table:table-cell>
          <table:table-cell table:style-name="ce7" office:value-type="float" office:value="512" calcext:value-type="float">
            <text:p>5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D69]+[.E69]+[.F69]" office:value-type="float" office:value="520" calcext:value-type="float">
            <text:p>52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0]+[.E70]+[.F70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1]+[.E71]+[.F71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2]+[.E72]+[.F72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3]+[.E73]+[.F73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4]+[.E74]+[.F74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5]+[.E75]+[.F75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6]+[.E76]+[.F76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7]+[.E77]+[.F77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8]+[.E78]+[.F78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79]+[.E79]+[.F79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80]+[.E80]+[.F80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81]+[.E81]+[.F81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2]+[.E82]+[.F82]" office:value-type="float" office:value="2" calcext:value-type="float">
            <text:p>2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83]+[.E83]+[.F83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84]+[.E84]+[.F84]" office:value-type="float" office:value="2" calcext:value-type="float">
            <text:p>2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9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5]+[.E85]+[.F85]" office:value-type="float" office:value="4" calcext:value-type="float">
            <text:p>4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4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6]+[.E86]+[.F86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8" table:formula="of:=[.D87]+[.E87]+[.F87]" office:value-type="float" office:value="18" calcext:value-type="float">
            <text:p>18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8]+[.E88]+[.F88]" office:value-type="float" office:value="17" calcext:value-type="float">
            <text:p>17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89]+[.E89]+[.F89]" office:value-type="float" office:value="10" calcext:value-type="float">
            <text:p>1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0]+[.E90]+[.F90]" office:value-type="float" office:value="20" calcext:value-type="float">
            <text:p>2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1]+[.E91]+[.F91]" office:value-type="float" office:value="8" calcext:value-type="float">
            <text:p>8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2]+[.E92]+[.F92]" office:value-type="float" office:value="4" calcext:value-type="float">
            <text:p>4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3]+[.E93]+[.F93]" office:value-type="float" office:value="3" calcext:value-type="float">
            <text:p>3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4]+[.E94]+[.F94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5]+[.E95]+[.F95]" office:value-type="float" office:value="2" calcext:value-type="float">
            <text:p>2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6]+[.E96]+[.F96]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7]+[.E97]+[.F97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table:formula="of:=[.D98]+[.E98]+[.F98]" office:value-type="float" office:value="0" calcext:value-type="float">
            <text:p>0</text:p>
          </table:table-cell>
          <table:table-cell table:style-name="ce1" table:number-columns-repeated="57"/>
        </table:table-row>
        <table:table-row table:style-name="ro1">
          <table:table-cell table:style-name="ce19" office:value-type="string" calcext:value-type="string" table:number-columns-spanned="3" table:number-rows-spanned="1">
            <text:p><text:s text:c="6"/>TOTAL TÉCNICO</text:p>
          </table:table-cell>
          <table:covered-table-cell table:number-columns-repeated="2"/>
          <table:table-cell table:style-name="ce7" table:formula="of:=SUM([.D48:.D98])" office:value-type="float" office:value="1210" calcext:value-type="float">
            <text:p>1210</text:p>
          </table:table-cell>
          <table:table-cell table:style-name="ce7" table:formula="of:=SUM([.E48:.E98])" office:value-type="float" office:value="12" calcext:value-type="float">
            <text:p>12</text:p>
          </table:table-cell>
          <table:table-cell table:style-name="ce7" table:formula="of:=SUM([.F48:.F98])" office:value-type="float" office:value="13" calcext:value-type="float">
            <text:p>13</text:p>
          </table:table-cell>
          <table:table-cell table:style-name="ce8" table:formula="of:=[.D99]+[.E99]+[.F99]" office:value-type="float" office:value="1235" calcext:value-type="float">
            <text:p>1.235</text:p>
          </table:table-cell>
          <table:table-cell table:style-name="ce1" table:number-columns-repeated="57"/>
        </table:table-row>
        <table:table-row table:style-name="ro1">
          <table:table-cell table:style-name="ce29" office:value-type="string" calcext:value-type="string" table:number-columns-spanned="1" table:number-rows-spanned="28">
            <text:p>AUXILIAR</text:p>
          </table:table-cell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FE0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00]+[.E100]+[.F10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FE0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01]+[.E101]+[.F10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39" office:value-type="float" office:value="422" calcext:value-type="float">
            <text:p>4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D102]+[.E102]+[.F102]" office:value-type="float" office:value="426" calcext:value-type="float">
            <text:p>426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1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3]+[.E103]+[.F10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4]+[.E104]+[.F10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5]+[.E105]+[.F10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6]+[.E106]+[.F10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7]+[.E107]+[.F10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8]+[.E108]+[.F10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09]+[.E109]+[.F10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10]+[.E110]+[.F11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11]+[.E111]+[.F11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12]+[.E112]+[.F11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4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13]+[.E113]+[.F11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14]+[.E114]+[.F114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15]+[.E115]+[.F115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16]+[.E116]+[.F116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17]+[.E117]+[.F117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18]+[.E118]+[.F118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19]+[.E119]+[.F11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20]+[.E120]+[.F12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21]+[.E121]+[.F12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" table:formula="of:=[.D122]+[.E122]+[.F1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23]+[.E123]+[.F123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24]+[.E124]+[.F124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25]+[.E125]+[.F125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26]+[.E126]+[.F126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27]+[.E127]+[.F127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19" office:value-type="string" calcext:value-type="string" table:number-columns-spanned="3" table:number-rows-spanned="1">
            <text:p><text:s text:c="6"/>TOTAL AUXILIAR</text:p>
          </table:table-cell>
          <table:covered-table-cell table:number-columns-repeated="2"/>
          <table:table-cell table:style-name="ce7" table:formula="of:=SUM([.D100:.D127])" office:value-type="float" office:value="435" calcext:value-type="float">
            <text:p>435</text:p>
          </table:table-cell>
          <table:table-cell table:style-name="ce7" table:formula="of:=SUM([.E100:.E127])" office:value-type="float" office:value="1" calcext:value-type="float">
            <text:p>1</text:p>
          </table:table-cell>
          <table:table-cell table:style-name="ce7" table:formula="of:=SUM([.F100:.F127])" office:value-type="float" office:value="3" calcext:value-type="float">
            <text:p>3</text:p>
          </table:table-cell>
          <table:table-cell table:style-name="ce8" table:formula="of:=[.D128]+[.E128]+[.F128]" office:value-type="float" office:value="439" calcext:value-type="float">
            <text:p>439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1" table:number-rows-spanned="46">
            <text:p>OFICIAL JUSTIÇA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SPJNMA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29]+[.E129]+[.F12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SPJNMA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30]+[.E130]+[.F13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3:.E110])" office:value-type="float" office:value="0" calcext:value-type="float">
            <text:p>0</text:p>
          </table:table-cell>
          <table:table-cell table:style-name="ce7" table:formula="of:=SUM([.F103:.F110])" office:value-type="float" office:value="0" calcext:value-type="float">
            <text:p>0</text:p>
          </table:table-cell>
          <table:table-cell table:style-name="ce8" table:formula="of:=[.D131]+[.E131]+[.F131]" office:value-type="float" office:value="0" calcext:value-type="float">
            <text:p>0</text:p>
          </table:table-cell>
          <table:table-cell table:style-name="ce43"/>
          <table:table-cell table:number-columns-repeated="56"/>
        </table:table-row>
        <table:table-row table:style-name="ro1">
          <table:covered-table-cell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4:.E111])" office:value-type="float" office:value="0" calcext:value-type="float">
            <text:p>0</text:p>
          </table:table-cell>
          <table:table-cell table:style-name="ce7" table:formula="of:=SUM([.F104:.F111])" office:value-type="float" office:value="0" calcext:value-type="float">
            <text:p>0</text:p>
          </table:table-cell>
          <table:table-cell table:style-name="ce8" table:formula="of:=[.D132]+[.E132]+[.F13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E105:.E112])" office:value-type="float" office:value="0" calcext:value-type="float">
            <text:p>0</text:p>
          </table:table-cell>
          <table:table-cell table:style-name="ce7" table:formula="of:=SUM([.F105:.F112])" office:value-type="float" office:value="0" calcext:value-type="float">
            <text:p>0</text:p>
          </table:table-cell>
          <table:table-cell table:style-name="ce8" table:formula="of:=[.D133]+[.E133]+[.F133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6:.E109])" office:value-type="float" office:value="0" calcext:value-type="float">
            <text:p>0</text:p>
          </table:table-cell>
          <table:table-cell table:style-name="ce7" table:formula="of:=SUM([.F106:.F109])" office:value-type="float" office:value="0" calcext:value-type="float">
            <text:p>0</text:p>
          </table:table-cell>
          <table:table-cell table:style-name="ce8" table:formula="of:=[.D134]+[.E134]+[.F13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7:.E110])" office:value-type="float" office:value="0" calcext:value-type="float">
            <text:p>0</text:p>
          </table:table-cell>
          <table:table-cell table:style-name="ce7" table:formula="of:=SUM([.F107:.F110])" office:value-type="float" office:value="0" calcext:value-type="float">
            <text:p>0</text:p>
          </table:table-cell>
          <table:table-cell table:style-name="ce8" table:formula="of:=[.D135]+[.E135]+[.F13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3:.E106])" office:value-type="float" office:value="0" calcext:value-type="float">
            <text:p>0</text:p>
          </table:table-cell>
          <table:table-cell table:style-name="ce7" table:formula="of:=SUM([.F103:.F106])" office:value-type="float" office:value="0" calcext:value-type="float">
            <text:p>0</text:p>
          </table:table-cell>
          <table:table-cell table:style-name="ce8" table:formula="of:=[.D136]+[.E136]+[.F13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4:.E107])" office:value-type="float" office:value="0" calcext:value-type="float">
            <text:p>0</text:p>
          </table:table-cell>
          <table:table-cell table:style-name="ce7" table:formula="of:=SUM([.F104:.F107])" office:value-type="float" office:value="0" calcext:value-type="float">
            <text:p>0</text:p>
          </table:table-cell>
          <table:table-cell table:style-name="ce8" table:formula="of:=[.D137]+[.E137]+[.F13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5:.E108])" office:value-type="float" office:value="0" calcext:value-type="float">
            <text:p>0</text:p>
          </table:table-cell>
          <table:table-cell table:style-name="ce7" table:formula="of:=SUM([.F105:.F108])" office:value-type="float" office:value="0" calcext:value-type="float">
            <text:p>0</text:p>
          </table:table-cell>
          <table:table-cell table:style-name="ce8" table:formula="of:=[.D138]+[.E138]+[.F13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6:.E109])" office:value-type="float" office:value="0" calcext:value-type="float">
            <text:p>0</text:p>
          </table:table-cell>
          <table:table-cell table:style-name="ce7" table:formula="of:=SUM([.F106:.F109])" office:value-type="float" office:value="0" calcext:value-type="float">
            <text:p>0</text:p>
          </table:table-cell>
          <table:table-cell table:style-name="ce8" table:formula="of:=[.D139]+[.E139]+[.F13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7:.E110])" office:value-type="float" office:value="0" calcext:value-type="float">
            <text:p>0</text:p>
          </table:table-cell>
          <table:table-cell table:style-name="ce7" table:formula="of:=SUM([.F107:.F110])" office:value-type="float" office:value="0" calcext:value-type="float">
            <text:p>0</text:p>
          </table:table-cell>
          <table:table-cell table:style-name="ce8" table:formula="of:=[.D140]+[.E140]+[.F14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8:.E111])" office:value-type="float" office:value="0" calcext:value-type="float">
            <text:p>0</text:p>
          </table:table-cell>
          <table:table-cell table:style-name="ce7" table:formula="of:=SUM([.F108:.F111])" office:value-type="float" office:value="0" calcext:value-type="float">
            <text:p>0</text:p>
          </table:table-cell>
          <table:table-cell table:style-name="ce8" table:formula="of:=[.D141]+[.E141]+[.F14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4:.E112])" office:value-type="float" office:value="0" calcext:value-type="float">
            <text:p>0</text:p>
          </table:table-cell>
          <table:table-cell table:style-name="ce7" table:formula="of:=SUM([.F104:.F112])" office:value-type="float" office:value="0" calcext:value-type="float">
            <text:p>0</text:p>
          </table:table-cell>
          <table:table-cell table:style-name="ce8" table:formula="of:=[.D142]+[.E142]+[.F142]" office:value-type="float" office:value="0" calcext:value-type="float">
            <text:p>0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5:.E113])" office:value-type="float" office:value="0" calcext:value-type="float">
            <text:p>0</text:p>
          </table:table-cell>
          <table:table-cell table:style-name="ce7" table:formula="of:=SUM([.F105:.F113])" office:value-type="float" office:value="0" calcext:value-type="float">
            <text:p>0</text:p>
          </table:table-cell>
          <table:table-cell table:style-name="ce8" table:formula="of:=[.D143]+[.E143]+[.F143]" office:value-type="float" office:value="0" calcext:value-type="float">
            <text:p>0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E106:.E114])" office:value-type="float" office:value="0" calcext:value-type="float">
            <text:p>0</text:p>
          </table:table-cell>
          <table:table-cell table:style-name="ce7" table:formula="of:=SUM([.F106:.F114])" office:value-type="float" office:value="0" calcext:value-type="float">
            <text:p>0</text:p>
          </table:table-cell>
          <table:table-cell table:style-name="ce8" table:formula="of:=[.D144]+[.E144]+[.F144]" office:value-type="float" office:value="3" calcext:value-type="float">
            <text:p>3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E107:.E115])" office:value-type="float" office:value="0" calcext:value-type="float">
            <text:p>0</text:p>
          </table:table-cell>
          <table:table-cell table:style-name="ce7" table:formula="of:=SUM([.F107:.F115])" office:value-type="float" office:value="0" calcext:value-type="float">
            <text:p>0</text:p>
          </table:table-cell>
          <table:table-cell table:style-name="ce8" table:formula="of:=[.D145]+[.E145]+[.F145]" office:value-type="float" office:value="9" calcext:value-type="float">
            <text:p>9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E108:.E116])" office:value-type="float" office:value="0" calcext:value-type="float">
            <text:p>0</text:p>
          </table:table-cell>
          <table:table-cell table:style-name="ce7" table:formula="of:=SUM([.F108:.F116])" office:value-type="float" office:value="0" calcext:value-type="float">
            <text:p>0</text:p>
          </table:table-cell>
          <table:table-cell table:style-name="ce8" table:formula="of:=[.D146]+[.E146]+[.F146]" office:value-type="float" office:value="7" calcext:value-type="float">
            <text:p>7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E109:.E117])" office:value-type="float" office:value="0" calcext:value-type="float">
            <text:p>0</text:p>
          </table:table-cell>
          <table:table-cell table:style-name="ce7" table:formula="of:=SUM([.F109:.F117])" office:value-type="float" office:value="0" calcext:value-type="float">
            <text:p>0</text:p>
          </table:table-cell>
          <table:table-cell table:style-name="ce8" table:formula="of:=[.D147]+[.E147]+[.F147]" office:value-type="float" office:value="5" calcext:value-type="float">
            <text:p>5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E110:.E118])" office:value-type="float" office:value="0" calcext:value-type="float">
            <text:p>0</text:p>
          </table:table-cell>
          <table:table-cell table:style-name="ce7" table:formula="of:=SUM([.F110:.F118])" office:value-type="float" office:value="0" calcext:value-type="float">
            <text:p>0</text:p>
          </table:table-cell>
          <table:table-cell table:style-name="ce8" table:formula="of:=[.D148]+[.E148]+[.F148]" office:value-type="float" office:value="6" calcext:value-type="float">
            <text:p>6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E111:.E119])" office:value-type="float" office:value="0" calcext:value-type="float">
            <text:p>0</text:p>
          </table:table-cell>
          <table:table-cell table:style-name="ce7" table:formula="of:=SUM([.F111:.F119])" office:value-type="float" office:value="0" calcext:value-type="float">
            <text:p>0</text:p>
          </table:table-cell>
          <table:table-cell table:style-name="ce8" table:formula="of:=[.D149]+[.E149]+[.F149]" office:value-type="float" office:value="13" calcext:value-type="float">
            <text:p>13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50]+[.E150]+[.F150]" office:value-type="float" office:value="336" calcext:value-type="float">
            <text:p>336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E137:.E145])" office:value-type="float" office:value="0" calcext:value-type="float">
            <text:p>0</text:p>
          </table:table-cell>
          <table:table-cell table:style-name="ce7" table:formula="of:=SUM([.F137:.F145])" office:value-type="float" office:value="0" calcext:value-type="float">
            <text:p>0</text:p>
          </table:table-cell>
          <table:table-cell table:style-name="ce8" table:formula="of:=[.D151]+[.E151]+[.F151]" office:value-type="float" office:value="1" calcext:value-type="float">
            <text:p>1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E138:.E146])" office:value-type="float" office:value="0" calcext:value-type="float">
            <text:p>0</text:p>
          </table:table-cell>
          <table:table-cell table:style-name="ce7" table:formula="of:=SUM([.F138:.F146])" office:value-type="float" office:value="0" calcext:value-type="float">
            <text:p>0</text:p>
          </table:table-cell>
          <table:table-cell table:style-name="ce8" table:formula="of:=[.D152]+[.E152]+[.F152]" office:value-type="float" office:value="1" calcext:value-type="float">
            <text:p>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53]+[.E153]+[.F153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154]+[.E154]+[.F154]" office:value-type="float" office:value="1" calcext:value-type="float">
            <text:p>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155]+[.E155]+[.F155]" office:value-type="float" office:value="2" calcext:value-type="float">
            <text:p>2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8" table:formula="of:=[.D156]+[.E156]+[.F156]" office:value-type="float" office:value="11" calcext:value-type="float">
            <text:p>11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57]+[.E157]+[.F157]" office:value-type="float" office:value="21" calcext:value-type="float">
            <text:p>2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58]+[.E158]+[.F158]" office:value-type="float" office:value="21" calcext:value-type="float">
            <text:p>2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59]+[.E159]+[.F159]" office:value-type="float" office:value="36" calcext:value-type="float">
            <text:p>36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0]+[.E160]+[.F160]" office:value-type="float" office:value="29" calcext:value-type="float">
            <text:p>29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[.D161]+[.E161]+[.F161]" office:value-type="float" office:value="43" calcext:value-type="float">
            <text:p>43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2]+[.E162]+[.F162]" office:value-type="float" office:value="24" calcext:value-type="float">
            <text:p>24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3]+[.E163]+[.F163]" office:value-type="float" office:value="7" calcext:value-type="float">
            <text:p>7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4]+[.E164]+[.F164]" office:value-type="float" office:value="9" calcext:value-type="float">
            <text:p>9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5]+[.E165]+[.F165]" office:value-type="float" office:value="8" calcext:value-type="float">
            <text:p>8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6]+[.E166]+[.F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7]+[.E167]+[.F167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8]+[.E168]+[.F168]" office:value-type="float" office:value="7" calcext:value-type="float">
            <text:p>7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9]+[.E169]+[.F169]" office:value-type="float" office:value="1" calcext:value-type="float">
            <text:p>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70]+[.E170]+[.F170]" office:value-type="float" office:value="2" calcext:value-type="float">
            <text:p>2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1]+[.E171]+[.F171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2]+[.E172]+[.F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3]+[.E173]+[.F173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4]+[.E174]+[.F174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table-cell table:style-name="ce19" office:value-type="string" calcext:value-type="string" table:number-columns-spanned="3" table:number-rows-spanned="1">
            <text:p>TOTAL OFICIAL DE JUSTIÇA</text:p>
          </table:table-cell>
          <table:covered-table-cell table:number-columns-repeated="2"/>
          <table:table-cell table:style-name="ce7" table:formula="of:=SUM([.D129:.D174])" office:value-type="float" office:value="627" calcext:value-type="float">
            <text:p>627</text:p>
          </table:table-cell>
          <table:table-cell table:style-name="ce8" table:formula="of:=SUM([.E129:.E174])" office:value-type="float" office:value="0" calcext:value-type="float">
            <text:p>0</text:p>
          </table:table-cell>
          <table:table-cell table:style-name="ce8" table:formula="of:=SUM([.F129:.F174])" office:value-type="float" office:value="10" calcext:value-type="float">
            <text:p>10</text:p>
          </table:table-cell>
          <table:table-cell table:style-name="ce8" table:formula="of:=SUM([.D175:.F175])" office:value-type="float" office:value="637" calcext:value-type="float">
            <text:p>637</text:p>
          </table:table-cell>
          <table:table-cell/>
          <table:table-cell table:formula="of:=SUM([.I142:.I174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string" calcext:value-type="string" table:number-columns-spanned="3" table:number-rows-spanned="1">
            <text:p>TOTAL CARGOS</text:p>
          </table:table-cell>
          <table:covered-table-cell table:number-columns-repeated="2"/>
          <table:table-cell table:style-name="ce30" table:formula="of:=[.D175]+[.D128]+[.D99]+[.D47]" office:value-type="float" office:value="2868" calcext:value-type="float">
            <text:p>2868</text:p>
          </table:table-cell>
          <table:table-cell table:style-name="ce30" table:formula="of:=[.E175]+[.E128]+[.E99]+[.E47]" office:value-type="float" office:value="15" calcext:value-type="float">
            <text:p>15</text:p>
          </table:table-cell>
          <table:table-cell table:style-name="ce30" table:formula="of:=[.F175]+[.F128]+[.F99]+[.F47]" office:value-type="float" office:value="33" calcext:value-type="float">
            <text:p>33</text:p>
          </table:table-cell>
          <table:table-cell table:style-name="ce30" table:formula="of:=[.D176]+[.E176]+[.F176]" office:value-type="float" office:value="2916" calcext:value-type="float">
            <text:p>2916</text:p>
          </table:table-cell>
          <table:table-cell table:number-columns-repeated="57"/>
        </table:table-row>
        <table:table-row table:style-name="ro1" table:number-rows-repeated="5">
          <table:table-cell table:number-columns-repeated="3"/>
          <table:table-cell table:style-name="ce26" table:number-columns-repeated="4"/>
          <table:table-cell table:number-columns-repeated="57"/>
        </table:table-row>
        <table:table-row table:style-name="ro1" table:number-rows-repeated="104839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14:12:37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6-05-06T13:04:36Z</meta:creation-date>
    <dc:date>2023-05-12T15:27:03.537000000</dc:date>
    <meta:editing-cycles>50</meta:editing-cycles>
    <meta:editing-duration>PT5H28M46S</meta:editing-duration>
    <meta:document-statistic meta:table-count="1" meta:cell-count="1013" meta:object-count="0"/>
  </office:meta>
</office:document-meta>
</file>