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7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/>
    <style:style style:name="ce1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1000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0003">
      <style:table-cell-properties fo:background-color="#d9d9d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03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03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Rel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017" table:default-cell-style-name="ce1"/>
        <table:table-row table:style-name="ro1">
          <table:table-cell table:style-name="ce10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Data de referência: Abril de 2023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1" table:number-rows-spanned="5">
            <text:p>Denominação/Nível</text:p>
          </table:table-cell>
          <table:table-cell table:style-name="ce18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9"/>
          <table:table-cell table:style-name="ce18" office:value-type="string" calcext:value-type="string" table:number-columns-spanned="1" table:number-rows-spanned="5">
            <text:p>Vagos</text:p>
          </table:table-cell>
          <table:table-cell table:style-name="ce18" office:value-type="string" calcext:value-type="string" table:number-columns-spanned="1" table:number-rows-spanned="5">
            <text:p>Total</text:p>
          </table:table-cell>
          <table:table-cell table:number-columns-repeated="1017"/>
        </table:table-row>
        <table:table-row table:style-name="ro1">
          <table:covered-table-cell table:style-name="ce19"/>
          <table:table-cell table:style-name="ce18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19"/>
          <table:table-cell table:style-name="ce18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19"/>
          <table:table-cell table:number-columns-repeated="1017"/>
        </table:table-row>
        <table:table-row table:style-name="ro1">
          <table:covered-table-cell table:style-name="ce19"/>
          <table:table-cell table:style-name="ce18" office:value-type="string" calcext:value-type="string" table:number-columns-spanned="1" table:number-rows-spanned="3">
            <text:p>Optante Remuneração Cargo Efetivo</text:p>
          </table:table-cell>
          <table:table-cell table:style-name="ce18" office:value-type="string" calcext:value-type="string" table:number-columns-spanned="1" table:number-rows-spanned="3">
            <text:p>Remuneração Integral Cargo/Função*</text:p>
          </table:table-cell>
          <table:table-cell table:style-name="ce18" office:value-type="string" calcext:value-type="string" table:number-columns-spanned="1" table:number-rows-spanned="3">
            <text:p>Subtotal</text:p>
          </table:table-cell>
          <table:covered-table-cell table:number-columns-repeated="3" table:style-name="ce19"/>
          <table:table-cell table:number-columns-repeated="1017"/>
        </table:table-row>
        <table:table-row table:style-name="ro1">
          <table:covered-table-cell table:number-columns-repeated="7" table:style-name="ce19"/>
          <table:table-cell table:number-columns-repeated="1017"/>
        </table:table-row>
        <table:table-row table:style-name="ro1">
          <table:covered-table-cell table:number-columns-repeated="7" table:style-name="ce19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DAE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style-name="ce6" table:formula="of:=[.C14]+[.B14]" office:value-type="float" office:value="87" calcext:value-type="float">
            <text:p>8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F14]+[.E14]+[.D14])"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E-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6" table:formula="of:=[.C15]+[.B15]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F15]+[.E15]+[.D15])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E-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formula="of:=[.C16]+[.B16]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F16]+[.E16]+[.D16])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E-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6" table:formula="of:=[.C17]+[.B17]" office:value-type="float" office:value="50" calcext:value-type="float">
            <text:p>5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F17]+[.E17]+[.D17])"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E-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formula="of:=[.C18]+[.B18]" office:value-type="float" office:value="16" calcext:value-type="float">
            <text:p>1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F18]+[.E18]+[.D18])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E-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formula="of:=[.C19]+[.B19]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F19]+[.E19]+[.D19])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J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6" table:formula="of:=[.C20]+[.B20]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F20]+[.E20]+[.D20])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J-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6" table:formula="of:=[.C21]+[.B21]" office:value-type="float" office:value="71" calcext:value-type="float">
            <text:p>7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F21]+[.E21]+[.D21])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J-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6" table:formula="of:=[.C22]+[.B22]" office:value-type="float" office:value="46" calcext:value-type="float">
            <text:p>4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F22]+[.E22]+[.D22])" office:value-type="float" office:value="228" calcext:value-type="float">
            <text:p>2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J-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75+18" office:value-type="float" office:value="93" calcext:value-type="float">
            <text:p>93</text:p>
          </table:table-cell>
          <table:table-cell table:style-name="ce6" table:formula="of:=[.C23]+[.B23]" office:value-type="float" office:value="93" calcext:value-type="float">
            <text:p>93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62" calcext:value-type="float">
            <text:p>62</text:p>
          </table:table-cell>
          <table:table-cell table:style-name="ce6" table:formula="of:=SUM([.F23]+[.E23]+[.D23])" office:value-type="float" office:value="640" calcext:value-type="float">
            <text:p>6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J-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6" table:formula="of:=[.C24]+[.B24]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F24]+[.E24]+[.D24])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J-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formula="of:=[.C25]+[.B25]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F25]+[.E25]+[.D25])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J-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formula="of:=[.C26]+[.B26]" office:value-type="float" office:value="19" calcext:value-type="float">
            <text:p>1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F26]+[.E26]+[.D26])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S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C27]+[.B27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F27]+[.E27]+[.D27]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S-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formula="of:=[.C28]+[.B28]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F28]+[.E28]+[.D28])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S-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C29]+[.B29]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F29]+[.E29]+[.D29])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14:.B29])" office:value-type="float" office:value="0" calcext:value-type="float">
            <text:p>0</text:p>
          </table:table-cell>
          <table:table-cell table:style-name="ce9" table:formula="of:=SUM([.C14:.C29])" office:value-type="float" office:value="490" calcext:value-type="float">
            <text:p>490</text:p>
          </table:table-cell>
          <table:table-cell table:style-name="ce9" table:formula="of:=SUM([.D14:.D29])" office:value-type="float" office:value="490" calcext:value-type="float">
            <text:p>490</text:p>
          </table:table-cell>
          <table:table-cell table:style-name="ce9" table:formula="of:=SUM([.E14:.E29])" office:value-type="float" office:value="1394" calcext:value-type="float">
            <text:p>1.394</text:p>
          </table:table-cell>
          <table:table-cell table:style-name="ce9" table:formula="of:=SUM([.F14:.F29])" office:value-type="float" office:value="97" calcext:value-type="float">
            <text:p>97</text:p>
          </table:table-cell>
          <table:table-cell table:style-name="ce9" table:formula="of:=SUM([.G14:.G29])" office:value-type="float" office:value="1981" calcext:value-type="float">
            <text:p>1.98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1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 style:data-style-name="N2" text:time-value="15:58:41.8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/>
    <meta:creation-date>2016-04-07T12:15:50Z</meta:creation-date>
    <dc:date>2023-05-15T15:58:48.794000000</dc:date>
    <meta:editing-cycles>36</meta:editing-cycles>
    <meta:editing-duration>PT24S</meta:editing-duration>
    <meta:document-statistic meta:table-count="1" meta:cell-count="136" meta:object-count="0"/>
  </office:meta>
</office:document-meta>
</file>