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2.626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5.368cm"/>
    </style:style>
    <style:style style:name="co5" style:family="table-column">
      <style:table-column-properties fo:break-before="auto" style:column-width="17.468cm"/>
    </style:style>
    <style:style style:name="co6" style:family="table-column">
      <style:table-column-properties fo:break-before="auto" style:column-width="27.621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4.347cm"/>
    </style:style>
    <style:style style:name="co10" style:family="table-column">
      <style:table-column-properties fo:break-before="auto" style:column-width="4.105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096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75cm" fo:break-before="page" style:use-optimal-row-height="false"/>
    </style:style>
    <style:style style:name="ro7" style:family="table-row">
      <style:table-row-properties style:row-height="0.801cm" fo:break-before="page" style:use-optimal-row-height="false"/>
    </style:style>
    <style:style style:name="ro8" style:family="table-row">
      <style:table-row-properties style:row-height="0.683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8" style:family="table-cell" style:parent-style-name="Default">
      <style:text-properties style:font-name="Arial" fo:font-size="14pt" style:font-size-asian="14pt" style:font-size-complex="14pt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Vírgula_20_2" style:data-style-name="N144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" style:family="table-cell" style:parent-style-name="Porcentagem_20_2" style:data-style-name="N13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Porcentagem_20_2" style:data-style-name="N138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44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8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41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9" style:family="table-cell" style:parent-style-name="Vírgula_20_2" style:data-style-name="N141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134">
        <office:forms form:automatic-focus="false" form:apply-design-mode="false"/>
        <table:table-column table:style-name="co1" table:default-cell-style-name="ce31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8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number-columns-repeated="226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s 1" draw:style-name="gr1" draw:text-style-name="P1" svg:width="1.836cm" svg:height="2.052cm" svg:x="0cm" svg:y="0.00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2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ABRIL de 2023 <text:s text:c="3"/>Data de publicação: 20/05/2023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10" office:value-type="string" calcext:value-type="string" table:number-columns-spanned="1" table:number-rows-spanned="2">
            <text:p>Dotação Atual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6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72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72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72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72"/>
          <table:table-cell table:style-name="ce72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72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73" office:value-type="string" calcext:value-type="string">
            <text:p>Programa</text:p>
          </table:table-cell>
          <table:table-cell table:style-name="ce73" office:value-type="string" calcext:value-type="string">
            <text:p>Ação e Subtítulo</text:p>
          </table:table-cell>
          <table:covered-table-cell table:style-name="ce12"/>
          <table:table-cell table:style-name="ce73" office:value-type="string" calcext:value-type="string">
            <text:p>Código</text:p>
          </table:table-cell>
          <table:table-cell table:style-name="ce73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13" office:value-type="string" calcext:value-type="string">
            <text:p>B</text:p>
          </table:table-cell>
          <table:table-cell table:style-name="ce113" office:value-type="string" calcext:value-type="string">
            <text:p>C</text:p>
          </table:table-cell>
          <table:table-cell table:style-name="ce113" office:value-type="string" calcext:value-type="string">
            <text:p>D=A+B-C</text:p>
          </table:table-cell>
          <table:table-cell table:style-name="ce113" office:value-type="string" calcext:value-type="string">
            <text:p>E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23" office:value-type="string" calcext:value-type="string">
            <text:p>I</text:p>
          </table:table-cell>
          <table:table-cell table:style-name="ce131" office:value-type="string" calcext:value-type="string">
            <text:p>I / H</text:p>
          </table:table-cell>
          <table:table-cell table:style-name="ce123" office:value-type="string" calcext:value-type="string">
            <text:p>J</text:p>
          </table:table-cell>
          <table:table-cell table:style-name="ce131" office:value-type="string" calcext:value-type="string">
            <text:p>J / H</text:p>
          </table:table-cell>
          <table:table-cell table:style-name="ce149" office:value-type="string" office:string-value="K" calcext:value-type="string">
            <text:p>K </text:p>
          </table:table-cell>
          <table:table-cell table:style-name="ce131" office:value-type="string" calcext:value-type="string">
            <text:p>K / H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1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21054477+34572241" office:value-type="float" office:value="55626718" calcext:value-type="float">
            <text:p>55.626.71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3]+[.L13]+[.M13]" office:value-type="float" office:value="55626718" calcext:value-type="float">
            <text:p>55.626.718,00</text:p>
          </table:table-cell>
          <table:table-cell table:style-name="ce147" table:number-columns-repeated="3"/>
          <table:table-cell table:style-name="ce66" table:formula="of:=[.N13]-[.O13]+[.P13]+[.Q13]" office:value-type="float" office:value="55626718" calcext:value-type="float">
            <text:p>55.626.718,00</text:p>
          </table:table-cell>
          <table:table-cell table:style-name="ce66" office:value-type="float" office:value="18068479.06" calcext:value-type="float">
            <text:p>18.068.479,06</text:p>
          </table:table-cell>
          <table:table-cell table:style-name="ce156" table:formula="of:=IF([.R13]&gt;0;[.S13]/[.R13];0)" office:value-type="percentage" office:value="0.324816557755573" calcext:value-type="percentage">
            <text:p>32,5%</text:p>
          </table:table-cell>
          <table:table-cell table:style-name="ce124" office:value-type="float" office:value="17757505.22" calcext:value-type="float">
            <text:p>17.757.505,22</text:p>
          </table:table-cell>
          <table:table-cell table:style-name="ce156" table:formula="of:=IF([.R13]&gt;0;[.U13]/[.R13];0)" office:value-type="percentage" office:value="0.319226189472476" calcext:value-type="percentage">
            <text:p>31,9%</text:p>
          </table:table-cell>
          <table:table-cell table:style-name="ce66" office:value-type="float" office:value="17757505.22" calcext:value-type="float">
            <text:p>17.757.505,22</text:p>
          </table:table-cell>
          <table:table-cell table:style-name="ce156" table:formula="of:=IF([.R13]&gt;0;[.W13]/[.R13];0)" office:value-type="percentage" office:value="0.319226189472476" calcext:value-type="percentage">
            <text:p>31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937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(FOLHA NORMAL)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284877917" calcext:value-type="float">
            <text:p>284.877.91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4]+[.L14]+[.M14]" office:value-type="float" office:value="284877917" calcext:value-type="float">
            <text:p>284.877.917,00</text:p>
          </table:table-cell>
          <table:table-cell table:style-name="ce147" table:number-columns-repeated="3"/>
          <table:table-cell table:style-name="ce66" table:formula="of:=[.N14]-[.O14]+[.P14]+[.Q14]" office:value-type="float" office:value="284877917" calcext:value-type="float">
            <text:p>284.877.917,00</text:p>
          </table:table-cell>
          <table:table-cell table:style-name="ce66" office:value-type="float" office:value="90490455.23" calcext:value-type="float">
            <text:p>90.490.455,23</text:p>
          </table:table-cell>
          <table:table-cell table:style-name="ce156" table:formula="of:=IF([.R14]&gt;0;[.S14]/[.R14];0)" office:value-type="percentage" office:value="0.317646436701515" calcext:value-type="percentage">
            <text:p>31,8%</text:p>
          </table:table-cell>
          <table:table-cell table:style-name="ce124" office:value-type="float" office:value="86458388.98" calcext:value-type="float">
            <text:p>86.458.388,98</text:p>
          </table:table-cell>
          <table:table-cell table:style-name="ce156" table:formula="of:=IF([.R14]&gt;0;[.U14]/[.R14];0)" office:value-type="percentage" office:value="0.303492772941049" calcext:value-type="percentage">
            <text:p>30,3%</text:p>
          </table:table-cell>
          <table:table-cell table:style-name="ce66" office:value-type="float" office:value="83153060.02" calcext:value-type="float">
            <text:p>83.153.060,02</text:p>
          </table:table-cell>
          <table:table-cell table:style-name="ce156" table:formula="of:=IF([.R14]&gt;0;[.W14]/[.R14];0)" office:value-type="percentage" office:value="0.291890157354668" calcext:value-type="percentage">
            <text:p>29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99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(FOLHA COMPLEMENTAR)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702839" calcext:value-type="float">
            <text:p>1.702.83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5]+[.L15]+[.M15]" office:value-type="float" office:value="1702839" calcext:value-type="float">
            <text:p>1.702.839,00</text:p>
          </table:table-cell>
          <table:table-cell table:style-name="ce148" table:number-columns-repeated="3"/>
          <table:table-cell table:style-name="ce66" table:formula="of:=[.N15]-[.O15]+[.P15]+[.Q15]" office:value-type="float" office:value="1702839" calcext:value-type="float">
            <text:p>1.702.839,00</text:p>
          </table:table-cell>
          <table:table-cell table:style-name="ce66" office:value-type="float" office:value="1057071.36" calcext:value-type="float">
            <text:p>1.057.071,36</text:p>
          </table:table-cell>
          <table:table-cell table:style-name="ce156" table:formula="of:=IF([.R15]&gt;0;[.S15]/[.R15];0)" office:value-type="percentage" office:value="0.620769996458855" calcext:value-type="percentage">
            <text:p>62,1%</text:p>
          </table:table-cell>
          <table:table-cell table:style-name="ce66" office:value-type="float" office:value="989467.23" calcext:value-type="float">
            <text:p>989.467,23</text:p>
          </table:table-cell>
          <table:table-cell table:style-name="ce156" table:formula="of:=IF([.R15]&gt;0;[.U15]/[.R15];0)" office:value-type="percentage" office:value="0.58106916155902" calcext:value-type="percentage">
            <text:p>58,1%</text:p>
          </table:table-cell>
          <table:table-cell table:style-name="ce66" office:value-type="float" office:value="981579.75" calcext:value-type="float">
            <text:p>981.579,75</text:p>
          </table:table-cell>
          <table:table-cell table:style-name="ce156" table:formula="of:=IF([.R15]&gt;0;[.W15]/[.R15];0)" office:value-type="percentage" office:value="0.57643720281248" calcext:value-type="percentage">
            <text:p>57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211.21036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A PARCELA AUTÔNOMA DE EQUIVALÊNCIA – PAE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00000" calcext:value-type="float">
            <text:p>3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6]+[.L16]+[.M16]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16]-[.O16]+[.P16]+[.Q16]" office:value-type="float" office:value="300000" calcext:value-type="float">
            <text:p>3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S16]/[.R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U16]/[.R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W16]/[.R1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1037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BENEFÍCIOS ESPECIAIS – FOLHA NORMAL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603727" calcext:value-type="float">
            <text:p>4.603.72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7]+[.L17]+[.M17]" office:value-type="float" office:value="4603727" calcext:value-type="float">
            <text:p>4.603.727,00</text:p>
          </table:table-cell>
          <table:table-cell table:style-name="ce148" table:number-columns-repeated="3"/>
          <table:table-cell table:style-name="ce66" table:formula="of:=[.N17]-[.O17]+[.P17]+[.Q17]" office:value-type="float" office:value="4603727" calcext:value-type="float">
            <text:p>4.603.727,00</text:p>
          </table:table-cell>
          <table:table-cell table:style-name="ce122" office:value-type="float" office:value="1222866.2" calcext:value-type="float">
            <text:p>1.222.866,20</text:p>
          </table:table-cell>
          <table:table-cell table:style-name="ce156" table:formula="of:=IF([.R17]&gt;0;[.S17]/[.R17];0)" office:value-type="percentage" office:value="0.265625264052364" calcext:value-type="percentage">
            <text:p>26,6%</text:p>
          </table:table-cell>
          <table:table-cell table:style-name="ce122" office:value-type="float" office:value="1222866.2" calcext:value-type="float">
            <text:p>1.222.866,20</text:p>
          </table:table-cell>
          <table:table-cell table:style-name="ce156" table:formula="of:=IF([.R17]&gt;0;[.U17]/[.R17];0)" office:value-type="percentage" office:value="0.265625264052364" calcext:value-type="percentage">
            <text:p>26,6%</text:p>
          </table:table-cell>
          <table:table-cell table:style-name="ce122" office:value-type="float" office:value="1191843.73" calcext:value-type="float">
            <text:p>1.191.843,73</text:p>
          </table:table-cell>
          <table:table-cell table:style-name="ce156" table:formula="of:=IF([.R17]&gt;0;[.W17]/[.R17];0)" office:value-type="percentage" office:value="0.25888670852985" calcext:value-type="percentage">
            <text:p>25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13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(FOLHA NORMAL)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009153601" calcext:value-type="float">
            <text:p>1.009.153.60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8]+[.L18]+[.M18]" office:value-type="float" office:value="1009153601" calcext:value-type="float">
            <text:p>1.009.153.601,00</text:p>
          </table:table-cell>
          <table:table-cell table:style-name="ce148" table:number-columns-repeated="3"/>
          <table:table-cell table:style-name="ce66" table:formula="of:=[.N18]-[.O18]+[.P18]+[.Q18]" office:value-type="float" office:value="1009153601" calcext:value-type="float">
            <text:p>1.009.153.601,00</text:p>
          </table:table-cell>
          <table:table-cell table:style-name="ce66" office:value-type="float" office:value="292765095.39" calcext:value-type="float">
            <text:p>292.765.095,39</text:p>
          </table:table-cell>
          <table:table-cell table:style-name="ce156" table:formula="of:=IF([.R18]&gt;0;[.S18]/[.R18];0)" office:value-type="percentage" office:value="0.290109548338222" calcext:value-type="percentage">
            <text:p>29,0%</text:p>
          </table:table-cell>
          <table:table-cell table:style-name="ce124" office:value-type="float" office:value="285183591.52" calcext:value-type="float">
            <text:p>285.183.591,52</text:p>
          </table:table-cell>
          <table:table-cell table:style-name="ce156" table:formula="of:=IF([.R18]&gt;0;[.U18]/[.R18];0)" office:value-type="percentage" office:value="0.282596813049473" calcext:value-type="percentage">
            <text:p>28,3%</text:p>
          </table:table-cell>
          <table:table-cell table:style-name="ce66" office:value-type="float" office:value="273074038.45" calcext:value-type="float">
            <text:p>273.074.038,45</text:p>
          </table:table-cell>
          <table:table-cell table:style-name="ce156" table:formula="of:=IF([.R18]&gt;0;[.W18]/[.R18];0)" office:value-type="percentage" office:value="0.270597100559719" calcext:value-type="percentage">
            <text:p>27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76468823+84871162" office:value-type="float" office:value="161339985" calcext:value-type="float">
            <text:p>161.339.98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9]+[.L19]+[.M19]" office:value-type="float" office:value="161339985" calcext:value-type="float">
            <text:p>161.339.985,00</text:p>
          </table:table-cell>
          <table:table-cell table:style-name="ce148" table:number-columns-repeated="3"/>
          <table:table-cell table:style-name="ce66" table:formula="of:=[.N19]-[.O19]+[.P19]+[.Q19]" office:value-type="float" office:value="161339985" calcext:value-type="float">
            <text:p>161.339.985,00</text:p>
          </table:table-cell>
          <table:table-cell table:style-name="ce66" office:value-type="float" office:value="50924621.84" calcext:value-type="float">
            <text:p>50.924.621,84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124" office:value-type="float" office:value="50278557.14" calcext:value-type="float">
            <text:p>50.278.557,14</text:p>
          </table:table-cell>
          <table:table-cell table:style-name="ce156" table:formula="of:=IF([.R19]&gt;0;[.U19]/[.R19];0)" office:value-type="percentage" office:value="0.311631100870624" calcext:value-type="percentage">
            <text:p>31,2%</text:p>
          </table:table-cell>
          <table:table-cell table:style-name="ce66" office:value-type="float" office:value="50257607.56" calcext:value-type="float">
            <text:p>50.257.607,56</text:p>
          </table:table-cell>
          <table:table-cell table:style-name="ce156" table:formula="of:=IF([.R19]&gt;0;[.W19]/[.R19];0)" office:value-type="percentage" office:value="0.311501253455552" calcext:value-type="percentage">
            <text:p>31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39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(FOLHA COMPLEMENTAR)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6031964" calcext:value-type="float">
            <text:p>6.031.96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0]+[.L20]+[.M20]" office:value-type="float" office:value="6031964" calcext:value-type="float">
            <text:p>6.031.964,00</text:p>
          </table:table-cell>
          <table:table-cell table:style-name="ce148" table:number-columns-repeated="3"/>
          <table:table-cell table:style-name="ce66" table:formula="of:=[.N20]-[.O20]+[.P20]+[.Q20]" office:value-type="float" office:value="6031964" calcext:value-type="float">
            <text:p>6.031.964,00</text:p>
          </table:table-cell>
          <table:table-cell table:style-name="ce122" office:value-type="float" office:value="2364109.82" calcext:value-type="float">
            <text:p>2.364.109,82</text:p>
          </table:table-cell>
          <table:table-cell table:style-name="ce156" table:formula="of:=IF([.R20]&gt;0;[.S20]/[.R20];0)" office:value-type="percentage" office:value="0.39193035966395" calcext:value-type="percentage">
            <text:p>39,2%</text:p>
          </table:table-cell>
          <table:table-cell table:style-name="ce124" office:value-type="float" office:value="2332715.07" calcext:value-type="float">
            <text:p>2.332.715,07</text:p>
          </table:table-cell>
          <table:table-cell table:style-name="ce156" table:formula="of:=IF([.R20]&gt;0;[.U20]/[.R20];0)" office:value-type="percentage" office:value="0.386725628667545" calcext:value-type="percentage">
            <text:p>38,7%</text:p>
          </table:table-cell>
          <table:table-cell table:style-name="ce66" office:value-type="float" office:value="2308730.98" calcext:value-type="float">
            <text:p>2.308.730,98</text:p>
          </table:table-cell>
          <table:table-cell table:style-name="ce156" table:formula="of:=IF([.R20]&gt;0;[.W20]/[.R20];0)" office:value-type="percentage" office:value="0.382749462695732" calcext:value-type="percentage">
            <text:p>38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1038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S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1148" calcext:value-type="float">
            <text:p>231.14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1]+[.L21]+[.M21]" office:value-type="float" office:value="231148" calcext:value-type="float">
            <text:p>231.148,00</text:p>
          </table:table-cell>
          <table:table-cell table:style-name="ce148" table:number-columns-repeated="3"/>
          <table:table-cell table:style-name="ce66" table:formula="of:=[.N21]-[.O21]+[.P21]+[.Q21]" office:value-type="float" office:value="231148" calcext:value-type="float">
            <text:p>231.148,00</text:p>
          </table:table-cell>
          <table:table-cell table:style-name="ce66" office:value-type="float" office:value="75778.22" calcext:value-type="float">
            <text:p>75.778,22</text:p>
          </table:table-cell>
          <table:table-cell table:style-name="ce156" table:formula="of:=IF([.R21]&gt;0;[.S21]/[.R21];0)" office:value-type="percentage" office:value="0.327834201463997" calcext:value-type="percentage">
            <text:p>32,8%</text:p>
          </table:table-cell>
          <table:table-cell table:style-name="ce66" office:value-type="float" office:value="75778.22" calcext:value-type="float">
            <text:p>75.778,22</text:p>
          </table:table-cell>
          <table:table-cell table:style-name="ce156" table:formula="of:=IF([.R21]&gt;0;[.U21]/[.R21];0)" office:value-type="percentage" office:value="0.327834201463997" calcext:value-type="percentage">
            <text:p>32,8%</text:p>
          </table:table-cell>
          <table:table-cell table:style-name="ce66" office:value-type="float" office:value="74578.22" calcext:value-type="float">
            <text:p>74.578,22</text:p>
          </table:table-cell>
          <table:table-cell table:style-name="ce156" table:formula="of:=IF([.R21]&gt;0;[.W21]/[.R21];0)" office:value-type="percentage" office:value="0.322642722411615" calcext:value-type="percentage">
            <text:p>32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80" office:value-type="string" calcext:value-type="string">
            <text:p>211.2103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2]+[.L22]+[.M22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22]-[.O22]+[.P22]+[.Q22]" office:value-type="float" office:value="10000" calcext:value-type="float">
            <text:p>10.000,00</text:p>
          </table:table-cell>
          <table:table-cell table:style-name="ce121" office:value-type="float" office:value="0" calcext:value-type="float">
            <text:p>0,00</text:p>
          </table:table-cell>
          <table:table-cell table:style-name="ce156" table:formula="of:=IF([.R22]&gt;0;[.S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U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W22]/[.R2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108454" calcext:value-type="float">
            <text:p>1.108.45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3]+[.L23]+[.M23]" office:value-type="float" office:value="1108454" calcext:value-type="float">
            <text:p>1.108.454,00</text:p>
          </table:table-cell>
          <table:table-cell table:style-name="ce148" table:number-columns-repeated="3"/>
          <table:table-cell table:style-name="ce66" table:formula="of:=[.N23]-[.O23]+[.P23]+[.Q23]" office:value-type="float" office:value="1108454" calcext:value-type="float">
            <text:p>1.108.45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S23]/[.R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U23]/[.R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W23]/[.R2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7113" calcext:value-type="float">
            <text:p>277.11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office:value-type="float" office:value="277113" calcext:value-type="float">
            <text:p>277.113,00</text:p>
          </table:table-cell>
          <table:table-cell table:style-name="ce148" table:number-columns-repeated="3"/>
          <table:table-cell table:style-name="ce66" table:formula="of:=[.N24]-[.O24]+[.P24]+[.Q24]" office:value-type="float" office:value="277113" calcext:value-type="float">
            <text:p>277.11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4]&gt;0;[.S24]/[.R24];0)" office:value-type="percentage" office:value="0" calcext:value-type="percentage">
            <text:p>0,0%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24]&gt;0;[.U24]/[.R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4]&gt;0;[.W24]/[.R2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1° GRAU – PROMOJUD-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47208" calcext:value-type="float">
            <text:p>1.247.20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5]+[.L25]+[.M25]" office:value-type="float" office:value="1247208" calcext:value-type="float">
            <text:p>1.247.208,00</text:p>
          </table:table-cell>
          <table:table-cell table:style-name="ce148" table:number-columns-repeated="3"/>
          <table:table-cell table:style-name="ce66" table:formula="of:=[.N25]-[.O25]+[.P25]+[.Q25]" office:value-type="float" office:value="1247208" calcext:value-type="float">
            <text:p>1.247.208,00</text:p>
          </table:table-cell>
          <table:table-cell table:style-name="ce66" office:value-type="float" office:value="32308.5" calcext:value-type="float">
            <text:p>32.308,50</text:p>
          </table:table-cell>
          <table:table-cell table:style-name="ce156" table:formula="of:=IF([.R25]&gt;0;[.S25]/[.R25];0)" office:value-type="percentage" office:value="0.0259046606500279" calcext:value-type="percentage">
            <text:p>2,6%</text:p>
          </table:table-cell>
          <table:table-cell table:style-name="ce124" office:value-type="float" office:value="20026" calcext:value-type="float">
            <text:p>20.026,00</text:p>
          </table:table-cell>
          <table:table-cell table:style-name="ce156" table:formula="of:=IF([.R25]&gt;0;[.U25]/[.R25];0)" office:value-type="percentage" office:value="0.0160566641650791" calcext:value-type="percentage">
            <text:p>1,6%</text:p>
          </table:table-cell>
          <table:table-cell table:style-name="ce66" office:value-type="float" office:value="20026" calcext:value-type="float">
            <text:p>20.026,00</text:p>
          </table:table-cell>
          <table:table-cell table:style-name="ce156" table:formula="of:=IF([.R25]&gt;0;[.W25]/[.R25];0)" office:value-type="percentage" office:value="0.0160566641650791" calcext:value-type="percentage">
            <text:p>1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2° GRAU – PROMOJUD-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11802" calcext:value-type="float">
            <text:p>311.80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6]+[.L26]+[.M26]" office:value-type="float" office:value="311802" calcext:value-type="float">
            <text:p>311.802,00</text:p>
          </table:table-cell>
          <table:table-cell table:style-name="ce148" table:number-columns-repeated="3"/>
          <table:table-cell table:style-name="ce66" table:formula="of:=[.N26]-[.O26]+[.P26]+[.Q26]" office:value-type="float" office:value="311802" calcext:value-type="float">
            <text:p>311.802,00</text:p>
          </table:table-cell>
          <table:table-cell table:style-name="ce66" office:value-type="float" office:value="43462.5" calcext:value-type="float">
            <text:p>43.462,50</text:p>
          </table:table-cell>
          <table:table-cell table:style-name="ce156" table:formula="of:=IF([.R26]&gt;0;[.S26]/[.R26];0)" office:value-type="percentage" office:value="0.139391344507091" calcext:value-type="percentage">
            <text:p>13,9%</text:p>
          </table:table-cell>
          <table:table-cell table:style-name="ce124" office:value-type="float" office:value="15850" calcext:value-type="float">
            <text:p>15.850,00</text:p>
          </table:table-cell>
          <table:table-cell table:style-name="ce156" table:formula="of:=IF([.R26]&gt;0;[.U26]/[.R26];0)" office:value-type="percentage" office:value="0.0508335417989622" calcext:value-type="percentage">
            <text:p>5,1%</text:p>
          </table:table-cell>
          <table:table-cell table:style-name="ce66" office:value-type="float" office:value="15850" calcext:value-type="float">
            <text:p>15.850,00</text:p>
          </table:table-cell>
          <table:table-cell table:style-name="ce156" table:formula="of:=IF([.R26]&gt;0;[.W26]/[.R26];0)" office:value-type="percentage" office:value="0.0508335417989622" calcext:value-type="percentage">
            <text:p>5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39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–1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" calcext:value-type="float">
            <text:p>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7]+[.L27]+[.M27]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27]-[.O27]+[.P27]+[.Q27]" office:value-type="float" office:value="50000" calcext:value-type="float">
            <text:p>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7]&gt;0;[.S27]/[.R27];0)" office:value-type="percentage" office:value="0" calcext:value-type="percentage">
            <text:p>0,0%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27]&gt;0;[.U27]/[.R2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7]&gt;0;[.W27]/[.R2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40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–2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" calcext:value-type="float">
            <text:p>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8]+[.L28]+[.M28]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28]-[.O28]+[.P28]+[.Q28]" office:value-type="float" office:value="50000" calcext:value-type="float">
            <text:p>50.00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28]&gt;0;[.S28]/[.R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8]&gt;0;[.U28]/[.R28];0)" office:value-type="percentage" office:value="0" calcext:value-type="percentage">
            <text:p>0,0%</text:p>
          </table:table-cell>
          <table:table-cell table:style-name="ce66" table:formula="of:=[.U28]" office:value-type="float" office:value="0" calcext:value-type="float">
            <text:p>0,00</text:p>
          </table:table-cell>
          <table:table-cell table:style-name="ce156" table:formula="of:=IF([.R28]&gt;0;[.W28]/[.R2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27474" calcext:value-type="float">
            <text:p>1.827.47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9]+[.L29]+[.M29]" office:value-type="float" office:value="1827474" calcext:value-type="float">
            <text:p>1.827.474,00</text:p>
          </table:table-cell>
          <table:table-cell table:style-name="ce148" table:number-columns-repeated="3"/>
          <table:table-cell table:style-name="ce66" table:formula="of:=[.N29]-[.O29]+[.P29]+[.Q29]" office:value-type="float" office:value="1827474" calcext:value-type="float">
            <text:p>1.827.474,00</text:p>
          </table:table-cell>
          <table:table-cell table:style-name="ce122" office:value-type="float" office:value="328420" calcext:value-type="float">
            <text:p>328.420,00</text:p>
          </table:table-cell>
          <table:table-cell table:style-name="ce156" table:formula="of:=IF([.R29]&gt;0;[.S29]/[.R29];0)" office:value-type="percentage" office:value="0.179712543105948" calcext:value-type="percentage">
            <text:p>18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9]&gt;0;[.U29]/[.R2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9]&gt;0;[.W29]/[.R2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42817" calcext:value-type="float">
            <text:p>2.942.81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0]+[.L30]+[.M30]" office:value-type="float" office:value="2942817" calcext:value-type="float">
            <text:p>2.942.817,00</text:p>
          </table:table-cell>
          <table:table-cell table:style-name="ce148" table:number-columns-repeated="3"/>
          <table:table-cell table:style-name="ce66" table:formula="of:=[.N30]-[.O30]+[.P30]+[.Q30]" office:value-type="float" office:value="2942817" calcext:value-type="float">
            <text:p>2.942.817,00</text:p>
          </table:table-cell>
          <table:table-cell table:style-name="ce66" office:value-type="float" office:value="810088.2" calcext:value-type="float">
            <text:p>810.088,20</text:p>
          </table:table-cell>
          <table:table-cell table:style-name="ce156" table:formula="of:=IF([.R30]&gt;0;[.S30]/[.R30];0)" office:value-type="percentage" office:value="0.275276444304896" calcext:value-type="percentage">
            <text:p>27,5%</text:p>
          </table:table-cell>
          <table:table-cell table:style-name="ce66" office:value-type="float" office:value="317263.68" calcext:value-type="float">
            <text:p>317.263,68</text:p>
          </table:table-cell>
          <table:table-cell table:style-name="ce156" table:formula="of:=IF([.R30]&gt;0;[.U30]/[.R30];0)" office:value-type="percentage" office:value="0.107809517207492" calcext:value-type="percentage">
            <text:p>10,8%</text:p>
          </table:table-cell>
          <table:table-cell table:style-name="ce66" office:value-type="float" office:value="317263.68" calcext:value-type="float">
            <text:p>317.263,68</text:p>
          </table:table-cell>
          <table:table-cell table:style-name="ce156" table:formula="of:=IF([.R30]&gt;0;[.W30]/[.R30];0)" office:value-type="percentage" office:value="0.107809517207492" calcext:value-type="percentage">
            <text:p>10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table:formula="of:=7499341+6949360" office:value-type="float" office:value="14448701" calcext:value-type="float">
            <text:p>14.448.70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1]+[.L31]+[.M31]" office:value-type="float" office:value="14448701" calcext:value-type="float">
            <text:p>14.448.701,00</text:p>
          </table:table-cell>
          <table:table-cell table:style-name="ce148" table:number-columns-repeated="3"/>
          <table:table-cell table:style-name="ce66" table:formula="of:=[.N31]-[.O31]+[.P31]+[.Q31]" office:value-type="float" office:value="14448701" calcext:value-type="float">
            <text:p>14.448.701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1]&gt;0;[.S31]/[.R3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1]&gt;0;[.U31]/[.R3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1]&gt;0;[.W31]/[.R3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1562858+2332613" office:value-type="float" office:value="3895471" calcext:value-type="float">
            <text:p>3.895.47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2]+[.L32]+[.M32]" office:value-type="float" office:value="3895471" calcext:value-type="float">
            <text:p>3.895.471,00</text:p>
          </table:table-cell>
          <table:table-cell table:style-name="ce148" table:number-columns-repeated="3"/>
          <table:table-cell table:style-name="ce66" table:formula="of:=[.N32]-[.O32]+[.P32]+[.Q32]" office:value-type="float" office:value="3895471" calcext:value-type="float">
            <text:p>3.895.471,00</text:p>
          </table:table-cell>
          <table:table-cell table:style-name="ce124" office:value-type="float" office:value="480448.63" calcext:value-type="float">
            <text:p>480.448,63</text:p>
          </table:table-cell>
          <table:table-cell table:style-name="ce156" table:formula="of:=IF([.R32]&gt;0;[.S32]/[.R32];0)" office:value-type="percentage" office:value="0.123335183344967" calcext:value-type="percentage">
            <text:p>12,3%</text:p>
          </table:table-cell>
          <table:table-cell table:style-name="ce66" office:value-type="float" office:value="172220.81" calcext:value-type="float">
            <text:p>172.220,81</text:p>
          </table:table-cell>
          <table:table-cell table:style-name="ce156" table:formula="of:=IF([.R32]&gt;0;[.U32]/[.R32];0)" office:value-type="percentage" office:value="0.0442105229380478" calcext:value-type="percentage">
            <text:p>4,4%</text:p>
          </table:table-cell>
          <table:table-cell table:style-name="ce66" office:value-type="float" office:value="170213.6" calcext:value-type="float">
            <text:p>170.213,60</text:p>
          </table:table-cell>
          <table:table-cell table:style-name="ce156" table:formula="of:=IF([.R32]&gt;0;[.W32]/[.R32];0)" office:value-type="percentage" office:value="0.043695255336261" calcext:value-type="percentage">
            <text:p>4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654836" calcext:value-type="float">
            <text:p>1.654.83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3]+[.L33]+[.M33]" office:value-type="float" office:value="1654836" calcext:value-type="float">
            <text:p>1.654.836,00</text:p>
          </table:table-cell>
          <table:table-cell table:style-name="ce148" table:number-columns-repeated="3"/>
          <table:table-cell table:style-name="ce66" table:formula="of:=[.N33]-[.O33]+[.P33]+[.Q33]" office:value-type="float" office:value="1654836" calcext:value-type="float">
            <text:p>1.654.836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3]&gt;0;[.S33]/[.R3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U33]/[.R3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W33]/[.R3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56868" calcext:value-type="float">
            <text:p>456.86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4]+[.L34]+[.M34]" office:value-type="float" office:value="456868" calcext:value-type="float">
            <text:p>456.868,00</text:p>
          </table:table-cell>
          <table:table-cell table:style-name="ce148" table:number-columns-repeated="3"/>
          <table:table-cell table:style-name="ce66" table:formula="of:=[.N34]-[.O34]+[.P34]+[.Q34]" office:value-type="float" office:value="456868" calcext:value-type="float">
            <text:p>456.868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4]&gt;0;[.S34]/[.R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U34]/[.R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W34]/[.R3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35704" calcext:value-type="float">
            <text:p>735.70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5]+[.L35]+[.M35]" office:value-type="float" office:value="735704" calcext:value-type="float">
            <text:p>735.704,00</text:p>
          </table:table-cell>
          <table:table-cell table:style-name="ce148" table:number-columns-repeated="3"/>
          <table:table-cell table:style-name="ce66" table:formula="of:=[.N35]-[.O35]+[.P35]+[.Q35]" office:value-type="float" office:value="735704" calcext:value-type="float">
            <text:p>735.704,00</text:p>
          </table:table-cell>
          <table:table-cell table:style-name="ce124" office:value-type="float" office:value="375001.8" calcext:value-type="float">
            <text:p>375.001,80</text:p>
          </table:table-cell>
          <table:table-cell table:style-name="ce156" table:formula="of:=IF([.R35]&gt;0;[.S35]/[.R35];0)" office:value-type="percentage" office:value="0.509718310624925" calcext:value-type="percentage">
            <text:p>51,0%</text:p>
          </table:table-cell>
          <table:table-cell table:style-name="ce66" office:value-type="float" office:value="149644.32" calcext:value-type="float">
            <text:p>149.644,32</text:p>
          </table:table-cell>
          <table:table-cell table:style-name="ce156" table:formula="of:=IF([.R35]&gt;0;[.U35]/[.R35];0)" office:value-type="percentage" office:value="0.203402890292835" calcext:value-type="percentage">
            <text:p>20,3%</text:p>
          </table:table-cell>
          <table:table-cell table:style-name="ce66" office:value-type="float" office:value="149644.32" calcext:value-type="float">
            <text:p>149.644,32</text:p>
          </table:table-cell>
          <table:table-cell table:style-name="ce156" table:formula="of:=IF([.R35]&gt;0;[.W35]/[.R35];0)" office:value-type="percentage" office:value="0.203402890292835" calcext:value-type="percentage">
            <text:p>20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577806" calcext:value-type="float">
            <text:p>3.577.80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6]+[.L36]+[.M36]" office:value-type="float" office:value="3577806" calcext:value-type="float">
            <text:p>3.577.806,00</text:p>
          </table:table-cell>
          <table:table-cell table:style-name="ce148" table:number-columns-repeated="3"/>
          <table:table-cell table:style-name="ce66" table:formula="of:=[.N36]-[.O36]+[.P36]+[.Q36]" office:value-type="float" office:value="3577806" calcext:value-type="float">
            <text:p>3.577.806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6]&gt;0;[.S36]/[.R3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U36]/[.R3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W36]/[.R3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73868" calcext:value-type="float">
            <text:p>973.86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7]+[.L37]+[.M37]" office:value-type="float" office:value="973868" calcext:value-type="float">
            <text:p>973.868,00</text:p>
          </table:table-cell>
          <table:table-cell table:style-name="ce148" table:number-columns-repeated="3"/>
          <table:table-cell table:style-name="ce66" table:formula="of:=[.N37]-[.O37]+[.P37]+[.Q37]" office:value-type="float" office:value="973868" calcext:value-type="float">
            <text:p>973.868,00</text:p>
          </table:table-cell>
          <table:table-cell table:style-name="ce124" office:value-type="float" office:value="110750" calcext:value-type="float">
            <text:p>110.750,00</text:p>
          </table:table-cell>
          <table:table-cell table:style-name="ce156" table:formula="of:=IF([.R37]&gt;0;[.S37]/[.R37];0)" office:value-type="percentage" office:value="0.113721777489352" calcext:value-type="percentage">
            <text:p>11,4%</text:p>
          </table:table-cell>
          <table:table-cell table:style-name="ce66" office:value-type="float" office:value="21098.52" calcext:value-type="float">
            <text:p>21.098,52</text:p>
          </table:table-cell>
          <table:table-cell table:style-name="ce156" table:formula="of:=IF([.R37]&gt;0;[.U37]/[.R37];0)" office:value-type="percentage" office:value="0.0216646609191389" calcext:value-type="percentage">
            <text:p>2,2%</text:p>
          </table:table-cell>
          <table:table-cell table:style-name="ce66" office:value-type="float" office:value="21098.52" calcext:value-type="float">
            <text:p>21.098,52</text:p>
          </table:table-cell>
          <table:table-cell table:style-name="ce156" table:formula="of:=IF([.R37]&gt;0;[.W37]/[.R37];0)" office:value-type="percentage" office:value="0.0216646609191389" calcext:value-type="percentage">
            <text:p>2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48078" calcext:value-type="float">
            <text:p>448.07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8]+[.L38]+[.M38]" office:value-type="float" office:value="448078" calcext:value-type="float">
            <text:p>448.078,00</text:p>
          </table:table-cell>
          <table:table-cell table:style-name="ce148" table:number-columns-repeated="3"/>
          <table:table-cell table:style-name="ce66" table:formula="of:=[.N38]-[.O38]+[.P38]+[.Q38]" office:value-type="float" office:value="448078" calcext:value-type="float">
            <text:p>448.078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8]&gt;0;[.S38]/[.R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U38]/[.R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W38]/[.R3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2° GRAU – PROMOJUD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0000" calcext:value-type="float">
            <text:p>7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9]+[.L39]+[.M39]" office:value-type="float" office:value="70000" calcext:value-type="float">
            <text:p>70.000,00</text:p>
          </table:table-cell>
          <table:table-cell table:style-name="ce148" table:number-columns-repeated="3"/>
          <table:table-cell table:style-name="ce66" table:formula="of:=[.N39]-[.O39]+[.P39]+[.Q39]" office:value-type="float" office:value="70000" calcext:value-type="float">
            <text:p>70.000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9]&gt;0;[.S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U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W39]/[.R3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1° GRAU – PROMOJUD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80000" calcext:value-type="float">
            <text:p>28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0]+[.L40]+[.M40]" office:value-type="float" office:value="280000" calcext:value-type="float">
            <text:p>280.000,00</text:p>
          </table:table-cell>
          <table:table-cell table:style-name="ce148" table:number-columns-repeated="3"/>
          <table:table-cell table:style-name="ce66" table:formula="of:=[.N40]-[.O40]+[.P40]+[.Q40]" office:value-type="float" office:value="280000" calcext:value-type="float">
            <text:p>28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S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U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W40]/[.R4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1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9327" calcext:value-type="float">
            <text:p>299.32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1]+[.L41]+[.M41]" office:value-type="float" office:value="299327" calcext:value-type="float">
            <text:p>299.327,00</text:p>
          </table:table-cell>
          <table:table-cell table:style-name="ce148" table:number-columns-repeated="3"/>
          <table:table-cell table:style-name="ce66" table:formula="of:=[.N41]-[.O41]+[.P41]+[.Q41]" office:value-type="float" office:value="299327" calcext:value-type="float">
            <text:p>299.327,00</text:p>
          </table:table-cell>
          <table:table-cell table:style-name="ce66" office:value-type="float" office:value="116251.56" calcext:value-type="float">
            <text:p>116.251,56</text:p>
          </table:table-cell>
          <table:table-cell table:style-name="ce156" table:formula="of:=IF([.R41]&gt;0;[.S41]/[.R41];0)" office:value-type="percentage" office:value="0.388376457853785" calcext:value-type="percentage">
            <text:p>38,8%</text:p>
          </table:table-cell>
          <table:table-cell table:style-name="ce66" office:value-type="float" office:value="111038.73" calcext:value-type="float">
            <text:p>111.038,73</text:p>
          </table:table-cell>
          <table:table-cell table:style-name="ce156" table:formula="of:=IF([.R41]&gt;0;[.U41]/[.R41];0)" office:value-type="percentage" office:value="0.370961289826845" calcext:value-type="percentage">
            <text:p>37,1%</text:p>
          </table:table-cell>
          <table:table-cell table:style-name="ce66" office:value-type="float" office:value="111038.73" calcext:value-type="float">
            <text:p>111.038,73</text:p>
          </table:table-cell>
          <table:table-cell table:style-name="ce156" table:formula="of:=IF([.R41]&gt;0;[.W41]/[.R41];0)" office:value-type="percentage" office:value="0.370961289826845" calcext:value-type="percentage">
            <text:p>37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" calcext:value-type="float">
            <text:p>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2]+[.L42]+[.M42]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42]-[.O42]+[.P42]+[.Q42]" office:value-type="float" office:value="50000" calcext:value-type="float">
            <text:p>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S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U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W42]/[.R4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39576" calcext:value-type="float">
            <text:p>539.57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3]+[.L43]+[.M43]" office:value-type="float" office:value="539576" calcext:value-type="float">
            <text:p>539.576,00</text:p>
          </table:table-cell>
          <table:table-cell table:style-name="ce148" table:number-columns-repeated="3"/>
          <table:table-cell table:style-name="ce66" table:formula="of:=[.N43]-[.O43]+[.P43]+[.Q43]" office:value-type="float" office:value="539576" calcext:value-type="float">
            <text:p>539.57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S43]/[.R4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U43]/[.R4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W43]/[.R4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4894" calcext:value-type="float">
            <text:p>134.89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4]+[.L44]+[.M44]" office:value-type="float" office:value="134894" calcext:value-type="float">
            <text:p>134.894,00</text:p>
          </table:table-cell>
          <table:table-cell table:style-name="ce148" table:number-columns-repeated="3"/>
          <table:table-cell table:style-name="ce66" table:formula="of:=[.N44]-[.O44]+[.P44]+[.Q44]" office:value-type="float" office:value="134894" calcext:value-type="float">
            <text:p>134.89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S44]/[.R4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U44]/[.R4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W44]/[.R4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59876" calcext:value-type="float">
            <text:p>659.87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5]+[.L45]+[.M45]" office:value-type="float" office:value="659876" calcext:value-type="float">
            <text:p>659.876,00</text:p>
          </table:table-cell>
          <table:table-cell table:style-name="ce148" table:number-columns-repeated="3"/>
          <table:table-cell table:style-name="ce66" table:formula="of:=[.N45]-[.O45]+[.P45]+[.Q45]" office:value-type="float" office:value="659876" calcext:value-type="float">
            <text:p>659.87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S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U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W45]/[.R4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64969" calcext:value-type="float">
            <text:p>164.96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6]+[.L46]+[.M46]" office:value-type="float" office:value="164969" calcext:value-type="float">
            <text:p>164.969,00</text:p>
          </table:table-cell>
          <table:table-cell table:style-name="ce148" table:number-columns-repeated="3"/>
          <table:table-cell table:style-name="ce66" table:formula="of:=[.N46]-[.O46]+[.P46]+[.Q46]" office:value-type="float" office:value="164969" calcext:value-type="float">
            <text:p>164.96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S46]/[.R4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U46]/[.R4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W46]/[.R4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26666" calcext:value-type="float">
            <text:p>226.66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7]+[.L47]+[.M47]" office:value-type="float" office:value="226666" calcext:value-type="float">
            <text:p>226.666,00</text:p>
          </table:table-cell>
          <table:table-cell table:style-name="ce148" table:number-columns-repeated="3"/>
          <table:table-cell table:style-name="ce66" table:formula="of:=[.N47]-[.O47]+[.P47]+[.Q47]" office:value-type="float" office:value="226666" calcext:value-type="float">
            <text:p>226.66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S47]/[.R4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U47]/[.R4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W47]/[.R4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6667" calcext:value-type="float">
            <text:p>56.66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8]+[.L48]+[.M48]" office:value-type="float" office:value="56667" calcext:value-type="float">
            <text:p>56.667,00</text:p>
          </table:table-cell>
          <table:table-cell table:style-name="ce148" table:number-columns-repeated="3"/>
          <table:table-cell table:style-name="ce66" table:formula="of:=[.N48]-[.O48]+[.P48]+[.Q48]" office:value-type="float" office:value="56667" calcext:value-type="float">
            <text:p>56.66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S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U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W48]/[.R4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3003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108100" calcext:value-type="float">
            <text:p>1.108.1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9]+[.L49]+[.M49]" office:value-type="float" office:value="1108100" calcext:value-type="float">
            <text:p>1.108.100,00</text:p>
          </table:table-cell>
          <table:table-cell table:style-name="ce148" table:number-columns-repeated="3"/>
          <table:table-cell table:style-name="ce66" table:formula="of:=[.N49]-[.O49]+[.P49]+[.Q49]" office:value-type="float" office:value="1108100" calcext:value-type="float">
            <text:p>1.108.1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S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U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W49]/[.R4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3003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77025" calcext:value-type="float">
            <text:p>277.02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0]+[.L50]+[.M50]" office:value-type="float" office:value="277025" calcext:value-type="float">
            <text:p>277.025,00</text:p>
          </table:table-cell>
          <table:table-cell table:style-name="ce148" table:number-columns-repeated="3"/>
          <table:table-cell table:style-name="ce66" table:formula="of:=[.N50]-[.O50]+[.P50]+[.Q50]" office:value-type="float" office:value="277025" calcext:value-type="float">
            <text:p>277.02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S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W50]/[.R5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06417" calcext:value-type="float">
            <text:p>406.41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1]+[.L51]+[.M51]" office:value-type="float" office:value="406417" calcext:value-type="float">
            <text:p>406.417,00</text:p>
          </table:table-cell>
          <table:table-cell table:style-name="ce148" table:number-columns-repeated="3"/>
          <table:table-cell table:style-name="ce66" table:formula="of:=[.N51]-[.O51]+[.P51]+[.Q51]" office:value-type="float" office:value="406417" calcext:value-type="float">
            <text:p>406.417,00</text:p>
          </table:table-cell>
          <table:table-cell table:style-name="ce66" office:value-type="float" office:value="271837.99" calcext:value-type="float">
            <text:p>271.837,99</text:p>
          </table:table-cell>
          <table:table-cell table:style-name="ce156" table:formula="of:=IF([.R51]&gt;0;[.S51]/[.R51];0)" office:value-type="percentage" office:value="0.668864712844197" calcext:value-type="percentage">
            <text:p>66,9%</text:p>
          </table:table-cell>
          <table:table-cell table:style-name="ce66" office:value-type="float" office:value="271837.99" calcext:value-type="float">
            <text:p>271.837,99</text:p>
          </table:table-cell>
          <table:table-cell table:style-name="ce156" table:formula="of:=IF([.R51]&gt;0;[.U51]/[.R51];0)" office:value-type="percentage" office:value="0.668864712844197" calcext:value-type="percentage">
            <text:p>66,9%</text:p>
          </table:table-cell>
          <table:table-cell table:style-name="ce66" office:value-type="float" office:value="271837.99" calcext:value-type="float">
            <text:p>271.837,99</text:p>
          </table:table-cell>
          <table:table-cell table:style-name="ce156" table:formula="of:=IF([.R51]&gt;0;[.W51]/[.R51];0)" office:value-type="percentage" office:value="0.668864712844197" calcext:value-type="percentage">
            <text:p>66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86193" calcext:value-type="float">
            <text:p>286.19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2]+[.L52]+[.M52]" office:value-type="float" office:value="286193" calcext:value-type="float">
            <text:p>286.193,00</text:p>
          </table:table-cell>
          <table:table-cell table:style-name="ce148" table:number-columns-repeated="3"/>
          <table:table-cell table:style-name="ce66" table:formula="of:=[.N52]-[.O52]+[.P52]+[.Q52]" office:value-type="float" office:value="286193" calcext:value-type="float">
            <text:p>286.193,00</text:p>
          </table:table-cell>
          <table:table-cell table:style-name="ce66" office:value-type="float" office:value="167147.34" calcext:value-type="float">
            <text:p>167.147,34</text:p>
          </table:table-cell>
          <table:table-cell table:style-name="ce156" table:formula="of:=IF([.R52]&gt;0;[.S52]/[.R52];0)" office:value-type="percentage" office:value="0.584037135779002" calcext:value-type="percentage">
            <text:p>58,4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U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W52]/[.R5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03030" calcext:value-type="float">
            <text:p>2.303.03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3]+[.L53]+[.M53]" office:value-type="float" office:value="2303030" calcext:value-type="float">
            <text:p>2.303.030,00</text:p>
          </table:table-cell>
          <table:table-cell table:style-name="ce148" table:number-columns-repeated="3"/>
          <table:table-cell table:style-name="ce66" table:formula="of:=[.N53]-[.O53]+[.P53]+[.Q53]" office:value-type="float" office:value="2303030" calcext:value-type="float">
            <text:p>2.303.030,00</text:p>
          </table:table-cell>
          <table:table-cell table:style-name="ce66" office:value-type="float" office:value="32585.55" calcext:value-type="float">
            <text:p>32.585,55</text:p>
          </table:table-cell>
          <table:table-cell table:style-name="ce156" table:formula="of:=IF([.R53]&gt;0;[.S53]/[.R53];0)" office:value-type="percentage" office:value="0.0141489906774988" calcext:value-type="percentage">
            <text:p>1,4%</text:p>
          </table:table-cell>
          <table:table-cell table:style-name="ce66" office:value-type="float" office:value="20178.33" calcext:value-type="float">
            <text:p>20.178,33</text:p>
          </table:table-cell>
          <table:table-cell table:style-name="ce156" table:formula="of:=IF([.R53]&gt;0;[.U53]/[.R53];0)" office:value-type="percentage" office:value="0.00876164444232164" calcext:value-type="percentage">
            <text:p>0,9%</text:p>
          </table:table-cell>
          <table:table-cell table:style-name="ce66" office:value-type="float" office:value="20178.33" calcext:value-type="float">
            <text:p>20.178,33</text:p>
          </table:table-cell>
          <table:table-cell table:style-name="ce156" table:formula="of:=IF([.R53]&gt;0;[.W53]/[.R53];0)" office:value-type="percentage" office:value="0.00876164444232164" calcext:value-type="percentage">
            <text:p>0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621761" calcext:value-type="float">
            <text:p>1.621.76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4]+[.L54]+[.M54]" office:value-type="float" office:value="1621761" calcext:value-type="float">
            <text:p>1.621.761,00</text:p>
          </table:table-cell>
          <table:table-cell table:style-name="ce148" table:number-columns-repeated="3"/>
          <table:table-cell table:style-name="ce66" table:formula="of:=[.N54]-[.O54]+[.P54]+[.Q54]" office:value-type="float" office:value="1621761" calcext:value-type="float">
            <text:p>1.621.76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4]&gt;0;[.S54]/[.R5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4]&gt;0;[.U54]/[.R5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4]&gt;0;[.W54]/[.R5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0000" calcext:value-type="float">
            <text:p>8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5]+[.L55]+[.M55]" office:value-type="float" office:value="80000" calcext:value-type="float">
            <text:p>80.000,00</text:p>
          </table:table-cell>
          <table:table-cell table:style-name="ce148" table:number-columns-repeated="3"/>
          <table:table-cell table:style-name="ce66" table:formula="of:=[.N55]-[.O55]+[.P55]+[.Q55]" office:value-type="float" office:value="80000" calcext:value-type="float">
            <text:p>8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5]&gt;0;[.S55]/[.R5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5]&gt;0;[.U55]/[.R5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5]&gt;0;[.W55]/[.R5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0" calcext:value-type="float">
            <text:p>2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6]+[.L56]+[.M56]" office:value-type="float" office:value="20000" calcext:value-type="float">
            <text:p>20.000,00</text:p>
          </table:table-cell>
          <table:table-cell table:style-name="ce148" table:number-columns-repeated="3"/>
          <table:table-cell table:style-name="ce66" table:formula="of:=[.N56]-[.O56]+[.P56]+[.Q56]" office:value-type="float" office:value="20000" calcext:value-type="float">
            <text:p>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S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U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W56]/[.R5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2° GRAU – PROMOJUD-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77046" calcext:value-type="float">
            <text:p>377.04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7]+[.L57]+[.M57]" office:value-type="float" office:value="377046" calcext:value-type="float">
            <text:p>377.046,00</text:p>
          </table:table-cell>
          <table:table-cell table:style-name="ce148" table:number-columns-repeated="3"/>
          <table:table-cell table:style-name="ce66" table:formula="of:=[.N57]-[.O57]+[.P57]+[.Q57]" office:value-type="float" office:value="377046" calcext:value-type="float">
            <text:p>377.04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S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U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W57]/[.R5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1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67077+124163" office:value-type="float" office:value="191240" calcext:value-type="float">
            <text:p>191.24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8]+[.L58]+[.M58]" office:value-type="float" office:value="191240" calcext:value-type="float">
            <text:p>191.240,00</text:p>
          </table:table-cell>
          <table:table-cell table:style-name="ce148" table:number-columns-repeated="3"/>
          <table:table-cell table:style-name="ce66" table:formula="of:=[.N58]-[.O58]+[.P58]+[.Q58]" office:value-type="float" office:value="191240" calcext:value-type="float">
            <text:p>191.240,00</text:p>
          </table:table-cell>
          <table:table-cell table:style-name="ce66" office:value-type="float" office:value="90229.52" calcext:value-type="float">
            <text:p>90.229,52</text:p>
          </table:table-cell>
          <table:table-cell table:style-name="ce156" table:formula="of:=IF([.R58]&gt;0;[.S58]/[.R58];0)" office:value-type="percentage" office:value="0.471813009830579" calcext:value-type="percentage">
            <text:p>47,2%</text:p>
          </table:table-cell>
          <table:table-cell table:style-name="ce66" office:value-type="float" office:value="69697.14" calcext:value-type="float">
            <text:p>69.697,14</text:p>
          </table:table-cell>
          <table:table-cell table:style-name="ce156" table:formula="of:=IF([.R58]&gt;0;[.U58]/[.R58];0)" office:value-type="percentage" office:value="0.36444854632922" calcext:value-type="percentage">
            <text:p>36,4%</text:p>
          </table:table-cell>
          <table:table-cell table:style-name="ce66" office:value-type="float" office:value="69697.14" calcext:value-type="float">
            <text:p>69.697,14</text:p>
          </table:table-cell>
          <table:table-cell table:style-name="ce156" table:formula="of:=IF([.R58]&gt;0;[.W58]/[.R58];0)" office:value-type="percentage" office:value="0.36444854632922" calcext:value-type="percentage">
            <text:p>36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1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300" calcext:value-type="float">
            <text:p>3.3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9]+[.L59]+[.M59]" office:value-type="float" office:value="3300" calcext:value-type="float">
            <text:p>3.300,00</text:p>
          </table:table-cell>
          <table:table-cell table:style-name="ce148" table:number-columns-repeated="3"/>
          <table:table-cell table:style-name="ce66" table:formula="of:=[.N59]-[.O59]+[.P59]+[.Q59]" office:value-type="float" office:value="3300" calcext:value-type="float">
            <text:p>3.3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S59]/[.R5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U59]/[.R5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W59]/[.R5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2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83696" calcext:value-type="float">
            <text:p>1.083.69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0]+[.L60]+[.M60]" office:value-type="float" office:value="1083696" calcext:value-type="float">
            <text:p>1.083.696,00</text:p>
          </table:table-cell>
          <table:table-cell table:style-name="ce148" table:number-columns-repeated="3"/>
          <table:table-cell table:style-name="ce66" table:formula="of:=[.N60]-[.O60]+[.P60]+[.Q60]" office:value-type="float" office:value="1083696" calcext:value-type="float">
            <text:p>1.083.696,00</text:p>
          </table:table-cell>
          <table:table-cell table:style-name="ce66" office:value-type="float" office:value="43443.8" calcext:value-type="float">
            <text:p>43.443,80</text:p>
          </table:table-cell>
          <table:table-cell table:style-name="ce156" table:formula="of:=IF([.R60]&gt;0;[.S60]/[.R60];0)" office:value-type="percentage" office:value="0.0400885488181187" calcext:value-type="percentage">
            <text:p>4,0%</text:p>
          </table:table-cell>
          <table:table-cell table:style-name="ce66" office:value-type="float" office:value="33557.85" calcext:value-type="float">
            <text:p>33.557,85</text:p>
          </table:table-cell>
          <table:table-cell table:style-name="ce156" table:formula="of:=IF([.R60]&gt;0;[.U60]/[.R60];0)" office:value-type="percentage" office:value="0.030966110422111" calcext:value-type="percentage">
            <text:p>3,1%</text:p>
          </table:table-cell>
          <table:table-cell table:style-name="ce66" office:value-type="float" office:value="33557.85" calcext:value-type="float">
            <text:p>33.557,85</text:p>
          </table:table-cell>
          <table:table-cell table:style-name="ce156" table:formula="of:=IF([.R60]&gt;0;[.W60]/[.R60];0)" office:value-type="percentage" office:value="0.030966110422111" calcext:value-type="percentage">
            <text:p>3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2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700" calcext:value-type="float">
            <text:p>18.7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1]+[.L61]+[.M61]" office:value-type="float" office:value="18700" calcext:value-type="float">
            <text:p>18.700,00</text:p>
          </table:table-cell>
          <table:table-cell table:style-name="ce148" table:number-columns-repeated="3"/>
          <table:table-cell table:style-name="ce66" table:formula="of:=[.N61]-[.O61]+[.P61]+[.Q61]" office:value-type="float" office:value="18700" calcext:value-type="float">
            <text:p>18.7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S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U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W61]/[.R6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9835" calcext:value-type="float">
            <text:p>239.83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2]+[.L62]+[.M62]" office:value-type="float" office:value="239835" calcext:value-type="float">
            <text:p>239.835,00</text:p>
          </table:table-cell>
          <table:table-cell table:style-name="ce148" table:number-columns-repeated="3"/>
          <table:table-cell table:style-name="ce66" table:formula="of:=[.N62]-[.O62]+[.P62]+[.Q62]" office:value-type="float" office:value="239835" calcext:value-type="float">
            <text:p>239.83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S62]/[.R6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U62]/[.R6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W62]/[.R6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4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43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JUÍZES LEIGOS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606760" calcext:value-type="float">
            <text:p>4.606.76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3]+[.L63]+[.M63]" office:value-type="float" office:value="4606760" calcext:value-type="float">
            <text:p>4.606.760,00</text:p>
          </table:table-cell>
          <table:table-cell table:style-name="ce148" table:number-columns-repeated="3"/>
          <table:table-cell table:style-name="ce66" table:formula="of:=[.N63]-[.O63]+[.P63]+[.Q63]" office:value-type="float" office:value="4606760" calcext:value-type="float">
            <text:p>4.606.760,00</text:p>
          </table:table-cell>
          <table:table-cell table:style-name="ce66" office:value-type="float" office:value="825012.34" calcext:value-type="float">
            <text:p>825.012,34</text:p>
          </table:table-cell>
          <table:table-cell table:style-name="ce156" table:formula="of:=IF([.R63]&gt;0;[.S63]/[.R63];0)" office:value-type="percentage" office:value="0.179087328187273" calcext:value-type="percentage">
            <text:p>17,9%</text:p>
          </table:table-cell>
          <table:table-cell table:style-name="ce66" office:value-type="float" office:value="825012.34" calcext:value-type="float">
            <text:p>825.012,34</text:p>
          </table:table-cell>
          <table:table-cell table:style-name="ce156" table:formula="of:=IF([.R63]&gt;0;[.U63]/[.R63];0)" office:value-type="percentage" office:value="0.179087328187273" calcext:value-type="percentage">
            <text:p>17,9%</text:p>
          </table:table-cell>
          <table:table-cell table:style-name="ce66" office:value-type="float" office:value="792595.18" calcext:value-type="float">
            <text:p>792.595,18</text:p>
          </table:table-cell>
          <table:table-cell table:style-name="ce156" table:formula="of:=IF([.R63]&gt;0;[.W63]/[.R63];0)" office:value-type="percentage" office:value="0.172050460627426" calcext:value-type="percentage">
            <text:p>17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4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98883" calcext:value-type="float">
            <text:p>498.88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4]+[.L64]+[.M64]" office:value-type="float" office:value="498883" calcext:value-type="float">
            <text:p>498.883,00</text:p>
          </table:table-cell>
          <table:table-cell table:style-name="ce148" table:number-columns-repeated="3"/>
          <table:table-cell table:style-name="ce66" table:formula="of:=[.N64]-[.O64]+[.P64]+[.Q64]" office:value-type="float" office:value="498883" calcext:value-type="float">
            <text:p>498.88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S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U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W64]/[.R6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4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4721" calcext:value-type="float">
            <text:p>124.72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5]+[.L65]+[.M65]" office:value-type="float" office:value="124721" calcext:value-type="float">
            <text:p>124.721,00</text:p>
          </table:table-cell>
          <table:table-cell table:style-name="ce148" table:number-columns-repeated="3"/>
          <table:table-cell table:style-name="ce66" table:formula="of:=[.N65]-[.O65]+[.P65]+[.Q65]" office:value-type="float" office:value="124721" calcext:value-type="float">
            <text:p>124.72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S65]/[.R6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U65]/[.R6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W65]/[.R6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51</text:p>
          </table:table-cell>
          <table:table-cell table:style-name="ce94" office:value-type="string" calcext:value-type="string">
            <text:p>SUPERINTENDÊNCIA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4338" calcext:value-type="float">
            <text:p>34.33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6]+[.L66]+[.M66]" office:value-type="float" office:value="34338" calcext:value-type="float">
            <text:p>34.338,00</text:p>
          </table:table-cell>
          <table:table-cell table:style-name="ce148" table:number-columns-repeated="3"/>
          <table:table-cell table:style-name="ce66" table:formula="of:=[.N66]-[.O66]+[.P66]+[.Q66]" office:value-type="float" office:value="34338" calcext:value-type="float">
            <text:p>34.33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S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U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W66]/[.R6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51</text:p>
          </table:table-cell>
          <table:table-cell table:style-name="ce94" office:value-type="string" calcext:value-type="string">
            <text:p>SUPERINTENDÊNCIA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94580" calcext:value-type="float">
            <text:p>194.58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7]+[.L67]+[.M67]" office:value-type="float" office:value="194580" calcext:value-type="float">
            <text:p>194.580,00</text:p>
          </table:table-cell>
          <table:table-cell table:style-name="ce148" table:number-columns-repeated="3"/>
          <table:table-cell table:style-name="ce66" table:formula="of:=[.N67]-[.O67]+[.P67]+[.Q67]" office:value-type="float" office:value="194580" calcext:value-type="float">
            <text:p>194.58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S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U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W67]/[.R6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23" office:value-type="string" calcext:value-type="string" table:number-columns-spanned="2" table:number-rows-spanned="1">
            <text:p>TOTAL TJ 04000000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1" table:number-columns-repeated="2"/>
          <table:table-cell table:style-name="ce42"/>
          <table:table-cell table:style-name="ce92"/>
          <table:table-cell table:style-name="ce107" table:formula="of:=SUM([.K13:.K67])" office:value-type="float" office:value="1573841699" calcext:value-type="float">
            <text:p>1.573.841.699,00</text:p>
          </table:table-cell>
          <table:table-cell table:style-name="ce107" table:formula="of:=SUM([.L13:.L65])" office:value-type="float" office:value="0" calcext:value-type="float">
            <text:p>0,00</text:p>
          </table:table-cell>
          <table:table-cell table:style-name="ce107" table:formula="of:=SUM([.M13:.M65])" office:value-type="float" office:value="0" calcext:value-type="float">
            <text:p>0,00</text:p>
          </table:table-cell>
          <table:table-cell table:style-name="ce107" table:formula="of:=SUM([.N13:.N67])" office:value-type="float" office:value="1573841699" calcext:value-type="float">
            <text:p>1.573.841.699,00</text:p>
          </table:table-cell>
          <table:table-cell table:style-name="ce107" table:formula="of:=SUM([.O13:.O65])" office:value-type="float" office:value="0" calcext:value-type="float">
            <text:p>0,00</text:p>
          </table:table-cell>
          <table:table-cell table:style-name="ce107" table:formula="of:=SUM([.P13:.P65])" office:value-type="float" office:value="0" calcext:value-type="float">
            <text:p>0,00</text:p>
          </table:table-cell>
          <table:table-cell table:style-name="ce107" table:formula="of:=SUM([.Q13:.Q65])" office:value-type="float" office:value="0" calcext:value-type="float">
            <text:p>0,00</text:p>
          </table:table-cell>
          <table:table-cell table:style-name="ce107" table:formula="of:=SUM([.R13:.R67])" office:value-type="float" office:value="1573841699" calcext:value-type="float">
            <text:p>1.573.841.699,00</text:p>
          </table:table-cell>
          <table:table-cell table:style-name="ce107" table:formula="of:=SUM([.S13:.S67])" office:value-type="float" office:value="460695464.85" calcext:value-type="float">
            <text:p>460.695.464,85</text:p>
          </table:table-cell>
          <table:table-cell table:style-name="ce130" table:formula="of:=IF([.R68]&gt;0;[.S68]/[.R68];0)" office:value-type="percentage" office:value="0.292720332129159" calcext:value-type="percentage">
            <text:p>29,3%</text:p>
          </table:table-cell>
          <table:table-cell table:style-name="ce107" table:formula="of:=SUM([.U13:.U67])" office:value-type="float" office:value="446326295.29" calcext:value-type="float">
            <text:p>446.326.295,29</text:p>
          </table:table-cell>
          <table:table-cell table:style-name="ce130" table:formula="of:=IF([.R68]&gt;0;[.U68]/[.R68];0)" office:value-type="percentage" office:value="0.283590335402595" calcext:value-type="percentage">
            <text:p>28,4%</text:p>
          </table:table-cell>
          <table:table-cell table:style-name="ce107" table:formula="of:=SUM([.W13:.W67])" office:value-type="float" office:value="430791945.27" calcext:value-type="float">
            <text:p>430.791.945,27</text:p>
          </table:table-cell>
          <table:table-cell table:style-name="ce130" table:formula="of:=IF([.R68]&gt;0;[.W68]/[.R68];0)" office:value-type="percentage" office:value="0.273719997089745" calcext:value-type="percentage">
            <text:p>27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5110541" calcext:value-type="float">
            <text:p>45.110.54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69]+[.L69]+[.M69]" office:value-type="float" office:value="45110541" calcext:value-type="float">
            <text:p>45.110.541,00</text:p>
          </table:table-cell>
          <table:table-cell table:style-name="ce148" table:number-columns-repeated="3"/>
          <table:table-cell table:style-name="ce66" table:formula="of:=[.N69]-[.O69]+[.P69]+[.Q69]" office:value-type="float" office:value="45110541" calcext:value-type="float">
            <text:p>45.110.541,00</text:p>
          </table:table-cell>
          <table:table-cell table:style-name="ce66" office:value-type="float" office:value="10981894.96" calcext:value-type="float">
            <text:p>10.981.894,96</text:p>
          </table:table-cell>
          <table:table-cell table:style-name="ce156" table:formula="of:=IF([.R69]&gt;0;[.S69]/[.R69];0)" office:value-type="percentage" office:value="0.243444097910508" calcext:value-type="percentage">
            <text:p>24,3%</text:p>
          </table:table-cell>
          <table:table-cell table:style-name="ce66" office:value-type="float" office:value="8665209.28" calcext:value-type="float">
            <text:p>8.665.209,28</text:p>
          </table:table-cell>
          <table:table-cell table:style-name="ce156" table:formula="of:=IF([.R69]&gt;0;[.U69]/[.R69];0)" office:value-type="percentage" office:value="0.192088347599289" calcext:value-type="percentage">
            <text:p>19,2%</text:p>
          </table:table-cell>
          <table:table-cell table:style-name="ce66" office:value-type="float" office:value="8148167.72" calcext:value-type="float">
            <text:p>8.148.167,72</text:p>
          </table:table-cell>
          <table:table-cell table:style-name="ce156" table:formula="of:=IF([.R69]&gt;0;[.W69]/[.R69];0)" office:value-type="percentage" office:value="0.180626690333862" calcext:value-type="percentage">
            <text:p>18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1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FERMOJU – 1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46000" calcext:value-type="float">
            <text:p>1.046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0]+[.L70]+[.M70]" office:value-type="float" office:value="1046000" calcext:value-type="float">
            <text:p>1.046.000,00</text:p>
          </table:table-cell>
          <table:table-cell table:style-name="ce148" table:number-columns-repeated="3"/>
          <table:table-cell table:style-name="ce66" table:formula="of:=[.N70]-[.O70]+[.P70]+[.Q70]" office:value-type="float" office:value="1046000" calcext:value-type="float">
            <text:p>1.046.000,00</text:p>
          </table:table-cell>
          <table:table-cell table:style-name="ce66" office:value-type="float" office:value="135420.56" calcext:value-type="float">
            <text:p>135.420,56</text:p>
          </table:table-cell>
          <table:table-cell table:style-name="ce156" table:formula="of:=IF([.R70]&gt;0;[.S70]/[.R70];0)" office:value-type="percentage" office:value="0.129465162523901" calcext:value-type="percentage">
            <text:p>12,9%</text:p>
          </table:table-cell>
          <table:table-cell table:style-name="ce66" office:value-type="float" office:value="130220.56" calcext:value-type="float">
            <text:p>130.220,56</text:p>
          </table:table-cell>
          <table:table-cell table:style-name="ce156" table:formula="of:=IF([.R70]&gt;0;[.U70]/[.R70];0)" office:value-type="percentage" office:value="0.124493843212237" calcext:value-type="percentage">
            <text:p>12,4%</text:p>
          </table:table-cell>
          <table:table-cell table:style-name="ce66" office:value-type="float" office:value="130220.56" calcext:value-type="float">
            <text:p>130.220,56</text:p>
          </table:table-cell>
          <table:table-cell table:style-name="ce156" table:formula="of:=IF([.R70]&gt;0;[.W70]/[.R70];0)" office:value-type="percentage" office:value="0.124493843212237" calcext:value-type="percentage">
            <text:p>12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3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FERMOJU – 2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14000" calcext:value-type="float">
            <text:p>1.014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1]+[.L71]+[.M71]" office:value-type="float" office:value="1014000" calcext:value-type="float">
            <text:p>1.014.000,00</text:p>
          </table:table-cell>
          <table:table-cell table:style-name="ce148" table:number-columns-repeated="3"/>
          <table:table-cell table:style-name="ce66" table:formula="of:=[.N71]-[.O71]+[.P71]+[.Q71]" office:value-type="float" office:value="1014000" calcext:value-type="float">
            <text:p>1.014.000,00</text:p>
          </table:table-cell>
          <table:table-cell table:style-name="ce66" office:value-type="float" office:value="190054.91" calcext:value-type="float">
            <text:p>190.054,91</text:p>
          </table:table-cell>
          <table:table-cell table:style-name="ce156" table:formula="of:=IF([.R71]&gt;0;[.S71]/[.R71];0)" office:value-type="percentage" office:value="0.187430877712032" calcext:value-type="percentage">
            <text:p>18,7%</text:p>
          </table:table-cell>
          <table:table-cell table:style-name="ce66" office:value-type="float" office:value="122467.91" calcext:value-type="float">
            <text:p>122.467,91</text:p>
          </table:table-cell>
          <table:table-cell table:style-name="ce156" table:formula="of:=IF([.R71]&gt;0;[.U71]/[.R71];0)" office:value-type="percentage" office:value="0.120777031558185" calcext:value-type="percentage">
            <text:p>12,1%</text:p>
          </table:table-cell>
          <table:table-cell table:style-name="ce66" office:value-type="float" office:value="122467.91" calcext:value-type="float">
            <text:p>122.467,91</text:p>
          </table:table-cell>
          <table:table-cell table:style-name="ce156" table:formula="of:=IF([.R71]&gt;0;[.W71]/[.R71];0)" office:value-type="percentage" office:value="0.120777031558185" calcext:value-type="percentage">
            <text:p>12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498368" calcext:value-type="float">
            <text:p>29.498.36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2]+[.L72]+[.M72]" office:value-type="float" office:value="29498368" calcext:value-type="float">
            <text:p>29.498.368,00</text:p>
          </table:table-cell>
          <table:table-cell table:style-name="ce148" table:number-columns-repeated="3"/>
          <table:table-cell table:style-name="ce66" table:formula="of:=[.N72]-[.O72]+[.P72]+[.Q72]" office:value-type="float" office:value="29498368" calcext:value-type="float">
            <text:p>29.498.368,00</text:p>
          </table:table-cell>
          <table:table-cell table:style-name="ce66" office:value-type="float" office:value="5101626.45" calcext:value-type="float">
            <text:p>5.101.626,45</text:p>
          </table:table-cell>
          <table:table-cell table:style-name="ce156" table:formula="of:=IF([.R72]&gt;0;[.S72]/[.R72];0)" office:value-type="percentage" office:value="0.172946057558167" calcext:value-type="percentage">
            <text:p>17,3%</text:p>
          </table:table-cell>
          <table:table-cell table:style-name="ce66" office:value-type="float" office:value="4672018.65" calcext:value-type="float">
            <text:p>4.672.018,65</text:p>
          </table:table-cell>
          <table:table-cell table:style-name="ce156" table:formula="of:=IF([.R72]&gt;0;[.U72]/[.R72];0)" office:value-type="percentage" office:value="0.158382275588941" calcext:value-type="percentage">
            <text:p>15,8%</text:p>
          </table:table-cell>
          <table:table-cell table:style-name="ce66" office:value-type="float" office:value="4340803" calcext:value-type="float">
            <text:p>4.340.803,00</text:p>
          </table:table-cell>
          <table:table-cell table:style-name="ce156" table:formula="of:=IF([.R72]&gt;0;[.W72]/[.R72];0)" office:value-type="percentage" office:value="0.147154005265647" calcext:value-type="percentage">
            <text:p>14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269999" calcext:value-type="float">
            <text:p>4.269.99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3]+[.L73]+[.M73]" office:value-type="float" office:value="4269999" calcext:value-type="float">
            <text:p>4.269.999,00</text:p>
          </table:table-cell>
          <table:table-cell table:style-name="ce148" table:number-columns-repeated="3"/>
          <table:table-cell table:style-name="ce66" table:formula="of:=[.N73]-[.O73]+[.P73]+[.Q73]" office:value-type="float" office:value="4269999" calcext:value-type="float">
            <text:p>4.269.999,00</text:p>
          </table:table-cell>
          <table:table-cell table:style-name="ce66" office:value-type="float" office:value="588914.59" calcext:value-type="float">
            <text:p>588.914,59</text:p>
          </table:table-cell>
          <table:table-cell table:style-name="ce156" table:formula="of:=IF([.R73]&gt;0;[.S73]/[.R73];0)" office:value-type="percentage" office:value="0.137919140027902" calcext:value-type="percentage">
            <text:p>13,8%</text:p>
          </table:table-cell>
          <table:table-cell table:style-name="ce66" office:value-type="float" office:value="309186" calcext:value-type="float">
            <text:p>309.186,00</text:p>
          </table:table-cell>
          <table:table-cell table:style-name="ce156" table:formula="of:=IF([.R73]&gt;0;[.U73]/[.R73];0)" office:value-type="percentage" office:value="0.0724089162550155" calcext:value-type="percentage">
            <text:p>7,2%</text:p>
          </table:table-cell>
          <table:table-cell table:style-name="ce66" office:value-type="float" office:value="258776.78" calcext:value-type="float">
            <text:p>258.776,78</text:p>
          </table:table-cell>
          <table:table-cell table:style-name="ce156" table:formula="of:=IF([.R73]&gt;0;[.W73]/[.R73];0)" office:value-type="percentage" office:value="0.0606034755511652" calcext:value-type="percentage">
            <text:p>6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0315325" calcext:value-type="float">
            <text:p>30.315.32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4]+[.L74]+[.M74]" office:value-type="float" office:value="30315325" calcext:value-type="float">
            <text:p>30.315.325,00</text:p>
          </table:table-cell>
          <table:table-cell table:style-name="ce148" table:number-columns-repeated="3"/>
          <table:table-cell table:style-name="ce66" table:formula="of:=[.N74]-[.O74]+[.P74]+[.Q74]" office:value-type="float" office:value="30315325" calcext:value-type="float">
            <text:p>30.315.325,00</text:p>
          </table:table-cell>
          <table:table-cell table:style-name="ce122" office:value-type="float" office:value="12170543.5" calcext:value-type="float">
            <text:p>12.170.543,50</text:p>
          </table:table-cell>
          <table:table-cell table:style-name="ce156" table:formula="of:=IF([.R74]&gt;0;[.S74]/[.R74];0)" office:value-type="percentage" office:value="0.401465051092146" calcext:value-type="percentage">
            <text:p>40,1%</text:p>
          </table:table-cell>
          <table:table-cell table:style-name="ce66" office:value-type="float" office:value="4146585.27" calcext:value-type="float">
            <text:p>4.146.585,27</text:p>
          </table:table-cell>
          <table:table-cell table:style-name="ce156" table:formula="of:=IF([.R74]&gt;0;[.U74]/[.R74];0)" office:value-type="percentage" office:value="0.136781818106849" calcext:value-type="percentage">
            <text:p>13,7%</text:p>
          </table:table-cell>
          <table:table-cell table:style-name="ce66" office:value-type="float" office:value="4146585.27" calcext:value-type="float">
            <text:p>4.146.585,27</text:p>
          </table:table-cell>
          <table:table-cell table:style-name="ce156" table:formula="of:=IF([.R74]&gt;0;[.W74]/[.R74];0)" office:value-type="percentage" office:value="0.136781818106849" calcext:value-type="percentage">
            <text:p>13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970981" calcext:value-type="float">
            <text:p>10.970.98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5]+[.L75]+[.M75]" office:value-type="float" office:value="10970981" calcext:value-type="float">
            <text:p>10.970.981,00</text:p>
          </table:table-cell>
          <table:table-cell table:style-name="ce148" table:number-columns-repeated="3"/>
          <table:table-cell table:style-name="ce66" table:formula="of:=[.N75]-[.O75]+[.P75]+[.Q75]" office:value-type="float" office:value="10970981" calcext:value-type="float">
            <text:p>10.970.981,00</text:p>
          </table:table-cell>
          <table:table-cell table:style-name="ce121" office:value-type="float" office:value="4702159.16" calcext:value-type="float">
            <text:p>4.702.159,16</text:p>
          </table:table-cell>
          <table:table-cell table:style-name="ce156" table:formula="of:=IF([.R75]&gt;0;[.S75]/[.R75];0)" office:value-type="percentage" office:value="0.428599699516388" calcext:value-type="percentage">
            <text:p>42,9%</text:p>
          </table:table-cell>
          <table:table-cell table:style-name="ce66" office:value-type="float" office:value="1775600.96" calcext:value-type="float">
            <text:p>1.775.600,96</text:p>
          </table:table-cell>
          <table:table-cell table:style-name="ce156" table:formula="of:=IF([.R75]&gt;0;[.U75]/[.R75];0)" office:value-type="percentage" office:value="0.161845231524875" calcext:value-type="percentage">
            <text:p>16,2%</text:p>
          </table:table-cell>
          <table:table-cell table:style-name="ce66" office:value-type="float" office:value="1775600.96" calcext:value-type="float">
            <text:p>1.775.600,96</text:p>
          </table:table-cell>
          <table:table-cell table:style-name="ce156" table:formula="of:=IF([.R75]&gt;0;[.W75]/[.R75];0)" office:value-type="percentage" office:value="0.161845231524875" calcext:value-type="percentage">
            <text:p>16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656338" calcext:value-type="float">
            <text:p>3.656.33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6]+[.L76]+[.M76]" office:value-type="float" office:value="3656338" calcext:value-type="float">
            <text:p>3.656.338,00</text:p>
          </table:table-cell>
          <table:table-cell table:style-name="ce148" table:number-columns-repeated="3"/>
          <table:table-cell table:style-name="ce66" table:formula="of:=[.N76]-[.O76]+[.P76]+[.Q76]" office:value-type="float" office:value="3656338" calcext:value-type="float">
            <text:p>3.656.338,00</text:p>
          </table:table-cell>
          <table:table-cell table:style-name="ce121" office:value-type="float" office:value="1637701.81" calcext:value-type="float">
            <text:p>1.637.701,81</text:p>
          </table:table-cell>
          <table:table-cell table:style-name="ce156" table:formula="of:=IF([.R76]&gt;0;[.S76]/[.R76];0)" office:value-type="percentage" office:value="0.447907663350598" calcext:value-type="percentage">
            <text:p>44,8%</text:p>
          </table:table-cell>
          <table:table-cell table:style-name="ce124" office:value-type="float" office:value="893400.16" calcext:value-type="float">
            <text:p>893.400,16</text:p>
          </table:table-cell>
          <table:table-cell table:style-name="ce156" table:formula="of:=IF([.R76]&gt;0;[.U76]/[.R76];0)" office:value-type="percentage" office:value="0.244342880773058" calcext:value-type="percentage">
            <text:p>24,4%</text:p>
          </table:table-cell>
          <table:table-cell table:style-name="ce66" office:value-type="float" office:value="893400.16" calcext:value-type="float">
            <text:p>893.400,16</text:p>
          </table:table-cell>
          <table:table-cell table:style-name="ce156" table:formula="of:=IF([.R76]&gt;0;[.W76]/[.R76];0)" office:value-type="percentage" office:value="0.244342880773058" calcext:value-type="percentage">
            <text:p>24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95364" calcext:value-type="float">
            <text:p>1.595.36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7]+[.L77]+[.M77]" office:value-type="float" office:value="1595364" calcext:value-type="float">
            <text:p>1.595.364,00</text:p>
          </table:table-cell>
          <table:table-cell table:style-name="ce148" table:number-columns-repeated="3"/>
          <table:table-cell table:style-name="ce66" table:formula="of:=[.N77]-[.O77]+[.P77]+[.Q77]" office:value-type="float" office:value="1595364" calcext:value-type="float">
            <text:p>1.595.364,00</text:p>
          </table:table-cell>
          <table:table-cell table:style-name="ce121" office:value-type="float" office:value="39448.96" calcext:value-type="float">
            <text:p>39.448,96</text:p>
          </table:table-cell>
          <table:table-cell table:style-name="ce156" table:formula="of:=IF([.R77]&gt;0;[.S77]/[.R77];0)" office:value-type="percentage" office:value="0.0247272471987584" calcext:value-type="percentage">
            <text:p>2,5%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77]&gt;0;[.U77]/[.R7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7]&gt;0;[.W77]/[.R7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298" calcext:value-type="float">
            <text:p>20.29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8]+[.L78]+[.M78]" office:value-type="float" office:value="20298" calcext:value-type="float">
            <text:p>20.298,00</text:p>
          </table:table-cell>
          <table:table-cell table:style-name="ce148" table:number-columns-repeated="3"/>
          <table:table-cell table:style-name="ce66" table:formula="of:=[.N78]-[.O78]+[.P78]+[.Q78]" office:value-type="float" office:value="20298" calcext:value-type="float">
            <text:p>20.298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78]&gt;0;[.S78]/[.R7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U78]/[.R7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W78]/[.R7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630402" calcext:value-type="float">
            <text:p>2.630.40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9]+[.L79]+[.M79]" office:value-type="float" office:value="2630402" calcext:value-type="float">
            <text:p>2.630.402,00</text:p>
          </table:table-cell>
          <table:table-cell table:style-name="ce148" table:number-columns-repeated="3"/>
          <table:table-cell table:style-name="ce66" table:formula="of:=[.N79]-[.O79]+[.P79]+[.Q79]" office:value-type="float" office:value="2630402" calcext:value-type="float">
            <text:p>2.630.402,00</text:p>
          </table:table-cell>
          <table:table-cell table:style-name="ce121" office:value-type="float" office:value="605248.59" calcext:value-type="float">
            <text:p>605.248,59</text:p>
          </table:table-cell>
          <table:table-cell table:style-name="ce156" table:formula="of:=IF([.R79]&gt;0;[.S79]/[.R79];0)" office:value-type="percentage" office:value="0.230097372949078" calcext:value-type="percentage">
            <text:p>23,0%</text:p>
          </table:table-cell>
          <table:table-cell table:style-name="ce66" office:value-type="float" office:value="152324.93" calcext:value-type="float">
            <text:p>152.324,93</text:p>
          </table:table-cell>
          <table:table-cell table:style-name="ce156" table:formula="of:=IF([.R79]&gt;0;[.U79]/[.R79];0)" office:value-type="percentage" office:value="0.0579093727878857" calcext:value-type="percentage">
            <text:p>5,8%</text:p>
          </table:table-cell>
          <table:table-cell table:style-name="ce124" office:value-type="float" office:value="152324.93" calcext:value-type="float">
            <text:p>152.324,93</text:p>
          </table:table-cell>
          <table:table-cell table:style-name="ce156" table:formula="of:=IF([.R79]&gt;0;[.W79]/[.R79];0)" office:value-type="percentage" office:value="0.0579093727878857" calcext:value-type="percentage">
            <text:p>5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0]+[.L80]+[.M80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80]-[.O80]+[.P80]+[.Q80]" office:value-type="float" office:value="10000" calcext:value-type="float">
            <text:p>10.00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80]&gt;0;[.S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U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W80]/[.R8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57601" calcext:value-type="float">
            <text:p>657.60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1]+[.L81]+[.M81]" office:value-type="float" office:value="657601" calcext:value-type="float">
            <text:p>657.601,00</text:p>
          </table:table-cell>
          <table:table-cell table:style-name="ce148" table:number-columns-repeated="3"/>
          <table:table-cell table:style-name="ce66" table:formula="of:=[.N81]-[.O81]+[.P81]+[.Q81]" office:value-type="float" office:value="657601" calcext:value-type="float">
            <text:p>657.601,00</text:p>
          </table:table-cell>
          <table:table-cell table:style-name="ce122" office:value-type="float" office:value="291644.61" calcext:value-type="float">
            <text:p>291.644,61</text:p>
          </table:table-cell>
          <table:table-cell table:style-name="ce156" table:formula="of:=IF([.R81]&gt;0;[.S81]/[.R81];0)" office:value-type="percentage" office:value="0.443497820106721" calcext:value-type="percentage">
            <text:p>44,3%</text:p>
          </table:table-cell>
          <table:table-cell table:style-name="ce66" office:value-type="float" office:value="73494.04" calcext:value-type="float">
            <text:p>73.494,04</text:p>
          </table:table-cell>
          <table:table-cell table:style-name="ce156" table:formula="of:=IF([.R81]&gt;0;[.U81]/[.R81];0)" office:value-type="percentage" office:value="0.111760839779745" calcext:value-type="percentage">
            <text:p>11,2%</text:p>
          </table:table-cell>
          <table:table-cell table:style-name="ce66" office:value-type="float" office:value="73494.04" calcext:value-type="float">
            <text:p>73.494,04</text:p>
          </table:table-cell>
          <table:table-cell table:style-name="ce156" table:formula="of:=IF([.R81]&gt;0;[.W81]/[.R81];0)" office:value-type="percentage" office:value="0.111760839779745" calcext:value-type="percentage">
            <text:p>11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3.20550</text:p>
          </table:table-cell>
          <table:table-cell table:style-name="ce94" office:value-type="string" calcext:value-type="string">
            <text:p>INTEGRAÇÃO DO SISTEMA DE JUSTIÇA CRIMINAL – INTEGRA</text:p>
          </table:table-cell>
          <table:table-cell table:style-name="ce94" office:value-type="string" calcext:value-type="string">
            <text:p>IMPLANTAÇÃO DE SERVIÇOS ELETRÔNICOS INTEGRAD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6100" calcext:value-type="float">
            <text:p>56.1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2]+[.L82]+[.M82]" office:value-type="float" office:value="56100" calcext:value-type="float">
            <text:p>56.100,00</text:p>
          </table:table-cell>
          <table:table-cell table:style-name="ce148" table:number-columns-repeated="3"/>
          <table:table-cell table:style-name="ce66" table:formula="of:=[.N82]-[.O82]+[.P82]+[.Q82]" office:value-type="float" office:value="56100" calcext:value-type="float">
            <text:p>56.1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S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U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W82]/[.R8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3.20550</text:p>
          </table:table-cell>
          <table:table-cell table:style-name="ce94" office:value-type="string" calcext:value-type="string">
            <text:p>INTEGRAÇÃO DO SISTEMA DE JUSTIÇA CRIMINAL – INTEGRA</text:p>
          </table:table-cell>
          <table:table-cell table:style-name="ce94" office:value-type="string" calcext:value-type="string">
            <text:p>IMPLANTAÇÃO DE SERVIÇOS ELETRÔNICOS INTEGRAD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0" calcext:value-type="float">
            <text:p>2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3]+[.L83]+[.M83]" office:value-type="float" office:value="20000" calcext:value-type="float">
            <text:p>20.000,00</text:p>
          </table:table-cell>
          <table:table-cell table:style-name="ce148" table:number-columns-repeated="3"/>
          <table:table-cell table:style-name="ce66" table:formula="of:=[.N83]-[.O83]+[.P83]+[.Q83]" office:value-type="float" office:value="20000" calcext:value-type="float">
            <text:p>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3]&gt;0;[.S83]/[.R8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3]&gt;0;[.U83]/[.R8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3]&gt;0;[.W83]/[.R8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1046" calcext:value-type="float">
            <text:p>171.04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4]+[.L84]+[.M84]" office:value-type="float" office:value="171046" calcext:value-type="float">
            <text:p>171.046,00</text:p>
          </table:table-cell>
          <table:table-cell table:style-name="ce148" table:number-columns-repeated="3"/>
          <table:table-cell table:style-name="ce66" table:formula="of:=[.N84]-[.O84]+[.P84]+[.Q84]" office:value-type="float" office:value="171046" calcext:value-type="float">
            <text:p>171.046,00</text:p>
          </table:table-cell>
          <table:table-cell table:style-name="ce66" office:value-type="float" office:value="110900" calcext:value-type="float">
            <text:p>110.900,00</text:p>
          </table:table-cell>
          <table:table-cell table:style-name="ce156" table:formula="of:=IF([.R84]&gt;0;[.S84]/[.R84];0)" office:value-type="percentage" office:value="0.648363598096419" calcext:value-type="percentage">
            <text:p>64,8%</text:p>
          </table:table-cell>
          <table:table-cell table:style-name="ce66" office:value-type="float" office:value="103000" calcext:value-type="float">
            <text:p>103.000,00</text:p>
          </table:table-cell>
          <table:table-cell table:style-name="ce156" table:formula="of:=IF([.R84]&gt;0;[.U84]/[.R84];0)" office:value-type="percentage" office:value="0.602177192100371" calcext:value-type="percentage">
            <text:p>60,2%</text:p>
          </table:table-cell>
          <table:table-cell table:style-name="ce66" office:value-type="float" office:value="98800" calcext:value-type="float">
            <text:p>98.800,00</text:p>
          </table:table-cell>
          <table:table-cell table:style-name="ce156" table:formula="of:=IF([.R84]&gt;0;[.W84]/[.R84];0)" office:value-type="percentage" office:value="0.57762239397589" calcext:value-type="percentage">
            <text:p>57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5]+[.L85]+[.M85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85]-[.O85]+[.P85]+[.Q85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S85]/[.R8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U85]/[.R8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W85]/[.R8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041" calcext:value-type="float">
            <text:p>25.04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6]+[.L86]+[.M86]" office:value-type="float" office:value="25041" calcext:value-type="float">
            <text:p>25.041,00</text:p>
          </table:table-cell>
          <table:table-cell table:style-name="ce148" table:number-columns-repeated="3"/>
          <table:table-cell table:style-name="ce66" table:formula="of:=[.N86]-[.O86]+[.P86]+[.Q86]" office:value-type="float" office:value="25041" calcext:value-type="float">
            <text:p>25.041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86]&gt;0;[.S86]/[.R8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6]&gt;0;[.U86]/[.R8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6]&gt;0;[.W86]/[.R8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52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SELOS JUDICIAIS /EXTRAJUDICIAIS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56416" calcext:value-type="float">
            <text:p>556.41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7]+[.L87]+[.M87]" office:value-type="float" office:value="556416" calcext:value-type="float">
            <text:p>556.416,00</text:p>
          </table:table-cell>
          <table:table-cell table:style-name="ce148" table:number-columns-repeated="3"/>
          <table:table-cell table:style-name="ce66" table:formula="of:=[.N87]-[.O87]+[.P87]+[.Q87]" office:value-type="float" office:value="556416" calcext:value-type="float">
            <text:p>556.416,00</text:p>
          </table:table-cell>
          <table:table-cell table:style-name="ce66" office:value-type="float" office:value="64725" calcext:value-type="float">
            <text:p>64.725,00</text:p>
          </table:table-cell>
          <table:table-cell table:style-name="ce156" table:formula="of:=IF([.R87]&gt;0;[.S87]/[.R87];0)" office:value-type="percentage" office:value="0.116324836093858" calcext:value-type="percentage">
            <text:p>11,6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U87]/[.R8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W87]/[.R8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56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144375" calcext:value-type="float">
            <text:p>32.144.375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88]+[.L88]+[.M88]" office:value-type="float" office:value="32144375" calcext:value-type="float">
            <text:p>32.144.375,00</text:p>
          </table:table-cell>
          <table:table-cell table:style-name="ce148" table:number-columns-repeated="3"/>
          <table:table-cell table:style-name="ce66" table:formula="of:=[.N88]-[.O88]+[.P88]+[.Q88]" office:value-type="float" office:value="32144375" calcext:value-type="float">
            <text:p>32.144.375,00</text:p>
          </table:table-cell>
          <table:table-cell table:style-name="ce66" office:value-type="float" office:value="9914132.02" calcext:value-type="float">
            <text:p>9.914.132,02</text:p>
          </table:table-cell>
          <table:table-cell table:style-name="ce156" table:formula="of:=IF([.R88]&gt;0;[.S88]/[.R88];0)" office:value-type="percentage" office:value="0.308425098325912" calcext:value-type="percentage">
            <text:p>30,8%</text:p>
          </table:table-cell>
          <table:table-cell table:style-name="ce66" office:value-type="float" office:value="9404356.34" calcext:value-type="float">
            <text:p>9.404.356,34</text:p>
          </table:table-cell>
          <table:table-cell table:style-name="ce156" table:formula="of:=IF([.R88]&gt;0;[.U88]/[.R88];0)" office:value-type="percentage" office:value="0.292566159398028" calcext:value-type="percentage">
            <text:p>29,3%</text:p>
          </table:table-cell>
          <table:table-cell table:style-name="ce66" office:value-type="float" office:value="9404356.24" calcext:value-type="float">
            <text:p>9.404.356,24</text:p>
          </table:table-cell>
          <table:table-cell table:style-name="ce156" table:formula="of:=IF([.R88]&gt;0;[.W88]/[.R88];0)" office:value-type="percentage" office:value="0.292566156287064" calcext:value-type="percentage">
            <text:p>29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135496+450000+227482+3264934" office:value-type="float" office:value="4077912" calcext:value-type="float">
            <text:p>4.077.91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9]+[.L89]+[.M89]" office:value-type="float" office:value="4077912" calcext:value-type="float">
            <text:p>4.077.912,00</text:p>
          </table:table-cell>
          <table:table-cell table:style-name="ce148" table:number-columns-repeated="3"/>
          <table:table-cell table:style-name="ce66" table:formula="of:=[.N89]-[.O89]+[.P89]+[.Q89]" office:value-type="float" office:value="4077912" calcext:value-type="float">
            <text:p>4.077.912,00</text:p>
          </table:table-cell>
          <table:table-cell table:style-name="ce66" office:value-type="float" office:value="1252518.16" calcext:value-type="float">
            <text:p>1.252.518,16</text:p>
          </table:table-cell>
          <table:table-cell table:style-name="ce156" table:formula="of:=IF([.R89]&gt;0;[.S89]/[.R89];0)" office:value-type="percentage" office:value="0.307146932057386" calcext:value-type="percentage">
            <text:p>30,7%</text:p>
          </table:table-cell>
          <table:table-cell table:style-name="ce66" office:value-type="float" office:value="1252518.16" calcext:value-type="float">
            <text:p>1.252.518,16</text:p>
          </table:table-cell>
          <table:table-cell table:style-name="ce156" table:formula="of:=IF([.R89]&gt;0;[.U89]/[.R89];0)" office:value-type="percentage" office:value="0.307146932057386" calcext:value-type="percentage">
            <text:p>30,7%</text:p>
          </table:table-cell>
          <table:table-cell table:style-name="ce66" office:value-type="float" office:value="1252518.16" calcext:value-type="float">
            <text:p>1.252.518,16</text:p>
          </table:table-cell>
          <table:table-cell table:style-name="ce156" table:formula="of:=IF([.R89]&gt;0;[.W89]/[.R89];0)" office:value-type="percentage" office:value="0.307146932057386" calcext:value-type="percentage">
            <text:p>30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500000+1000000+231115+560000" office:value-type="float" office:value="2291115" calcext:value-type="float">
            <text:p>2.291.11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0]+[.L90]+[.M90]" office:value-type="float" office:value="2291115" calcext:value-type="float">
            <text:p>2.291.115,00</text:p>
          </table:table-cell>
          <table:table-cell table:style-name="ce148" table:number-columns-repeated="3"/>
          <table:table-cell table:style-name="ce66" table:formula="of:=[.N90]-[.O90]+[.P90]+[.Q90]" office:value-type="float" office:value="2291115" calcext:value-type="float">
            <text:p>2.291.115,00</text:p>
          </table:table-cell>
          <table:table-cell table:style-name="ce122" office:value-type="float" office:value="898188.27" calcext:value-type="float">
            <text:p>898.188,27</text:p>
          </table:table-cell>
          <table:table-cell table:style-name="ce156" table:formula="of:=IF([.R90]&gt;0;[.S90]/[.R90];0)" office:value-type="percentage" office:value="0.3920310722072" calcext:value-type="percentage">
            <text:p>39,2%</text:p>
          </table:table-cell>
          <table:table-cell table:style-name="ce66" office:value-type="float" office:value="898188.27" calcext:value-type="float">
            <text:p>898.188,27</text:p>
          </table:table-cell>
          <table:table-cell table:style-name="ce156" table:formula="of:=IF([.R90]&gt;0;[.U90]/[.R90];0)" office:value-type="percentage" office:value="0.3920310722072" calcext:value-type="percentage">
            <text:p>39,2%</text:p>
          </table:table-cell>
          <table:table-cell table:style-name="ce66" office:value-type="float" office:value="366786.01" calcext:value-type="float">
            <text:p>366.786,01</text:p>
          </table:table-cell>
          <table:table-cell table:style-name="ce156" table:formula="of:=IF([.R90]&gt;0;[.W90]/[.R90];0)" office:value-type="percentage" office:value="0.160090615268112" calcext:value-type="percentage">
            <text:p>16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6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0351" calcext:value-type="float">
            <text:p>60.35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1]+[.L91]+[.M91]" office:value-type="float" office:value="60351" calcext:value-type="float">
            <text:p>60.351,00</text:p>
          </table:table-cell>
          <table:table-cell table:style-name="ce148" table:number-columns-repeated="3"/>
          <table:table-cell table:style-name="ce66" table:formula="of:=[.N91]-[.O91]+[.P91]+[.Q91]" office:value-type="float" office:value="60351" calcext:value-type="float">
            <text:p>60.351,00</text:p>
          </table:table-cell>
          <table:table-cell table:style-name="ce66" office:value-type="float" office:value="8552.12" calcext:value-type="float">
            <text:p>8.552,12</text:p>
          </table:table-cell>
          <table:table-cell table:style-name="ce156" table:formula="of:=IF([.R91]&gt;0;[.S91]/[.R91];0)" office:value-type="percentage" office:value="0.141706351178937" calcext:value-type="percentage">
            <text:p>14,2%</text:p>
          </table:table-cell>
          <table:table-cell table:style-name="ce66" office:value-type="float" office:value="8552.12" calcext:value-type="float">
            <text:p>8.552,12</text:p>
          </table:table-cell>
          <table:table-cell table:style-name="ce156" table:formula="of:=IF([.R91]&gt;0;[.U91]/[.R91];0)" office:value-type="percentage" office:value="0.141706351178937" calcext:value-type="percentage">
            <text:p>14,2%</text:p>
          </table:table-cell>
          <table:table-cell table:style-name="ce66" office:value-type="float" office:value="8552.12" calcext:value-type="float">
            <text:p>8.552,12</text:p>
          </table:table-cell>
          <table:table-cell table:style-name="ce156" table:formula="of:=IF([.R91]&gt;0;[.W91]/[.R91];0)" office:value-type="percentage" office:value="0.141706351178937" calcext:value-type="percentage">
            <text:p>14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6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000" calcext:value-type="float">
            <text:p>29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2]+[.L92]+[.M92]" office:value-type="float" office:value="29000" calcext:value-type="float">
            <text:p>29.000,00</text:p>
          </table:table-cell>
          <table:table-cell table:style-name="ce148" table:number-columns-repeated="3"/>
          <table:table-cell table:style-name="ce66" table:formula="of:=[.N92]-[.O92]+[.P92]+[.Q92]" office:value-type="float" office:value="29000" calcext:value-type="float">
            <text:p>29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S92]/[.R9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U92]/[.R9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W92]/[.R9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000" calcext:value-type="float">
            <text:p>27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3]+[.L93]+[.M93]" office:value-type="float" office:value="27000" calcext:value-type="float">
            <text:p>27.000,00</text:p>
          </table:table-cell>
          <table:table-cell table:style-name="ce148" table:number-columns-repeated="3"/>
          <table:table-cell table:style-name="ce66" table:formula="of:=[.N93]-[.O93]+[.P93]+[.Q93]" office:value-type="float" office:value="27000" calcext:value-type="float">
            <text:p>27.000,00</text:p>
          </table:table-cell>
          <table:table-cell table:style-name="ce122" office:value-type="float" office:value="19267.04" calcext:value-type="float">
            <text:p>19.267,04</text:p>
          </table:table-cell>
          <table:table-cell table:style-name="ce156" table:formula="of:=IF([.R93]&gt;0;[.S93]/[.R93];0)" office:value-type="percentage" office:value="0.713594074074074" calcext:value-type="percentage">
            <text:p>71,4%</text:p>
          </table:table-cell>
          <table:table-cell table:style-name="ce66" office:value-type="float" office:value="19267.04" calcext:value-type="float">
            <text:p>19.267,04</text:p>
          </table:table-cell>
          <table:table-cell table:style-name="ce156" table:formula="of:=IF([.R93]&gt;0;[.U93]/[.R93];0)" office:value-type="percentage" office:value="0.713594074074074" calcext:value-type="percentage">
            <text:p>71,4%</text:p>
          </table:table-cell>
          <table:table-cell table:style-name="ce66" office:value-type="float" office:value="19267.04" calcext:value-type="float">
            <text:p>19.267,04</text:p>
          </table:table-cell>
          <table:table-cell table:style-name="ce156" table:formula="of:=IF([.R93]&gt;0;[.W93]/[.R93];0)" office:value-type="percentage" office:value="0.713594074074074" calcext:value-type="percentage">
            <text:p>71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000" calcext:value-type="float">
            <text:p>3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4]+[.L94]+[.M94]" office:value-type="float" office:value="3000" calcext:value-type="float">
            <text:p>3.000,00</text:p>
          </table:table-cell>
          <table:table-cell table:style-name="ce148" table:number-columns-repeated="3"/>
          <table:table-cell table:style-name="ce66" table:formula="of:=[.N94]-[.O94]+[.P94]+[.Q94]" office:value-type="float" office:value="3000" calcext:value-type="float">
            <text:p>3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4]&gt;0;[.S94]/[.R9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4]&gt;0;[.U94]/[.R9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4]&gt;0;[.W94]/[.R9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6750" calcext:value-type="float">
            <text:p>276.75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5]+[.L95]+[.M95]" office:value-type="float" office:value="276750" calcext:value-type="float">
            <text:p>276.750,00</text:p>
          </table:table-cell>
          <table:table-cell table:style-name="ce148" table:number-columns-repeated="3"/>
          <table:table-cell table:style-name="ce66" table:formula="of:=[.N95]-[.O95]+[.P95]+[.Q95]" office:value-type="float" office:value="276750" calcext:value-type="float">
            <text:p>276.750,00</text:p>
          </table:table-cell>
          <table:table-cell table:style-name="ce66" office:value-type="float" office:value="44076" calcext:value-type="float">
            <text:p>44.076,00</text:p>
          </table:table-cell>
          <table:table-cell table:style-name="ce156" table:formula="of:=IF([.R95]&gt;0;[.S95]/[.R95];0)" office:value-type="percentage" office:value="0.159262872628726" calcext:value-type="percentage">
            <text:p>15,9%</text:p>
          </table:table-cell>
          <table:table-cell table:style-name="ce66" office:value-type="float" office:value="28296" calcext:value-type="float">
            <text:p>28.296,00</text:p>
          </table:table-cell>
          <table:table-cell table:style-name="ce156" table:formula="of:=IF([.R95]&gt;0;[.U95]/[.R95];0)" office:value-type="percentage" office:value="0.102243902439024" calcext:value-type="percentage">
            <text:p>10,2%</text:p>
          </table:table-cell>
          <table:table-cell table:style-name="ce66" office:value-type="float" office:value="28296" calcext:value-type="float">
            <text:p>28.296,00</text:p>
          </table:table-cell>
          <table:table-cell table:style-name="ce156" table:formula="of:=IF([.R95]&gt;0;[.W95]/[.R95];0)" office:value-type="percentage" office:value="0.102243902439024" calcext:value-type="percentage">
            <text:p>10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0" calcext:value-type="float">
            <text:p>15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6]+[.L96]+[.M96]" office:value-type="float" office:value="15000" calcext:value-type="float">
            <text:p>15.000,00</text:p>
          </table:table-cell>
          <table:table-cell table:style-name="ce148" table:number-columns-repeated="3"/>
          <table:table-cell table:style-name="ce66" table:formula="of:=[.N96]-[.O96]+[.P96]+[.Q96]" office:value-type="float" office:value="15000" calcext:value-type="float">
            <text:p>1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S96]/[.R9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U96]/[.R9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W96]/[.R9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RIMORAMENTO DA ESMEC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822" calcext:value-type="float">
            <text:p>32.822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97]+[.L97]+[.M97]" office:value-type="float" office:value="32822" calcext:value-type="float">
            <text:p>32.822,00</text:p>
          </table:table-cell>
          <table:table-cell table:style-name="ce148" table:number-columns-repeated="3"/>
          <table:table-cell table:style-name="ce66" table:formula="of:=[.N97]-[.O97]+[.P97]+[.Q97]" office:value-type="float" office:value="32822" calcext:value-type="float">
            <text:p>32.822,00</text:p>
          </table:table-cell>
          <table:table-cell table:style-name="ce66" office:value-type="float" office:value="5984.66" calcext:value-type="float">
            <text:p>5.984,66</text:p>
          </table:table-cell>
          <table:table-cell table:style-name="ce156" table:formula="of:=IF([.R97]&gt;0;[.S97]/[.R97];0)" office:value-type="percentage" office:value="0.18233684723661" calcext:value-type="percentage">
            <text:p>18,2%</text:p>
          </table:table-cell>
          <table:table-cell table:style-name="ce66" office:value-type="float" office:value="5984.66" calcext:value-type="float">
            <text:p>5.984,66</text:p>
          </table:table-cell>
          <table:table-cell table:style-name="ce156" table:formula="of:=IF([.R97]&gt;0;[.U97]/[.R97];0)" office:value-type="percentage" office:value="0.18233684723661" calcext:value-type="percentage">
            <text:p>18,2%</text:p>
          </table:table-cell>
          <table:table-cell table:style-name="ce66" office:value-type="float" office:value="5984.66" calcext:value-type="float">
            <text:p>5.984,66</text:p>
          </table:table-cell>
          <table:table-cell table:style-name="ce156" table:formula="of:=IF([.R97]&gt;0;[.W97]/[.R97];0)" office:value-type="percentage" office:value="0.18233684723661" calcext:value-type="percentage">
            <text:p>18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RIMORAMENTO DA ESMEC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2216" calcext:value-type="float">
            <text:p>12.21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98]+[.L98]+[.M98]" office:value-type="float" office:value="12216" calcext:value-type="float">
            <text:p>12.216,00</text:p>
          </table:table-cell>
          <table:table-cell table:style-name="ce148" table:number-columns-repeated="3"/>
          <table:table-cell table:style-name="ce66" table:formula="of:=[.N98]-[.O98]+[.P98]+[.Q98]" office:value-type="float" office:value="12216" calcext:value-type="float">
            <text:p>12.21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S98]/[.R9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U98]/[.R9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W98]/[.R9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E CAPACITAÇÃO DE MAGISTRADOS E SERVIDORES – FERMOJU – 2º GRAU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44661" calcext:value-type="float">
            <text:p>544.66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9]+[.L99]+[.M99]" office:value-type="float" office:value="544661" calcext:value-type="float">
            <text:p>544.661,00</text:p>
          </table:table-cell>
          <table:table-cell table:style-name="ce148" table:number-columns-repeated="3"/>
          <table:table-cell table:style-name="ce66" table:formula="of:=[.N99]-[.O99]+[.P99]+[.Q99]" office:value-type="float" office:value="544661" calcext:value-type="float">
            <text:p>544.661,00</text:p>
          </table:table-cell>
          <table:table-cell table:style-name="ce66" office:value-type="float" office:value="126853.02" calcext:value-type="float">
            <text:p>126.853,02</text:p>
          </table:table-cell>
          <table:table-cell table:style-name="ce156" table:formula="of:=IF([.R99]&gt;0;[.S99]/[.R99];0)" office:value-type="percentage" office:value="0.232902704618102" calcext:value-type="percentage">
            <text:p>23,3%</text:p>
          </table:table-cell>
          <table:table-cell table:style-name="ce66" office:value-type="float" office:value="87349.82" calcext:value-type="float">
            <text:p>87.349,82</text:p>
          </table:table-cell>
          <table:table-cell table:style-name="ce156" table:formula="of:=IF([.R99]&gt;0;[.U99]/[.R99];0)" office:value-type="percentage" office:value="0.160374655060671" calcext:value-type="percentage">
            <text:p>16,0%</text:p>
          </table:table-cell>
          <table:table-cell table:style-name="ce66" office:value-type="float" office:value="87349.82" calcext:value-type="float">
            <text:p>87.349,82</text:p>
          </table:table-cell>
          <table:table-cell table:style-name="ce156" table:formula="of:=IF([.R99]&gt;0;[.W99]/[.R99];0)" office:value-type="percentage" office:value="0.160374655060671" calcext:value-type="percentage">
            <text:p>16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E CAPACITAÇÃO DE MAGISTRADOS E SERVIDORES – FERMOJU – 2º GRAU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1097" calcext:value-type="float">
            <text:p>21.09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0]+[.L100]+[.M100]" office:value-type="float" office:value="21097" calcext:value-type="float">
            <text:p>21.097,00</text:p>
          </table:table-cell>
          <table:table-cell table:style-name="ce148" table:number-columns-repeated="3"/>
          <table:table-cell table:style-name="ce66" table:formula="of:=[.N100]-[.O100]+[.P100]+[.Q100]" office:value-type="float" office:value="21097" calcext:value-type="float">
            <text:p>21.09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S100]/[.R10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U100]/[.R100];0)" office:value-type="percentage" office:value="0" calcext:value-type="percentage">
            <text:p>0,0%</text:p>
          </table:table-cell>
          <table:table-cell table:style-name="ce66" table:formula="of:=[.U100]" office:value-type="float" office:value="0" calcext:value-type="float">
            <text:p>0,00</text:p>
          </table:table-cell>
          <table:table-cell table:style-name="ce156" table:formula="of:=IF([.R100]&gt;0;[.W100]/[.R10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11781064+83885" office:value-type="float" office:value="11864949" calcext:value-type="float">
            <text:p>11.864.94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1]+[.L101]+[.M101]" office:value-type="float" office:value="11864949" calcext:value-type="float">
            <text:p>11.864.949,00</text:p>
          </table:table-cell>
          <table:table-cell table:style-name="ce148" table:number-columns-repeated="3"/>
          <table:table-cell table:style-name="ce66" table:formula="of:=[.N101]-[.O101]+[.P101]+[.Q101]" office:value-type="float" office:value="11864949" calcext:value-type="float">
            <text:p>11.864.949,00</text:p>
          </table:table-cell>
          <table:table-cell table:style-name="ce124" office:value-type="float" office:value="4183407.53" calcext:value-type="float">
            <text:p>4.183.407,53</text:p>
          </table:table-cell>
          <table:table-cell table:style-name="ce156" table:formula="of:=IF([.R101]&gt;0;[.S101]/[.R101];0)" office:value-type="percentage" office:value="0.35258537815881" calcext:value-type="percentage">
            <text:p>35,3%</text:p>
          </table:table-cell>
          <table:table-cell table:style-name="ce66" office:value-type="float" office:value="2078364.29" calcext:value-type="float">
            <text:p>2.078.364,29</text:p>
          </table:table-cell>
          <table:table-cell table:style-name="ce156" table:formula="of:=IF([.R101]&gt;0;[.U101]/[.R101];0)" office:value-type="percentage" office:value="0.175168413281844" calcext:value-type="percentage">
            <text:p>17,5%</text:p>
          </table:table-cell>
          <table:table-cell table:style-name="ce66" office:value-type="float" office:value="2078364.29" calcext:value-type="float">
            <text:p>2.078.364,29</text:p>
          </table:table-cell>
          <table:table-cell table:style-name="ce156" table:formula="of:=IF([.R101]&gt;0;[.W101]/[.R101];0)" office:value-type="percentage" office:value="0.175168413281844" calcext:value-type="percentage">
            <text:p>17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4349507" calcext:value-type="float">
            <text:p>24.349.50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2]+[.L102]+[.M102]" office:value-type="float" office:value="24349507" calcext:value-type="float">
            <text:p>24.349.507,00</text:p>
          </table:table-cell>
          <table:table-cell table:style-name="ce148" table:number-columns-repeated="3"/>
          <table:table-cell table:style-name="ce66" table:formula="of:=[.N102]-[.O102]+[.P102]+[.Q102]" office:value-type="float" office:value="24349507" calcext:value-type="float">
            <text:p>24.349.507,00</text:p>
          </table:table-cell>
          <table:table-cell table:style-name="ce66" office:value-type="float" office:value="5150083.57" calcext:value-type="float">
            <text:p>5.150.083,57</text:p>
          </table:table-cell>
          <table:table-cell table:style-name="ce156" table:formula="of:=IF([.R102]&gt;0;[.S102]/[.R102];0)" office:value-type="percentage" office:value="0.211506687589198" calcext:value-type="percentage">
            <text:p>21,2%</text:p>
          </table:table-cell>
          <table:table-cell table:style-name="ce121" office:value-type="float" office:value="2594626.62" calcext:value-type="float">
            <text:p>2.594.626,62</text:p>
          </table:table-cell>
          <table:table-cell table:style-name="ce156" table:formula="of:=IF([.R102]&gt;0;[.U102]/[.R102];0)" office:value-type="percentage" office:value="0.106557665418031" calcext:value-type="percentage">
            <text:p>10,7%</text:p>
          </table:table-cell>
          <table:table-cell table:style-name="ce66" office:value-type="float" office:value="2593934.85" calcext:value-type="float">
            <text:p>2.593.934,85</text:p>
          </table:table-cell>
          <table:table-cell table:style-name="ce156" table:formula="of:=IF([.R102]&gt;0;[.W102]/[.R102];0)" office:value-type="percentage" office:value="0.106529255397245" calcext:value-type="percentage">
            <text:p>10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38637" calcext:value-type="float">
            <text:p>538.637,00</text:p>
          </table:table-cell>
          <table:table-cell table:style-name="ce100" office:value-type="float" office:value="100000" calcext:value-type="float">
            <text:p>1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638637" calcext:value-type="float">
            <text:p>638.637,00</text:p>
          </table:table-cell>
          <table:table-cell table:style-name="ce148" table:number-columns-repeated="3"/>
          <table:table-cell table:style-name="ce66" table:formula="of:=[.N103]-[.O103]+[.P103]+[.Q103]" office:value-type="float" office:value="638637" calcext:value-type="float">
            <text:p>638.637,00</text:p>
          </table:table-cell>
          <table:table-cell table:style-name="ce122" office:value-type="float" office:value="633677" calcext:value-type="float">
            <text:p>633.677,00</text:p>
          </table:table-cell>
          <table:table-cell table:style-name="ce156" table:formula="of:=IF([.R103]&gt;0;[.S103]/[.R103];0)" office:value-type="percentage" office:value="0.992233459696197" calcext:value-type="percentage">
            <text:p>99,2%</text:p>
          </table:table-cell>
          <table:table-cell table:style-name="ce66" office:value-type="float" office:value="57482" calcext:value-type="float">
            <text:p>57.482,00</text:p>
          </table:table-cell>
          <table:table-cell table:style-name="ce156" table:formula="of:=IF([.R103]&gt;0;[.U103]/[.R103];0)" office:value-type="percentage" office:value="0.0900073124482296" calcext:value-type="percentage">
            <text:p>9,0%</text:p>
          </table:table-cell>
          <table:table-cell table:style-name="ce66" office:value-type="float" office:value="57482" calcext:value-type="float">
            <text:p>57.482,00</text:p>
          </table:table-cell>
          <table:table-cell table:style-name="ce156" table:formula="of:=IF([.R103]&gt;0;[.W103]/[.R103];0)" office:value-type="percentage" office:value="0.0900073124482296" calcext:value-type="percentage">
            <text:p>9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41939" calcext:value-type="float">
            <text:p>941.93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office:value-type="float" office:value="100000" calcext:value-type="float">
            <text:p>100.000,00</text:p>
          </table:table-cell>
          <table:table-cell table:style-name="ce111" office:value-type="float" office:value="841939" calcext:value-type="float">
            <text:p>841.939,00</text:p>
          </table:table-cell>
          <table:table-cell table:style-name="ce148" table:number-columns-repeated="3"/>
          <table:table-cell table:style-name="ce66" table:formula="of:=[.N104]-[.O104]+[.P104]+[.Q104]" office:value-type="float" office:value="841939" calcext:value-type="float">
            <text:p>841.939,00</text:p>
          </table:table-cell>
          <table:table-cell table:style-name="ce122" office:value-type="float" office:value="67026.83" calcext:value-type="float">
            <text:p>67.026,83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5934" calcext:value-type="float">
            <text:p>5.934,00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5934" calcext:value-type="float">
            <text:p>5.934,00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6</text:p>
          </table:table-cell>
          <table:table-cell table:style-name="ce98" office:value-type="string" calcext:value-type="string">
            <text:p>RECURSOS DE ALIENAÇÃO DE BENS/ATIVOS ADMINISTRAÇÃO INDIRETA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23481" calcext:value-type="float">
            <text:p>523.48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office:value-type="float" office:value="523481" calcext:value-type="float">
            <text:p>523.481,00</text:p>
          </table:table-cell>
          <table:table-cell table:style-name="ce148" table:number-columns-repeated="3"/>
          <table:table-cell table:style-name="ce66" table:formula="of:=[.N105]-[.O105]+[.P105]+[.Q105]" office:value-type="float" office:value="523481" calcext:value-type="float">
            <text:p>523.481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11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FÓRUN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29751" calcext:value-type="float">
            <text:p>1.529.75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6]+[.L106]+[.M106]" office:value-type="float" office:value="1529751" calcext:value-type="float">
            <text:p>1.529.751,00</text:p>
          </table:table-cell>
          <table:table-cell table:style-name="ce148" table:number-columns-repeated="3"/>
          <table:table-cell table:style-name="ce66" table:formula="of:=[.N106]-[.O106]+[.P106]+[.Q106]" office:value-type="float" office:value="1529751" calcext:value-type="float">
            <text:p>1.529.751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106]&gt;0;[.S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U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W106]/[.R10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528032" calcext:value-type="float">
            <text:p>6.528.03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7]+[.L107]+[.M107]" office:value-type="float" office:value="6528032" calcext:value-type="float">
            <text:p>6.528.032,00</text:p>
          </table:table-cell>
          <table:table-cell table:style-name="ce148" table:number-columns-repeated="3"/>
          <table:table-cell table:style-name="ce66" table:formula="of:=[.N107]-[.O107]+[.P107]+[.Q107]" office:value-type="float" office:value="6528032" calcext:value-type="float">
            <text:p>6.528.032,00</text:p>
          </table:table-cell>
          <table:table-cell table:style-name="ce66" office:value-type="float" office:value="2705062.61" calcext:value-type="float">
            <text:p>2.705.062,61</text:p>
          </table:table-cell>
          <table:table-cell table:style-name="ce156" table:formula="of:=IF([.R107]&gt;0;[.S107]/[.R107];0)" office:value-type="percentage" office:value="0.414376432284646" calcext:value-type="percentage">
            <text:p>41,4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U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W107]/[.R10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37736" calcext:value-type="float">
            <text:p>537.73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8]+[.L108]+[.M108]" office:value-type="float" office:value="537736" calcext:value-type="float">
            <text:p>537.736,00</text:p>
          </table:table-cell>
          <table:table-cell table:style-name="ce148" table:number-columns-repeated="3"/>
          <table:table-cell table:style-name="ce66" table:formula="of:=[.N108]-[.O108]+[.P108]+[.Q108]" office:value-type="float" office:value="537736" calcext:value-type="float">
            <text:p>537.736,00</text:p>
          </table:table-cell>
          <table:table-cell table:style-name="ce66" office:value-type="float" office:value="214986.6" calcext:value-type="float">
            <text:p>214.986,60</text:p>
          </table:table-cell>
          <table:table-cell table:style-name="ce156" table:formula="of:=IF([.R108]&gt;0;[.S108]/[.R108];0)" office:value-type="percentage" office:value="0.399799529880834" calcext:value-type="percentage">
            <text:p>40,0%</text:p>
          </table:table-cell>
          <table:table-cell table:style-name="ce66" office:value-type="float" office:value="142007.34" calcext:value-type="float">
            <text:p>142.007,34</text:p>
          </table:table-cell>
          <table:table-cell table:style-name="ce156" table:formula="of:=IF([.R108]&gt;0;[.U108]/[.R108];0)" office:value-type="percentage" office:value="0.264083751134386" calcext:value-type="percentage">
            <text:p>26,4%</text:p>
          </table:table-cell>
          <table:table-cell table:style-name="ce66" office:value-type="float" office:value="132634.86" calcext:value-type="float">
            <text:p>132.634,86</text:p>
          </table:table-cell>
          <table:table-cell table:style-name="ce156" table:formula="of:=IF([.R108]&gt;0;[.W108]/[.R108];0)" office:value-type="percentage" office:value="0.246654231816356" calcext:value-type="percentage">
            <text:p>24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2192" calcext:value-type="float">
            <text:p>852.192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office:value-type="float" office:value="30000" calcext:value-type="float">
            <text:p>30.000,00</text:p>
          </table:table-cell>
          <table:table-cell table:style-name="ce111" office:value-type="float" office:value="822192" calcext:value-type="float">
            <text:p>822.192,00</text:p>
          </table:table-cell>
          <table:table-cell table:style-name="ce148" table:number-columns-repeated="3"/>
          <table:table-cell table:style-name="ce66" table:formula="of:=[.N109]-[.O109]+[.P109]+[.Q109]" office:value-type="float" office:value="822192" calcext:value-type="float">
            <text:p>822.192,00</text:p>
          </table:table-cell>
          <table:table-cell table:style-name="ce66" office:value-type="float" office:value="197712.53" calcext:value-type="float">
            <text:p>197.712,53</text:p>
          </table:table-cell>
          <table:table-cell table:style-name="ce156" table:formula="of:=IF([.R109]&gt;0;[.S109]/[.R109];0)" office:value-type="percentage" office:value="0.240470024033316" calcext:value-type="percentage">
            <text:p>24,0%</text:p>
          </table:table-cell>
          <table:table-cell table:style-name="ce66" office:value-type="float" office:value="197712.53" calcext:value-type="float">
            <text:p>197.712,53</text:p>
          </table:table-cell>
          <table:table-cell table:style-name="ce156" table:formula="of:=IF([.R109]&gt;0;[.U109]/[.R109];0)" office:value-type="percentage" office:value="0.240470024033316" calcext:value-type="percentage">
            <text:p>24,0%</text:p>
          </table:table-cell>
          <table:table-cell table:style-name="ce66" office:value-type="float" office:value="197712.53" calcext:value-type="float">
            <text:p>197.712,53</text:p>
          </table:table-cell>
          <table:table-cell table:style-name="ce156" table:formula="of:=IF([.R109]&gt;0;[.W109]/[.R109];0)" office:value-type="percentage" office:value="0.240470024033316" calcext:value-type="percentage">
            <text:p>24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116" calcext:value-type="float">
            <text:p>13.116,00</text:p>
          </table:table-cell>
          <table:table-cell table:style-name="ce100" office:value-type="float" office:value="30000" calcext:value-type="float">
            <text:p>3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3116" calcext:value-type="float">
            <text:p>43.116,00</text:p>
          </table:table-cell>
          <table:table-cell table:style-name="ce148" table:number-columns-repeated="3"/>
          <table:table-cell table:style-name="ce66" table:formula="of:=[.N110]-[.O110]+[.P110]+[.Q110]" office:value-type="float" office:value="43116" calcext:value-type="float">
            <text:p>43.116,00</text:p>
          </table:table-cell>
          <table:table-cell table:style-name="ce66" office:value-type="float" office:value="12960" calcext:value-type="float">
            <text:p>12.960,00</text:p>
          </table:table-cell>
          <table:table-cell table:style-name="ce156" table:formula="of:=IF([.R110]&gt;0;[.S110]/[.R110];0)" office:value-type="percentage" office:value="0.300584469802394" calcext:value-type="percentage">
            <text:p>30,1%</text:p>
          </table:table-cell>
          <table:table-cell table:style-name="ce66" office:value-type="float" office:value="12960" calcext:value-type="float">
            <text:p>12.960,00</text:p>
          </table:table-cell>
          <table:table-cell table:style-name="ce156" table:formula="of:=IF([.R110]&gt;0;[.U110]/[.R110];0)" office:value-type="percentage" office:value="0.300584469802394" calcext:value-type="percentage">
            <text:p>30,1%</text:p>
          </table:table-cell>
          <table:table-cell table:style-name="ce66" office:value-type="float" office:value="12960" calcext:value-type="float">
            <text:p>12.960,00</text:p>
          </table:table-cell>
          <table:table-cell table:style-name="ce156" table:formula="of:=IF([.R110]&gt;0;[.W110]/[.R110];0)" office:value-type="percentage" office:value="0.300584469802394" calcext:value-type="percentage">
            <text:p>30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85734" calcext:value-type="float">
            <text:p>685.73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1]+[.L111]+[.M111]" office:value-type="float" office:value="685734" calcext:value-type="float">
            <text:p>685.734,00</text:p>
          </table:table-cell>
          <table:table-cell table:style-name="ce148" table:number-columns-repeated="3"/>
          <table:table-cell table:style-name="ce66" table:formula="of:=[.N111]-[.O111]+[.P111]+[.Q111]" office:value-type="float" office:value="685734" calcext:value-type="float">
            <text:p>685.734,00</text:p>
          </table:table-cell>
          <table:table-cell table:style-name="ce66" office:value-type="float" office:value="240308.12" calcext:value-type="float">
            <text:p>240.308,12</text:p>
          </table:table-cell>
          <table:table-cell table:style-name="ce156" table:formula="of:=IF([.R111]&gt;0;[.S111]/[.R111];0)" office:value-type="percentage" office:value="0.350439266537754" calcext:value-type="percentage">
            <text:p>35,0%</text:p>
          </table:table-cell>
          <table:table-cell table:style-name="ce66" office:value-type="float" office:value="223387.22" calcext:value-type="float">
            <text:p>223.387,22</text:p>
          </table:table-cell>
          <table:table-cell table:style-name="ce156" table:formula="of:=IF([.R111]&gt;0;[.U111]/[.R111];0)" office:value-type="percentage" office:value="0.325763663461342" calcext:value-type="percentage">
            <text:p>32,6%</text:p>
          </table:table-cell>
          <table:table-cell table:style-name="ce66" office:value-type="float" office:value="223387.22" calcext:value-type="float">
            <text:p>223.387,22</text:p>
          </table:table-cell>
          <table:table-cell table:style-name="ce156" table:formula="of:=IF([.R111]&gt;0;[.W111]/[.R111];0)" office:value-type="percentage" office:value="0.325763663461342" calcext:value-type="percentage">
            <text:p>32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7000" calcext:value-type="float">
            <text:p>7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2]+[.L112]+[.M112]" office:value-type="float" office:value="7000" calcext:value-type="float">
            <text:p>7.000,00</text:p>
          </table:table-cell>
          <table:table-cell table:style-name="ce148" table:number-columns-repeated="3"/>
          <table:table-cell table:style-name="ce66" table:formula="of:=[.N112]-[.O112]+[.P112]+[.Q112]" office:value-type="float" office:value="7000" calcext:value-type="float">
            <text:p>7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2]&gt;0;[.S112]/[.R11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2]&gt;0;[.U112]/[.R11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2]&gt;0;[.W112]/[.R11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261280-5000" office:value-type="float" office:value="256280" calcext:value-type="float">
            <text:p>256.28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3]+[.L113]+[.M113]" office:value-type="float" office:value="256280" calcext:value-type="float">
            <text:p>256.280,00</text:p>
          </table:table-cell>
          <table:table-cell table:style-name="ce148" table:number-columns-repeated="3"/>
          <table:table-cell table:style-name="ce66" table:formula="of:=[.N113]-[.O113]+[.P113]+[.Q113]" office:value-type="float" office:value="256280" calcext:value-type="float">
            <text:p>256.280,00</text:p>
          </table:table-cell>
          <table:table-cell table:style-name="ce121" office:value-type="float" office:value="15349.11" calcext:value-type="float">
            <text:p>15.349,11</text:p>
          </table:table-cell>
          <table:table-cell table:style-name="ce156" table:formula="of:=IF([.R113]&gt;0;[.S113]/[.R113];0)" office:value-type="percentage" office:value="0.0598919541126893" calcext:value-type="percentage">
            <text:p>6,0%</text:p>
          </table:table-cell>
          <table:table-cell table:style-name="ce66" office:value-type="float" office:value="14265.3" calcext:value-type="float">
            <text:p>14.265,30</text:p>
          </table:table-cell>
          <table:table-cell table:style-name="ce156" table:formula="of:=IF([.R113]&gt;0;[.U113]/[.R113];0)" office:value-type="percentage" office:value="0.0556629467769627" calcext:value-type="percentage">
            <text:p>5,6%</text:p>
          </table:table-cell>
          <table:table-cell table:style-name="ce66" office:value-type="float" office:value="14265.3" calcext:value-type="float">
            <text:p>14.265,30</text:p>
          </table:table-cell>
          <table:table-cell table:style-name="ce156" table:formula="of:=IF([.R113]&gt;0;[.W113]/[.R113];0)" office:value-type="percentage" office:value="0.0556629467769627" calcext:value-type="percentage">
            <text:p>5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000" calcext:value-type="float">
            <text:p>5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4]+[.L114]+[.M114]" office:value-type="float" office:value="5000" calcext:value-type="float">
            <text:p>5.000,00</text:p>
          </table:table-cell>
          <table:table-cell table:style-name="ce148" table:number-columns-repeated="3"/>
          <table:table-cell table:style-name="ce66" table:formula="of:=[.N114]-[.O114]+[.P114]+[.Q114]" office:value-type="float" office:value="5000" calcext:value-type="float">
            <text:p>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S114]/[.R1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U114]/[.R114];0)" office:value-type="percentage" office:value="0" calcext:value-type="percentage">
            <text:p>0,0%</text:p>
          </table:table-cell>
          <table:table-cell table:style-name="ce66" table:formula="of:=[.U114]" office:value-type="float" office:value="0" calcext:value-type="float">
            <text:p>0,00</text:p>
          </table:table-cell>
          <table:table-cell table:style-name="ce156" table:formula="of:=IF([.R114]&gt;0;[.W114]/[.R11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53532+169980+97644" office:value-type="float" office:value="321156" calcext:value-type="float">
            <text:p>321.15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5]+[.L115]+[.M115]" office:value-type="float" office:value="321156" calcext:value-type="float">
            <text:p>321.156,00</text:p>
          </table:table-cell>
          <table:table-cell table:style-name="ce148" table:number-columns-repeated="3"/>
          <table:table-cell table:style-name="ce66" table:formula="of:=[.N115]-[.O115]+[.P115]+[.Q115]" office:value-type="float" office:value="321156" calcext:value-type="float">
            <text:p>321.15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5]&gt;0;[.S115]/[.R11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5]&gt;0;[.U115]/[.R11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5]&gt;0;[.W115]/[.R11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28202+19286+68226" office:value-type="float" office:value="115714" calcext:value-type="float">
            <text:p>115.71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6]+[.L116]+[.M116]" office:value-type="float" office:value="115714" calcext:value-type="float">
            <text:p>115.714,00</text:p>
          </table:table-cell>
          <table:table-cell table:style-name="ce148" table:number-columns-repeated="3"/>
          <table:table-cell table:style-name="ce66" table:formula="of:=[.N116]-[.O116]+[.P116]+[.Q116]" office:value-type="float" office:value="115714" calcext:value-type="float">
            <text:p>115.71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6]&gt;0;[.S116]/[.R1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6]&gt;0;[.U116]/[.R116];0)" office:value-type="percentage" office:value="0" calcext:value-type="percentage">
            <text:p>0,0%</text:p>
          </table:table-cell>
          <table:table-cell table:style-name="ce66" table:formula="of:=[.U116]" office:value-type="float" office:value="0" calcext:value-type="float">
            <text:p>0,00</text:p>
          </table:table-cell>
          <table:table-cell table:style-name="ce156" table:formula="of:=IF([.R116]&gt;0;[.W116]/[.R11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23" office:value-type="string" calcext:value-type="string" table:number-columns-spanned="2" table:number-rows-spanned="1">
            <text:p>TOTAL FERMOJU 04200001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2" table:number-columns-repeated="2"/>
          <table:table-cell table:style-name="ce42"/>
          <table:table-cell table:style-name="ce92"/>
          <table:table-cell table:style-name="ce107" table:formula="of:=SUM([.K69:.K116])" office:value-type="float" office:value="220231343" calcext:value-type="float">
            <text:p>220.231.343,00</text:p>
          </table:table-cell>
          <table:table-cell table:style-name="ce107" table:formula="of:=SUM([.L69:.L116])" office:value-type="float" office:value="130000" calcext:value-type="float">
            <text:p>130.000,00</text:p>
          </table:table-cell>
          <table:table-cell table:style-name="ce107" table:formula="of:=SUM([.M69:.M116])" office:value-type="float" office:value="130000" calcext:value-type="float">
            <text:p>130.000,00</text:p>
          </table:table-cell>
          <table:table-cell table:style-name="ce107" table:formula="of:=SUM([.N69:.N116])" office:value-type="float" office:value="220231343" calcext:value-type="float">
            <text:p>220.231.343,00</text:p>
          </table:table-cell>
          <table:table-cell table:style-name="ce107" table:formula="of:=SUM([.O69:.O116])" office:value-type="float" office:value="0" calcext:value-type="float">
            <text:p>0,00</text:p>
          </table:table-cell>
          <table:table-cell table:style-name="ce107" table:formula="of:=SUM([.P69:.P116])" office:value-type="float" office:value="0" calcext:value-type="float">
            <text:p>0,00</text:p>
          </table:table-cell>
          <table:table-cell table:style-name="ce107" table:formula="of:=SUM([.Q69:.Q116])" office:value-type="float" office:value="0" calcext:value-type="float">
            <text:p>0,00</text:p>
          </table:table-cell>
          <table:table-cell table:style-name="ce107" table:formula="of:=SUM([.R69:.R116])" office:value-type="float" office:value="220231343" calcext:value-type="float">
            <text:p>220.231.343,00</text:p>
          </table:table-cell>
          <table:table-cell table:style-name="ce107" table:formula="of:=SUM([.S69:.S116])" office:value-type="float" office:value="62310428.29" calcext:value-type="float">
            <text:p>62.310.428,29</text:p>
          </table:table-cell>
          <table:table-cell table:style-name="ce130" table:formula="of:=IF([.R117]&gt;0;[.S117]/[.R117];0)" office:value-type="percentage" office:value="0.282931700098655" calcext:value-type="percentage">
            <text:p>28,3%</text:p>
          </table:table-cell>
          <table:table-cell table:style-name="ce142" table:formula="of:=SUM([.U69:.U116])" office:value-type="float" office:value="38074759.47" calcext:value-type="float">
            <text:p>38.074.759,47</text:p>
          </table:table-cell>
          <table:table-cell table:style-name="ce130" table:formula="of:=IF([.R117]&gt;0;[.U117]/[.R117];0)" office:value-type="percentage" office:value="0.172885289402245" calcext:value-type="percentage">
            <text:p>17,3%</text:p>
          </table:table-cell>
          <table:table-cell table:style-name="ce142" table:formula="of:=SUM([.W69:.W116])" office:value-type="float" office:value="36630426.43" calcext:value-type="float">
            <text:p>36.630.426,43</text:p>
          </table:table-cell>
          <table:table-cell table:style-name="ce130" table:formula="of:=IF([.R117]&gt;0;[.W117]/[.R117];0)" office:value-type="percentage" office:value="0.16632703561182" calcext:value-type="percentage">
            <text:p>16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<text:s text:c="2"/>04200043</text:p>
          </table:table-cell>
          <table:table-cell table:style-name="ce95" office:value-type="string" calcext:value-type="string">
            <text:p>SECRETARIA DE ADMINISTRAÇÃO E INFRAESTRUTURA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661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REFORMA E ADEQUAÇÃO DE BENS IMÓVEI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200000" calcext:value-type="float">
            <text:p>1.20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8]+[.L118]+[.M118]" office:value-type="float" office:value="1200000" calcext:value-type="float">
            <text:p>1.200.000,00</text:p>
          </table:table-cell>
          <table:table-cell table:style-name="ce148" table:number-columns-repeated="3"/>
          <table:table-cell table:style-name="ce66" table:formula="of:=[.N118]-[.O118]+[.P118]+[.Q118]" office:value-type="float" office:value="1200000" calcext:value-type="float">
            <text:p>1.200.000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118]&gt;0;[.S118]/[.R1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8]&gt;0;[.U118]/[.R1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8]&gt;0;[.W118]/[.R11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<text:s text:c="2"/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211.20807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office:value-type="float" office:value="1284612" calcext:value-type="float">
            <text:p>1.284.612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9]+[.L119]+[.M119]" office:value-type="float" office:value="1284612" calcext:value-type="float">
            <text:p>1.284.612,00</text:p>
          </table:table-cell>
          <table:table-cell table:style-name="ce148" table:number-columns-repeated="3"/>
          <table:table-cell table:style-name="ce66" table:formula="of:=[.N119]-[.O119]+[.P119]+[.Q119]" office:value-type="float" office:value="1284612" calcext:value-type="float">
            <text:p>1.284.612,00</text:p>
          </table:table-cell>
          <table:table-cell table:style-name="ce66" office:value-type="float" office:value="75684.39" calcext:value-type="float">
            <text:p>75.684,39</text:p>
          </table:table-cell>
          <table:table-cell table:style-name="ce156" table:formula="of:=IF([.R119]&gt;0;[.S119]/[.R119];0)" office:value-type="percentage" office:value="0.0589161474437418" calcext:value-type="percentage">
            <text:p>5,9%</text:p>
          </table:table-cell>
          <table:table-cell table:style-name="ce66" office:value-type="float" office:value="75684.39" calcext:value-type="float">
            <text:p>75.684,39</text:p>
          </table:table-cell>
          <table:table-cell table:style-name="ce156" table:formula="of:=IF([.R119]&gt;0;[.U119]/[.R119];0)" office:value-type="percentage" office:value="0.0589161474437418" calcext:value-type="percentage">
            <text:p>5,9%</text:p>
          </table:table-cell>
          <table:table-cell table:style-name="ce66" office:value-type="float" office:value="75684.39" calcext:value-type="float">
            <text:p>75.684,39</text:p>
          </table:table-cell>
          <table:table-cell table:style-name="ce156" table:formula="of:=IF([.R119]&gt;0;[.W119]/[.R119];0)" office:value-type="percentage" office:value="0.0589161474437418" calcext:value-type="percentage">
            <text:p>5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6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43270" calcext:value-type="float">
            <text:p>443.27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120]+[.L120]+[.M120]" office:value-type="float" office:value="443270" calcext:value-type="float">
            <text:p>443.270,00</text:p>
          </table:table-cell>
          <table:table-cell table:style-name="ce148" table:number-columns-repeated="3"/>
          <table:table-cell table:style-name="ce66" table:formula="of:=[.N120]-[.O120]+[.P120]+[.Q120]" office:value-type="float" office:value="443270" calcext:value-type="float">
            <text:p>443.270,00</text:p>
          </table:table-cell>
          <table:table-cell table:style-name="ce122" office:value-type="float" office:value="27653.91" calcext:value-type="float">
            <text:p>27.653,91</text:p>
          </table:table-cell>
          <table:table-cell table:style-name="ce156" table:formula="of:=IF([.R120]&gt;0;[.S120]/[.R120];0)" office:value-type="percentage" office:value="0.0623861529090622" calcext:value-type="percentage">
            <text:p>6,2%</text:p>
          </table:table-cell>
          <table:table-cell table:style-name="ce66" office:value-type="float" office:value="27653.91" calcext:value-type="float">
            <text:p>27.653,91</text:p>
          </table:table-cell>
          <table:table-cell table:style-name="ce156" table:formula="of:=IF([.R120]&gt;0;[.U120]/[.R120];0)" office:value-type="percentage" office:value="0.0623861529090622" calcext:value-type="percentage">
            <text:p>6,2%</text:p>
          </table:table-cell>
          <table:table-cell table:style-name="ce66" office:value-type="float" office:value="27653.91" calcext:value-type="float">
            <text:p>27.653,91</text:p>
          </table:table-cell>
          <table:table-cell table:style-name="ce156" table:formula="of:=IF([.R120]&gt;0;[.W120]/[.R120];0)" office:value-type="percentage" office:value="0.0623861529090622" calcext:value-type="percentage">
            <text:p>6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66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00000" calcext:value-type="float">
            <text:p>9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21]+[.L121]+[.M121]" office:value-type="float" office:value="900000" calcext:value-type="float">
            <text:p>900.000,00</text:p>
          </table:table-cell>
          <table:table-cell table:style-name="ce148" table:number-columns-repeated="3"/>
          <table:table-cell table:style-name="ce66" table:formula="of:=[.N121]-[.O121]+[.P121]+[.Q121]" office:value-type="float" office:value="900000" calcext:value-type="float">
            <text:p>9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1]&gt;0;[.S121]/[.R12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1]&gt;0;[.U121]/[.R121];0)" office:value-type="percentage" office:value="0" calcext:value-type="percentage">
            <text:p>0,0%</text:p>
          </table:table-cell>
          <table:table-cell table:style-name="ce66" table:formula="of:=[.U121]" office:value-type="float" office:value="0" calcext:value-type="float">
            <text:p>0,00</text:p>
          </table:table-cell>
          <table:table-cell table:style-name="ce156" table:formula="of:=IF([.R121]&gt;0;[.W121]/[.R12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66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–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0000" calcext:value-type="float">
            <text:p>6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22]+[.L122]+[.M122]" office:value-type="float" office:value="60000" calcext:value-type="float">
            <text:p>60.000,00</text:p>
          </table:table-cell>
          <table:table-cell table:style-name="ce148" table:number-columns-repeated="3"/>
          <table:table-cell table:style-name="ce66" table:formula="of:=[.N122]-[.O122]+[.P122]+[.Q122]" office:value-type="float" office:value="60000" calcext:value-type="float">
            <text:p>6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2]&gt;0;[.S122]/[.R1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2]&gt;0;[.U122]/[.R122];0)" office:value-type="percentage" office:value="0" calcext:value-type="percentage">
            <text:p>0,0%</text:p>
          </table:table-cell>
          <table:table-cell table:style-name="ce66" table:formula="of:=[.U122]" office:value-type="float" office:value="0" calcext:value-type="float">
            <text:p>0,00</text:p>
          </table:table-cell>
          <table:table-cell table:style-name="ce156" table:formula="of:=IF([.R122]&gt;0;[.W122]/[.R12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23" office:value-type="string" calcext:value-type="string" table:number-columns-spanned="2" table:number-rows-spanned="1">
            <text:p>TOTAL FUNSEG 04200003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18:.K122])" office:value-type="float" office:value="3887882" calcext:value-type="float">
            <text:p>3.887.882,00</text:p>
          </table:table-cell>
          <table:table-cell table:style-name="ce107" table:formula="of:=SUM([.L118:.L121])" office:value-type="float" office:value="0" calcext:value-type="float">
            <text:p>0,00</text:p>
          </table:table-cell>
          <table:table-cell table:style-name="ce107" table:formula="of:=SUM([.M118:.M122])" office:value-type="float" office:value="0" calcext:value-type="float">
            <text:p>0,00</text:p>
          </table:table-cell>
          <table:table-cell table:style-name="ce107" table:formula="of:=SUM([.N118:.N122])" office:value-type="float" office:value="3887882" calcext:value-type="float">
            <text:p>3.887.882,00</text:p>
          </table:table-cell>
          <table:table-cell table:style-name="ce107" table:formula="of:=SUM([.O118:.O118])" office:value-type="float" office:value="0" calcext:value-type="float">
            <text:p>0,00</text:p>
          </table:table-cell>
          <table:table-cell table:style-name="ce107" table:formula="of:=SUM([.P118:.P118])" office:value-type="float" office:value="0" calcext:value-type="float">
            <text:p>0,00</text:p>
          </table:table-cell>
          <table:table-cell table:style-name="ce107" table:formula="of:=SUM([.Q118:.Q118])" office:value-type="float" office:value="0" calcext:value-type="float">
            <text:p>0,00</text:p>
          </table:table-cell>
          <table:table-cell table:style-name="ce107" table:formula="of:=SUM([.R118:.R122])" office:value-type="float" office:value="3887882" calcext:value-type="float">
            <text:p>3.887.882,00</text:p>
          </table:table-cell>
          <table:table-cell table:style-name="ce107" table:formula="of:=SUM([.S118:.S122])" office:value-type="float" office:value="103338.3" calcext:value-type="float">
            <text:p>103.338,30</text:p>
          </table:table-cell>
          <table:table-cell table:style-name="ce130" table:formula="of:=IF([.R123]&gt;0;[.S123]/[.R123];0)" office:value-type="percentage" office:value="0.0265795875492106" calcext:value-type="percentage">
            <text:p>2,7%</text:p>
          </table:table-cell>
          <table:table-cell table:style-name="ce107" table:formula="of:=SUM([.U118:.U122])" office:value-type="float" office:value="103338.3" calcext:value-type="float">
            <text:p>103.338,30</text:p>
          </table:table-cell>
          <table:table-cell table:style-name="ce130" table:formula="of:=IF([.R123]&gt;0;[.U123]/[.R123];0)" office:value-type="percentage" office:value="0.0265795875492106" calcext:value-type="percentage">
            <text:p>2,7%</text:p>
          </table:table-cell>
          <table:table-cell table:style-name="ce107" table:formula="of:=SUM([.W118:.W122])" office:value-type="float" office:value="103338.3" calcext:value-type="float">
            <text:p>103.338,30</text:p>
          </table:table-cell>
          <table:table-cell table:style-name="ce130" table:formula="of:=IF([.R123]&gt;0;[.W123]/[.R123];0)" office:value-type="percentage" office:value="0.0265795875492106" calcext:value-type="percentage">
            <text:p>2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289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80" office:value-type="string" calcext:value-type="string">
            <text:p>3</text:p>
          </table:table-cell>
          <table:table-cell table:style-name="ce100" table:formula="of:=80695+12397521" office:value-type="float" office:value="12478216" calcext:value-type="float">
            <text:p>12.478.21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24]+[.L124]+[.M124]" office:value-type="float" office:value="12478216" calcext:value-type="float">
            <text:p>12.478.216,00</text:p>
          </table:table-cell>
          <table:table-cell table:style-name="ce66" table:number-columns-repeated="3"/>
          <table:table-cell table:style-name="ce66" table:formula="of:=[.N124]-[.O124]+[.P124]+[.Q124]" office:value-type="float" office:value="12478216" calcext:value-type="float">
            <text:p>12.478.216,00</text:p>
          </table:table-cell>
          <table:table-cell table:style-name="ce66" office:value-type="float" office:value="4172418.83" calcext:value-type="float">
            <text:p>4.172.418,83</text:p>
          </table:table-cell>
          <table:table-cell table:style-name="ce156" table:formula="of:=IF([.R124]&gt;0;[.S124]/[.R124];0)" office:value-type="percentage" office:value="0.334376230544494" calcext:value-type="percentage">
            <text:p>33,4%</text:p>
          </table:table-cell>
          <table:table-cell table:style-name="ce66" office:value-type="float" office:value="4172418.83" calcext:value-type="float">
            <text:p>4.172.418,83</text:p>
          </table:table-cell>
          <table:table-cell table:style-name="ce156" table:formula="of:=IF([.R124]&gt;0;[.U124]/[.R124];0)" office:value-type="percentage" office:value="0.334376230544494" calcext:value-type="percentage">
            <text:p>33,4%</text:p>
          </table:table-cell>
          <table:table-cell table:style-name="ce66" office:value-type="float" office:value="4172418.83" calcext:value-type="float">
            <text:p>4.172.418,83</text:p>
          </table:table-cell>
          <table:table-cell table:style-name="ce156" table:formula="of:=IF([.R124]&gt;0;[.W124]/[.R124];0)" office:value-type="percentage" office:value="0.334376230544494" calcext:value-type="percentage">
            <text:p>33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289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table:formula="of:=115000+4512216" office:value-type="float" office:value="4627216" calcext:value-type="float">
            <text:p>4.627.21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25]+[.L125]+[.M125]" office:value-type="float" office:value="4627216" calcext:value-type="float">
            <text:p>4.627.216,00</text:p>
          </table:table-cell>
          <table:table-cell table:style-name="ce66" table:number-columns-repeated="3"/>
          <table:table-cell table:style-name="ce66" table:formula="of:=[.N125]-[.O125]+[.P125]+[.Q125]" office:value-type="float" office:value="4627216" calcext:value-type="float">
            <text:p>4.627.216,00</text:p>
          </table:table-cell>
          <table:table-cell table:style-name="ce66" office:value-type="float" office:value="705026.56" calcext:value-type="float">
            <text:p>705.026,56</text:p>
          </table:table-cell>
          <table:table-cell table:style-name="ce156" table:formula="of:=IF([.R125]&gt;0;[.S125]/[.R125];0)" office:value-type="percentage" office:value="0.152365171628037" calcext:value-type="percentage">
            <text:p>15,2%</text:p>
          </table:table-cell>
          <table:table-cell table:style-name="ce66" office:value-type="float" office:value="705026.56" calcext:value-type="float">
            <text:p>705.026,56</text:p>
          </table:table-cell>
          <table:table-cell table:style-name="ce156" table:formula="of:=IF([.R125]&gt;0;[.U125]/[.R125];0)" office:value-type="percentage" office:value="0.152365171628037" calcext:value-type="percentage">
            <text:p>15,2%</text:p>
          </table:table-cell>
          <table:table-cell table:style-name="ce66" office:value-type="float" office:value="705026.56" calcext:value-type="float">
            <text:p>705.026,56</text:p>
          </table:table-cell>
          <table:table-cell table:style-name="ce156" table:formula="of:=IF([.R125]&gt;0;[.W125]/[.R125];0)" office:value-type="percentage" office:value="0.152365171628037" calcext:value-type="percentage">
            <text:p>15,2%</text:p>
          </table:table-cell>
          <table:table-cell table:style-name="ce57" table:number-columns-repeated="996"/>
          <table:table-cell table:number-columns-repeated="4"/>
        </table:table-row>
        <table:table-row table:style-name="ro6">
          <table:table-cell table:style-name="ce26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110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24:.K125])" office:value-type="float" office:value="17105432" calcext:value-type="float">
            <text:p>17.105.432,00</text:p>
          </table:table-cell>
          <table:table-cell table:style-name="ce107" table:formula="of:=SUM([.L124:.L125])" office:value-type="float" office:value="0" calcext:value-type="float">
            <text:p>0,00</text:p>
          </table:table-cell>
          <table:table-cell table:style-name="ce107" table:formula="of:=SUM([.M124:.M125])" office:value-type="float" office:value="0" calcext:value-type="float">
            <text:p>0,00</text:p>
          </table:table-cell>
          <table:table-cell table:style-name="ce107" table:formula="of:=SUM([.N124:.N125])" office:value-type="float" office:value="17105432" calcext:value-type="float">
            <text:p>17.105.432,00</text:p>
          </table:table-cell>
          <table:table-cell table:style-name="ce107" table:formula="of:=SUM([.O124:.O125])" office:value-type="float" office:value="0" calcext:value-type="float">
            <text:p>0,00</text:p>
          </table:table-cell>
          <table:table-cell table:style-name="ce107" table:formula="of:=SUM([.P124:.P125])" office:value-type="float" office:value="0" calcext:value-type="float">
            <text:p>0,00</text:p>
          </table:table-cell>
          <table:table-cell table:style-name="ce107" table:formula="of:=SUM([.Q124:.Q125])" office:value-type="float" office:value="0" calcext:value-type="float">
            <text:p>0,00</text:p>
          </table:table-cell>
          <table:table-cell table:style-name="ce107" table:formula="of:=SUM([.R124:.R125])" office:value-type="float" office:value="17105432" calcext:value-type="float">
            <text:p>17.105.432,00</text:p>
          </table:table-cell>
          <table:table-cell table:style-name="ce107" table:formula="of:=SUM([.S124:.S125])" office:value-type="float" office:value="4877445.39" calcext:value-type="float">
            <text:p>4.877.445,39</text:p>
          </table:table-cell>
          <table:table-cell table:style-name="ce130" table:formula="of:=IF([.R126]&gt;0;[.S126]/[.R126];0)" office:value-type="percentage" office:value="0.285140146708952" calcext:value-type="percentage">
            <text:p>28,5%</text:p>
          </table:table-cell>
          <table:table-cell table:style-name="ce107" table:formula="of:=SUM([.U124:.U125])" office:value-type="float" office:value="4877445.39" calcext:value-type="float">
            <text:p>4.877.445,39</text:p>
          </table:table-cell>
          <table:table-cell table:style-name="ce130" table:formula="of:=IF([.R126]&gt;0;[.U126]/[.R126];0)" office:value-type="percentage" office:value="0.285140146708952" calcext:value-type="percentage">
            <text:p>28,5%</text:p>
          </table:table-cell>
          <table:table-cell table:style-name="ce107" table:formula="of:=SUM([.W124:.W125])" office:value-type="float" office:value="4877445.39" calcext:value-type="float">
            <text:p>4.877.445,39</text:p>
          </table:table-cell>
          <table:table-cell table:style-name="ce130" table:formula="of:=IF([.R126]&gt;0;[.W126]/[.R126];0)" office:value-type="percentage" office:value="0.285140146708952" calcext:value-type="percentage">
            <text:p>28,5%</text:p>
          </table:table-cell>
          <table:table-cell table:style-name="ce57" table:number-columns-repeated="996"/>
          <table:table-cell table:number-columns-repeated="4"/>
        </table:table-row>
        <table:table-row table:style-name="ro7">
          <table:table-cell table:style-name="ce22" office:value-type="string" calcext:value-type="string" table:number-columns-spanned="10" table:number-rows-spanned="1">
            <text:p>Total</text:p>
          </table:table-cell>
          <table:covered-table-cell table:number-columns-repeated="9" table:style-name="ce22"/>
          <table:table-cell table:style-name="ce66" table:formula="of:=[.K68]+[.K117]+[.K123]+[.K126]" office:value-type="float" office:value="1815066356" calcext:value-type="float">
            <text:p>1.815.066.356,00</text:p>
          </table:table-cell>
          <table:table-cell table:style-name="ce66" table:formula="of:=[.L68]+[.L117]+[.L123]+[.L126]" office:value-type="float" office:value="130000" calcext:value-type="float">
            <text:p>130.000,00</text:p>
          </table:table-cell>
          <table:table-cell table:style-name="ce66" table:formula="of:=[.M68]+[.M117]+[.M123]+[.M126]" office:value-type="float" office:value="130000" calcext:value-type="float">
            <text:p>130.000,00</text:p>
          </table:table-cell>
          <table:table-cell table:style-name="ce66" table:formula="of:=[.N68]+[.N117]+[.N123]+[.N126]" office:value-type="float" office:value="1815066356" calcext:value-type="float">
            <text:p>1.815.066.356,00</text:p>
          </table:table-cell>
          <table:table-cell table:style-name="ce66" table:formula="of:=[.O68]+[.O117]+[.O123]" office:value-type="float" office:value="0" calcext:value-type="float">
            <text:p>0,00</text:p>
          </table:table-cell>
          <table:table-cell table:style-name="ce66" table:formula="of:=[.P68]+[.P117]+[.P123]" office:value-type="float" office:value="0" calcext:value-type="float">
            <text:p>0,00</text:p>
          </table:table-cell>
          <table:table-cell table:style-name="ce66" table:formula="of:=[.Q68]+[.Q117]+[.Q123]" office:value-type="float" office:value="0" calcext:value-type="float">
            <text:p>0,00</text:p>
          </table:table-cell>
          <table:table-cell table:style-name="ce66" table:formula="of:=[.R68]+[.R117]+[.R123]+[.R126]" office:value-type="float" office:value="1815066356" calcext:value-type="float">
            <text:p>1.815.066.356,00</text:p>
          </table:table-cell>
          <table:table-cell table:style-name="ce66" table:formula="of:=[.S68]+[.S117]+[.S123]+[.S126]" office:value-type="float" office:value="527986676.83" calcext:value-type="float">
            <text:p>527.986.676,83</text:p>
          </table:table-cell>
          <table:table-cell table:style-name="ce156" table:formula="of:=IF([.R127]&gt;0;[.S127]/[.R127];0)" office:value-type="percentage" office:value="0.290891115404488" calcext:value-type="percentage">
            <text:p>29,1%</text:p>
          </table:table-cell>
          <table:table-cell table:style-name="ce66" table:formula="of:=[.U68]+[.U117]+[.U123]+[.U126]" office:value-type="float" office:value="489381838.45" calcext:value-type="float">
            <text:p>489.381.838,45</text:p>
          </table:table-cell>
          <table:table-cell table:style-name="ce156" table:formula="of:=IF([.R127]&gt;0;[.U127]/[.R127];0)" office:value-type="percentage" office:value="0.269622009593351" calcext:value-type="percentage">
            <text:p>27,0%</text:p>
          </table:table-cell>
          <table:table-cell table:style-name="ce66" table:formula="of:=[.W68]+[.W117]+[.W123]+[.W126]" office:value-type="float" office:value="472403155.39" calcext:value-type="float">
            <text:p>472.403.155,39</text:p>
          </table:table-cell>
          <table:table-cell table:style-name="ce156" table:formula="of:=IF([.R127]&gt;0;[.W127]/[.R127];0)" office:value-type="percentage" office:value="0.260267705270606" calcext:value-type="percentage">
            <text:p>26,0%</text:p>
          </table:table-cell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8">
          <table:table-cell table:style-name="ce29"/>
          <table:table-cell table:style-name="ce51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5"/>
          <table:covered-table-cell table:style-name="ce75"/>
          <table:covered-table-cell table:number-columns-repeated="9" table:style-name="ce79"/>
          <table:covered-table-cell table:style-name="ce119"/>
          <table:covered-table-cell table:style-name="ce79"/>
          <table:covered-table-cell table:style-name="ce119"/>
          <table:covered-table-cell table:style-name="ce79"/>
          <table:covered-table-cell table:style-name="ce119"/>
          <table:covered-table-cell table:number-columns-repeated="234" table:style-name="ce135"/>
          <table:covered-table-cell table:number-columns-repeated="769"/>
          <table:table-cell table:number-columns-repeated="2"/>
        </table:table-row>
        <table:table-row table:style-name="ro8">
          <table:table-cell table:style-name="ce29"/>
          <table:table-cell table:style-name="ce53"/>
          <table:table-cell table:style-name="ce65" table:number-columns-repeated="2"/>
          <table:table-cell table:style-name="ce75"/>
          <table:table-cell table:style-name="ce79" table:number-columns-repeated="9"/>
          <table:table-cell table:style-name="ce119"/>
          <table:table-cell table:style-name="ce79"/>
          <table:table-cell table:style-name="ce119"/>
          <table:table-cell table:style-name="ce79"/>
          <table:table-cell table:style-name="ce119"/>
          <table:table-cell table:style-name="ce135" table:number-columns-repeated="234"/>
          <table:table-cell table:number-columns-repeated="771"/>
        </table:table-row>
        <table:table-row table:style-name="ro8">
          <table:table-cell table:style-name="Default"/>
          <table:table-cell table:style-name="ce55" table:number-columns-spanned="1021" table:number-rows-spanned="1"/>
          <table:covered-table-cell table:style-name="ce68"/>
          <table:covered-table-cell table:number-columns-repeated="4" table:style-name="ce57"/>
          <table:covered-table-cell table:number-columns-repeated="3" table:style-name="ce93"/>
          <table:covered-table-cell table:number-columns-repeated="9" table:style-name="ce57"/>
          <table:covered-table-cell/>
          <table:covered-table-cell table:style-name="ce143"/>
          <table:covered-table-cell table:style-name="ce57"/>
          <table:covered-table-cell table:style-name="ce143"/>
          <table:covered-table-cell table:number-columns-repeated="997" table:style-name="ce57"/>
          <table:covered-table-cell table:number-columns-repeated="2"/>
          <table:table-cell table:number-columns-repeated="2"/>
        </table:table-row>
        <table:table-row table:style-name="ro2">
          <table:table-cell table:style-name="ce30" office:value-type="string" calcext:value-type="string">
            <text:p><text:s/></text:p>
          </table:table-cell>
          <table:table-cell table:style-name="ce57" table:number-columns-repeated="6"/>
          <table:table-cell table:style-name="ce93" table:number-columns-repeated="3"/>
          <table:table-cell table:style-name="ce57" table:number-columns-repeated="9"/>
          <table:table-cell table:style-name="ce132"/>
          <table:table-cell table:style-name="ce143"/>
          <table:table-cell table:style-name="ce57"/>
          <table:table-cell table:style-name="ce143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93" table:number-columns-repeated="3"/>
          <table:table-cell table:style-name="ce57" table:number-columns-repeated="9"/>
          <table:table-cell/>
          <table:table-cell table:style-name="ce143"/>
          <table:table-cell table:style-name="ce57"/>
          <table:table-cell table:style-name="ce150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93" table:number-columns-repeated="3"/>
          <table:table-cell table:style-name="ce57" table:number-columns-repeated="9"/>
          <table:table-cell/>
          <table:table-cell table:style-name="ce143"/>
          <table:table-cell table:style-name="ce57"/>
          <table:table-cell table:style-name="ce143"/>
          <table:table-cell table:style-name="ce57" table:number-columns-repeated="997"/>
          <table:table-cell table:number-columns-repeated="4"/>
        </table:table-row>
        <table:table-row table:style-name="ro2" table:number-rows-repeated="3">
          <table:table-cell table:style-name="ce30"/>
          <table:table-cell table:style-name="ce57" table:number-columns-repeated="6"/>
          <table:table-cell table:style-name="ce93" table:number-columns-repeated="3"/>
          <table:table-cell table:style-name="ce57" table:number-columns-repeated="1010"/>
          <table:table-cell table:number-columns-repeated="4"/>
        </table:table-row>
        <table:table-row table:style-name="ro2" table:number-rows-repeated="65409">
          <table:table-cell table:style-name="ce30"/>
          <table:table-cell table:style-name="ce57" table:number-columns-repeated="6"/>
          <table:table-cell table:style-name="ce93" table:number-columns-repeated="3"/>
          <table:table-cell table:style-name="ce57" table:number-columns-repeated="10"/>
          <table:table-cell table:style-name="ce143"/>
          <table:table-cell table:style-name="ce57"/>
          <table:table-cell table:style-name="ce143"/>
          <table:table-cell table:style-name="ce57" table:number-columns-repeated="997"/>
          <table:table-cell table:number-columns-repeated="4"/>
        </table:table-row>
        <table:table-row table:style-name="ro2" table:number-rows-repeated="9830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2:'Anexo II'.X13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loext:scale-to-X="1" loext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/00/0000</text:date>, <text:time style:data-style-name="N2" text:time-value="09:29:33.1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5-15T09:38:28.990000000</dc:date>
    <meta:generator>LibreOffice/6.3.5.2$Windows_X86_64 LibreOffice_project/dd0751754f11728f69b42ee2af66670068624673</meta:generator>
    <meta:editing-duration>P20DT9H34M50S</meta:editing-duration>
    <meta:editing-cycles>1490</meta:editing-cycles>
    <meta:document-statistic meta:table-count="1" meta:cell-count="2439" meta:object-count="1"/>
  </office:meta>
</office:document-meta>
</file>