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F00000096CCE3D82E15B16DA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1cm"/>
    </style:style>
    <style:style style:name="co2" style:family="table-column">
      <style:table-column-properties fo:break-before="auto" style:column-width="12.333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372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776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43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" fo:font-size="10pt" style:font-name-asian="Calibri" style:font-size-asian="10pt" style:font-name-complex="Calibri" style:font-size-complex="10pt"/>
    </style:style>
    <style:style style:name="ce18" style:family="table-cell" style:parent-style-name="Normal_5f_B.Dados_20_Pago" style:data-style-name="N112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112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ext-properties style:font-name="Calibri" style:font-name-asian="Calibri" style:font-name-complex="Calibri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order="0.06pt solid #000000"/>
      <style:text-properties style:font-name="Calibri" style:font-name-asian="Calibri" style:font-name-complex="Calibri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30" style:family="table-cell" style:parent-style-name="Normal_5f_B.Dados_20_Pago" style:data-style-name="N113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5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" style:font-name-asian="Calibri" style:font-name-complex="Calibri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39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0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style:font-name-asian="Calibri" style:font-name-complex="Calibri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Normal_5f_Cnj_20_Planilhas_20__28_original_29_" style:data-style-name="N114">
      <style:table-cell-properties style:cell-protect="protected" style:print-content="true" fo:background-color="transparent" fo:border="0.06pt solid #000000" style:vertical-align="automatic"/>
      <style:text-properties style:font-name="Calibri" fo:font-weight="normal" style:font-name-asian="Calibri" style:font-weight-asian="normal" style:font-name-complex="Calibri" style:font-weight-complex="normal"/>
    </style:style>
    <style:style style:name="ce48" style:family="table-cell" style:parent-style-name="Normal_5f_Cnj_20_Planilhas_20__28_original_29_" style:data-style-name="N114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49" style:family="table-cell" style:parent-style-name="Normal_5f_Cnj_20_Planilhas_20__28_original_29_" style:data-style-name="N11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Separador_20_de_20_milhares_5f_B.Dados_20_Pag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5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" style:font-name-asian="Calibri" style:font-name-complex="Calibri"/>
    </style:style>
    <style:style style:name="ce56" style:family="table-cell" style:parent-style-name="Separador_20_de_20_milhares_5f_B.Dados_20_Pago" style:data-style-name="N111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7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9" style:family="table-cell" style:parent-style-name="Separador_20_de_20_milhares_5f_B.Dados_20_Pago" style:data-style-name="N111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60" style:family="table-cell" style:parent-style-name="Separador_20_de_20_milhares_5f_B.Dados_20_Pago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62" style:family="table-cell" style:parent-style-name="Separador_20_de_20_milhares_5f_B.Dados_20_Pago" style:data-style-name="N113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3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6" style:family="table-cell" style:parent-style-name="Separador_20_de_20_milhares_5f_B.Dados_20_Pago" style:data-style-name="N12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67" style:family="table-cell" style:parent-style-name="Normal_5f_B.Dados_20_Pago" style:data-style-name="N115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69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0" style:family="table-cell" style:parent-style-name="Separador_20_de_20_milhares_5f_B.Dados_20_Pago" style:data-style-name="N111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1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74" style:family="table-cell" style:parent-style-name="Separador_20_de_20_milhares" style:data-style-name="N111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Separador_20_de_20_milhares_5f_B.Dados_20_Pago" style:data-style-name="N118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Separador_20_de_20_milhares_5f_B.Dados_20_Pago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1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2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83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4" style:family="table-cell" style:parent-style-name="Separador_20_de_20_milhares" style:data-style-name="N111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style:font-name-asian="Calibri" style:font-name-complex="Calibri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" fo:font-size="10pt" style:font-name-asian="Calibri" style:font-size-asian="10pt" style:font-name-complex="Calibri" style:font-size-complex="10pt"/>
    </style:style>
    <style:style style:name="ce86" style:family="table-cell" style:parent-style-name="Normal_5f_B.Dados_20_Pago" style:data-style-name="N111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search-criteria-must-apply-to-whole-cell="false"/>
      <table:table table:name="MARÇO" table:style-name="ta1" table:print-ranges="MARÇO.A1:MARÇO.G174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table:end-cell-address="MARÇO.B4" table:end-x="0.454cm" table:end-y="0.311cm" draw:z-index="0" draw:name="Figuras 1" draw:style-name="gr1" draw:text-style-name="P1" svg:width="1.404cm" svg:height="1.576cm" svg:x="0.221cm" svg:y="0.091cm">
              <draw:image xlink:href="Pictures/100002000000006F00000096CCE3D82E15B16DA5.png" xlink:type="simple" xlink:show="embed" xlink:actuate="onLoad" loext:mime-type="image/png">
                <text:p/>
              </draw:image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4/2023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5/2023</text:p>
          </table:table-cell>
          <table:covered-table-cell table:style-name="ce106"/>
          <table:covered-table-cell/>
          <table:covered-table-cell table:number-columns-repeated="3" table:style-name="ce118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8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16:.C20])" office:value-type="float" office:value="79313985.81" calcext:value-type="float">
            <text:p>79.313.985,81</text:p>
          </table:table-cell>
          <table:table-cell table:style-name="ce38" table:number-columns-repeated="3"/>
          <table:table-cell table:style-name="ce56" table:formula="of:=[.D15]+[.C15]+[.E15]+[.F15]" office:value-type="float" office:value="79313985.81" calcext:value-type="float">
            <text:p>79.313.985,81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78256021.49" calcext:value-type="float">
              <text:p>78.256.021,49</text:p>
            </table:table-cell>
            <table:table-cell table:style-name="ce12" table:number-columns-repeated="3"/>
            <table:table-cell table:style-name="ce56" table:formula="of:=[.D16]+[.C16]+[.E16]+[.F16]" office:value-type="float" office:value="78256021.49" calcext:value-type="float">
              <text:p>78.256.021,49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table:formula="of:=38517.35" office:value-type="float" office:value="38517.35" calcext:value-type="float">
              <text:p>38.517,35</text:p>
            </table:table-cell>
            <table:table-cell table:style-name="ce12" table:number-columns-repeated="3"/>
            <table:table-cell table:style-name="ce56" table:formula="of:=[.D17]+[.C17]+[.E17]+[.F17]" office:value-type="float" office:value="38517.35" calcext:value-type="float">
              <text:p>38.517,35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488403.17" calcext:value-type="float">
              <text:p>488.403,17</text:p>
            </table:table-cell>
            <table:table-cell table:style-name="ce12" table:number-columns-repeated="3"/>
            <table:table-cell table:style-name="ce56" table:formula="of:=[.D18]+[.C18]+[.E18]+[.F18]" office:value-type="float" office:value="488403.17" calcext:value-type="float">
              <text:p>488.403,17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477667.71" calcext:value-type="float">
              <text:p>477.667,71</text:p>
            </table:table-cell>
            <table:table-cell table:style-name="ce12" table:number-columns-repeated="3"/>
            <table:table-cell table:style-name="ce56" table:formula="of:=[.D19]+[.C19]+[.E19]+[.F19]" office:value-type="float" office:value="477667.71" calcext:value-type="float">
              <text:p>477.667,71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53376.09" calcext:value-type="float">
              <text:p>53.376,09</text:p>
            </table:table-cell>
            <table:table-cell table:style-name="ce12" table:number-columns-repeated="3"/>
            <table:table-cell table:style-name="ce56" table:formula="of:=[.D20]+[.C20]+[.E20]+[.F20]" office:value-type="float" office:value="53376.09" calcext:value-type="float">
              <text:p>53.376,09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2:.C23])" office:value-type="float" office:value="297115.82" calcext:value-type="float">
            <text:p>297.115,82</text:p>
          </table:table-cell>
          <table:table-cell table:style-name="ce12" table:number-columns-repeated="3"/>
          <table:table-cell table:style-name="ce56" table:formula="of:=[.D21]+[.C21]+[.E21]+[.F21]" office:value-type="float" office:value="297115.82" calcext:value-type="float">
            <text:p>297.115,82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97115.82" calcext:value-type="float">
              <text:p>297.115,82</text:p>
            </table:table-cell>
            <table:table-cell table:style-name="ce12" table:number-columns-repeated="3"/>
            <table:table-cell table:style-name="ce56" table:formula="of:=[.D22]+[.C22]+[.E22]+[.F22]" office:value-type="float" office:value="297115.82" calcext:value-type="float">
              <text:p>297.115,82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3]+[.C23]+[.E23]+[.F23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5:.C26])" office:value-type="float" office:value="20985706.31" calcext:value-type="float">
            <text:p>20.985.706,31</text:p>
          </table:table-cell>
          <table:table-cell table:style-name="ce12" table:number-columns-repeated="3"/>
          <table:table-cell table:style-name="ce56" table:formula="of:=[.D24]+[.C24]+[.E24]+[.F24]" office:value-type="float" office:value="20985706.31" calcext:value-type="float">
            <text:p>20.985.706,31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19623516.13+77801.07" office:value-type="float" office:value="19701317.2" calcext:value-type="float">
              <text:p>19.701.317,20</text:p>
            </table:table-cell>
            <table:table-cell table:style-name="ce12" table:number-columns-repeated="3"/>
            <table:table-cell table:style-name="ce56" table:formula="of:=[.D25]+[.C25]+[.E25]+[.F25]" office:value-type="float" office:value="19701317.2" calcext:value-type="float">
              <text:p>19.701.317,2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1284389.11" calcext:value-type="float">
              <text:p>1.284.389,11</text:p>
            </table:table-cell>
            <table:table-cell table:style-name="ce12" table:number-columns-repeated="3"/>
            <table:table-cell table:style-name="ce56" table:formula="of:=[.D26]+[.C26]+[.E26]+[.F26]" office:value-type="float" office:value="1284389.11" calcext:value-type="float">
              <text:p>1.284.389,11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27]+[.C27]+[.E27]+[.F27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8]+[.C28]+[.E28]+[.F28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29]+[.C29]+[.E29]+[.F29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546189.52" calcext:value-type="float">
            <text:p>546.189,52</text:p>
          </table:table-cell>
          <table:table-cell table:style-name="ce12" table:number-columns-repeated="3"/>
          <table:table-cell table:style-name="ce56" table:formula="of:=[.D31]+[.C31]+[.E31]+[.F31]" office:value-type="float" office:value="546189.52" calcext:value-type="float">
            <text:p>546.189,52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1]+[.C27]+[.C24]+[.C21]+[.C15]" office:value-type="float" office:value="101142997.46" calcext:value-type="float">
            <text:p>101.142.997,46</text:p>
          </table:table-cell>
          <table:table-cell table:style-name="ce12" table:number-columns-repeated="3"/>
          <table:table-cell table:style-name="ce56" table:formula="of:=[.D32]+[.C32]+[.E32]+[.F32]" office:value-type="float" office:value="101142997.46" calcext:value-type="float">
            <text:p>101.142.997,46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37]" office:value-type="float" office:value="0" calcext:value-type="float">
            <text:p>0,00</text:p>
          </table:table-cell>
          <table:table-cell table:style-name="ce40" table:formula="of:=[.D37]" office:value-type="float" office:value="6934.6" calcext:value-type="float">
            <text:p>6.934,60</text:p>
          </table:table-cell>
          <table:table-cell table:style-name="ce40" table:formula="of:=[.E37]" office:value-type="float" office:value="0" calcext:value-type="float">
            <text:p>0,00</text:p>
          </table:table-cell>
          <table:table-cell table:style-name="ce40" table:formula="of:=[.F37]" office:value-type="float" office:value="0" calcext:value-type="float">
            <text:p>0,00</text:p>
          </table:table-cell>
          <table:table-cell table:style-name="ce56" table:formula="of:=[.D36]+[.C36]+[.E36]+[.F36]" office:value-type="float" office:value="6934.6" calcext:value-type="float">
            <text:p>6.934,6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 office:value-type="float" office:value="6934.6" calcext:value-type="float">
              <text:p>6.934,60</text:p>
            </table:table-cell>
            <table:table-cell table:style-name="ce38" table:number-columns-repeated="2"/>
            <table:table-cell table:style-name="ce56" table:formula="of:=[.D37]+[.C37]+[.E37]+[.F37]" office:value-type="float" office:value="6934.6" calcext:value-type="float">
              <text:p>6.934,6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39]" office:value-type="float" office:value="7846381.96" calcext:value-type="float">
            <text:p>7.846.381,96</text:p>
          </table:table-cell>
          <table:table-cell table:style-name="ce32" table:formula="of:=[.D39]" office:value-type="float" office:value="0" calcext:value-type="float">
            <text:p>0,00</text:p>
          </table:table-cell>
          <table:table-cell table:style-name="ce32" table:formula="of:=[.E39]" office:value-type="float" office:value="0" calcext:value-type="float">
            <text:p>0,00</text:p>
          </table:table-cell>
          <table:table-cell table:style-name="ce32" table:formula="of:=[.F39]" office:value-type="float" office:value="0" calcext:value-type="float">
            <text:p>0,00</text:p>
          </table:table-cell>
          <table:table-cell table:style-name="ce56" table:formula="of:=[.D38]+[.C38]+[.E38]+[.F38]" office:value-type="float" office:value="7846381.96" calcext:value-type="float">
            <text:p>7.846.381,9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7846381.96" calcext:value-type="float">
              <text:p>7.846.381,9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0]" office:value-type="float" office:value="0" calcext:value-type="float">
              <text:p>0,00</text:p>
            </table:table-cell>
            <table:table-cell table:style-name="ce38"/>
            <table:table-cell table:style-name="ce56" table:formula="of:=[.D39]+[.C39]+[.E39]+[.F39]" office:value-type="float" office:value="7846381.96" calcext:value-type="float">
              <text:p>7.846.381,9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1]" office:value-type="float" office:value="0" calcext:value-type="float">
            <text:p>0,00</text:p>
          </table:table-cell>
          <table:table-cell table:style-name="ce33" table:formula="of:=[.D41]" office:value-type="float" office:value="0" calcext:value-type="float">
            <text:p>0,00</text:p>
          </table:table-cell>
          <table:table-cell table:style-name="ce33" table:formula="of:=[.E41]" office:value-type="float" office:value="0" calcext:value-type="float">
            <text:p>0,00</text:p>
          </table:table-cell>
          <table:table-cell table:style-name="ce33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2]" office:value-type="float" office:value="0" calcext:value-type="float">
              <text:p>0,00</text:p>
            </table:table-cell>
            <table:table-cell table:style-name="ce38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3]" office:value-type="float" office:value="3221550.8" calcext:value-type="float">
            <text:p>3.221.550,80</text:p>
          </table:table-cell>
          <table:table-cell table:style-name="ce33" table:formula="of:=[.D43]" office:value-type="float" office:value="0" calcext:value-type="float">
            <text:p>0,00</text:p>
          </table:table-cell>
          <table:table-cell table:style-name="ce33" table:formula="of:=[.E43]" office:value-type="float" office:value="0" calcext:value-type="float">
            <text:p>0,00</text:p>
          </table:table-cell>
          <table:table-cell table:style-name="ce33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3221550.8" calcext:value-type="float">
            <text:p>3.221.550,8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3221550.8" calcext:value-type="float">
              <text:p>3.221.550,8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3221550.8" calcext:value-type="float">
              <text:p>3.221.550,8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5]+[.C46]" office:value-type="float" office:value="108578.85" calcext:value-type="float">
            <text:p>108.578,85</text:p>
          </table:table-cell>
          <table:table-cell table:style-name="ce32" table:formula="of:=[.D45]+[.D46]" office:value-type="float" office:value="0" calcext:value-type="float">
            <text:p>0,00</text:p>
          </table:table-cell>
          <table:table-cell table:style-name="ce32" table:formula="of:=[.E45]+[.E46]" office:value-type="float" office:value="0" calcext:value-type="float">
            <text:p>0,00</text:p>
          </table:table-cell>
          <table:table-cell table:style-name="ce32" table:formula="of:=[.F45]+[.F46]" office:value-type="float" office:value="0" calcext:value-type="float">
            <text:p>0,00</text:p>
          </table:table-cell>
          <table:table-cell table:style-name="ce56" table:formula="of:=[.D44]+[.C44]+[.E44]+[.F44]" office:value-type="float" office:value="108578.85" calcext:value-type="float">
            <text:p>108.578,8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91249.35" calcext:value-type="float">
              <text:p>91.249,3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5]+[.C45]+[.E45]+[.F45]" office:value-type="float" office:value="91249.35" calcext:value-type="float">
              <text:p>91.249,35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17329.5" calcext:value-type="float">
              <text:p>17.329,5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6]+[.C46]+[.E46]+[.F46]" office:value-type="float" office:value="17329.5" calcext:value-type="float">
              <text:p>17.329,5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48]+[.C49]" office:value-type="float" office:value="0" calcext:value-type="float">
            <text:p>0,00</text:p>
          </table:table-cell>
          <table:table-cell table:style-name="ce32" table:formula="of:=[.D48]+[.D49]" office:value-type="float" office:value="22981.91" calcext:value-type="float">
            <text:p>22.981,91</text:p>
          </table:table-cell>
          <table:table-cell table:style-name="ce32" table:formula="of:=[.E48]+[.E49]" office:value-type="float" office:value="0" calcext:value-type="float">
            <text:p>0,00</text:p>
          </table:table-cell>
          <table:table-cell table:style-name="ce32" table:formula="of:=[.F48]+[.F49]" office:value-type="float" office:value="0" calcext:value-type="float">
            <text:p>0,00</text:p>
          </table:table-cell>
          <table:table-cell table:style-name="ce56" table:formula="of:=[.D47]+[.C47]+[.E47]+[.F47]" office:value-type="float" office:value="22981.91" calcext:value-type="float">
            <text:p>22.981,9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2981.91" calcext:value-type="float">
              <text:p>22.981,91</text:p>
            </table:table-cell>
            <table:table-cell table:style-name="ce32"/>
            <table:table-cell table:style-name="ce38"/>
            <table:table-cell table:style-name="ce56" table:formula="of:=[.D48]+[.C48]+[.E48]+[.F48]" office:value-type="float" office:value="22981.91" calcext:value-type="float">
              <text:p>22.981,9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/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1]" office:value-type="float" office:value="4706419.2" calcext:value-type="float">
            <text:p>4.706.419,20</text:p>
          </table:table-cell>
          <table:table-cell table:style-name="ce32" table:formula="of:=[.D51]" office:value-type="float" office:value="153996.61" calcext:value-type="float">
            <text:p>153.996,61</text:p>
          </table:table-cell>
          <table:table-cell table:style-name="ce32" table:formula="of:=[.E51]" office:value-type="float" office:value="0" calcext:value-type="float">
            <text:p>0,00</text:p>
          </table:table-cell>
          <table:table-cell table:style-name="ce32" table:formula="of:=[.F51]" office:value-type="float" office:value="1433583.74" calcext:value-type="float">
            <text:p>1.433.583,74</text:p>
          </table:table-cell>
          <table:table-cell table:style-name="ce56" table:formula="of:=[.D50]+[.C50]+[.E50]+[.F50]" office:value-type="float" office:value="6293999.55" calcext:value-type="float">
            <text:p>6.293.999,55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0006 REG CIVIS)</text:p>
            </table:table-cell>
            <table:table-cell table:style-name="ce33" office:value-type="float" office:value="4706419.2" calcext:value-type="float">
              <text:p>4.706.419,20</text:p>
            </table:table-cell>
            <table:table-cell table:style-name="ce38" office:value-type="float" office:value="153996.61" calcext:value-type="float">
              <text:p>153.996,6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433583.74" calcext:value-type="float">
              <text:p>1.433.583,74</text:p>
            </table:table-cell>
            <table:table-cell table:style-name="ce56" table:formula="of:=[.D51]+[.C51]+[.E51]+[.F51]" office:value-type="float" office:value="6293999.55" calcext:value-type="float">
              <text:p>6.293.999,55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268935.2" calcext:value-type="float">
            <text:p>268.935,2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3]" office:value-type="float" office:value="0" calcext:value-type="float">
            <text:p>0,00</text:p>
          </table:table-cell>
          <table:table-cell table:style-name="ce56" table:formula="of:=[.D52]+[.C52]+[.E52]+[.F52]" office:value-type="float" office:value="268935.2" calcext:value-type="float">
            <text:p>268.935,2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4]" office:value-type="float" office:value="0" calcext:value-type="float">
            <text:p>0,00</text:p>
          </table:table-cell>
          <table:table-cell table:style-name="ce32" table:formula="of:=[.D54]" office:value-type="float" office:value="167109.69" calcext:value-type="float">
            <text:p>167.109,69</text:p>
          </table:table-cell>
          <table:table-cell table:style-name="ce32" table:formula="of:=[.E54]" office:value-type="float" office:value="0" calcext:value-type="float">
            <text:p>0,00</text:p>
          </table:table-cell>
          <table:table-cell table:style-name="ce32" table:formula="of:=[.F54]" office:value-type="float" office:value="0" calcext:value-type="float">
            <text:p>0,00</text:p>
          </table:table-cell>
          <table:table-cell table:style-name="ce56" table:formula="of:=[.D53]+[.C53]+[.E53]+[.F53]" office:value-type="float" office:value="167109.69" calcext:value-type="float">
            <text:p>167.109,6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67109.69" calcext:value-type="float">
              <text:p>167.109,6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4]+[.C54]+[.E54]+[.F54]" office:value-type="float" office:value="167109.69" calcext:value-type="float">
              <text:p>167.109,69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56]" office:value-type="float" office:value="0" calcext:value-type="float">
            <text:p>0,00</text:p>
          </table:table-cell>
          <table:table-cell table:style-name="ce32" table:formula="of:=[.D56]" office:value-type="float" office:value="466089.34" calcext:value-type="float">
            <text:p>466.089,34</text:p>
          </table:table-cell>
          <table:table-cell table:style-name="ce32" table:formula="of:=[.E56]" office:value-type="float" office:value="0" calcext:value-type="float">
            <text:p>0,00</text:p>
          </table:table-cell>
          <table:table-cell table:style-name="ce32" table:formula="of:=[.F56]" office:value-type="float" office:value="0" calcext:value-type="float">
            <text:p>0,00</text:p>
          </table:table-cell>
          <table:table-cell table:style-name="ce56" table:formula="of:=[.D55]+[.C55]+[.E55]+[.F55]" office:value-type="float" office:value="466089.34" calcext:value-type="float">
            <text:p>466.089,34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66089.34" calcext:value-type="float">
              <text:p>466.089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6]+[.C56]+[.E56]+[.F56]" office:value-type="float" office:value="466089.34" calcext:value-type="float">
              <text:p>466.089,34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0" calcext:value-type="float">
            <text:p>0,00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0:.C64])" office:value-type="float" office:value="0" calcext:value-type="float">
            <text:p>0,00</text:p>
          </table:table-cell>
          <table:table-cell table:style-name="ce32" table:formula="of:=SUM([.D60:.D64])" office:value-type="float" office:value="495160.31" calcext:value-type="float">
            <text:p>495.160,31</text:p>
          </table:table-cell>
          <table:table-cell table:style-name="ce32" table:formula="of:=SUM([.E60:.E64])" office:value-type="float" office:value="0" calcext:value-type="float">
            <text:p>0,00</text:p>
          </table:table-cell>
          <table:table-cell table:style-name="ce32" table:formula="of:=SUM([.F60:.F64])" office:value-type="float" office:value="0" calcext:value-type="float">
            <text:p>0,00</text:p>
          </table:table-cell>
          <table:table-cell table:style-name="ce56" table:formula="of:=[.D59]+[.C59]+[.E59]+[.F59]" office:value-type="float" office:value="495160.31" calcext:value-type="float">
            <text:p>495.160,31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68160.31" calcext:value-type="float">
              <text:p>468.160,3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468160.31" calcext:value-type="float">
              <text:p>468.160,31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1]+[.C61]+[.E61]+[.F6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000" calcext:value-type="float">
              <text:p>27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27000" calcext:value-type="float">
              <text:p>27.0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006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3]+[.C63]+[.E63]+[.F6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00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66:.C76])" office:value-type="float" office:value="301628.82" calcext:value-type="float">
            <text:p>301.628,82</text:p>
          </table:table-cell>
          <table:table-cell table:style-name="ce32" table:formula="of:=SUM([.D66:.D76])" office:value-type="float" office:value="253077.87" calcext:value-type="float">
            <text:p>253.077,87</text:p>
          </table:table-cell>
          <table:table-cell table:style-name="ce32" table:formula="of:=SUM([.E66:.E75])" office:value-type="float" office:value="0" calcext:value-type="float">
            <text:p>0,00</text:p>
          </table:table-cell>
          <table:table-cell table:style-name="ce32" table:formula="of:=SUM([.F66:.F75])" office:value-type="float" office:value="0" calcext:value-type="float">
            <text:p>0,00</text:p>
          </table:table-cell>
          <table:table-cell table:style-name="ce56" table:formula="of:=[.D65]+[.C65]+[.E65]+[.F65]" office:value-type="float" office:value="554706.69" calcext:value-type="float">
            <text:p>554.706,69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23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/>
            <table:table-cell table:style-name="ce23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23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9]+[.C69]+[.E69]+[.F6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6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8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9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m.10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301628.82" calcext:value-type="float">
              <text:p>301.628,82</text:p>
            </table:table-cell>
            <table:table-cell table:style-name="ce38" table:formula="of:=222035.67+31042.2" office:value-type="float" office:value="253077.87" calcext:value-type="float">
              <text:p>253.077,8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78]+[.C79]+[.C80]+[.C81]+[.C82]" office:value-type="float" office:value="0" calcext:value-type="float">
            <text:p>0,00</text:p>
          </table:table-cell>
          <table:table-cell table:style-name="ce32" table:formula="of:=[.D79]+[.D78]+[.D80]+[.D81]+[.D82]" office:value-type="float" office:value="184565.85" calcext:value-type="float">
            <text:p>184.565,85</text:p>
          </table:table-cell>
          <table:table-cell table:style-name="ce32" table:formula="of:=[.E79]+[.E78]+[.E80]+[.E81]+[.E82]+[.E83]" office:value-type="float" office:value="34446.1" calcext:value-type="float">
            <text:p>34.446,10</text:p>
          </table:table-cell>
          <table:table-cell table:style-name="ce32" table:formula="of:=[.F79]+[.F78]+[.F80]+[.F81]+[.F82]" office:value-type="float" office:value="0" calcext:value-type="float">
            <text:p>0,00</text:p>
          </table:table-cell>
          <table:table-cell table:style-name="ce56" table:formula="of:=[.D77]+[.C77]+[.E77]+[.F77]" office:value-type="float" office:value="219011.95" calcext:value-type="float">
            <text:p>219.011,95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032.5" calcext:value-type="float">
              <text:p>7.032,50</text:p>
            </table:table-cell>
            <table:table-cell table:style-name="ce41" office:value-type="float" office:value="34446.1" calcext:value-type="float">
              <text:p>34.446,10</text:p>
            </table:table-cell>
            <table:table-cell table:style-name="ce38"/>
            <table:table-cell table:style-name="ce56" table:formula="of:=[.D78]+[.C78]+[.E78]+[.F78]" office:value-type="float" office:value="41478.6" calcext:value-type="float">
              <text:p>41.478,6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7629.41" calcext:value-type="float">
              <text:p>77.629,4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77629.41" calcext:value-type="float">
              <text:p>77.629,4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9903.94" calcext:value-type="float">
              <text:p>99.903,9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1]+[.C81]+[.E81]+[.F81]" office:value-type="float" office:value="99903.94" calcext:value-type="float">
              <text:p>99.903,94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85]" office:value-type="float" office:value="0" calcext:value-type="float">
            <text:p>0,00</text:p>
          </table:table-cell>
          <table:table-cell table:style-name="ce32" table:formula="of:=[.F85]" office:value-type="float" office:value="0" calcext:value-type="float">
            <text:p>0,00</text:p>
          </table:table-cell>
          <table:table-cell table:style-name="ce56" table:formula="of:=[.D84]+[.C84]+[.E84]+[.F8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86]" office:value-type="float" office:value="0" calcext:value-type="float">
            <text:p>0,00</text:p>
          </table:table-cell>
          <table:table-cell table:style-name="ce32" table:formula="of:=[.D86]" office:value-type="float" office:value="0" calcext:value-type="float">
            <text:p>0,00</text:p>
          </table:table-cell>
          <table:table-cell table:style-name="ce32" table:formula="of:=[.E86]" office:value-type="float" office:value="0" calcext:value-type="float">
            <text:p>0,00</text:p>
          </table:table-cell>
          <table:table-cell table:style-name="ce32" table:formula="of:=[.F86]" office:value-type="float" office:value="0" calcext:value-type="float">
            <text:p>0,00</text:p>
          </table:table-cell>
          <table:table-cell table:style-name="ce56" table:formula="of:=[.D85]+[.C85]+[.E85]+[.F8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6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88]" office:value-type="float" office:value="0" calcext:value-type="float">
            <text:p>0,00</text:p>
          </table:table-cell>
          <table:table-cell table:style-name="ce32" table:formula="of:=[.D88]" office:value-type="float" office:value="4562784.9" calcext:value-type="float">
            <text:p>4.562.784,90</text:p>
          </table:table-cell>
          <table:table-cell table:style-name="ce32" table:formula="of:=[.E88]" office:value-type="float" office:value="0" calcext:value-type="float">
            <text:p>0,00</text:p>
          </table:table-cell>
          <table:table-cell table:style-name="ce32" table:formula="of:=[.F88]" office:value-type="float" office:value="0" calcext:value-type="float">
            <text:p>0,00</text:p>
          </table:table-cell>
          <table:table-cell table:style-name="ce56" table:formula="of:=[.D87]+[.C87]+[.E87]+[.F87]" office:value-type="float" office:value="4562784.9" calcext:value-type="float">
            <text:p>4.562.784,9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562784.9" calcext:value-type="float">
              <text:p>4.562.784,9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4562784.9" calcext:value-type="float">
              <text:p>4.562.784,9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0:.C92])" office:value-type="float" office:value="20880" calcext:value-type="float">
            <text:p>20.880,00</text:p>
          </table:table-cell>
          <table:table-cell table:style-name="ce40" table:formula="of:=[.D90]+[.D91]+[.D92]" office:value-type="float" office:value="65800.21" calcext:value-type="float">
            <text:p>65.800,21</text:p>
          </table:table-cell>
          <table:table-cell table:style-name="ce40" table:formula="of:=[.E90]+[.E91]+[.E92]" office:value-type="float" office:value="0" calcext:value-type="float">
            <text:p>0,00</text:p>
          </table:table-cell>
          <table:table-cell table:style-name="ce40" table:formula="of:=[.F90]+[.F91]+[.F92]" office:value-type="float" office:value="0" calcext:value-type="float">
            <text:p>0,00</text:p>
          </table:table-cell>
          <table:table-cell table:style-name="ce56" table:formula="of:=[.D89]+[.C89]+[.E89]+[.F89]" office:value-type="float" office:value="86680.21" calcext:value-type="float">
            <text:p>86.680,21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20880" calcext:value-type="float">
              <text:p>20.880,00</text:p>
            </table:table-cell>
            <table:table-cell table:style-name="ce38" office:value-type="float" office:value="65800.21" calcext:value-type="float">
              <text:p>65.800,2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0]+[.C90]+[.E90]+[.F90]" office:value-type="float" office:value="86680.21" calcext:value-type="float">
              <text:p>86.680,21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2]+[.C92]+[.E92]+[.F9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4]" office:value-type="float" office:value="0" calcext:value-type="float">
            <text:p>0,00</text:p>
          </table:table-cell>
          <table:table-cell table:style-name="ce32" table:formula="of:=[.D94]" office:value-type="float" office:value="0" calcext:value-type="float">
            <text:p>0,00</text:p>
          </table:table-cell>
          <table:table-cell table:style-name="ce32" table:formula="of:=[.E94]" office:value-type="float" office:value="0" calcext:value-type="float">
            <text:p>0,00</text:p>
          </table:table-cell>
          <table:table-cell table:style-name="ce32" table:formula="of:=[.F94]" office:value-type="float" office:value="0" calcext:value-type="float">
            <text:p>0,00</text:p>
          </table:table-cell>
          <table:table-cell table:style-name="ce56" table:formula="of:=[.D93]+[.C93]+[.E93]+[.F9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4]+[.C94]+[.E94]+[.F9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96]" office:value-type="float" office:value="0" calcext:value-type="float">
            <text:p>0,00</text:p>
          </table:table-cell>
          <table:table-cell table:style-name="ce40" table:formula="of:=[.D96]" office:value-type="float" office:value="0" calcext:value-type="float">
            <text:p>0,00</text:p>
          </table:table-cell>
          <table:table-cell table:style-name="ce32" table:formula="of:=[.E96]" office:value-type="float" office:value="0" calcext:value-type="float">
            <text:p>0,00</text:p>
          </table:table-cell>
          <table:table-cell table:style-name="ce32" table:formula="of:=[.F96]" office:value-type="float" office:value="0" calcext:value-type="float">
            <text:p>0,00</text:p>
          </table:table-cell>
          <table:table-cell table:style-name="ce56" table:formula="of:=[.D95]+[.C95]+[.E95]+[.F95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98]" office:value-type="float" office:value="0" calcext:value-type="float">
            <text:p>0,00</text:p>
          </table:table-cell>
          <table:table-cell table:style-name="ce32" table:formula="of:=[.F98]" office:value-type="float" office:value="0" calcext:value-type="float">
            <text:p>0,00</text:p>
          </table:table-cell>
          <table:table-cell table:style-name="ce56" table:formula="of:=[.D97]+[.C97]+[.E97]+[.F9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0]+[.C101]+[.C102]" office:value-type="float" office:value="0" calcext:value-type="float">
            <text:p>0,00</text:p>
          </table:table-cell>
          <table:table-cell table:style-name="ce32" table:formula="of:=[.D100]+[.D101]+[.D102]" office:value-type="float" office:value="0" calcext:value-type="float">
            <text:p>0,00</text:p>
          </table:table-cell>
          <table:table-cell table:style-name="ce32" table:formula="of:=[.E100]+[.E101]+[.E102]" office:value-type="float" office:value="0" calcext:value-type="float">
            <text:p>0,00</text:p>
          </table:table-cell>
          <table:table-cell table:style-name="ce32" table:formula="of:=[.F100]+[.F101]+[.F102]" office:value-type="float" office:value="0" calcext:value-type="float">
            <text:p>0,00</text:p>
          </table:table-cell>
          <table:table-cell table:style-name="ce56" table:formula="of:=[.D99]+[.C99]+[.E99]+[.F9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0]+[.C100]+[.E100]+[.F10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000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2]+[.C102]+[.E102]+[.F10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7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4]-[.C105]-[.C106]-[.C109]" office:value-type="float" office:value="0" calcext:value-type="float">
            <text:p>0,00</text:p>
          </table:table-cell>
          <table:table-cell table:style-name="ce32" table:formula="of:=[.D104]-[.D105]-[.D106]-[.D107]-[.D109]" office:value-type="float" office:value="24620" calcext:value-type="float">
            <text:p>24.620,00</text:p>
          </table:table-cell>
          <table:table-cell table:style-name="ce32" table:formula="of:=[.E104]-[.E105]-[.E106]-[.E109]" office:value-type="float" office:value="0" calcext:value-type="float">
            <text:p>0,00</text:p>
          </table:table-cell>
          <table:table-cell table:style-name="ce32" table:formula="of:=[.F104]-[.F105]-[.F106]-[.F109]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24620" calcext:value-type="float">
            <text:p>24.620,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4620" calcext:value-type="float">
              <text:p>24.62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4]+[.C104]+[.E104]+[.F104]" office:value-type="float" office:value="24620" calcext:value-type="float">
              <text:p>24.620,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0007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8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09]" office:value-type="float" office:value="0" calcext:value-type="float">
            <text:p>0,00</text:p>
          </table:table-cell>
          <table:table-cell table:style-name="ce32" table:formula="of:=[.D109]" office:value-type="float" office:value="0" calcext:value-type="float">
            <text:p>0,00</text:p>
          </table:table-cell>
          <table:table-cell table:style-name="ce32" table:formula="of:=[.E109]" office:value-type="float" office:value="0" calcext:value-type="float">
            <text:p>0,00</text:p>
          </table:table-cell>
          <table:table-cell table:style-name="ce32" table:formula="of:=[.F109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3:.C135])" office:value-type="float" office:value="2503532.21" calcext:value-type="float">
            <text:p>2.503.532,21</text:p>
          </table:table-cell>
          <table:table-cell table:style-name="ce32" table:formula="of:=SUM([.D113:.D135])" office:value-type="float" office:value="3705384.72" calcext:value-type="float">
            <text:p>3.705.384,72</text:p>
          </table:table-cell>
          <table:table-cell table:style-name="ce32" table:formula="of:=SUM([.E113:.E135])" office:value-type="float" office:value="0" calcext:value-type="float">
            <text:p>0,00</text:p>
          </table:table-cell>
          <table:table-cell table:style-name="ce32" table:formula="of:=SUM([.F113:.F135])" office:value-type="float" office:value="0" calcext:value-type="float">
            <text:p>0,00</text:p>
          </table:table-cell>
          <table:table-cell table:style-name="ce56" table:formula="of:=[.D112]+[.C112]+[.E112]+[.F112]" office:value-type="float" office:value="6208916.93" calcext:value-type="float">
            <text:p>6.208.916,93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29477.67" calcext:value-type="float">
              <text:p>329.477,67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3]+[.C113]+[.E113]+[.F113]" office:value-type="float" office:value="329477.67" calcext:value-type="float">
              <text:p>329.477,67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00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7000" calcext:value-type="float">
              <text:p>7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7000" calcext:value-type="float">
              <text:p>7.000,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4943.5" calcext:value-type="float">
              <text:p>14.943,5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14943.5" calcext:value-type="float">
              <text:p>14.943,5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093947.62" calcext:value-type="float">
              <text:p>2.093.947,62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2093947.62" calcext:value-type="float">
              <text:p>2.093.947,62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213415.53" calcext:value-type="float">
              <text:p>213.415,53</text:p>
            </table:table-cell>
            <table:table-cell table:style-name="ce38" office:value-type="float" office:value="378213.55" calcext:value-type="float">
              <text:p>378.213,55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591629.08" calcext:value-type="float">
              <text:p>591.629,08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0004)</text:p>
            </table:table-cell>
            <table:table-cell table:style-name="ce33" office:value-type="float" office:value="1878042.35" calcext:value-type="float">
              <text:p>1.878.042,35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8]+[.C118]+[.E118]+[.F118]" office:value-type="float" office:value="1878042.35" calcext:value-type="float">
              <text:p>1.878.042,35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11.5" calcext:value-type="float">
              <text:p>11,5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11.5" calcext:value-type="float">
              <text:p>11,5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06187.68" calcext:value-type="float">
              <text:p>206.187,6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0]+[.C120]+[.E120]+[.F120]" office:value-type="float" office:value="206187.68" calcext:value-type="float">
              <text:p>206.187,6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0000" calcext:value-type="float">
              <text:p>10.00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3]+[.C123]+[.E123]+[.F123]" office:value-type="float" office:value="10000" calcext:value-type="float">
              <text:p>10.000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27685" calcext:value-type="float">
              <text:p>27.685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27685" calcext:value-type="float">
              <text:p>27.685,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995.84" calcext:value-type="float">
              <text:p>995,8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995.84" calcext:value-type="float">
              <text:p>995,84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72870.08" calcext:value-type="float">
              <text:p>72.870,08</text:p>
            </table:table-cell>
            <table:table-cell table:style-name="ce38" office:value-type="float" office:value="94029.34" calcext:value-type="float">
              <text:p>94.029,34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166899.42" calcext:value-type="float">
              <text:p>166.899,42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0099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184189.81" calcext:value-type="float">
              <text:p>184.189,81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184189.81" calcext:value-type="float">
              <text:p>184.189,81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0055)</text:p>
            </table:table-cell>
            <table:table-cell table:style-name="ce33" office:value-type="float" office:value="294801.56" calcext:value-type="float">
              <text:p>294.801,56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294801.56" calcext:value-type="float">
              <text:p>294.801,56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42881.38" calcext:value-type="float">
              <text:p>342.881,38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/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44391.19" calcext:value-type="float">
              <text:p>44.391,19</text:p>
            </table:table-cell>
            <table:table-cell table:style-name="ce38" office:value-type="float" office:value="15833.33" calcext:value-type="float">
              <text:p>15.833,33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60224.52" calcext:value-type="float">
              <text:p>60.224,52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2]+[.C108]+[.C103]+[.C99]+[.C98]+[.C97]+[.C95]+[.C93]+[.C89]+[.C87]+[.C85]+[.C84]+[.C77]+[.C65]+[.C59]+[.C57]+[.C55]+[.C53]+[.C50]+[.C47]+[.C44]+[.C42]+[.C40]+[.C38]+[.C36]" office:value-type="float" office:value="18708971.84" calcext:value-type="float">
            <text:p>18.708.971,84</text:p>
          </table:table-cell>
          <table:table-cell table:style-name="ce32" table:formula="of:=[.D112]+[.D108]+[.D103]+[.D99]+[.D98]+[.D97]+[.D95]+[.D93]+[.D89]+[.D87]+[.D85]+[.D84]+[.D77]+[.D65]+[.D59]+[.D57]+[.D55]+[.D53]+[.D52]+[.D50]+[.D47]+[.D44]+[.D42]+[.D40]+[.D38]+[.D36]" office:value-type="float" office:value="10377441.21" calcext:value-type="float">
            <text:p>10.377.441,21</text:p>
          </table:table-cell>
          <table:table-cell table:style-name="ce32" table:formula="of:=[.E112]+[.E108]+[.E103]+[.E99]+[.E98]+[.E97]+[.E95]+[.E93]+[.E89]+[.E87]+[.E85]+[.E84]+[.E77]+[.E65]+[.E59]+[.E57]+[.E55]+[.E53]+[.E50]+[.E47]+[.E44]+[.E42]+[.E40]+[.E38]+[.E36]" office:value-type="float" office:value="34446.1" calcext:value-type="float">
            <text:p>34.446,10</text:p>
          </table:table-cell>
          <table:table-cell table:style-name="ce32" table:formula="of:=[.F112]+[.F108]+[.F103]+[.F99]+[.F98]+[.F97]+[.F95]+[.F93]+[.F89]+[.F87]+[.F85]+[.F84]+[.F77]+[.F65]+[.F59]+[.F57]+[.F55]+[.F53]+[.F50]+[.F47]+[.F44]+[.F42]+[.F40]+[.F38]+[.F36]" office:value-type="float" office:value="1433583.74" calcext:value-type="float">
            <text:p>1.433.583,74</text:p>
          </table:table-cell>
          <table:table-cell table:style-name="ce32" table:formula="of:=[.C136]+[.D136]+[.E136]+[.F136]" office:value-type="float" office:value="30554442.89" calcext:value-type="float">
            <text:p>30.554.442,89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1]" office:value-type="float" office:value="0" calcext:value-type="float">
            <text:p>0,00</text:p>
          </table:table-cell>
          <table:table-cell table:style-name="ce40" table:formula="of:=[.D141]" office:value-type="float" office:value="146207.34" calcext:value-type="float">
            <text:p>146.207,34</text:p>
          </table:table-cell>
          <table:table-cell table:style-name="ce40" table:formula="of:=[.E141]" office:value-type="float" office:value="0" calcext:value-type="float">
            <text:p>0,00</text:p>
          </table:table-cell>
          <table:table-cell table:style-name="ce40" table:formula="of:=[.F141]" office:value-type="float" office:value="0" calcext:value-type="float">
            <text:p>0,00</text:p>
          </table:table-cell>
          <table:table-cell table:style-name="ce56" table:formula="of:=[.D140]+[.C140]+[.E140]+[.F140]" office:value-type="float" office:value="146207.34" calcext:value-type="float">
            <text:p>146.207,34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47" table:formula="of:=4200+142007.34" office:value-type="float" office:value="146207.34" calcext:value-type="float">
              <text:p>146.207,34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1]+[.C141]+[.E141]+[.F141]" office:value-type="float" office:value="146207.34" calcext:value-type="float">
              <text:p>146.207,34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style-name="ce38" table:number-columns-repeated="3"/>
          <table:table-cell table:style-name="ce56" table:formula="of:=[.D142]+[.C142]+[.E142]+[.F142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893400.16" calcext:value-type="float">
            <text:p>893.400,16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56" table:formula="of:=[.D143]+[.C143]+[.E143]+[.F143]" office:value-type="float" office:value="893400.16" calcext:value-type="float">
            <text:p>893.400,16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44]+[.C144]+[.E144]+[.F1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table:formula="of:=[.C146]+[.C147]" office:value-type="float" office:value="0" calcext:value-type="float">
            <text:p>0,00</text:p>
          </table:table-cell>
          <table:table-cell table:style-name="ce40" table:formula="of:=[.D146]+[.D147]" office:value-type="float" office:value="34682" calcext:value-type="float">
            <text:p>34.682,00</text:p>
          </table:table-cell>
          <table:table-cell table:style-name="ce40" table:formula="of:=[.E146]+[.E147]" office:value-type="float" office:value="0" calcext:value-type="float">
            <text:p>0,00</text:p>
          </table:table-cell>
          <table:table-cell table:style-name="ce40" table:formula="of:=[.F146]+[.F147]" office:value-type="float" office:value="0" calcext:value-type="float">
            <text:p>0,00</text:p>
          </table:table-cell>
          <table:table-cell table:style-name="ce56" table:formula="of:=[.D145]+[.C145]+[.E145]+[.F145]" office:value-type="float" office:value="34682" calcext:value-type="float">
            <text:p>34.682,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6]+[.C146]+[.E146]+[.F146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4682" calcext:value-type="float">
              <text:p>34.682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47]+[.C147]+[.E147]+[.F147]" office:value-type="float" office:value="34682" calcext:value-type="float">
              <text:p>34.682,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45]+[.C144]+[.C143]+[.C142]+[.C140]" office:value-type="float" office:value="0" calcext:value-type="float">
            <text:p>0,00</text:p>
          </table:table-cell>
          <table:table-cell table:style-name="ce40" table:formula="of:=[.D145]+[.D144]+[.D143]+[.D142]+[.D140]" office:value-type="float" office:value="1074289.5" calcext:value-type="float">
            <text:p>1.074.289,50</text:p>
          </table:table-cell>
          <table:table-cell table:style-name="ce40" table:formula="of:=[.E145]+[.E144]+[.E143]+[.E142]+[.E140]" office:value-type="float" office:value="0" calcext:value-type="float">
            <text:p>0,00</text:p>
          </table:table-cell>
          <table:table-cell table:style-name="ce40" table:formula="of:=[.F145]+[.F144]+[.F143]+[.F142]+[.F140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1074289.5" calcext:value-type="float">
            <text:p>1.074.289,50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9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52]+[.C152]+[.E152]+[.F152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53]+[.C153]+[.E153]+[.F153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54]+[.C154]+[.E154]+[.F154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55]+[.C155]+[.E155]+[.F155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10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00955667.93" calcext:value-type="float">
            <text:p>100.955.667,93</text:p>
          </table:table-cell>
          <table:table-cell table:style-name="ce12" table:number-columns-repeated="3"/>
          <table:table-cell table:style-name="ce56" table:formula="of:=[.D159]+[.C159]+[.E159]+[.F159]" office:value-type="float" office:value="100955667.93" calcext:value-type="float">
            <text:p>100.955.667,93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18719714.6" calcext:value-type="float">
            <text:p>18.719.714,60</text:p>
          </table:table-cell>
          <table:table-cell table:style-name="ce12" table:number-columns-repeated="2"/>
          <table:table-cell table:style-name="ce32" office:value-type="float" office:value="1053826.76" calcext:value-type="float">
            <text:p>1.053.826,76</text:p>
          </table:table-cell>
          <table:table-cell table:style-name="ce56" table:formula="of:=[.D160]+[.C160]+[.E160]+[.F160]" office:value-type="float" office:value="19773541.36" calcext:value-type="float">
            <text:p>19.773.541,36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1]+[.C161]+[.E161]+[.F161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62]+[.C162]+[.E162]+[.F162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62]+[.C161]+[.C160]+[.C159]" office:value-type="float" office:value="119675382.53" calcext:value-type="float">
            <text:p>119.675.382,53</text:p>
          </table:table-cell>
          <table:table-cell table:style-name="ce32" table:formula="of:=[.D162]+[.D161]+[.D160]+[.D159]" office:value-type="float" office:value="0" calcext:value-type="float">
            <text:p>0,00</text:p>
          </table:table-cell>
          <table:table-cell table:style-name="ce32" table:formula="of:=[.E162]+[.E161]+[.E160]+[.E159]" office:value-type="float" office:value="0" calcext:value-type="float">
            <text:p>0,00</text:p>
          </table:table-cell>
          <table:table-cell table:style-name="ce32" table:formula="of:=[.F162]+[.F161]+[.F160]+[.F159]" office:value-type="float" office:value="1053826.76" calcext:value-type="float">
            <text:p>1.053.826,76</text:p>
          </table:table-cell>
          <table:table-cell table:style-name="ce56" table:formula="of:=[.D163]+[.C163]+[.E163]+[.F163]" office:value-type="float" office:value="120729209.29" calcext:value-type="float">
            <text:p>120.729.209,29 </text:p>
          </table:table-cell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number-columns-repeated="7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style-name="ce56"/>
          <table:table-cell table:number-columns-repeated="55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1166860.21" calcext:value-type="float">
            <text:p>11.166.860,21 </text:p>
          </table:table-cell>
          <table:table-cell table:style-name="ce55" table:number-columns-repeated="2"/>
          <table:table-cell table:style-name="ce56" table:formula="of:=[.D167]+[.E167]+[.F167]" office:value-type="float" office:value="11166860.21" calcext:value-type="float">
            <text:p>11.166.860,21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68]+[.E168]+[.F168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11395480.29" calcext:value-type="float">
            <text:p>11.395.480,29 </text:p>
          </table:table-cell>
          <table:table-cell table:style-name="ce55" table:number-columns-repeated="2"/>
          <table:table-cell table:style-name="ce56" table:formula="of:=[.D169]+[.E169]+[.F169]" office:value-type="float" office:value="11395480.29" calcext:value-type="float">
            <text:p>11.395.480,29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240273.94" calcext:value-type="float">
            <text:p>240.273,94 </text:p>
          </table:table-cell>
          <table:table-cell table:style-name="ce55"/>
          <table:table-cell table:style-name="ce56" table:formula="of:=[.D170]+[.E170]+[.F170]" office:value-type="float" office:value="240273.94" calcext:value-type="float">
            <text:p>240.273,9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67:.D170])" office:value-type="float" office:value="22562340.5" calcext:value-type="float">
            <text:p>22.562.340,50 </text:p>
          </table:table-cell>
          <table:table-cell table:style-name="ce54" table:formula="of:=SUM([.E167:.E170])" office:value-type="float" office:value="240273.94" calcext:value-type="float">
            <text:p>240.273,94 </text:p>
          </table:table-cell>
          <table:table-cell table:style-name="ce54" table:formula="of:=SUM([.F167:.F170])" office:value-type="float" office:value="0" calcext:value-type="float">
            <text:p>- </text:p>
          </table:table-cell>
          <table:table-cell table:style-name="ce56" table:formula="of:=[.D171]+[.E171]+[.F171]" office:value-type="float" office:value="22802614.44" calcext:value-type="float">
            <text:p>22.802.614,44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Excel_BuiltIn_Print_Area_1_1" table:base-cell-address="$MARÇO.$A$1" table:cell-range-address="MARÇO.$A$1:MARÇO.$H$152"/>
        <table:named-range table:name="Excel_BuiltIn_Print_Area_1_1_1" table:base-cell-address="$MARÇO.$A$1" table:cell-range-address="MARÇO.$A$1:MARÇO.$H$154"/>
        <table:named-expression table:name="formularioDeCrud:pagedDataTable:j_id862" table:base-cell-address="$MARÇO.$B$29" table:expression="#REF!"/>
        <table:named-expression table:name="formularioDeCrud:pagedDataTable:j_id866" table:base-cell-address="$MARÇO.$C$29" table:expression="#REF!"/>
        <table:named-expression table:name="formularioDeCrud:pagedDataTable:j_id870" table:base-cell-address="$MARÇO.$D$29" table:expression="#REF!"/>
        <table:named-expression table:name="formularioDeCrud:pagedDataTable:j_id874" table:base-cell-address="$MARÇO.$E$29" table:expression="#REF!"/>
        <table:named-expression table:name="formularioDeCrud:pagedDataTable:j_id878" table:base-cell-address="$MARÇO.$F$29" table:expression="#REF!"/>
        <table:named-expression table:name="formularioDeCrud:pagedDataTable:j_id882" table:base-cell-address="$MARÇO.$G$29" table:expression="#REF!"/>
        <table:named-expression table:name="formularioDeCrud:pagedDataTable:j_id886" table:base-cell-address="$MARÇO.$H$29" table:expression="#REF!"/>
        <table:named-expression table:name="formularioDeCrud:pagedDataTable:j_id890" table:base-cell-address="$MARÇO.$I$29" table:expression="#REF!"/>
        <table:named-expression table:name="_10formularioDeCrud_pagedDataTable_j_id857" table:base-cell-address="$MARÇO.$A$1" table:expression="#REF!"/>
        <table:named-expression table:name="_11formularioDeCrud_pagedDataTable_j_id865" table:base-cell-address="$MARÇO.$A$1" table:expression="#REF!"/>
        <table:named-expression table:name="_12formularioDeCrud_pagedDataTable_j_id869" table:base-cell-address="$MARÇO.$A$1" table:expression="#REF!"/>
        <table:named-expression table:name="_13formularioDeCrud_pagedDataTable_j_id873" table:base-cell-address="$MARÇO.$A$1" table:expression="#REF!"/>
        <table:named-expression table:name="_14formularioDeCrud_pagedDataTable_j_id877" table:base-cell-address="$MARÇO.$A$1" table:expression="#REF!"/>
        <table:named-expression table:name="_15formularioDeCrud_pagedDataTable_j_id881" table:base-cell-address="$MARÇO.$A$1" table:expression="#REF!"/>
        <table:named-expression table:name="_9formularioDeCrud_pagedDataTable_j_id853" table:base-cell-address="$MARÇO.$A$1" table:expression="#REF!"/>
      </table:named-expressions>
      <table:database-ranges>
        <table:database-range table:name="__Anonymous_Sheet_DB__0" table:target-range-address="MARÇO.A34:MARÇO.G13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Times New Roman" svg:font-family="'Times New Roman'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2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">
      <number:number number:decimal-places="0" loext:min-decimal-places="0" number:min-integer-digits="1"/>
      <number:text> </number:text>
    </number:number-style>
    <number:number-style style:name="N117">
      <number:text> (</number:text>
      <number:number number:decimal-places="0" loext:min-decimal-places="0" number:min-integer-digits="1"/>
      <number:text>)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P1" style:volatile="true">
      <number:text> (</number:text>
      <number:number number:decimal-places="0" loext:min-decimal-places="0" number:min-integer-digits="1"/>
      <number:text>)</number:text>
    </number:number-style>
    <number:number-style style:name="N118P2" style:volatile="true">
      <number:text>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-</number:text>
      <number:number number:decimal-places="0" loext:min-decimal-places="0" number:min-integer-digits="0"/>
      <number:text> </number:text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0P2" style:volatile="true">
      <number:text>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  <number:text>,</number:text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1"/>
    <style:style style:name="Separador_20_de_20_milhares_20_10" style:display-name="Separador de milhares 10" style:family="table-cell" style:parent-style-name="Default" style:data-style-name="N111"/>
    <style:style style:name="Separador_20_de_20_milhares_20_11" style:display-name="Separador de milhares 11" style:family="table-cell" style:parent-style-name="Default" style:data-style-name="N111"/>
    <style:style style:name="Separador_20_de_20_milhares_20_12" style:display-name="Separador de milhares 12" style:family="table-cell" style:parent-style-name="Default" style:data-style-name="N111"/>
    <style:style style:name="Separador_20_de_20_milhares_20_13" style:display-name="Separador de milhares 13" style:family="table-cell" style:parent-style-name="Default" style:data-style-name="N111"/>
    <style:style style:name="Separador_20_de_20_milhares_20_14" style:display-name="Separador de milhares 14" style:family="table-cell" style:parent-style-name="Default" style:data-style-name="N111"/>
    <style:style style:name="Separador_20_de_20_milhares_20_15" style:display-name="Separador de milhares 15" style:family="table-cell" style:parent-style-name="Default" style:data-style-name="N111"/>
    <style:style style:name="Separador_20_de_20_milhares_20_16" style:display-name="Separador de milhares 16" style:family="table-cell" style:parent-style-name="Default" style:data-style-name="N111"/>
    <style:style style:name="Separador_20_de_20_milhares_20_17" style:display-name="Separador de milhares 17" style:family="table-cell" style:parent-style-name="Default" style:data-style-name="N111"/>
    <style:style style:name="Separador_20_de_20_milhares_20_18" style:display-name="Separador de milhares 18" style:family="table-cell" style:parent-style-name="Default" style:data-style-name="N111"/>
    <style:style style:name="Separador_20_de_20_milhares_20_19" style:display-name="Separador de milhares 19" style:family="table-cell" style:parent-style-name="Default" style:data-style-name="N111"/>
    <style:style style:name="Separador_20_de_20_milhares_20_2" style:display-name="Separador de milhares 2" style:family="table-cell" style:parent-style-name="Default" style:data-style-name="N111"/>
    <style:style style:name="Separador_20_de_20_milhares_20_20" style:display-name="Separador de milhares 20" style:family="table-cell" style:parent-style-name="Default" style:data-style-name="N111"/>
    <style:style style:name="Separador_20_de_20_milhares_20_21" style:display-name="Separador de milhares 21" style:family="table-cell" style:parent-style-name="Default" style:data-style-name="N111"/>
    <style:style style:name="Separador_20_de_20_milhares_20_22" style:display-name="Separador de milhares 22" style:family="table-cell" style:parent-style-name="Default" style:data-style-name="N111"/>
    <style:style style:name="Separador_20_de_20_milhares_20_23" style:display-name="Separador de milhares 23" style:family="table-cell" style:parent-style-name="Default" style:data-style-name="N111"/>
    <style:style style:name="Separador_20_de_20_milhares_20_24" style:display-name="Separador de milhares 24" style:family="table-cell" style:parent-style-name="Default" style:data-style-name="N111"/>
    <style:style style:name="Separador_20_de_20_milhares_20_25" style:display-name="Separador de milhares 25" style:family="table-cell" style:parent-style-name="Default" style:data-style-name="N111"/>
    <style:style style:name="Separador_20_de_20_milhares_20_26" style:display-name="Separador de milhares 26" style:family="table-cell" style:parent-style-name="Default" style:data-style-name="N111"/>
    <style:style style:name="Separador_20_de_20_milhares_20_27" style:display-name="Separador de milhares 27" style:family="table-cell" style:parent-style-name="Default" style:data-style-name="N111"/>
    <style:style style:name="Separador_20_de_20_milhares_20_28" style:display-name="Separador de milhares 28" style:family="table-cell" style:parent-style-name="Default" style:data-style-name="N111"/>
    <style:style style:name="Separador_20_de_20_milhares_20_29" style:display-name="Separador de milhares 29" style:family="table-cell" style:parent-style-name="Default" style:data-style-name="N111"/>
    <style:style style:name="Separador_20_de_20_milhares_20_3" style:display-name="Separador de milhares 3" style:family="table-cell" style:parent-style-name="Default" style:data-style-name="N111"/>
    <style:style style:name="Separador_20_de_20_milhares_20_30" style:display-name="Separador de milhares 30" style:family="table-cell" style:parent-style-name="Default" style:data-style-name="N111"/>
    <style:style style:name="Separador_20_de_20_milhares_20_31" style:display-name="Separador de milhares 31" style:family="table-cell" style:parent-style-name="Default" style:data-style-name="N111"/>
    <style:style style:name="Separador_20_de_20_milhares_20_32" style:display-name="Separador de milhares 32" style:family="table-cell" style:parent-style-name="Default" style:data-style-name="N111"/>
    <style:style style:name="Separador_20_de_20_milhares_20_33" style:display-name="Separador de milhares 33" style:family="table-cell" style:parent-style-name="Default" style:data-style-name="N111"/>
    <style:style style:name="Separador_20_de_20_milhares_20_34" style:display-name="Separador de milhares 34" style:family="table-cell" style:parent-style-name="Default" style:data-style-name="N111"/>
    <style:style style:name="Separador_20_de_20_milhares_20_35" style:display-name="Separador de milhares 35" style:family="table-cell" style:parent-style-name="Default" style:data-style-name="N111"/>
    <style:style style:name="Separador_20_de_20_milhares_20_36" style:display-name="Separador de milhares 36" style:family="table-cell" style:parent-style-name="Default" style:data-style-name="N111"/>
    <style:style style:name="Separador_20_de_20_milhares_20_37" style:display-name="Separador de milhares 37" style:family="table-cell" style:parent-style-name="Default" style:data-style-name="N111"/>
    <style:style style:name="Separador_20_de_20_milhares_20_38" style:display-name="Separador de milhares 38" style:family="table-cell" style:parent-style-name="Default" style:data-style-name="N111"/>
    <style:style style:name="Separador_20_de_20_milhares_20_39" style:display-name="Separador de milhares 39" style:family="table-cell" style:parent-style-name="Default" style:data-style-name="N111"/>
    <style:style style:name="Separador_20_de_20_milhares_20_4" style:display-name="Separador de milhares 4" style:family="table-cell" style:parent-style-name="Default" style:data-style-name="N111"/>
    <style:style style:name="Separador_20_de_20_milhares_20_40" style:display-name="Separador de milhares 40" style:family="table-cell" style:parent-style-name="Default" style:data-style-name="N111"/>
    <style:style style:name="Separador_20_de_20_milhares_20_41" style:display-name="Separador de milhares 41" style:family="table-cell" style:parent-style-name="Default" style:data-style-name="N111"/>
    <style:style style:name="Separador_20_de_20_milhares_20_42" style:display-name="Separador de milhares 42" style:family="table-cell" style:parent-style-name="Default" style:data-style-name="N111"/>
    <style:style style:name="Separador_20_de_20_milhares_20_43" style:display-name="Separador de milhares 43" style:family="table-cell" style:parent-style-name="Default" style:data-style-name="N111"/>
    <style:style style:name="Separador_20_de_20_milhares_20_44" style:display-name="Separador de milhares 44" style:family="table-cell" style:parent-style-name="Default" style:data-style-name="N111"/>
    <style:style style:name="Separador_20_de_20_milhares_20_45" style:display-name="Separador de milhares 45" style:family="table-cell" style:parent-style-name="Default" style:data-style-name="N111"/>
    <style:style style:name="Separador_20_de_20_milhares_20_46" style:display-name="Separador de milhares 46" style:family="table-cell" style:parent-style-name="Default" style:data-style-name="N111"/>
    <style:style style:name="Separador_20_de_20_milhares_20_47" style:display-name="Separador de milhares 47" style:family="table-cell" style:parent-style-name="Default" style:data-style-name="N111"/>
    <style:style style:name="Separador_20_de_20_milhares_20_48" style:display-name="Separador de milhares 48" style:family="table-cell" style:parent-style-name="Default" style:data-style-name="N111"/>
    <style:style style:name="Separador_20_de_20_milhares_20_49" style:display-name="Separador de milhares 49" style:family="table-cell" style:parent-style-name="Default" style:data-style-name="N111"/>
    <style:style style:name="Separador_20_de_20_milhares_20_5" style:display-name="Separador de milhares 5" style:family="table-cell" style:parent-style-name="Default" style:data-style-name="N111"/>
    <style:style style:name="Separador_20_de_20_milhares_20_50" style:display-name="Separador de milhares 50" style:family="table-cell" style:parent-style-name="Default" style:data-style-name="N111"/>
    <style:style style:name="Separador_20_de_20_milhares_20_51" style:display-name="Separador de milhares 51" style:family="table-cell" style:parent-style-name="Default" style:data-style-name="N111"/>
    <style:style style:name="Separador_20_de_20_milhares_20_52" style:display-name="Separador de milhares 52" style:family="table-cell" style:parent-style-name="Default" style:data-style-name="N111"/>
    <style:style style:name="Separador_20_de_20_milhares_20_53" style:display-name="Separador de milhares 53" style:family="table-cell" style:parent-style-name="Default" style:data-style-name="N111"/>
    <style:style style:name="Separador_20_de_20_milhares_20_54" style:display-name="Separador de milhares 54" style:family="table-cell" style:parent-style-name="Default" style:data-style-name="N111"/>
    <style:style style:name="Separador_20_de_20_milhares_20_55" style:display-name="Separador de milhares 55" style:family="table-cell" style:parent-style-name="Default" style:data-style-name="N111"/>
    <style:style style:name="Separador_20_de_20_milhares_20_56" style:display-name="Separador de milhares 56" style:family="table-cell" style:parent-style-name="Default" style:data-style-name="N111"/>
    <style:style style:name="Separador_20_de_20_milhares_20_57" style:display-name="Separador de milhares 57" style:family="table-cell" style:parent-style-name="Default" style:data-style-name="N111"/>
    <style:style style:name="Separador_20_de_20_milhares_20_58" style:display-name="Separador de milhares 58" style:family="table-cell" style:parent-style-name="Default" style:data-style-name="N111"/>
    <style:style style:name="Separador_20_de_20_milhares_20_59" style:display-name="Separador de milhares 59" style:family="table-cell" style:parent-style-name="Default" style:data-style-name="N111"/>
    <style:style style:name="Separador_20_de_20_milhares_20_6" style:display-name="Separador de milhares 6" style:family="table-cell" style:parent-style-name="Default" style:data-style-name="N111"/>
    <style:style style:name="Separador_20_de_20_milhares_20_60" style:display-name="Separador de milhares 60" style:family="table-cell" style:parent-style-name="Default" style:data-style-name="N111"/>
    <style:style style:name="Separador_20_de_20_milhares_20_61" style:display-name="Separador de milhares 61" style:family="table-cell" style:parent-style-name="Default" style:data-style-name="N111"/>
    <style:style style:name="Separador_20_de_20_milhares_20_62" style:display-name="Separador de milhares 62" style:family="table-cell" style:parent-style-name="Default" style:data-style-name="N111"/>
    <style:style style:name="Separador_20_de_20_milhares_20_63" style:display-name="Separador de milhares 63" style:family="table-cell" style:parent-style-name="Default" style:data-style-name="N111"/>
    <style:style style:name="Separador_20_de_20_milhares_20_64" style:display-name="Separador de milhares 64" style:family="table-cell" style:parent-style-name="Default" style:data-style-name="N111"/>
    <style:style style:name="Separador_20_de_20_milhares_20_65" style:display-name="Separador de milhares 65" style:family="table-cell" style:parent-style-name="Default" style:data-style-name="N111"/>
    <style:style style:name="Separador_20_de_20_milhares_20_66" style:display-name="Separador de milhares 66" style:family="table-cell" style:parent-style-name="Default" style:data-style-name="N111"/>
    <style:style style:name="Separador_20_de_20_milhares_20_7" style:display-name="Separador de milhares 7" style:family="table-cell" style:parent-style-name="Default" style:data-style-name="N111"/>
    <style:style style:name="Separador_20_de_20_milhares_20_8" style:display-name="Separador de milhares 8" style:family="table-cell" style:parent-style-name="Default" style:data-style-name="N111"/>
    <style:style style:name="Separador_20_de_20_milhares_20_9" style:display-name="Separador de milhares 9" style:family="table-cell" style:parent-style-name="Default" style:data-style-name="N111"/>
    <style:style style:name="Separador_20_de_20_milhares_5f_B.Dados_20_Pago" style:display-name="Separador de milhares_B.Dados Pago" style:family="table-cell" style:parent-style-name="Default" style:data-style-name="N111"/>
    <style:style style:name="Texto_20_de_20_Aviso_20_10" style:display-name="Texto de Aviso 1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5">00/00/0000</text:date>, <text:time style:data-style-name="N2" text:time-value="09:47:20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Lusiran</meta:initial-creator>
    <meta:creation-date>2012-12-29T10:03:11Z</meta:creation-date>
    <dc:date>2023-05-15T09:51:28.684000000</dc:date>
    <meta:editing-duration>P17DT4H47M41S</meta:editing-duration>
    <meta:editing-cycles>792</meta:editing-cycles>
    <meta:print-date>2014-01-17T10:03:50.68</meta:print-date>
    <meta:document-statistic meta:table-count="1" meta:cell-count="852" meta:object-count="1"/>
  </office:meta>
</office:document-meta>
</file>