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5cm" style:type="center"/>
        </style:tab-stops>
      </style:paragraph-properties>
      <style:text-properties officeooo:paragraph-rsid="0008a403"/>
    </style:style>
    <style:style style:name="P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08a403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ab4b8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0ab4b8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ab4b8" style:font-size-asian="8pt"/>
    </style:style>
    <style:style style:name="P20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1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22" style:family="paragraph" style:parent-style-name="Standard" style:master-page-name="MP0">
      <style:paragraph-properties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0ab4b8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00b1c88" officeooo:paragraph-rsid="000b1c88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0ab4b8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0b1c88" officeooo:paragraph-rsid="000b1c8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00b1c88" officeooo:paragraph-rsid="000b3d6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0ab4b8" style:font-size-asian="12pt" style:font-size-complex="12pt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name-asian="Arial1" style:font-weight-asian="bold"/>
    </style:style>
    <style:style style:name="T3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4" style:family="text">
      <style:text-properties officeooo:rsid="000ab4b8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officeooo:rsid="000e654c" style:font-weight-asian="normal"/>
    </style:style>
    <style:style style:name="T10" style:family="text">
      <style:text-properties style:text-line-through-style="solid" style:text-line-through-type="single" style:font-name="Arial1"/>
    </style:style>
    <style:style style:name="T11" style:family="text">
      <style:text-properties officeooo:rsid="000b3d68"/>
    </style:style>
    <style:style style:name="T12" style:family="text">
      <style:text-properties officeooo:rsid="000c7956"/>
    </style:style>
    <style:style style:name="T13" style:family="text">
      <style:text-properties fo:color="#f10d0c"/>
    </style:style>
    <style:style style:name="T14" style:family="text">
      <style:text-properties fo:color="#f10d0c" fo:background-color="#8d1d75" loext:char-shading-value="0"/>
    </style:style>
    <style:style style:name="T15" style:family="text">
      <style:text-properties fo:color="#f10d0c" fo:background-color="#8d1d75" loext:char-shading-value="0"/>
    </style:style>
    <style:style style:name="T16" style:family="text">
      <style:text-properties fo:background-color="#8d1d75" loext:char-shading-value="0"/>
    </style:style>
    <style:style style:name="T17" style:family="text">
      <style:text-properties fo:color="#000000" fo:background-color="#8d1d75" loext:char-shading-value="0"/>
    </style:style>
    <style:style style:name="T18" style:family="text">
      <style:text-properties fo:color="#000000"/>
    </style:style>
    <style:style style:name="T19" style:family="text">
      <style:text-properties fo:color="#000000" fo:background-color="#bf819e" loext:char-shading-value="0"/>
    </style:style>
    <style:style style:name="T20" style:family="text">
      <style:text-properties fo:color="#000000" fo:background-color="#bf819e" loext:char-shading-value="0"/>
    </style:style>
    <style:style style:name="T21" style:family="text">
      <style:text-properties fo:color="#000000" fo:font-weight="bold" fo:background-color="#bf819e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/text:p>
      <text:p text:style-name="P20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1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1<text:span text:style-name="T4">5</text:span> DE <text:span text:style-name="T4">22</text:span>.05.2023.</text:p>
      <text:p text:style-name="P10"/>
      <text:p text:style-name="P21"/>
      <text:p text:style-name="P21"/>
      <text:p text:style-name="P7">1 – APRECIAÇÃO DA ATA DA SESSÃO ORDINÁRIA Nº 1<text:span text:style-name="T4">4</text:span> DE <text:span text:style-name="T4">15</text:span>.05.2023.</text:p>
      <text:p text:style-name="P7"/>
      <text:p text:style-name="P8">2 – PROCESSOS COM PEDIDO DE VISTA E/OU SUSPENSOS EM VIRTUDE DO ART. 942, CPC.</text:p>
      <text:p text:style-name="P8"/>
      <text:p text:style-name="P8">3 – PROCESSOS COM PEDIDO DE SUSTENTAÇÃO ORAL E PREFERÊNCIA.</text:p>
      <text:p text:style-name="P12"/>
      <text:p text:style-name="P8">4 – PROCESSOS EXTRAPAUTA</text:p>
      <text:p text:style-name="P12"/>
      <text:p text:style-name="P9">5 – PROCESSOS EM PAUTA</text:p>
      <text:p text:style-name="P2"/>
      <text:p text:style-name="P13"><text:span text:style-name="Fonte_20_parág._20_padrão"/></text:p>
      <text:p text:style-name="P14"><text:span text:style-name="Fonte_20_parág._20_padrão">RELATOR(A): PAULO FRANCISCO BANHOS PONTE</text:span></text:p>
      <text:p text:style-name="P15"/>
      <text:p text:style-name="P19"/>
      <text:p text:style-name="P16"><text:span text:style-name="T5">1 - </text:span><text:span text:style-name="T6">0030070-64.2010.8.06.0112/50001</text:span><text:span text:style-name="T8"> - </text:span><text:span text:style-name="T6">EMBARGOS DE DECLARAÇÃO CÍVEL</text:span><text:span text:style-name="T8"> - JUAZEIRO DO NORTE/3ª VARA CÍVEL DA COMARCA DE JUAZEIRO DO NORTE. </text:span></text:p>
      <text:p text:style-name="P23">EMBARGANTE: DEFENSORIA PÚBLICA DO ESTADO DO CEARÁ. </text:p>
      <text:p text:style-name="P23">DEF. PÚBLICO: DEFENSORIA PÚBLICA DO ESTADO DO CEARÁ. EMBARGADO: MUNICÍPIO DE JUAZEIRO DO NORTE. </text:p>
      <text:p text:style-name="P23">PROCURADOR: PROCURADORIA GERAL DO MUNICÍPIO DE JUAZEIRO DO NORTE. </text:p>
      <text:p text:style-name="P23">RELATOR(A): PAULO FRANCISCO BANHOS PONTE</text:p>
      <text:p text:style-name="P17"/>
      <text:p text:style-name="P16"><text:span text:style-name="T5">2 - </text:span><text:span text:style-name="T6">0139619-80.2012.8.06.0001</text:span><text:span text:style-name="T8"> - </text:span><text:span text:style-name="T6">APELAÇÃO CÍVEL</text:span><text:span text:style-name="T8"> - FORTALEZA/4ª VARA DE EXECUÇÕES FISCAIS E DE CRIMES CONTRA A ORDEM TRIBUTÁRIA. APELANTE: ITAÚ UNIBANCO S/A. </text:span></text:p>
      <text:p text:style-name="P23">ADVOGADO: GUSTAVO GERBASI GOMES DIAS (OAB: 25254/BA). </text:p>
      <text:p text:style-name="P23">APELADO: MUNICÍPIO DE FORTALEZA. </text:p>
      <text:p text:style-name="P23">PROCURADORA: PROCURADORIA DO MUNICÍPIO DE FORTALEZA. RELATOR(A): PAULO FRANCISCO BANHOS PONTE</text:p>
      <text:p text:style-name="P17"><text:soft-page-break/></text:p>
      <text:p text:style-name="P16"><text:span text:style-name="T5">3 - </text:span><text:span text:style-name="T6">0421574-47.2015.8.06.0001</text:span><text:span text:style-name="T8"> - </text:span><text:span text:style-name="T6">APELAÇÃO CÍVEL</text:span><text:span text:style-name="T8"> - FORTALEZA/3ª VARA DE EXECUÇÕES FISCAIS E DE CRIMES CONTRA A ORDEM TRIBUTÁRIA. APELANTE: MUNICÍPIO DE FORTALEZA. </text:span></text:p>
      <text:p text:style-name="P23">PROCURADORA: PROCURADORIA DO MUNICÍPIO DE FORTALEZA. </text:p>
      <text:p text:style-name="P23">APELADO: ESPÓLIO DE JOSÉ COLOMBO DE SOUSA. </text:p>
      <text:p text:style-name="P23">INVENTARIANTE: JOSÉ COLOMBO DE SOUZA FILHO. </text:p>
      <text:p text:style-name="P23">ADVOGADO: SCHUBERT DE FARIAS MACHADO (OAB: 5213/CE). </text:p>
      <text:p text:style-name="P23">ADVOGADO: HUGO DE BRITO MACHADO SEGUNDO (OAB: 14066/CE). RELATOR(A): PAULO FRANCISCO BANHOS PONTE</text:p>
      <text:p text:style-name="P17"/>
      <text:p text:style-name="P16"><text:span text:style-name="T5">4 - </text:span><text:span text:style-name="T6">0249420-13.2021.8.06.0001/50000</text:span><text:span text:style-name="T8"> - </text:span><text:span text:style-name="T6">EMBARGOS DE DECLARAÇÃO CÍVEL</text:span><text:span text:style-name="T8"> - FORTALEZA/12ª VARA DA FAZENDA PÚBLICA. </text:span></text:p>
      <text:p text:style-name="P23">EMBARGANTE: ESTADO DO CEARÁ. </text:p>
      <text:p text:style-name="P23">PROCURADOR: PROCURADORIA GERAL DO ESTADO DO CEARÁ. EMBARGADO: JOSÉ MAURICIO DO NASCIMENTO. </text:p>
      <text:p text:style-name="P23">ADVOGADA: PRISCILA CARDOSO QUEIROZ (OAB: 35450/CE). </text:p>
      <text:p text:style-name="P23">RELATOR(A): PAULO FRANCISCO BANHOS PONTE</text:p>
      <text:p text:style-name="P17"/>
      <text:p text:style-name="P16"><text:span text:style-name="T5">5 - </text:span><text:span text:style-name="T6">0202598-34.2022.8.06.0064/50000</text:span><text:span text:style-name="T8"> - </text:span><text:span text:style-name="T6">AGRAVO INTERNO CÍVEL</text:span><text:span text:style-name="T8"> - CAUCAIA/3ª VARA CÍVEL DA COMARCA DE CAUCAIA. </text:span></text:p>
      <text:p text:style-name="P23">AGRAVANTE: DEFENSORIA PÚBLICA DO ESTADO DO CEARÁ. </text:p>
      <text:p text:style-name="P23">DEF. PÚBLICO: DEFENSORIA PÚBLICA DO ESTADO DO CEARÁ. </text:p>
      <text:p text:style-name="P23">AGRAVADO: ESTADO DO CEARÁ. </text:p>
      <text:p text:style-name="P23">PROCURADOR: PROCURADORIA GERAL DO ESTADO DO CEARÁ. RELATOR(A): PAULO FRANCISCO BANHOS PONTE</text:p>
      <text:p text:style-name="P17"/>
      <text:p text:style-name="P16"><text:span text:style-name="T5">6 - </text:span><text:span text:style-name="T6">0518119-10.2000.8.06.0001</text:span><text:span text:style-name="T8"> (518119-10.2000.8.06.0001/1) <text:s/>- </text:span><text:span text:style-name="T6">APELAÇÃO CÍVEL</text:span><text:span text:style-name="T8"> - FORTALEZA/8ª VARA DA FAZENDA PÚBLICA. </text:span></text:p>
      <text:p text:style-name="P23">APTE/APDO: ESTADO DO CEARÁ. </text:p>
      <text:p text:style-name="P23">PROCURADOR: PROCURADORIA GERAL DO ESTADO DO CEARÁ. APTE/APDO: JOSE LEALCI DE AZEVEDO. </text:p>
      <text:p text:style-name="P23">ADVOGADA: ISABELA DE SOUZA SOBREIRA DE LAVOR (OAB: 13043/CE). ADVOGADA: DANIELA LOPES FONTELES (OAB: 16929/CE). </text:p>
      <text:p text:style-name="P23">ADVOGADA: OSILENE ABINTES ASSUNÇÃO DE OLIVEIRA (OAB: 21925/CE). RELATOR(A): PAULO FRANCISCO BANHOS PONTE. </text:p>
      <text:p text:style-name="P23">REVISOR(A): TEODORO SILVA SANTOS</text:p>
      <text:p text:style-name="P17"/>
      <text:p text:style-name="P16"><text:span text:style-name="T5">7 - </text:span><text:span text:style-name="T6">0009242-50.2011.8.06.0035</text:span><text:span text:style-name="T8"> - </text:span><text:span text:style-name="T6">APELAÇÃO CÍVEL</text:span><text:span text:style-name="T8"> - ARACATI/2ª VARA DA COMARCA DE ARACATI. </text:span></text:p>
      <text:p text:style-name="P23">APELANTE: EXPEDITO FERREIRA DA COSTA. </text:p>
      <text:p text:style-name="P23">ADVOGADO: CÍCERO CHARLES SOUSA SOARES (OAB: 22960/CE). APELANTE: ADÉLIA MARIA ARAÚJO BANDEIRA. </text:p>
      <text:p text:style-name="P23">ADVOGADO: ANTÔNIO BRAGA NETO (OAB: 17713/CE). </text:p>
      <text:p text:style-name="P23">ADVOGADO: RICARDO GOMES DE SOUZA PITOMBEIRA (OAB: 31566/CE). ADVOGADO: ALFREDO NARCISO DA COSTA NETO (OAB: 19102/CE). RELATOR(A): PAULO FRANCISCO BANHOS PONTE. </text:p>
      <text:p text:style-name="P23">REVISOR(A): LISETE DE SOUSA GADELHA</text:p>
      <text:p text:style-name="P17"/>
      <text:p text:style-name="P16"><text:span text:style-name="T5">8 - </text:span><text:span text:style-name="T6">0177210-03.2017.8.06.0001</text:span><text:span text:style-name="T8"> - </text:span><text:span text:style-name="T6">APELAÇÃO CÍVEL</text:span><text:span text:style-name="T8"> - FORTALEZA/14ª VARA DA FAZENDA PÚBLICA. </text:span></text:p>
      <text:p text:style-name="P23">APELANTE: EMBRACON ADMINISTRADORA DE CONSÓRCIO LTDA. ADVOGADO: RUI NOGUEIRA PAES CAMINHA BARBOSA (OAB: 274876/SP). APELADO: MUNICÍPIO DE FORTALEZA. </text:p>
      <text:p text:style-name="P23"><text:soft-page-break/>PROCURADORA: PROCURADORIA DO MUNICÍPIO DE FORTALEZA. RELATOR(A): PAULO FRANCISCO BANHOS PONTE</text:p>
      <text:p text:style-name="P17"/>
      <text:p text:style-name="P16"><text:span text:style-name="T5">9 - </text:span><text:span text:style-name="T6">0621907-08.2021.8.06.0000/50000</text:span><text:span text:style-name="T8"> - </text:span><text:span text:style-name="T6">EMBARGOS DE DECLARAÇÃO CÍVEL</text:span><text:span text:style-name="T8"> - CAUCAIA/2ª VARA CÍVEL DA COMARCA DE CAUCAIA. </text:span></text:p>
      <text:p text:style-name="P23">EMBARGANTE: ANTÔNIO GILBERTO DE BRITO. </text:p>
      <text:p text:style-name="P23">ADVOGADO: GLAUCO CIDRACK DO VALE MENEZES (OAB: 11743/CE). ADVOGADO: RAFAEL MANGUEIRA DE MORAIS (OAB: 23011/CE). EMBARGADO: MINISTÉRIO PÚBLICO DO ESTADO DO CEARÁ. </text:p>
      <text:p text:style-name="P23">MINISTÉRIO PÚBL: MINISTÉRIO PÚBLICO ESTADUAL (OAB: OO). </text:p>
      <text:p text:style-name="P23">RELATOR(A): PAULO FRANCISCO BANHOS PONTE</text:p>
      <text:p text:style-name="P17"/>
      <text:p text:style-name="P16"><text:span text:style-name="T5">10 - </text:span><text:span text:style-name="T6">0200256-59.2022.8.06.0158/50000</text:span><text:span text:style-name="T8"> - </text:span><text:span text:style-name="T6">EMBARGOS DE DECLARAÇÃO CÍVEL</text:span><text:span text:style-name="T8"> - RUSSAS/1ª VARA CÍVEL DA COMARCA DE RUSSAS. </text:span></text:p>
      <text:p text:style-name="P23">EMBARGANTE: ESTADO DO CEARÁ. </text:p>
      <text:p text:style-name="P23">PROCURADOR: PROCURADORIA GERAL DO ESTADO DO CEARÁ. EMBARGADO: EDUARDO ALVES ALMEIDA. </text:p>
      <text:p text:style-name="P23">ADVOGADA: ANACLÉIA DE SOUSA LIMA (OAB: 20353/CE). </text:p>
      <text:p text:style-name="P23">ADVOGADO: RAIMUNDO ARISTEU DOS SANTOS MAIA (OAB: 39211/CE). RELATOR(A): PAULO FRANCISCO BANHOS PONTE</text:p>
      <text:p text:style-name="P17"/>
      <text:p text:style-name="P16"><text:span text:style-name="T5">11 - </text:span><text:span text:style-name="T6">0211723-65.2015.8.06.0001</text:span><text:span text:style-name="T8"> - </text:span><text:span text:style-name="T6">APELAÇÃO CÍVEL</text:span><text:span text:style-name="T8"> - FORTALEZA/13ª VARA CÍVEL. </text:span></text:p>
      <text:p text:style-name="P23">APELANTE: INSTITUTO NACIONAL DO SEGURO SOCIAL - INSS. PROCURADOR: PROCURADORIA GERAL FEDERAL (PGF/AGU). </text:p>
      <text:p text:style-name="P23">APELADO: RIVELINO RIBEIRO CHAVES. </text:p>
      <text:p text:style-name="P23">ADVOGADO: FLÁVIO HENRIQUE PONTES PIMENTEL (OAB: 18523/CE). RELATOR(A): PAULO FRANCISCO BANHOS PONTE</text:p>
      <text:p text:style-name="P17"/>
      <text:p text:style-name="P16"><text:span text:style-name="T5">12 - </text:span><text:span text:style-name="T6">0638265-14.2022.8.06.0000</text:span><text:span text:style-name="T8"> - </text:span><text:span text:style-name="T6">AGRAVO DE INSTRUMENTO</text:span><text:span text:style-name="T8"> - CASCAVEL/2ª VARA DA COMARCA DE CASCAVEL. </text:span></text:p>
      <text:p text:style-name="P23">AGRAVANTE: ARTHUR MENDES SOUSA, REPRESENTADO POR MARTA MENDES PINHEIRO. </text:p>
      <text:p text:style-name="P23">DEF. PÚBLICO: DEFENSORIA PÚBLICA DO ESTADO DO CEARÁ. </text:p>
      <text:p text:style-name="P23">AGRAVADO: ESTADO DO CEARÁ. </text:p>
      <text:p text:style-name="P23">PROCURADOR: PROCURADORIA GERAL DO ESTADO DO CEARÁ. RELATOR(A): PAULO FRANCISCO BANHOS PONTE</text:p>
      <text:p text:style-name="P17"/>
      <text:p text:style-name="P16"><text:span text:style-name="Fonte_20_parág._20_padrão"><text:span text:style-name="T5">13 - </text:span></text:span><text:span text:style-name="Fonte_20_parág._20_padrão"><text:span text:style-name="T6">0248920-44.2021.8.06.0001</text:span></text:span><text:span text:style-name="Fonte_20_parág._20_padrão"><text:span text:style-name="T8"> - </text:span></text:span><text:span text:style-name="Fonte_20_parág._20_padrão"><text:span text:style-name="T6">APELAÇÃO CÍVEL</text:span></text:span><text:span text:style-name="Fonte_20_parág._20_padrão"><text:span text:style-name="T8"> - FORTALEZA/35ª VARA CÍVEL. </text:span></text:span></text:p>
      <text:p text:style-name="P16"><text:span text:style-name="Fonte_20_parág._20_padrão"><text:span text:style-name="T8">APELANTE: INSTITUTO NACIONAL DO SEGURO SOCIAL - INSS. PROCURADOR: PROCURADORIA GERAL FEDERAL (PGF/AGU). </text:span></text:span></text:p>
      <text:p text:style-name="P16"><text:span text:style-name="Fonte_20_parág._20_padrão"><text:span text:style-name="T8">APELADO: JOAO DE DEUS DE SOUZA SANTOS. </text:span></text:span></text:p>
      <text:p text:style-name="P16"><text:span text:style-name="Fonte_20_parág._20_padrão"><text:span text:style-name="T8">ADVOGADO: CLAUDIO HENRIQUE PRUDENCIO DE MENDONÇA (OAB: 24824/CE). </text:span></text:span></text:p>
      <text:p text:style-name="P16"><text:span text:style-name="Fonte_20_parág._20_padrão"><text:span text:style-name="T8">ADVOGADA: RAFAEL GIRAO LIMA (OAB: 26029/CE). </text:span></text:span></text:p>
      <text:p text:style-name="P16"><text:span text:style-name="Fonte_20_parág._20_padrão"><text:span text:style-name="T3">ADVOGADA: BRUNA PRUDENCIO DE MENDONÇA (OAB: 37163/CE). RELATOR(A): PAULO FRANCISCO BANHOS PONTE</text:span></text:span></text:p>
      <text:p text:style-name="P15"/>
      <text:p text:style-name="P15"/>
      <text:p text:style-name="P14"/>
      <text:p text:style-name="P14"/>
      <text:p text:style-name="P14"/>
      <text:p text:style-name="P14"/>
      <text:p text:style-name="P14"><text:soft-page-break/>RELATOR(A): TEODORO SILVA SANTOS</text:p>
      <text:p text:style-name="P14"/>
      <text:p text:style-name="P16"><text:span text:style-name="T5">14 - </text:span><text:span text:style-name="T6">0120827-49.2010.8.06.0001/50001</text:span><text:span text:style-name="T8"> - </text:span><text:span text:style-name="T6">AGRAVO INTERNO CÍVEL</text:span><text:span text:style-name="T8"> - FORTALEZA/3ª VARA DA FAZENDA PÚBLICA. </text:span></text:p>
      <text:p text:style-name="P23">AGRAVANTE: ESTADO DO CEARÁ. </text:p>
      <text:p text:style-name="P23">PROCURADOR: PROCURADORIA GERAL DO ESTADO DO CEARÁ. AGRAVADA: REGINA TÂNEA MAIA GADELHA MEDEIROS. </text:p>
      <text:p text:style-name="P23">ADVOGADO: FABIANO ALDO ALVES LIMA (OAB: 8767/CE). </text:p>
      <text:p text:style-name="P23">RELATOR(A): TEODORO SILVA SANTOS</text:p>
      <text:p text:style-name="P26">#IMPEDIMENTO DO Des. PAULO FRANCISCO BANHOS PONTE <text:span text:style-name="T12">pg 26</text:span></text:p>
      <text:p text:style-name="P17"/>
      <text:p text:style-name="P16"><text:span text:style-name="T5">15 - </text:span><text:span text:style-name="T6">0630682-22.2015.8.06.0000</text:span><text:span text:style-name="T8"> - </text:span><text:span text:style-name="T6">AGRAVO DE INSTRUMENTO</text:span><text:span text:style-name="T8"> - QUIXERAMOBIM/1ª VARA DA COMARCA DE QUIXERAMOBIM. </text:span></text:p>
      <text:p text:style-name="P23">AGRAVANTE: CIRILO ANTÔNIO PIMENTA LIMA. </text:p>
      <text:p text:style-name="P23">ADVOGADO: CÁSSIO FELIPE GOES PACHECO (OAB: 17410/CE). </text:p>
      <text:p text:style-name="P23">ADVOGADO: LEONARDO ROBERTO OLIVEIRA DE VASCONCELOS (OAB: 18185/CE). </text:p>
      <text:p text:style-name="P23">AGRAVADO: MINISTÉRIO PÚBLICO DO ESTADO DO CEARÁ. </text:p>
      <text:p text:style-name="P23">MINISTÉRIO PÚBL: MINISTÉRIO PÚBLICO ESTADUAL (OAB: OO). </text:p>
      <text:p text:style-name="P23">RELATOR(A): TEODORO SILVA SANTOS</text:p>
      <text:p text:style-name="P17"/>
      <text:p text:style-name="P16"><text:span text:style-name="T5">16 - </text:span><text:span text:style-name="T6">0009123-29.2011.8.06.0055</text:span><text:span text:style-name="T8"> - </text:span><text:span text:style-name="T6">APELAÇÃO CÍVEL</text:span><text:span text:style-name="T8"> - CANINDÉ/1ª VARA DA COMARCA DE CANINDÉ. </text:span></text:p>
      <text:p text:style-name="P23">APELANTE: MANOEL CLAUDIO PESSOA CARDOSO. </text:p>
      <text:p text:style-name="P23">ADVOGADO: VICENTE BANDEIRA DE AQUINO NETO (OAB: 9665/CE). APELADO: MINISTÉRIO PÚBLICO DO ESTADO DO CEARÁ. </text:p>
      <text:p text:style-name="P23">MINISTÉRIO PÚBL: MINISTÉRIO PÚBLICO ESTADUAL (OAB: OO). </text:p>
      <text:p text:style-name="P23">RELATOR(A): TEODORO SILVA SANTOS</text:p>
      <text:p text:style-name="P17"/>
      <text:p text:style-name="P16"><text:span text:style-name="T5">17 - </text:span><text:span text:style-name="T6">0061833-33.2007.8.06.0001/50000</text:span><text:span text:style-name="T8"> - </text:span><text:span text:style-name="T6">EMBARGOS DE DECLARAÇÃO CÍVEL</text:span><text:span text:style-name="T8"> - FORTALEZA/14ª VARA DA FAZENDA PÚBLICA. </text:span></text:p>
      <text:p text:style-name="P23">EMBARGANTE: NILTON ROCHESTERO SOUSA DA SILVA. </text:p>
      <text:p text:style-name="P23">ADVOGADO: FELIPE RINALDI DO NASCIMENTO (OAB: 15135/CE). EMBARGADO: INSTITUTO DR. JOSÉ FROTA – IJF. </text:p>
      <text:p text:style-name="P23">ADVOGADA: MARIA DA CONCEIÇÃO IBIAPINA MENEZES (OAB: 4002/CE). ADVOGADO: CIRO NOGUEIRA DE ANDRADE (OAB: 2838/CE). </text:p>
      <text:p text:style-name="P23">ADVOGADO: RAUL GUSTAVO DOS SANTOS CAVALCANTE (OAB: 40496/CE). RELATOR(A): TEODORO SILVA SANTOS</text:p>
      <text:p text:style-name="P17"/>
      <text:p text:style-name="P16"><text:span text:style-name="T5">18 - </text:span><text:span text:style-name="T6">0002297-57.2014.8.06.0030</text:span><text:span text:style-name="T8"> - </text:span><text:span text:style-name="T6">APELAÇÃO CÍVEL</text:span><text:span text:style-name="T8"> - AIUABA/VARA ÚNICA DA COMARCA DE AIUABA. </text:span></text:p>
      <text:p text:style-name="P23">APELANTE: RAMILSON ARAÚJO MORAES. </text:p>
      <text:p text:style-name="P23">ADVOGADO: CÁSSIO FELIPE GOES PACHECO (OAB: 17410/CE). </text:p>
      <text:p text:style-name="P23">ADVOGADO: LEONARDO ROBERTO OLIVEIRA DE VASCONCELOS (OAB: 18185/CE). </text:p>
      <text:p text:style-name="P23">APELADO: MINISTÉRIO PÚBLICO DO ESTADO DO CEARÁ. </text:p>
      <text:p text:style-name="P23">MINISTÉRIO PÚBL: MINISTÉRIO PÚBLICO ESTADUAL (OAB: OO). </text:p>
      <text:p text:style-name="P23">RELATOR(A): TEODORO SILVA SANTOS</text:p>
      <text:p text:style-name="P17"/>
      <text:p text:style-name="P16"><text:span text:style-name="T5">19 - </text:span><text:span text:style-name="T6">0249384-68.2021.8.06.0001/50000</text:span><text:span text:style-name="T8"> - </text:span><text:span text:style-name="T6">EMBARGOS DE DECLARAÇÃO CÍVEL</text:span><text:span text:style-name="T8"> - FORTALEZA/10ª VARA DA FAZENDA PÚBLICA. </text:span></text:p>
      <text:p text:style-name="P23">EMBARGANTE: ESTADO DO CEARÁ. </text:p>
      <text:p text:style-name="P23">PROCURADOR: PROCURADORIA GERAL DO ESTADO DO CEARÁ. EMBARGADO: FRANCISCO BRUNO DE VASCONCELOS. </text:p>
      <text:p text:style-name="P23"><text:soft-page-break/>ADVOGADA: PRISCILA CARDOSO QUEIROZ (OAB: 35450/CE). </text:p>
      <text:p text:style-name="P23">RELATOR(A): TEODORO SILVA SANTOS</text:p>
      <text:p text:style-name="P27">#IMPEDIMENTO DO Des. PAULO FRANCISCO BANHOS PONTE <text:span text:style-name="T11">pg85</text:span></text:p>
      <text:p text:style-name="P17"/>
      <text:p text:style-name="P16"><text:span text:style-name="T5">20 - </text:span><text:span text:style-name="T6">0007925-63.2017.8.06.0178/50001</text:span><text:span text:style-name="T8"> - </text:span><text:span text:style-name="T6">EMBARGOS DE DECLARAÇÃO CÍVEL</text:span><text:span text:style-name="T8"> - URUBURETAMA/VARA ÚNICA DA COMARCA DE URUBURETAMA. EMBARGANTE: MUNICÍPIO DE URUBURETAMA. </text:span></text:p>
      <text:p text:style-name="P23">PROCURADOR: PROCURADORIA GERAL DO MUNICÍPIO DE URUBURETAMA. EMBARGADO: ANTÔNIO FERREIRA DOS SANTOS. </text:p>
      <text:p text:style-name="P23">ADVOGADO: ROBSON HALLEY COSTA RODRIGUES (OAB: 27422/CE). ADVOGADO: VALDIMIRO VIEIRA DA SILVA (OAB: 24331/CE). </text:p>
      <text:p text:style-name="P23">ADVOGADO: PEDRO HENRIQUE BISPO DE CARVALHO (OAB: 36086/CE). RELATOR(A): TEODORO SILVA SANTOS</text:p>
      <text:p text:style-name="P17"/>
      <text:p text:style-name="P16"><text:span text:style-name="T5">21 - </text:span><text:span text:style-name="T6">0006405-45.2017.8.06.0121/50000</text:span><text:span text:style-name="T8"> - </text:span><text:span text:style-name="T6">EMBARGOS DE DECLARAÇÃO CÍVEL</text:span><text:span text:style-name="T8"> - MASSAPÊ/2ª VARA DA COMARCA DE MASSAPÊ. </text:span></text:p>
      <text:p text:style-name="P23">EMBARGANTE: INSTITUTO NACIONAL DO SEGURO SOCIAL - INSS. PROCURADOR: PROCURADORIA GERAL FEDERAL (PGF/AGU). </text:p>
      <text:p text:style-name="P23">EMBARGADO: RAIMUNDA CLEINICE DE OLIVEIRA SOARES. </text:p>
      <text:p text:style-name="P23">ADVOGADO: ÁLVARO ALFREDO CAVALCANTE NETO (OAB: 24880/CE). RELATOR(A): TEODORO SILVA SANTOS</text:p>
      <text:p text:style-name="P17"/>
      <text:p text:style-name="P16"><text:span text:style-name="T5">22 - </text:span><text:span text:style-name="T6">0117175-43.2018.8.06.0001/50000</text:span><text:span text:style-name="T8"> - </text:span><text:span text:style-name="T6">AGRAVO INTERNO CÍVEL</text:span><text:span text:style-name="T8"> - CANINDÉ/1ª VARA CÍVEL DA COMARCA DE CANINDÉ. </text:span></text:p>
      <text:p text:style-name="P23">AGRAVANTE: ESTADO DO CEARÁ. </text:p>
      <text:p text:style-name="P23">PROCURADOR: PROCURADORIA GERAL DO ESTADO DO CEARÁ. </text:p>
      <text:p text:style-name="P23">APELADO: JOÃO VALMIR PORTELA LEAL JÚNIOR. </text:p>
      <text:p text:style-name="P23">ADVOGADO: JOÃO VALMIR PORTELA LEAL JÚNIOR (OAB: 9857/CE). RELATOR(A): TEODORO SILVA SANTOS</text:p>
      <text:p text:style-name="P17"/>
      <text:p text:style-name="P16"><text:span text:style-name="T5">23 - </text:span><text:span text:style-name="T6">0142419-71.2018.8.06.0001/50000</text:span><text:span text:style-name="T8"> - </text:span><text:span text:style-name="T6">AGRAVO INTERNO CÍVEL</text:span><text:span text:style-name="T8"> - FORTALEZA/10ª VARA CÍVEL. </text:span></text:p>
      <text:p text:style-name="P23">AGRAVANTE: INSTITUTO NACIONAL DO SEGURO SOCIAL - INSS. PROCURADOR: PROCURADORIA GERAL FEDERAL (PGF/AGU). </text:p>
      <text:p text:style-name="P23">ADVOGADA: NATHALIA ARAGÃO PARENTE (OAB: 38095/CE). </text:p>
      <text:p text:style-name="P23">AGRAVADO: JOSÉ FERREIRA DE CARVALHO. </text:p>
      <text:p text:style-name="P23">ADVOGADA: CAROLINE LIMA FONSECA DO CARMO (OAB: 26830/CE). ADVOGADO: DANIEL SCARANO DO AMARAL (OAB: 26832/CE). </text:p>
      <text:p text:style-name="P23">ADVOGADA: LAURA AUGUSTINA RIBEIRO TILL (OAB: 38593/CE). </text:p>
      <text:p text:style-name="P23">RELATOR(A): TEODORO SILVA SANTOS</text:p>
      <text:p text:style-name="P17"/>
      <text:p text:style-name="P16"><text:span text:style-name="T5">24 - </text:span><text:span text:style-name="T6">0051119-19.2021.8.06.0164/50001</text:span><text:span text:style-name="T8"> - </text:span><text:span text:style-name="T6">AGRAVO INTERNO CÍVEL</text:span><text:span text:style-name="T8"> - SÃO GONÇALO DO AMARANTE/2ª VARA DA COMARCA DE SÃO GONÇALO DO AMARANTE. </text:span></text:p>
      <text:p text:style-name="P23">AGRAVANTE: MUNICÍPIO DE SÃO GONÇALO DO AMARANTE. </text:p>
      <text:p text:style-name="P23">PROCURADOR: PROCURADORIA GERAL DO MUNICÍPIO DE SÃO GONÇALO DO AMARANTE. </text:p>
      <text:p text:style-name="P23">AGRAVADO: SERVIS SEGURANÇA LTDA. </text:p>
      <text:p text:style-name="P23">ADVOGADO: RÔMULO WEBER TEIXEIRA DE ANDRADE (OAB: 14415/CE). RELATOR(A): TEODORO SILVA SANTOS</text:p>
      <text:p text:style-name="P17"/>
      <text:p text:style-name="P16"><text:span text:style-name="T5">25 - </text:span><text:span text:style-name="T6">0184371-30.2018.8.06.0001/50000</text:span><text:span text:style-name="T8"> - </text:span><text:span text:style-name="T6">AGRAVO INTERNO CÍVEL</text:span><text:span text:style-name="T8"> - FORTALEZA/37ª VARA CÍVEL. </text:span></text:p>
      <text:p text:style-name="P23">AGRAVANTE: INSTITUTO NACIONAL DO SEGURO SOCIAL - INSS. <text:soft-page-break/>PROCURADOR: PROCURADORIA GERAL FEDERAL (PGF/AGU). A</text:p>
      <text:p text:style-name="P23">GRAVADO: HELIDIÂNGELO MARQUES CARVALHO. </text:p>
      <text:p text:style-name="P23">ADVOGADO: FILIPE SILVA GOMES (OAB: 28337/CE). </text:p>
      <text:p text:style-name="P23">ADVOGADO: FABIO MIRANDA DE MELO (OAB: 36259/CE). </text:p>
      <text:p text:style-name="P23">ADVOGADA: DANIELY XAVIER FERNANDES (OAB: 27920/CE). </text:p>
      <text:p text:style-name="P23">RELATOR(A): TEODORO SILVA SANTOS</text:p>
      <text:p text:style-name="P17"/>
      <text:p text:style-name="P16"><text:span text:style-name="T5">26 - </text:span><text:span text:style-name="T6">0006410-89.2016.8.06.0125</text:span><text:span text:style-name="T8"> - </text:span><text:span text:style-name="T6">APELAÇÃO CÍVEL</text:span><text:span text:style-name="T8"> - MISSÃO VELHA/VARA ÚNICA DA COMARCA DE MISSÃO VELHA. </text:span></text:p>
      <text:p text:style-name="P23">APELANTE: MINISTÉRIO PÚBLICO DO ESTADO DO CEARÁ. </text:p>
      <text:p text:style-name="P23">MINISTÉRIO PÚBL: MINISTÉRIO PÚBLICO ESTADUAL (OAB: OO). </text:p>
      <text:p text:style-name="P23">APELADO: MARIA DE FÁTIMA ALMEIDA SILVA. </text:p>
      <text:p text:style-name="P23">ADVOGADO: JOÃO BRUNO TAVARES LACERDA (OAB: 27179/CE). </text:p>
      <text:p text:style-name="P23">APELADO: MARIA DO SOCORRO PINHEIRO SANTANA. </text:p>
      <text:p text:style-name="P23">ADVOGADO: JOSEILSON FERNANDES SOARES (OAB: 11915/CE). RELATOR(A): TEODORO SILVA SANTOS</text:p>
      <text:p text:style-name="P17"/>
      <text:p text:style-name="P16"><text:span text:style-name="T5">27 - </text:span><text:span text:style-name="T6">0214318-90.2022.8.06.0001/50000</text:span><text:span text:style-name="T8"> - </text:span><text:span text:style-name="T6">AGRAVO INTERNO CÍVEL</text:span><text:span text:style-name="T8"> - FORTALEZA/10ª VARA DA FAZENDA PÚBLICA. </text:span></text:p>
      <text:p text:style-name="P23">AGRAVANTE: MC VIA PARQUE COMÉRCIO DE RELÓGIOS LTDA.. </text:p>
      <text:p text:style-name="P23">ADVOGADO: GUILHERME HENRIQUE MARTINS SANTOS (OAB: 314817/SP). AGRAVADO: ESTADO DO CEARÁ. </text:p>
      <text:p text:style-name="P23">PROCURADOR: PROCURADORIA GERAL DO ESTADO DO CEARÁ. RELATOR(A): TEODORO SILVA SANTOS</text:p>
      <text:p text:style-name="P17"/>
      <text:p text:style-name="P16"><text:span text:style-name="T5">28 - </text:span><text:span text:style-name="T6">0000396-97.2018.8.06.0132</text:span><text:span text:style-name="T8"> - </text:span><text:span text:style-name="T6">APELAÇÃO CÍVEL</text:span><text:span text:style-name="T8"> - NOVA OLINDA/VARA ÚNICA DA COMARCA DE NOVA OLINDA. </text:span></text:p>
      <text:p text:style-name="P23">APELANTE: MINISTÉRIO PÚBLICO DO ESTADO DO CEARÁ. </text:p>
      <text:p text:style-name="P23">MINISTÉRIO PÚBL: MINISTÉRIO PÚBLICO ESTADUAL (OAB: OO). </text:p>
      <text:p text:style-name="P23">APELADA: RITA MARIA DE LUNA ALBUQUERQUE. </text:p>
      <text:p text:style-name="P23">ADVOGADO: ARMANDO WALLYSON DE OLIVEIRA CALDAS (OAB: 25969/CE). APELADA: VANDA LÚCIA SAMPAIO DE OLIVEIRA. </text:p>
      <text:p text:style-name="P23">ADVOGADO: FLAVIO HENRIQUE LUNA SILVA (OAB: 31252/CE). </text:p>
      <text:p text:style-name="P23">ADVOGADO: MATHEUS NOGUEIRA PEREIRA LIMA (OAB: 31251/CE). ADVOGADO: FRANCISCO IONE PEREIRA LIMA (OAB: 4585/CE). </text:p>
      <text:p text:style-name="P23">APELADO: JOSE ALYSON DOS SANTOS SILVA. </text:p>
      <text:p text:style-name="P23">ADVOGADA: PAULA HAYANNE CHAVIER DA SILVA (OAB: 31865/CE). RELATOR(A): TEODORO SILVA SANTOS</text:p>
      <text:p text:style-name="P17"/>
      <text:p text:style-name="P16"><text:span text:style-name="T5">29 - </text:span><text:span text:style-name="T6">0050792-25.2021.8.06.0051/50000</text:span><text:span text:style-name="T8"> - </text:span><text:span text:style-name="T6">AGRAVO INTERNO CÍVEL</text:span><text:span text:style-name="T8"> - BOA VIAGEM/2ª VARA DA COMARCA DE BOA VIAGEM. </text:span></text:p>
      <text:p text:style-name="P23">AGRAVANTE: MUNICÍPIO DE BOA VIAGEM. </text:p>
      <text:p text:style-name="P23">PROCURADOR: PROCURADORIA GERAL DO MUNICÍPIO DE BOA VIAGEM. AGRAVADA: DALVANETE MONTEIRO DA SILVA VERAS. </text:p>
      <text:p text:style-name="P23">ADVOGADO: FRANCISCO DE ASSIS MESQUITA PINHEIRO (OAB: 7068/CE). RELATOR(A): TEODORO SILVA SANTOS</text:p>
      <text:p text:style-name="P17"/>
      <text:p text:style-name="P16"><text:span text:style-name="T5">30 - </text:span><text:span text:style-name="T6">0120398-82.2010.8.06.0001</text:span><text:span text:style-name="T8"> - </text:span><text:span text:style-name="T6">APELAÇÃO / REMESSA NECESSÁRIA</text:span><text:span text:style-name="T8"> - FORTALEZA/5ª VARA DA FAZENDA PÚBLICA. </text:span></text:p>
      <text:p text:style-name="P23">APELANTE: ESTADO DO CEARÁ. </text:p>
      <text:p text:style-name="P23">PROCURADOR: PROCURADORIA GERAL DO ESTADO DO CEARÁ. REMETENTE: JUIZ DE DIREITO DA 5ª VARA DA FAZENDA PÚBLICA DA COMARCA DE FORTALEZA. </text:p>
      <text:p text:style-name="P23">APELADO: MASSA FALIDA DE DANIDAY SUPERMERCADOS LTDA. <text:soft-page-break/>ADVOGADA: SILVANA CLAUDIA SILVA ANDRADE ALMEIDA (OAB: 24927/CE). RELATOR(A): TEODORO SILVA SANTOS</text:p>
      <text:p text:style-name="P17"/>
      <text:p text:style-name="P16"><text:span text:style-name="T5">31 - </text:span><text:span text:style-name="T6">0050880-44.2021.8.06.0122/50000</text:span><text:span text:style-name="T8"> - </text:span><text:span text:style-name="T6">EMBARGOS DE DECLARAÇÃO CÍVEL</text:span><text:span text:style-name="T8"> - MAURITI/VARA ÚNICA DA COMARCA DE MAURITI. </text:span></text:p>
      <text:p text:style-name="P23">EMBARGANTE: MUNICÍPIO DE MAURITI. </text:p>
      <text:p text:style-name="P23">PROCURADOR: PROCURADORIA GERAL DO MUNICÍPIO DE MAURITI. EMBARGADA: MARIA GENUVEVA FURTADO LEITE BRAGA. </text:p>
      <text:p text:style-name="P23">ADVOGADO: ALBERTO JORGE BARBOSA DE OLIVEIRA (OAB: 9446/CE). RELATOR(A): TEODORO SILVA SANTOS</text:p>
      <text:p text:style-name="P17"/>
      <text:p text:style-name="P16"><text:span text:style-name="T5">32 - </text:span><text:span text:style-name="T7">0465810-12.2000.8.06.0001/50001 - EMBARGOS DE DECLARAÇÃO CÍVEL</text:span><text:span text:style-name="T8"> - FORTALEZA/8ª VARA DA FAZENDA PÚBLICA. </text:span></text:p>
      <text:p text:style-name="P23">EMBARGANTE: ESTADO DO CEARÁ... </text:p>
      <text:p text:style-name="P23">PROCURADOR: PROCURADORIA GERAL DO ESTADO DO CEARÁ. EMBARGADO: MARIA NOGUEIRA CAMPOS. </text:p>
      <text:p text:style-name="P23">ADVOGADA: TANIA MARIA CARNEIRO SILVA (OAB: 6466/CE). </text:p>
      <text:p text:style-name="P23">RELATOR(A): TEODORO SILVA SANTOS</text:p>
      <text:p text:style-name="P15"><text:span text:style-name="Fonte_20_parág._20_padrão"><text:span text:style-name="T1"/></text:span></text:p>
      <text:p text:style-name="P14">RELATOR(A): LISETE DE SOUSA GADELHA</text:p>
      <text:p text:style-name="P15"/>
      <text:p text:style-name="P16"><text:span text:style-name="T5">33 - </text:span><text:span text:style-name="T6">0174859-23.2018.8.06.0001/50000</text:span><text:span text:style-name="T8"> - </text:span><text:span text:style-name="T6">EMBARGOS DE DECLARAÇÃO CÍVEL</text:span><text:span text:style-name="T8"> - FORTALEZA/13ª VARA DA FAZENDA PÚBLICA. </text:span></text:p>
      <text:p text:style-name="P23">EMBARGANTE: ESPÓLIO DE MANUEL BONFIM PEIXOTO. </text:p>
      <text:p text:style-name="P23">INVENTARIANTE: MARIA ANTÔNIETA BARROSO GOMES PEIXOTO. ADVOGADO: BRUNO LIMA BARBALHO (OAB: 34400/CE). </text:p>
      <text:p text:style-name="P23">EMBARGADO: ESTADO DO CEARÁ. </text:p>
      <text:p text:style-name="P23">PROCURADOR: PROCURADORIA GERAL DO ESTADO DO CEARÁ. RELATOR(A): LISETE DE SOUSA GADELHA</text:p>
      <text:p text:style-name="P26">#IMPEDIMENTO DO DES. TEODORO SILVA SANTOS</text:p>
      <text:p text:style-name="P24"/>
      <text:p text:style-name="P17"/>
      <text:p text:style-name="P16"><text:span text:style-name="T5">34 - </text:span><text:span text:style-name="T6">0063496-52.2017.8.06.0167/50000</text:span><text:span text:style-name="T8"> - </text:span><text:span text:style-name="T6">EMBARGOS DE DECLARAÇÃO CÍVEL</text:span><text:span text:style-name="T8"> - SOBRAL/3ª VARA CÍVEL DA COMARCA DE SOBRAL. </text:span></text:p>
      <text:p text:style-name="P23">EMBARGANTE: MARIA DE SOUZA BEZERRA. </text:p>
      <text:p text:style-name="P23">ADVOGADO: RÔMULO LINHARES FERREIRA GOMES (OAB: 17508/CE). EMBARGADO: MUNICÍPIO DE SOBRAL. </text:p>
      <text:p text:style-name="P23">PROCURADOR: PROCURADORIA GERAL DO MUNICÍPIO DE SOBRAL. RELATOR(A): LISETE DE SOUSA GADELHA</text:p>
      <text:p text:style-name="P17"/>
      <text:p text:style-name="P16"><text:span text:style-name="T5">35 - </text:span><text:span text:style-name="T6">0161187-21.2013.8.06.0001/50000</text:span><text:span text:style-name="T8"> - </text:span><text:span text:style-name="T6">EMBARGOS DE DECLARAÇÃO CÍVEL</text:span><text:span text:style-name="T8"> - FORTALEZA/12ª VARA DA FAZENDA PÚBLICA. </text:span></text:p>
      <text:p text:style-name="P23">EMBARGANTE: COMPANHIA DE ÁGUA E ESGOTO DO CEARÁ - CAGECE. ADVOGADO: JOSÉ ALEXANDRE XIMENES ARAGÃO (OAB: 14456/CE). ADVOGADA: SHEILA DANTAS BANDEIRA DE MELO (OAB: 14439/CE). EMBARGADA: CÉLIA MARIA MENDONÇA DE BRITO. </text:p>
      <text:p text:style-name="P23">ADVOGADA: ADRIANA OLIVEIRA PINTO (OAB: 19140/CE). </text:p>
      <text:p text:style-name="P23">RELATOR(A): LISETE DE SOUSA GADELHA</text:p>
      <text:p text:style-name="P17"/>
      <text:p text:style-name="P16"><text:span text:style-name="T5">36 - </text:span><text:span text:style-name="T6">0155581-12.2013.8.06.0001/50000</text:span><text:span text:style-name="T8"> - </text:span><text:span text:style-name="T6">EMBARGOS DE DECLARAÇÃO CÍVEL</text:span><text:span text:style-name="T8"> - FORTALEZA/13ª VARA DA FAZENDA PÚBLICA. </text:span></text:p>
      <text:p text:style-name="P23">EMBARGANTE: MUNICÍPIO DE FORTALEZA. </text:p>
      <text:p text:style-name="P23">PROCURADORA: PROCURADORIA DO MUNICÍPIO DE FORTALEZA. EMBARGADO: SOLUÇÃO SERVIÇOS COMÉRCIO E CONSTRUÇÃO EIRELI. <text:soft-page-break/>ADVOGADA: ANA VALÉRIA DO NASCIMENTO NOBRE (OAB: 20983/CE). RELATOR(A): LISETE DE SOUSA GADELHA</text:p>
      <text:p text:style-name="P17"/>
      <text:p text:style-name="P17"/>
      <text:p text:style-name="P16"><text:span text:style-name="T5">37 - </text:span><text:span text:style-name="T6">0169621-96.2013.8.06.0001/50000</text:span><text:span text:style-name="T8"> - </text:span><text:span text:style-name="T6">EMBARGOS DE DECLARAÇÃO CÍVEL</text:span><text:span text:style-name="T8"> - FORTALEZA/13ª VARA DA FAZENDA PÚBLICA. </text:span></text:p>
      <text:p text:style-name="P23">EMBARGANTE: COMPANHIA DE ÁGUA E ESGOTO DO CEARÁ - CAGECE. ADVOGADA: SHEILA DANTAS BANDEIRA DE MELO (OAB: 14439/CE). EMBARGADA: MARIA LADI DE OLIVEIRA XAVIER. </text:p>
      <text:p text:style-name="P23">ADVOGADA: ADRIANA OLIVEIRA PINTO (OAB: 19140/CE). </text:p>
      <text:p text:style-name="P23">ADVOGADA: CAMILA VASCONCELOS BARROS (OAB: 29397/CE). </text:p>
      <text:p text:style-name="P23">RELATOR(A): LISETE DE SOUSA GADELHA</text:p>
      <text:p text:style-name="P17"/>
      <text:p text:style-name="P16"><text:span text:style-name="T5">38 - </text:span><text:span text:style-name="T6">0009772-31.2011.8.06.0075</text:span><text:span text:style-name="T8"> - </text:span><text:span text:style-name="T6">APELAÇÃO / REMESSA NECESSÁRIA</text:span><text:span text:style-name="T8"> - EUSEBIO/3º VARA DA COMARCA DE EUSÉBIO. </text:span></text:p>
      <text:p text:style-name="P23">APELANTE: ESTADO DO CEARÁ. </text:p>
      <text:p text:style-name="P23">PROCURADOR: PROCURADORIA GERAL DO ESTADO DO CEARÁ. REMETENTE: JUIZ DE DIREITO DA 3ª VARA DA COMARCA DE EUSÉBIO. APELADO: JOSÉ ADAILTON SILVA DE LIMA. </text:p>
      <text:p text:style-name="P23">ADVOGADO: RENATO MONTENEGRO (OAB: 22537/CE). </text:p>
      <text:p text:style-name="P23">RELATOR(A): LISETE DE SOUSA GADELHA</text:p>
      <text:p text:style-name="P17"/>
      <text:p text:style-name="P16"><text:span text:style-name="T5">39 - </text:span><text:span text:style-name="T6">0105549-61.2017.8.06.0001</text:span><text:span text:style-name="T8"> - </text:span><text:span text:style-name="T6">APELAÇÃO CÍVEL</text:span><text:span text:style-name="T8"> - FORTALEZA/18ª VARA CÍVEL. </text:span></text:p>
      <text:p text:style-name="P23">APELANTE: INSTITUTO NACIONAL DO SEGURO SOCIAL - INSS. PROCURADOR: PROCURADORIA GERAL FEDERAL (PGF/AGU). </text:p>
      <text:p text:style-name="P23">APELADO: ANTONIO HELDER LIMA DE SOUSA. </text:p>
      <text:p text:style-name="P23">ADVOGADO: MARCOS VINICIUS VIANNA (OAB: 9198/CE). </text:p>
      <text:p text:style-name="P23">RELATOR(A): LISETE DE SOUSA GADELHA</text:p>
      <text:p text:style-name="P17"/>
      <text:p text:style-name="P16"><text:span text:style-name="T5">40 - </text:span><text:span text:style-name="T6">0007091-70.2018.8.06.0131</text:span><text:span text:style-name="T8"> - </text:span><text:span text:style-name="T6">APELAÇÃO CÍVEL</text:span><text:span text:style-name="T8"> - MULUNGU/VARA ÚNICA DA COMARCA DE MULUNGU. </text:span></text:p>
      <text:p text:style-name="P23">APELANTE: GLEICIANE MASCENO LIMA. </text:p>
      <text:p text:style-name="P23">ADVOGADO: FELIPE FONTELES DE SOUSA (OAB: 336490/CE). </text:p>
      <text:p text:style-name="P23">ADVOGADO: BRUNO HENRIQUE VAZ CARVALHO (OAB: 193410/CE). APELADO: BANCO BRADESCO S/A. </text:p>
      <text:p text:style-name="P23">ADVOGADO: ANTÔNIO DE MORAES DOURADO NETO (OAB: 30142A/CE). APELADO: MUNICÍPIO DE ARATUBA. </text:p>
      <text:p text:style-name="P23">PROCURADOR: PROCURADORIA GERAL DO MUNICÍPIO DE ARATUBA. RELATOR(A): LISETE DE SOUSA GADELHA</text:p>
      <text:p text:style-name="P17"/>
      <text:p text:style-name="P16"><text:span text:style-name="T5">41 - </text:span><text:span text:style-name="T6">0280006-35.2020.8.06.0141</text:span><text:span text:style-name="T8"> - </text:span><text:span text:style-name="T6">APELAÇÃO / REMESSA NECESSÁRIA</text:span><text:span text:style-name="T8"> - PARAIPABA/VARA ÚNICA DA COMARCA DE PARAIPABA. </text:span></text:p>
      <text:p text:style-name="P23">APELANTE: MINISTÉRIO PÚBLICO DO ESTADO DO CEARÁ. </text:p>
      <text:p text:style-name="P23">MINISTÉRIO PÚBL: MINISTÉRIO PÚBLICO ESTADUAL (OAB: OO). REMETENTE: JUIZ DE DIREITO DA VARA ÚNICA DA COMARCA DE PARAIPABA. </text:p>
      <text:p text:style-name="P23">APELADO: DIMITRI RABELO BATISTA CASTRO. </text:p>
      <text:p text:style-name="P23">ADVOGADA: MARIA DE FATIMA BATISTA BINO VIANA (OAB: 30025/CE). RELATOR(A): LISETE DE SOUSA GADELHA</text:p>
      <text:p text:style-name="P17"/>
      <text:p text:style-name="P16"><text:span text:style-name="T5">42 - </text:span><text:span text:style-name="T6">0002675-54.2016.8.06.0123</text:span><text:span text:style-name="T8"> - </text:span><text:span text:style-name="T6">APELAÇÃO CÍVEL</text:span><text:span text:style-name="T8"> - MERUOCA/VARA ÚNICA DA COMARCA DE MERUOCA. </text:span></text:p>
      <text:p text:style-name="P23">APELANTE: MARIA DO SOCORRO COELHO CARDOSO. </text:p>
      <text:p text:style-name="P23"><text:soft-page-break/>ADVOGADO: RAIMUNDO PINHEIRO DA SILVA NETTO (OAB: 31502/CE). APELADO: MUNICÍPIO DE MERUOCA. </text:p>
      <text:p text:style-name="P23">PROCURADOR: PROCURADORIA GERAL DO MUNICÍPIO DE MERUOCA. RELATOR(A): LISETE DE SOUSA GADELHA</text:p>
      <text:p text:style-name="P17"/>
      <text:p text:style-name="P16"><text:span text:style-name="T5">43 - </text:span><text:span text:style-name="T6">0202299-52.2022.8.06.0001</text:span><text:span text:style-name="T8"> - </text:span><text:span text:style-name="T6">APELAÇÃO / REMESSA NECESSÁRIA</text:span><text:span text:style-name="T8"> - FORTALEZA/10ª VARA DA FAZENDA PÚBLICA. </text:span></text:p>
      <text:p text:style-name="P23">APELANTE: FUNDAÇÃO REGIONAL DE SAÚDE - FUNSAUDE. </text:p>
      <text:p text:style-name="P23">ADVOGADO: MÁRCIO ALAN MENEZES MOREIRA (OAB: 18728/CE). ADVOGADO: GUALTER RAFAEL MACIEL BEZERRA (OAB: 21432/CE). REMETENTE: JUIZ DE DIREITO DA 10ª VARA DA FAZENDA PÚBLICA DA COMARCA DE FORTALEZA. </text:p>
      <text:p text:style-name="P23">APELADO: RAPHAEL DE ALMEIDA GIRÃO. </text:p>
      <text:p text:style-name="P23">ADVOGADO: THIAGO FIGUEIREDO FUJITA (OAB: 18776/CE). </text:p>
      <text:p text:style-name="P23">ADVOGADO: MARCOS ANTÔNIO CABRAL FEITOSA FILHO (OAB: 20062/CE). ADVOGADO: VLADMYR ROMMEL ADERALDO DE LIMA FILHO (OAB: 40232/CE). </text:p>
      <text:p text:style-name="P23">RELATOR(A): LISETE DE SOUSA GADELHA</text:p>
      <text:p text:style-name="P17"/>
      <text:p text:style-name="P16"><text:span text:style-name="T5">44 - </text:span><text:span text:style-name="T6">0634534-10.2022.8.06.0000</text:span><text:span text:style-name="T8"> - </text:span><text:span text:style-name="T6">MANDADO DE SEGURANÇA CÍVEL</text:span><text:span text:style-name="T8">. IMPETRANTE: FRANCISCO PAULO LINS. </text:span></text:p>
      <text:p text:style-name="P23">ADVOGADA: MARIANA PONTES BRAGA MONTENEGRO (OAB: 29568/CE). IMPETRADO: COMANDANTE-GERAL DA POLÍCIA MILITAR DO ESTADO DO CEARÁ. </text:p>
      <text:p text:style-name="P23">PROCURADOR: PROCURADORIA GERAL DO <text:s/>ESTADO DO CEARÁ. RELATOR(A): LISETE DE SOUSA GADELHA</text:p>
      <text:p text:style-name="P17"/>
      <text:p text:style-name="P16"><text:span text:style-name="T5">45 - </text:span><text:span text:style-name="T6">0634534-10.2022.8.06.0000/50000</text:span><text:span text:style-name="T8"> - </text:span><text:span text:style-name="T6">EMBARGOS DE DECLARAÇÃO CÍVEL</text:span><text:span text:style-name="T8">. EMBARGANTE: FRANCISCO PAULO LINS. </text:span></text:p>
      <text:p text:style-name="P23">ADVOGADA: FERNANDA DO NASCIMENTO MONTEIRO (OAB: 30467/CE). ADVOGADA: MARIANA PONTES BRAGA MONTENEGRO (OAB: 29568/CE). EMBARGADO: COMANDANTE-GERAL DA POLÍCIA MILITAR DO ESTADO DO CEARÁ. </text:p>
      <text:p text:style-name="P23">PROCURADOR: PROCURADORIA GERAL DO ESTADO DO CEARÁ. RELATOR(A): LISETE DE SOUSA GADELHA</text:p>
      <text:p text:style-name="P17"/>
      <text:p text:style-name="P16"><text:span text:style-name="T5">46 - </text:span><text:span text:style-name="T6">0051046-76.2021.8.06.0122/50001</text:span><text:span text:style-name="T8"> - </text:span><text:span text:style-name="T6">AGRAVO INTERNO CÍVEL</text:span><text:span text:style-name="T8"> - MAURITI/VARA ÚNICA DA COMARCA DE MAURITI. </text:span></text:p>
      <text:p text:style-name="P23">AGRAVANTE: MUNICÍPIO DE MAURITI. </text:p>
      <text:p text:style-name="P23">PROCURADOR: PROCURADORIA GERAL DO MUNICÍPIO DE MAURITI. AGRAVADA: LEILIANA LIMA DE SANTANA LACERDA. </text:p>
      <text:p text:style-name="P23">ADVOGADA: REJÂNIA GOMES DE SOUSA (OAB: 13290/CE). </text:p>
      <text:p text:style-name="P23">RELATOR(A): LISETE DE SOUSA GADELHA</text:p>
      <text:p text:style-name="P17"/>
      <text:p text:style-name="P16"><text:span text:style-name="T5">47 - </text:span><text:span text:style-name="T6">0051758-25.2021.8.06.0168/50000</text:span><text:span text:style-name="T8"> - </text:span><text:span text:style-name="T6">AGRAVO INTERNO CÍVEL</text:span><text:span text:style-name="T8"> - SOLONÓPOLE/VARA ÚNICA DA COMARCA DE SOLONÓPOLE. </text:span></text:p>
      <text:p text:style-name="P23">AGRAVANTE: MUNICÍPIO DE MILHÃ. </text:p>
      <text:p text:style-name="P23">PROCURADOR: PROCURADORIA GERAL DO MUNICÍPIO DE MILHÃ. AGRAVADA: ROSA CÂNDIDA PINHEIRO. </text:p>
      <text:p text:style-name="P23">ADVOGADO: FRIDTJOF CHRYSOSTOMUS DANTAS ALVES (OAB: 21519/CE). RELATOR(A): LISETE DE SOUSA GADELHA</text:p>
      <text:p text:style-name="P17"/>
      <text:p text:style-name="P16"><text:span text:style-name="T5">48 - </text:span><text:span text:style-name="T6">0637561-98.2022.8.06.0000</text:span><text:span text:style-name="T8"> - </text:span><text:span text:style-name="T6">AGRAVO DE INSTRUMENTO</text:span><text:span text:style-name="T8"> - SANTA QUITÉRIA/2ª VARA CÍVEL DA COMARCA DE SANTA QUITÉRIA. </text:span></text:p>
      <text:p text:style-name="P23"><text:soft-page-break/>AGRAVANTE: MINISTÉRIO PÚBLICO DO ESTADO DO CEARÁ. </text:p>
      <text:p text:style-name="P23">MINISTÉRIO PÚBL: MINISTÉRIO PÚBLICO ESTADUAL (OAB: OO). </text:p>
      <text:p text:style-name="P23">AGRAVADO: MUNICÍPIO DE SANTA QUITÉRIA. </text:p>
      <text:p text:style-name="P16"><text:span text:style-name="T8">PROCURADOR: PROCURADORIA GERAL DO MUNICÍPIO DE SANTA QUITÉRIA. </text:span></text:p>
      <text:p text:style-name="P23">AGRAVADO: ESTADO DO CEARÁ. </text:p>
      <text:p text:style-name="P23">PROCURADOR: PROCURADORIA GERAL DO ESTADO DO CEARÁ. RELATOR(A): LISETE DE SOUSA GADELHA</text:p>
      <text:p text:style-name="P17"/>
      <text:p text:style-name="P16"><text:span text:style-name="T5">49 - </text:span><text:span text:style-name="T6">0200346-79.2022.8.06.0154/50001</text:span><text:span text:style-name="T8"> - </text:span><text:span text:style-name="T6">AGRAVO INTERNO CÍVEL</text:span><text:span text:style-name="T8"> - QUIXERAMOBIM/2ª VARA DA COMARCA DE QUIXERAMOBIM. </text:span></text:p>
      <text:p text:style-name="P23">AGRAVANTE: ESTADO DO CEARÁ. </text:p>
      <text:p text:style-name="P23">PROCURADOR: PROCURADORIA GERAL DO ESTADO DO CEARÁ. AGRAVADO: TIAGO OLIVEIRA NOBRE. </text:p>
      <text:p text:style-name="P23">ADVOGADO: ALAN MATOS ARAÚJO (OAB: 39902/CE). </text:p>
      <text:p text:style-name="P23">RELATOR(A): LISETE DE SOUSA GADELHA</text:p>
      <text:p text:style-name="P17"/>
      <text:p text:style-name="P16"><text:span text:style-name="T5">50 - </text:span><text:span text:style-name="T6">0012978-78.2017.8.06.0128/50000</text:span><text:span text:style-name="T8"> - </text:span><text:span text:style-name="T6">AGRAVO INTERNO CÍVEL</text:span><text:span text:style-name="T8"> - MORADA NOVA/2ª VARA CÍVEL DA COMARCA DE MORADA NOVA. </text:span></text:p>
      <text:p text:style-name="P23">AGRAVANTE: D. P. DO E. DO C.. </text:p>
      <text:p text:style-name="P23">DEF. PÚBLICO: DEFENSORIA PÚBLICA DO ESTADO DO CEARÁ. </text:p>
      <text:p text:style-name="P23">AGRAVADO: ESTADO DO CEARÁ. </text:p>
      <text:p text:style-name="P23">PROCURADOR: PROCURADORIA GERAL DO ESTADO DO CEARÁ. RELATOR(A): LISETE DE SOUSA GADELHA</text:p>
      <text:p text:style-name="P17"/>
      <text:p text:style-name="P16"><text:span text:style-name="T5">51 - </text:span><text:span text:style-name="T6">0276644-86.2022.8.06.0001/50000</text:span><text:span text:style-name="T8"> - </text:span><text:span text:style-name="T6">AGRAVO INTERNO CÍVEL</text:span><text:span text:style-name="T8"> - FORTALEZA/3ª VARA DA INFÂNCIA E JUVENTUDE. </text:span></text:p>
      <text:p text:style-name="P23">AGRAVANTE: ESTADO DO CEARÁ. </text:p>
      <text:p text:style-name="P23">PROCURADOR: PROCURADORIA GERAL DO ESTADO DO CEARÁ. AGRAVADA: BIANCA BAIMA DE SOUSA. </text:p>
      <text:p text:style-name="P23">ADVOGADO: RICARDO ALEXANDRE SILVA DE VASCONCELOS FILHO (OAB: 44772/CE). </text:p>
      <text:p text:style-name="P23">RELATOR(A): LISETE DE SOUSA GADELHA</text:p>
      <text:p text:style-name="P17"/>
      <text:p text:style-name="P16"><text:span text:style-name="T5">52 - </text:span><text:span text:style-name="T6">0051110-08.2021.8.06.0051/50000</text:span><text:span text:style-name="T8"> - </text:span><text:span text:style-name="T6">AGRAVO INTERNO CÍVEL</text:span><text:span text:style-name="T8"> - BOA VIAGEM/2ª VARA DA COMARCA DE BOA VIAGEM. </text:span></text:p>
      <text:p text:style-name="P23">AGRAVANTE: MUNICÍPIO DE BOA VIAGEM. </text:p>
      <text:p text:style-name="P23">PROCURADOR: PROCURADORIA GERAL DO MUNICÍPIO DE BOA VIAGEM. AGRAVADO: JOSÉ RONALDO BARROS GALVÃO. </text:p>
      <text:p text:style-name="P23">ADVOGADO: DEODATO JOSÉ RAMALHO JÚNIOR (OAB: 3645/CE). RELATOR(A): LISETE DE SOUSA GADELHA</text:p>
      <text:p text:style-name="P17"/>
      <text:p text:style-name="P16"><text:span text:style-name="T5">53 - </text:span><text:span text:style-name="T6">0621288-10.2023.8.06.0000</text:span><text:span text:style-name="T8"> - </text:span><text:span text:style-name="T6">AGRAVO DE INSTRUMENTO</text:span><text:span text:style-name="T8"> - SANTA QUITÉRIA/1ª VARA CÍVEL DA COMARCA DE SANTA QUITÉRIA. </text:span></text:p>
      <text:p text:style-name="P23">AGRAVANTE: MUNICÍPIO DE HIDROLÂNDIA. </text:p>
      <text:p text:style-name="P23">PROCURADOR: PROCURADORIA GERAL DO MUNICÍPIO DE HIDROLÂNDIA. AGRAVADA: FRANCISCA SENA DE ARAÚJO. </text:p>
      <text:p text:style-name="P23">ADVOGADO: ANTÔNIO EGEDEMO MARTINS (OAB: 21740/CE). </text:p>
      <text:p text:style-name="P23">RELATOR(A): LISETE DE SOUSA GADELHA</text:p>
      <text:p text:style-name="P17"/>
      <text:p text:style-name="P18"><text:span text:style-name="Fonte_20_parág._20_padrão"/></text:p>
      <text:p text:style-name="P14"><text:span text:style-name="Fonte_20_parág._20_padrão">RELATOR(A): JOSÉ TARCÍLIO SOUZA DA SILVA</text:span></text:p>
      <text:p text:style-name="P15"/>
      <text:p text:style-name="P16"><text:span text:style-name="T5">54 - </text:span><text:span text:style-name="T6">0148394-40.2019.8.06.0001</text:span><text:span text:style-name="T8"> - </text:span><text:span text:style-name="T6">APELAÇÃO / REMESSA NECESSÁRIA</text:span><text:span text:style-name="T8"> - </text:span><text:soft-page-break/><text:span text:style-name="T8">FORTALEZA/10ª VARA DA FAZENDA PÚBLICA. </text:span></text:p>
      <text:p text:style-name="P23">APELANTE: AUTARQUIA DE URBANISMO E PAISAGISMO DE FORTALEZA - URBFOR. </text:p>
      <text:p text:style-name="P23">ADVOGADA: MARIA OZELIA ANDRADE REGES (OAB: 3377/AC). </text:p>
      <text:p text:style-name="P23">ADVOGADO: JOAQUIM ROBERTO FELIX PASSOS (OAB: 4959/CE). REMETENTE: JUIZ DE DIREITO DA 10ª VARA DA FAZENDA PÚBLICA DA COMARCA DE FORTALEZA. </text:p>
      <text:p text:style-name="P23">APELADO: JOAQUIM SIQUEIRA FEITOSA CARVALHO. </text:p>
      <text:p text:style-name="P23">ADVOGADO: CARLOS HENRIQUE DA ROCHA CRUZ (OAB: 5496/CE). RELATOR(A): JOSÉ TARCÍLIO SOUZA DA SILVA</text:p>
      <text:p text:style-name="P17"/>
      <text:p text:style-name="P16"><text:span text:style-name="T5">55 - </text:span><text:span text:style-name="T6">0000621-56.2012.8.06.0188</text:span><text:span text:style-name="T8"> - </text:span><text:span text:style-name="T6">APELAÇÃO CÍVEL</text:span><text:span text:style-name="T8"> - QUIXADÁ/3ª VARA DA COMARCA DE QUIXADÁ. </text:span></text:p>
      <text:p text:style-name="P23">APELANTE: MARIA SOCORRO COSTA. </text:p>
      <text:p text:style-name="P23">APELANTE: MARIA FABIENE ILÁRIO DE ALMEIDA. </text:p>
      <text:p text:style-name="P23">ADVOGADO: FRANCISCO RAMON HOLANDA DOS SANTOS (OAB: 24164/CE). ADVOGADO: DAVI COSTA PORDEUS (OAB: 22270/CE). </text:p>
      <text:p text:style-name="P23">ADVOGADO: HARNESSON CARNEIRO DE LIMA (OAB: 21656/CE). </text:p>
      <text:p text:style-name="P23">ADVOGADA: LARA MONALLIZA DE SOUSA BARRETO (OAB: 24163/CE). APELANTE: BERENICE ALVES FARIAS. </text:p>
      <text:p text:style-name="P23">APELADO: MUNICÍPIO DE BANABUIÚ. </text:p>
      <text:p text:style-name="P23">ADVOGADO: APRÍGIO JÚNIOR CAMPOS NOBRE (OAB: 35071/CE). RELATOR(A): JOSÉ TARCÍLIO SOUZA DA SILVA</text:p>
      <text:p text:style-name="P17"/>
      <text:p text:style-name="P16"><text:span text:style-name="T5">56 - </text:span><text:span text:style-name="T6">0000445-40.2007.8.06.0160</text:span><text:span text:style-name="T8"> - </text:span><text:span text:style-name="T6">APELAÇÃO CÍVEL</text:span><text:span text:style-name="T8"> - SANTA QUITÉRIA/1ª VARA DA COMARCA DE SANTA QUITÉRIA. </text:span></text:p>
      <text:p text:style-name="P23">APELANTE: MUNICÍPIO DE SANTA QUITÉRIA. </text:p>
      <text:p text:style-name="P23">PROCURADOR: PROCURADORIA GERAL DO MUNICÍPIO DE SANTA QUITÉRIA. </text:p>
      <text:p text:style-name="P23">APELADO: TIM S/A. </text:p>
      <text:p text:style-name="P23">ADVOGADA: CHRISTIANNE GOMES ROCHA (OAB: 20335/PE). </text:p>
      <text:p text:style-name="P23">ADVOGADA: PATRICIA SOARES AZEVEDO (OAB: 30835/CE). </text:p>
      <text:p text:style-name="P23">RELATOR(A): JOSÉ TARCÍLIO SOUZA DA SILVA</text:p>
      <text:p text:style-name="P17"/>
      <text:p text:style-name="P16"><text:span text:style-name="T5">57 - </text:span><text:span text:style-name="T6">0050632-30.2020.8.06.0117</text:span><text:span text:style-name="T8"> - </text:span><text:span text:style-name="T6">APELAÇÃO / REMESSA NECESSÁRIA</text:span><text:span text:style-name="T8"> - MARACANAÚ/2ª VARA CÍVEL. APELANTE: ESTADO DO CEARÁ. PROCURADOR: PROCURADORIA GERAL DO ESTADO DO CEARÁ. REMETENTE: JUIZ DE DIREITO DA 2ª VARA CÍVEL DA COMARCA DE MARACANAÚ. APELADA: AGATHA LIMA ARAGÃO. ADVOGADO: JOÃO MORAES RIBEIRO NETO (OAB: 32538/CE). REPR. LEGAL: ADNA SANTOS LIMA. RELATOR(A): JOSÉ TARCÍLIO SOUZA DA SILVA</text:span></text:p>
      <text:p text:style-name="P17"/>
      <text:p text:style-name="P16"><text:span text:style-name="T5">58 - </text:span><text:span text:style-name="T6">0002640-88.2018.8.06.0167</text:span><text:span text:style-name="T8"> - </text:span><text:span text:style-name="T6">APELAÇÃO CÍVEL</text:span><text:span text:style-name="T8"> - SOBRAL/1ª VARA CÍVEL DA COMARCA DE SOBRAL. </text:span></text:p>
      <text:p text:style-name="P23">APTE/APDO: MUNICÍPIO DE SOBRAL. </text:p>
      <text:p text:style-name="P23">PROCURADOR: PROCURADORIA GERAL DO MUNICÍPIO DE SOBRAL. APTE/APDO: FRANCISCO ARISTIDES FROTA. </text:p>
      <text:p text:style-name="P23">ADVOGADA: RAIANE LIMA PAIVA (OAB: 24546/CE). </text:p>
      <text:p text:style-name="P23">ADVOGADO: ALEX FERNANDES MELO (OAB: 24445/CE). </text:p>
      <text:p text:style-name="P23">RELATOR(A): JOSÉ TARCÍLIO SOUZA DA SILVA</text:p>
      <text:p text:style-name="P17"/>
      <text:p text:style-name="P16"><text:span text:style-name="T5">59 - </text:span><text:span text:style-name="T6">0000656-64.2017.8.06.0180</text:span><text:span text:style-name="T8"> - </text:span><text:span text:style-name="T6">APELAÇÃO CÍVEL</text:span><text:span text:style-name="T8"> - VARJOTA/VARA ÚNICA DA COMARCA DE VARJOTA. </text:span></text:p>
      <text:p text:style-name="P23">APELANTE: MUNICÍPIO DE VARJOTA. </text:p>
      <text:p text:style-name="P23"><text:soft-page-break/>PROCURADOR: PROCURADORIA GERAL DO MUNICÍPIO DE VARJOTA. APELADO: FEDERAÇÃO DOS TRABALHADORES NO SERVIÇO PÚBLICO MUNICIPAL DO ESTADO DO CEARÁ - FETAMCE. </text:p>
      <text:p text:style-name="P23">ADVOGADO: MARCELO RIBEIRO UCHÔA (OAB: 11299/CE). </text:p>
      <text:p text:style-name="P23">ADVOGADO: CAIO SANTANA MASCARENHAS GOMES (OAB: 17000/CE). ADVOGADO: ANTÔNIO JOSÉ DE SOUSA GOMES (OAB: 23968/CE). ADVOGADO: ANTÔNIO EMERSON SÁTIRO BEZERRA (OAB: 18236/CE). ADVOGADO: FRANCISCO SCIPIÃO DA COSTA (OAB: 23945/CE). </text:p>
      <text:p text:style-name="P23">RELATOR(A): JOSÉ TARCÍLIO SOUZA DA SILVA</text:p>
      <text:p text:style-name="P17"/>
      <text:p text:style-name="P16"><text:span text:style-name="T5">60 - </text:span><text:span text:style-name="T6">0002832-26.2019.8.06.0154</text:span><text:span text:style-name="T8"> - </text:span><text:span text:style-name="T6">APELAÇÃO CÍVEL</text:span><text:span text:style-name="T8"> - QUIXERAMOBIM/2ª VARA DA COMARCA DE QUIXERAMOBIM. </text:span></text:p>
      <text:p text:style-name="P23">APELANTE: MARIA GENALBA FERREIRA CORDEIRO. </text:p>
      <text:p text:style-name="P23">APELANTE: ALDENISA VIEIRA BARBOSA. </text:p>
      <text:p text:style-name="P23">APELANTE: MARIA NOGUEIRA MACHADO. </text:p>
      <text:p text:style-name="P23">APELANTE: MARIA CELINA NOBRE ALVES. </text:p>
      <text:p text:style-name="P23">APELANTE: MARIA NEUBA DA SILVA DE SOUZA. </text:p>
      <text:p text:style-name="P23">APELANTE: MARIA VANIRA GALDINO DE ALMEIDA. </text:p>
      <text:p text:style-name="P23">APELANTE: MARIA DAS GRAÇAS ALMEIDA DE OLIVEIRA. </text:p>
      <text:p text:style-name="P23">APELANTE: LIDIA RIBEIRO DE LIMA. </text:p>
      <text:p text:style-name="P23">APELANTE: ANA MARIA BARBOSA LEAL. </text:p>
      <text:p text:style-name="P23">APELANTE: ANTONIA CELINA PEREIRA DA SILVA. </text:p>
      <text:p text:style-name="P23">ADVOGADO: VALDECY DA COSTA ALVES (OAB: 10517A/CE). </text:p>
      <text:p text:style-name="P23">APELADO: INSTITUTO DE PREVIDENCIA DO MUNICÍPIO DE QUIXERAMOBIM. ADVOGADO: ANTÔNIO ADOLFO ALVES NOGUEIRA (OAB: 30698/CE). RELATOR(A): JOSÉ TARCÍLIO SOUZA DA SILVA</text:p>
      <text:p text:style-name="P17"/>
      <text:p text:style-name="P16"><text:span text:style-name="T5">61 - </text:span><text:span text:style-name="T6">0006033-67.2016.8.06.0045</text:span><text:span text:style-name="T8"> - </text:span><text:span text:style-name="T6">APELAÇÃO CÍVEL</text:span><text:span text:style-name="T8"> - BARRO/VARA ÚNICA DA COMARCA DE BARRO. </text:span></text:p>
      <text:p text:style-name="P23">APELANTE: NATANAEL COELHO SARAIVA. </text:p>
      <text:p text:style-name="P23">ADVOGADO: ÍTALO NEY FONSECA FEITOSA CABRAL (OAB: 13996/CE). APELADO: MUNICÍPIO DE BARRO. </text:p>
      <text:p text:style-name="P23">PROCURADOR: PROCURADORIA GERAL DO MUNICÍPIO DE BARRO. RELATOR(A): JOSÉ TARCÍLIO SOUZA DA SILVA</text:p>
      <text:p text:style-name="P17"/>
      <text:p text:style-name="P16"><text:span text:style-name="T5">62 - </text:span><text:span text:style-name="T6">0013235-69.2016.8.06.0086</text:span><text:span text:style-name="T8"> - </text:span><text:span text:style-name="T6">APELAÇÃO / REMESSA NECESSÁRIA</text:span><text:span text:style-name="T8"> - HORIZONTE/2ª VARA DA COMARCA DE HORIZONTE. </text:span></text:p>
      <text:p text:style-name="P23">APELANTE: MUNICÍPIO DE HORIZONTE. </text:p>
      <text:p text:style-name="P23">PROCURADOR: PROCURADORIA GERAL DO MUNICÍPIO DE HORIZONTE. REMETENTE: JUIZ DE DIREITO DA 2ª VARA DA COMARCA DE HORIZONTE. APELADO: JOÃO BATISTA FERREIRA. </text:p>
      <text:p text:style-name="P23">DEF. PÚBLICO: DEFENSORIA PÚBLICA DO ESTADO DO CEARÁ. </text:p>
      <text:p text:style-name="P23">RELATOR(A): JOSÉ TARCÍLIO SOUZA DA SILVA</text:p>
      <text:p text:style-name="P17"/>
      <text:p text:style-name="P16"><text:span text:style-name="T5">63 - </text:span><text:span text:style-name="T6">0000983-58.2019.8.06.0044</text:span><text:span text:style-name="T8"> - </text:span><text:span text:style-name="T6">APELAÇÃO CÍVEL</text:span><text:span text:style-name="T8"> - BARREIRA/VARA ÚNICA VINCULADA DE BARREIRA. </text:span></text:p>
      <text:p text:style-name="P23">APELANTE: MARIA ELIANE DE SOUZA SILVA. </text:p>
      <text:p text:style-name="P23">ADVOGADO: DEODATO JOSÉ RAMALHO NETO (OAB: 15895/CE). </text:p>
      <text:p text:style-name="P23">APELADO: MUNICÍPIO DE BARREIRA. </text:p>
      <text:p text:style-name="P23">PROCURADOR: PROCURADORIA GERAL DO MUNICÍPIO DE BARREIRA. RELATOR(A): JOSÉ TARCÍLIO SOUZA DA SILVA</text:p>
      <text:p text:style-name="P17"/>
      <text:p text:style-name="P16"><text:span text:style-name="T5">64 - </text:span><text:span text:style-name="T6">0870135-71.2014.8.06.0001</text:span><text:span text:style-name="T8"> - </text:span><text:span text:style-name="T6">APELAÇÃO CÍVEL</text:span><text:span text:style-name="T8"> - FORTALEZA/3ª VARA DA FAZENDA PÚBLICA. </text:span></text:p>
      <text:p text:style-name="P23"><text:soft-page-break/>APELANTE: MUNICÍPIO DE FORTALEZA. </text:p>
      <text:p text:style-name="P23">PROCURADORA: PROCURADORIA DO MUNICÍPIO DE FORTALEZA. </text:p>
      <text:p text:style-name="P23">APELADO: ESPÓLIO DE RAIMUNDO ADJACIR CIDRÃO DE OLIVEIRA. INVENTARIANTE: ANA LÚCIA SIMEÃO CIDRÃO. </text:p>
      <text:p text:style-name="P23">ADVOGADO: RAFAEL MOTA REIS (OAB: 27985/CE). </text:p>
      <text:p text:style-name="P23">RELATOR(A): JOSÉ TARCÍLIO SOUZA DA SILVA</text:p>
      <text:p text:style-name="P17"/>
      <text:p text:style-name="P16"><text:span text:style-name="T5">65 - </text:span><text:span text:style-name="T6">0050708-42.2020.8.06.0121</text:span><text:span text:style-name="T8"> - </text:span><text:span text:style-name="T6">APELAÇÃO / REMESSA NECESSÁRIA</text:span><text:span text:style-name="T8"> - MASSAPÊ/2ª VARA DA COMARCA DE MASSAPÊ. </text:span></text:p>
      <text:p text:style-name="P23">REMETENTE: JUIZ DE DIREITO DA 2ª VARA DA COMARCA DE MASSAPÊ. APTE/APDO: MARIA ELISSANDRA DO NASCIMENTO. </text:p>
      <text:p text:style-name="P23">ADVOGADO: JEFFERSON DE OLIVEIRA SÁ (OAB: 35357/CE). </text:p>
      <text:p text:style-name="P23">ADVOGADA: PALOMA MOURÃO MACEDO FEIJÃO CAVALCANTE (OAB: 25092/CE). </text:p>
      <text:p text:style-name="P23">APTE/APDO: MUNICÍPIO DE SENADOR SÁ. </text:p>
      <text:p text:style-name="P23">PROCURADOR: PROCURADORIA GERAL DO MUNICÍPIO DE SENADOR SÁ. RELATOR(A): JOSÉ TARCÍLIO SOUZA DA SILVA</text:p>
      <text:p text:style-name="P17"/>
      <text:p text:style-name="P16"><text:span text:style-name="T5">66 - </text:span><text:span text:style-name="T6">0050406-86.2021.8.06.0053</text:span><text:span text:style-name="T8"> - </text:span><text:span text:style-name="T6">APELAÇÃO / REMESSA NECESSÁRIA</text:span><text:span text:style-name="T8"> - CAMOCIM/2ª VARA DA COMARCA DE CAMOCIM. </text:span></text:p>
      <text:p text:style-name="P23">REQUERENTE: JUIZ DE DIREITO DA 2ª VARA DA COMARCA DE CAMOCIM. APELANTE: MUNICÍPIO DE CAMOCIM. </text:p>
      <text:p text:style-name="P23">PROCURADOR: PROCURADORIA GERAL DO MUNICÍPIO DE CAMOCIM. APELADO: MAIZA ROCHA BENTO BARROS. </text:p>
      <text:p text:style-name="P23">ADVOGADA: ANNA VITHORIA ROCHA MARTINS AGUIAR (OAB: 44667/CE). RELATOR(A): JOSÉ TARCÍLIO SOUZA DA SILVA</text:p>
      <text:p text:style-name="P17"/>
      <text:p text:style-name="P16"><text:span text:style-name="T5">67 - </text:span><text:span text:style-name="T6">0050494-17.2021.8.06.0121</text:span><text:span text:style-name="T8"> - </text:span><text:span text:style-name="T6">APELAÇÃO / REMESSA NECESSÁRIA</text:span><text:span text:style-name="T8"> - MASSAPÊ/2ª VARA DA COMARCA DE MASSAPÊ. </text:span></text:p>
      <text:p text:style-name="P23">REMETENTE: JUIZ DE DIREITO DA 2ª VARA DA COMARCA DE MASSAPÊ. APTE/APDO: MARIA ROSIMEIRE VASCONCELOS ARAÚJO. </text:p>
      <text:p text:style-name="P23">ADVOGADA: PALOMA MOURÃO MACEDO FEIJÃO CAVALCANTE (OAB: 25092/CE). </text:p>
      <text:p text:style-name="P23">ADVOGADO: JEFFERSON DE OLIVEIRA SÁ (OAB: 35357/CE). </text:p>
      <text:p text:style-name="P23">APTE/APDO: MUNICÍPIO DE SENADOR SÁ. </text:p>
      <text:p text:style-name="P23">PROCURADOR: PROCURADORIA GERAL DO MUNICÍPIO DE SENADOR SÁ. RELATOR(A): JOSÉ TARCÍLIO SOUZA DA SILVA</text:p>
      <text:p text:style-name="P17"/>
      <text:p text:style-name="P16"><text:span text:style-name="T5">68 - </text:span><text:span text:style-name="T6">0051094-72.2020.8.06.0121</text:span><text:span text:style-name="T8"> - </text:span><text:span text:style-name="T6">APELAÇÃO / REMESSA NECESSÁRIA</text:span><text:span text:style-name="T8"> - MASSAPÊ/2ª VARA DA COMARCA DE MASSAPÊ. </text:span></text:p>
      <text:p text:style-name="P23">REMETENTE: JUIZ DE DIREITO DA 2ª VARA DA COMARCA DE MASSAPÊ. APTE/APDO: MARCELO LOPES DE SOUSA. </text:p>
      <text:p text:style-name="P23">ADVOGADA: PALOMA MOURÃO MACEDO FEIJÃO CAVALCANTE (OAB: 25092/CE). </text:p>
      <text:p text:style-name="P23">ADVOGADO: JEFFERSON DE OLIVEIRA SÁ (OAB: 35357/CE). </text:p>
      <text:p text:style-name="P23">APTE/APDO: MUNICÍPIO DE SENADOR SÁ. </text:p>
      <text:p text:style-name="P23">PROCURADOR: PROCURADORIA GERAL DO MUNICÍPIO DE SENADOR SÁ. RELATOR(A): JOSÉ TARCÍLIO SOUZA DA SILVA</text:p>
      <text:p text:style-name="P17"/>
      <text:p text:style-name="P16"><text:span text:style-name="T5">69 - </text:span><text:span text:style-name="T6">0050034-33.2019.8.06.0175</text:span><text:span text:style-name="T8"> - </text:span><text:span text:style-name="T6">APELAÇÃO CÍVEL</text:span><text:span text:style-name="T8"> - TRAIRI/2ª VARA DA COMARCA DE TRAIRI. </text:span></text:p>
      <text:p text:style-name="P23">APELANTE: DEPARTAMENTO ESTADUAL DE TRÂNSITO - DETRAN/CE. ADVOGADO: LUIZ ALVES DE FREITAS JÚNIOR (OAB: 22287/CE). </text:p>
      <text:p text:style-name="P23">APELADO: IVANILDO PAIVA DE SOUSA. </text:p>
      <text:p text:style-name="P23"><text:soft-page-break/>DEF. PÚBLICO: DEFENSORIA PÚBLICA DO ESTADO DO CEARÁ. </text:p>
      <text:p text:style-name="P23">RELATOR(A): JOSÉ TARCÍLIO SOUZA DA SILVA</text:p>
      <text:p text:style-name="P17"/>
      <text:p text:style-name="P17"/>
      <text:p text:style-name="P16"><text:span text:style-name="T5">70 - </text:span><text:span text:style-name="T6">0014559-77.2013.8.06.0158/50000</text:span><text:span text:style-name="T8"> - </text:span><text:span text:style-name="T6">AGRAVO INTERNO CÍVEL</text:span><text:span text:style-name="T8"> - RUSSAS/1ª VARA CÍVEL DA COMARCA DE RUSSAS. </text:span></text:p>
      <text:p text:style-name="P23">AGRAVANTE: MUNICÍPIO DE RUSSAS. </text:p>
      <text:p text:style-name="P23">PROCURADOR: PROCURADORIA GERAL DO MUNICÍPIO DE RUSSAS. AGRAVADO: RAIMUNDO CORDEIRO DE FREITAS. </text:p>
      <text:p text:style-name="P23">ADVOGADO: LUIZ CARLOS SIMÃO DE MACÊDO (OAB: 13581/CE). RELATOR(A): JOSÉ TARCÍLIO SOUZA DA SILVA</text:p>
      <text:p text:style-name="P17"/>
      <text:p text:style-name="P16"><text:span text:style-name="T5">71 - </text:span><text:span text:style-name="T6">0280008-51.2020.8.06.0061</text:span><text:span text:style-name="T8"> - </text:span><text:span text:style-name="T6">APELAÇÃO / REMESSA NECESSÁRIA</text:span><text:span text:style-name="T8"> - CARNAUBAL/VARA ÚNICA DA CORMARCA DE CARNAUBAL. </text:span></text:p>
      <text:p text:style-name="P23">APELANTE: MUNICÍPIO DE CARNAUBAL. </text:p>
      <text:p text:style-name="P23">PROCURADOR: PROCURADORIA GERAL DO MUNICIPIO DE CARNAUBAL. REMETENTE: JUIZ DE DIREITO DA VARA ÚNICA DA COMARCA DE CARNAUBAL. </text:p>
      <text:p text:style-name="P23">APELADO: MINISTÉRIO PÚBLICO DO ESTADO DO CEARÁ. </text:p>
      <text:p text:style-name="P23">MINISTÉRIO PÚBL: MINISTÉRIO PÚBLICO ESTADUAL (OAB: OO). </text:p>
      <text:p text:style-name="P23">RELATOR(A): JOSÉ TARCÍLIO SOUZA DA SILVA</text:p>
      <text:p text:style-name="P17"/>
      <text:p text:style-name="P16"><text:span text:style-name="T5">72 - </text:span><text:span text:style-name="T6">0133866-45.2012.8.06.0001/50000</text:span><text:span text:style-name="T8"> - </text:span><text:span text:style-name="T6">AGRAVO INTERNO CÍVEL</text:span><text:span text:style-name="T8"> - FORTALEZA/7ª VARA DA FAZENDA PÚBLICA. </text:span></text:p>
      <text:p text:style-name="P23">AGRAVANTE: ANTÔNIO CARLOS LOPES PINTO. </text:p>
      <text:p text:style-name="P23">ADVOGADO: CARLOS EUDENES GOMES DA FROTA (OAB: 10341/CE). AGRAVADO: FUNDAÇÃO UNIVERSIDADE ESTADUAL DO CEARÁ (FUNECE). PROCURADOR: PROCURADORIA GERAL DO ESTADO DO CEARÁ. AGRAVADO: PAULO MARCELO FARIAS MOREIRA. </text:p>
      <text:p text:style-name="P23">ADVOGADO: RAIMUNDO FERNANDES FILHO (OAB: 12673/CE). </text:p>
      <text:p text:style-name="P23">AGRAVADO: FRANCISCO DE ASSIS MOURA ARARIPE. </text:p>
      <text:p text:style-name="P23">ADVOGADA: JULIANA FERREIRA OSTERNE PIMENTEL (OAB: 19825/CE). RELATOR(A): JOSÉ TARCÍLIO SOUZA DA SILVA</text:p>
      <text:p text:style-name="P17"/>
      <text:p text:style-name="P16"><text:span text:style-name="T5">73 - </text:span><text:span text:style-name="T6">0000387-25.2018.8.06.0104</text:span><text:span text:style-name="T8"> - </text:span><text:span text:style-name="T6">APELAÇÃO CÍVEL</text:span><text:span text:style-name="T8"> - ITAREMA/VARA ÚNICA DA COMARCA DE ITAREMA. </text:span></text:p>
      <text:p text:style-name="P23">APELANTE: COPA ENGENHARIA LTDA. </text:p>
      <text:p text:style-name="P23">ADVOGADA: CLAUDYANNA BASTOS DE OLIVEIRA SCHATZ (OAB: 27866/CE). ADVOGADA: SABRINA RIBEIRO NOLASCO (OAB: 26525/CE). </text:p>
      <text:p text:style-name="P23">APELADO: MUNICÍPIO DE ITAREMA.</text:p>
      <text:p text:style-name="P23">PROCURADOR: PROCURADORIA GERAL DO MUNICÍPIO DE ITAREMA. RELATOR(A): JOSÉ TARCÍLIO SOUZA DA SILVA</text:p>
      <text:p text:style-name="P17"/>
      <text:p text:style-name="P16"><text:span text:style-name="T5">74 - </text:span><text:span text:style-name="T6">0051428-69.2021.8.06.0122/50000</text:span><text:span text:style-name="T8"> - </text:span><text:span text:style-name="T6">EMBARGOS DE DECLARAÇÃO CÍVEL</text:span><text:span text:style-name="T8"> - MAURITI/VARA ÚNICA DA COMARCA DE MAURITI. </text:span></text:p>
      <text:p text:style-name="P23">EMBARGANTE: MUNICÍPIO DE MAURITI. </text:p>
      <text:p text:style-name="P23">PROCURADOR: PROCURADORIA GERAL DO MUNICÍPIO DE MAURITI. EMBARGADA: MARIA GRACIANE XAVIER SANTOS. </text:p>
      <text:p text:style-name="P23">ADVOGADA: REJÂNIA GOMES DE SOUSA (OAB: 13290/CE). </text:p>
      <text:p text:style-name="P23">RELATOR(A): JOSÉ TARCÍLIO SOUZA DA SILVA</text:p>
      <text:p text:style-name="P17"/>
      <text:p text:style-name="P16"><text:span text:style-name="T5">75 - </text:span><text:span text:style-name="T6">0200691-03.2022.8.06.0071/50000</text:span><text:span text:style-name="T8"> - </text:span><text:span text:style-name="T6">AGRAVO INTERNO CÍVEL</text:span><text:span text:style-name="T8"> - CRATO/1ª VARA CÍVEL DA COMARCA DE CRATO. </text:span></text:p>
      <text:p text:style-name="P23">AGRAVANTE: DEFENSORIA PÚBLICA DO ESTADO DO CEARÁ. </text:p>
      <text:p text:style-name="P23"><text:soft-page-break/>DEF. PÚBLICO: DEFENSORIA PÚBLICA DO ESTADO DO CEARÁ. </text:p>
      <text:p text:style-name="P23">AGRAVADO: ESTADO DO CEARÁ. </text:p>
      <text:p text:style-name="P23">PROCURADOR: PROCURADORIA GERAL DO ESTADO DO CEARÁ. RELATOR(A): JOSÉ TARCÍLIO SOUZA DA SILVA</text:p>
      <text:p text:style-name="P17"/>
      <text:p text:style-name="P16"><text:span text:style-name="T5">76 - </text:span><text:span text:style-name="T6">0210283-05.2013.8.06.0001</text:span><text:span text:style-name="T8"> - </text:span><text:span text:style-name="T6">APELAÇÃO CÍVEL</text:span><text:span text:style-name="T8"> - FORTALEZA/3ª VARA DE EXECUÇÕES FISCAIS E DE CRIMES CONTRA A ORDEM TRIBUTÁRIA. APELANTE: ESTADO DO CEARÁ. </text:span></text:p>
      <text:p text:style-name="P23">PROCURADOR: PROCURADORIA GERAL DO ESTADO DO CEARÁ. </text:p>
      <text:p text:style-name="P23">APELADO: VOLKSWAGEN DO BRASIL INDÚSTRIA DE VEÍCULOS AUTOMOTORES LTDA.. </text:p>
      <text:p text:style-name="P23">ADVOGADO: CAMILA DE ALMEIDA BASTOS DE MORAES RÊGO (OAB: 33667/PE). </text:p>
      <text:p text:style-name="P23">RELATOR(A): JOSÉ TARCÍLIO SOUZA DA SILVA</text:p>
      <text:p text:style-name="P17"/>
      <text:p text:style-name="P16"><text:span text:style-name="T5">77 - </text:span><text:span text:style-name="T6">0008028-92.2019.8.06.0051/50000</text:span><text:span text:style-name="T8"> - </text:span><text:span text:style-name="T6">EMBARGOS DE DECLARAÇÃO CÍVEL</text:span><text:span text:style-name="T8"> - BOA VIAGEM/2ª VARA DA COMARCA DE BOA VIAGEM. </text:span></text:p>
      <text:p text:style-name="P23">EMBARGANTE: CASA DE SAÚDE ADÍLIA MARIA. </text:p>
      <text:p text:style-name="P23">ADVOGADA: ANTÔNIO CARLOS FERNANDES PINHEIRO (OAB: 22941/CE). EMBARGADO: MAURÍCIO FÉLIX DA SILVA. </text:p>
      <text:p text:style-name="P23">EMBARGADO: JOSAFÁ VIEIRA DA SILVA NETO REPRESENTADO POR MAURICIO FELIX DA SILVA. </text:p>
      <text:p text:style-name="P23">ADVOGADO: DEODATO JOSÉ RAMALHO JÚNIOR (OAB: 3645/CE). ADVOGADO: DEODATO JOSÉ RAMALHO NETO (OAB: 15895/CE). </text:p>
      <text:p text:style-name="P23">RELATOR(A): JOSÉ TARCÍLIO SOUZA DA SILVA</text:p>
      <text:p text:style-name="P17"/>
      <text:p text:style-name="P16"><text:span text:style-name="T5">78 - </text:span><text:span text:style-name="T6">0000790-55.2019.8.06.0040</text:span><text:span text:style-name="T8"> - </text:span><text:span text:style-name="T6">APELAÇÃO / REMESSA NECESSÁRIA</text:span><text:span text:style-name="T8"> - ASSARÉ/VARA ÚNICA DA COMARCA DE ASSARÉ. </text:span></text:p>
      <text:p text:style-name="P23">APTE/APDO: ANTONIO LOPES. </text:p>
      <text:p text:style-name="P23">ADVOGADO: BRENO HENRIQUE MATIAS ESMERALDO (OAB: 36730/CE). APTE/APDO: MUNICÍPIO DE ASSARÉ. </text:p>
      <text:p text:style-name="P23">PROCURADOR: PROCURADORIA GERAL DO MUNICÍPIO DE ASSARÉ. RELATOR(A): JOSÉ TARCÍLIO SOUZA DA SILVA</text:p>
      <text:p text:style-name="P17"/>
      <text:p text:style-name="P16"><text:span text:style-name="T5">79 - </text:span><text:span text:style-name="T6">0051274-51.2021.8.06.0122/50000</text:span><text:span text:style-name="T8"> - </text:span><text:span text:style-name="T6">EMBARGOS DE DECLARAÇÃO CÍVEL</text:span><text:span text:style-name="T8"> - MAURITI/VARA ÚNICA DA COMARCA DE MAURITI. </text:span></text:p>
      <text:p text:style-name="P23">EMBARGANTE: MUNICÍPIO DE MAURITI. </text:p>
      <text:p text:style-name="P23">PROCURADOR: PROCURADORIA GERAL DO MUNICÍPIO DE MAURITI. EMBARGADA: ANA MARIA ALVES GONDIM. </text:p>
      <text:p text:style-name="P23">ADVOGADA: ALBANITA CRUZ MARTINS MOREIRA (OAB: 17965/CE). RELATOR(A): JOSÉ TARCÍLIO SOUZA DA SILVA</text:p>
      <text:p text:style-name="P17"/>
      <text:p text:style-name="P16"><text:span text:style-name="T5">80 - </text:span><text:span text:style-name="T6">0051025-03.2021.8.06.0122/50000</text:span><text:span text:style-name="T8"> - </text:span><text:span text:style-name="T6">EMBARGOS DE DECLARAÇÃO CÍVEL</text:span><text:span text:style-name="T8"> - MAURITI/VARA ÚNICA DA COMARCA DE MAURITI. </text:span></text:p>
      <text:p text:style-name="P23">EMBARGANTE: MUNICÍPIO DE MAURITI. </text:p>
      <text:p text:style-name="P23">PROCURADOR: PROCURADORIA GERAL DO MUNICÍPIO DE MAURITI. EMBARGADA: SÔNIA SILVESTRE MARTINS. </text:p>
      <text:p text:style-name="P23">ADVOGADO: MARCELO CRISTIAN SAMPAIO MARTINS (OAB: 29352/CE). RELATOR(A): JOSÉ TARCÍLIO SOUZA DA SILVA</text:p>
      <text:p text:style-name="P17"/>
      <text:p text:style-name="P16"><text:span text:style-name="Fonte_20_parág._20_padrão"><text:span text:style-name="T5">81 - </text:span></text:span><text:span text:style-name="Fonte_20_parág._20_padrão"><text:span text:style-name="T6">0640102-07.2022.8.06.0000</text:span></text:span><text:span text:style-name="Fonte_20_parág._20_padrão"><text:span text:style-name="T8"> - </text:span></text:span><text:span text:style-name="Fonte_20_parág._20_padrão"><text:span text:style-name="T6">AGRAVO DE INSTRUMENTO</text:span></text:span><text:span text:style-name="Fonte_20_parág._20_padrão"><text:span text:style-name="T8"> - FORTALEZA/5ª VARA DE EXECUÇÕES FISCAIS. </text:span></text:span></text:p>
      <text:p text:style-name="P16"><text:span text:style-name="Fonte_20_parág._20_padrão"><text:span text:style-name="T8">AGRAVANTE: DEFENSORIA PÚBLICA DO ESTADO DO CEARÁ. </text:span></text:span></text:p>
      <text:p text:style-name="P16"><text:span text:style-name="Fonte_20_parág._20_padrão"><text:span text:style-name="T8">DEF. PÚBLICO: DEFENSORIA PÚBLICA DO ESTADO DO CEARÁ. </text:span></text:span></text:p>
      <text:p text:style-name="P16"><text:soft-page-break/><text:span text:style-name="Fonte_20_parág._20_padrão"><text:span text:style-name="T8">AGRAVADO: ESTADO DO CEARÁ. </text:span></text:span></text:p>
      <text:p text:style-name="P16"><text:span text:style-name="Fonte_20_parág._20_padrão"><text:span text:style-name="T8">PROCURADOR: PROCURADORIA GERAL DO ESTADO DO CEARÁ. RELATOR(A): JOSÉ TARCÍLIO SOUZA DA SILVA</text:span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/></text:span></text:p>
      <text:p text:style-name="P29"><text:span text:style-name="Fonte_20_parág._20_padrão"><text:span text:style-name="T21">PROCESSOS ADIADOS DA SESSÃO ANTERIOR</text:span></text:span></text:p>
      <text:p text:style-name="P16"><text:span text:style-name="Fonte_20_parág._20_padrão"><text:span text:style-name="T7"/></text:span></text:p>
      <text:p text:style-name="P16"><text:span text:style-name="Fonte_20_parág._20_padrão"><text:span text:style-name="T8"/></text:span></text:p>
      <text:p text:style-name="P16"><text:span text:style-name="Fonte_20_parág._20_padrão"><text:span text:style-name="T8"/></text:span></text:p>
      <text:p text:style-name="P16"><text:span text:style-name="T5">82 - </text:span><text:span text:style-name="T6">0176022-43.2015.8.06.0001</text:span><text:span text:style-name="T8"> - </text:span><text:span text:style-name="T6">APELAÇÃO / REMESSA NECESSÁRIA</text:span><text:span text:style-name="T8"> - FORTALEZA/14ª VARA DA FAZENDA PÚBLICA. </text:span></text:p>
      <text:p text:style-name="P23">APELANTE: ESTADO DO CEARÁ. </text:p>
      <text:p text:style-name="P23">PROCURADOR: PROCURADORIA GERAL DO ESTADO DO CEARÁ. REMETENTE: JUIZ DE DIREITO DA 14ª VARA DA FAZENDA PÚBLICA DA COMARCA DE FORTALEZA. </text:p>
      <text:p text:style-name="P23">APELADO: MONTEPLAN ENGENHARIA LTDA. </text:p>
      <text:p text:style-name="P23">ADVOGADO: MANUEL LUÍS DA ROCHA NETO (OAB: 7479/CE). </text:p>
      <text:p text:style-name="P23">ADVOGADO: RODRIGO JEREISSATI DE ARAÚJO (OAB: 8175/CE). </text:p>
      <text:p text:style-name="P23">ADVOGADA: ANDREA VIANA ARRAIS EGYPTO (OAB: 7543/CE). </text:p>
      <text:p text:style-name="P23">ADVOGADA: RAQUEL ARRAIS ROCHA CUNHA PORTO (OAB: 12390/CE). ADVOGADA: FÁBIA AMÂNCIO CAMPOS (OAB: 12813/CE). </text:p>
      <text:p text:style-name="P23">ADVOGADA: KARINE FARIAS CASTRO (OAB: 14210/CE). </text:p>
      <text:p text:style-name="P23">ADVOGADO: WEBER BUSGAIB GONÇALVES (OAB: 26578/CE). </text:p>
      <text:p text:style-name="P23">ADVOGADO: YURI TELES PAMPLONA (OAB: 27766/CE). </text:p>
      <text:p text:style-name="P23">RELATOR(A): PAULO FRANCISCO BANHOS PONTE</text:p>
      <text:p text:style-name="P17"/>
      <text:p text:style-name="P16"><text:span text:style-name="T5">83 - </text:span><text:span text:style-name="T6">0628789-49.2022.8.06.0000/50000</text:span><text:span text:style-name="T8"> - </text:span><text:span text:style-name="T6">EMBARGOS DE DECLARAÇÃO CÍVEL</text:span><text:span text:style-name="T8"> - CEDRO/VARA ÚNICA DA COMARCA DE CEDRO. </text:span></text:p>
      <text:p text:style-name="P23">EMBARGANTE: ESTADO DO CEARÁ. </text:p>
      <text:p text:style-name="P23">PROCURADOR: PROCURADORIA GERAL DO ESTADO DO CEARÁ. EMBARGADO: ROBERLI DE LIMA ALEXANDRIA. </text:p>
      <text:p text:style-name="P23">ADVOGADO: ROBERLI DE LIMA ALEXANDRIA (OAB: 24958/CE). </text:p>
      <text:p text:style-name="P23">RELATOR(A): TEODORO SILVA SANTOS</text:p>
      <text:p text:style-name="P17"/>
      <text:p text:style-name="P16"><text:span text:style-name="T5">84 - </text:span><text:span text:style-name="T6">0184490-35.2011.8.06.0001</text:span><text:span text:style-name="T8"> - </text:span><text:span text:style-name="T6">APELAÇÃO CÍVEL</text:span><text:span text:style-name="T8"> - FORTALEZA/4ª VARA DA FAZENDA PÚBLICA. </text:span></text:p>
      <text:p text:style-name="P23">APELANTE: FRANCISCO JONAS MARQUES NETO. </text:p>
      <text:p text:style-name="P23">ADVOGADO: MÁRCIO AUGUSTO RIBEIRO CAVALCANTE (OAB: 12359/CE). APELADO: ESTADO DO CEARÁ. </text:p>
      <text:p text:style-name="P23">PROCURADOR: PROCURADORIA GERAL DO ESTADO DO CEARÁ. RELATOR(A): TEODORO SILVA SANTOS</text:p>
      <text:p text:style-name="P17"/>
      <text:p text:style-name="P16"><text:span text:style-name="T5">85 - </text:span><text:span text:style-name="T6">0006924-09.2018.8.06.0178/50001</text:span><text:span text:style-name="T8"> - </text:span><text:span text:style-name="T6">AGRAVO INTERNO CÍVEL</text:span><text:span text:style-name="T8"> - URUBURETAMA/VARA ÚNICA DA COMARCA DE URUBURETAMA. </text:span></text:p>
      <text:p text:style-name="P23">AGRAVANTE: MUNICÍPIO DE URUBURETAMA. </text:p>
      <text:p text:style-name="P23">PROCURADOR: PROCURADORIA GERAL DO MUNICÍPIO DE URUBURETAMA. AGRAVADO: LUIZ CARLOS POLICARPO DE OLIVEIRA. </text:p>
      <text:p text:style-name="P23">ADVOGADO: RAUL LOIOLA DE ALENCAR SOBRINHO SEGUNDO (OAB: 23520/CE). </text:p>
      <text:p text:style-name="P23">RELATOR(A): TEODORO SILVA SANTOS</text:p>
      <text:p text:style-name="P17"/>
      <text:p text:style-name="P16"><text:span text:style-name="T5">86 - </text:span><text:span text:style-name="T6">0094271-44.2009.8.06.0001</text:span><text:span text:style-name="T8"> - </text:span><text:span text:style-name="T6">APELAÇÃO CÍVEL</text:span><text:span text:style-name="T8"> - FORTALEZA/5ª VARA DA FAZENDA PÚBLICA. </text:span></text:p>
      <text:p text:style-name="P23"><text:soft-page-break/>APELANTE: MARIA DE FATIMA LIMA DE SOUSA. </text:p>
      <text:p text:style-name="P23">APELANTE: ANTONIA MENDONCA DE MESQUITA. </text:p>
      <text:p text:style-name="P23">APELANTE: FRANCISCA ALVES DA SILVA. </text:p>
      <text:p text:style-name="P23">APELANTE: FATIMA MARIA BURLAMARQUI CAMPELO. </text:p>
      <text:p text:style-name="P23">APELANTE: FRANCISCA ALVES CAMPOS LIMA. </text:p>
      <text:p text:style-name="P23">APELANTE: VILMACY BARROS CAVALCANTE. </text:p>
      <text:p text:style-name="P23">APELANTE: MARIA ANTONIETA MENDES DA SILVA. </text:p>
      <text:p text:style-name="P23">APELANTE: FRANCISCO EDUARDO DE LIMA BRAGA. </text:p>
      <text:p text:style-name="P23">APELANTE: JOSE VALDER ROCHA. </text:p>
      <text:p text:style-name="P16"><text:span text:style-name="T8">ADVOGADO: MARTINHO OLAVO GONÇALVES E SILVA (OAB: 22597/CE). APELADO: MUNICÍPIO DE FORTALEZA. </text:span></text:p>
      <text:p text:style-name="P23">PROCURADORA: PROCURADORIA DO MUNICÍPIO DE FORTALEZA. RELATOR(A): LISETE DE SOUSA GADELHA</text:p>
      <text:p text:style-name="P17"/>
      <text:p text:style-name="P16"><text:span text:style-name="T5">87 - </text:span><text:span text:style-name="T6">0016041-33.2017.8.06.0154</text:span><text:span text:style-name="T8"> - </text:span><text:span text:style-name="T6">APELAÇÃO CÍVEL</text:span><text:span text:style-name="T8"> - QUIXERAMOBIM/2ª VARA DA COMARCA DE QUIXERAMOBIM. </text:span></text:p>
      <text:p text:style-name="P23">APTE/APDO: MUNICÍPIO DE QUIXERAMOBIM. </text:p>
      <text:p text:style-name="P23">PROCURADOR: PROCURADORIA GERAL DO MUNICÍPIO DE QUIXERAMOBIM. APTE/APDO: PANORAMA COMÉRCIO DE PRODUTOS MÉDICOS E FARMACÊUTICOS LTDA.. </text:p>
      <text:p text:style-name="P23">ADVOGADA: JULIANA MATTOS MAGALHÃES ROLIM (OAB: 12800/CE). ADVOGADA: ÂNGELA MARIA ARAÚJO DA NÓBREGA (OAB: 41380/CE). RELATOR(A): JOSÉ TARCÍLIO SOUZA DA SILVA</text:p>
      <text:p text:style-name="P17"/>
      <text:p text:style-name="P16"><text:span text:style-name="Fonte_20_parág._20_padrão"><text:span text:style-name="T8">88 - </text:span></text:span><text:span text:style-name="Fonte_20_parág._20_padrão"><text:span text:style-name="T6">0144440-93.2013.8.06.0001</text:span></text:span><text:span text:style-name="Fonte_20_parág._20_padrão"><text:span text:style-name="T8"> - </text:span></text:span><text:span text:style-name="Fonte_20_parág._20_padrão"><text:span text:style-name="T6">APELAÇÃO / REMESSA NECESSÁRIA</text:span></text:span><text:span text:style-name="Fonte_20_parág._20_padrão"><text:span text:style-name="T8"> - FORTALEZA/26ª VARA CÍVEL. </text:span></text:span></text:p>
      <text:p text:style-name="P16"><text:span text:style-name="Fonte_20_parág._20_padrão"><text:span text:style-name="T8">APELANTE: INSTITUTO NACIONAL DO SEGURO SOCIAL - INSS. PROCURADOR: PROCURADORIA GERAL FEDERAL (PGF/AGU). </text:span></text:span></text:p>
      <text:p text:style-name="P16"><text:span text:style-name="Fonte_20_parág._20_padrão"><text:span text:style-name="T8">REMETENTE: JUIZ DE DIREITO DA 26ª VARA CÍVEL DA COMARCA DE FORTALEZA. </text:span></text:span></text:p>
      <text:p text:style-name="P16"><text:span text:style-name="Fonte_20_parág._20_padrão"><text:span text:style-name="T8">APELADA: LIDUINA GONÇALVES. </text:span></text:span></text:p>
      <text:p text:style-name="P16"><text:span text:style-name="Fonte_20_parág._20_padrão"><text:span text:style-name="T8">ADVOGADO: RODNEY VASNY SILVA DE OLIVEIRA (OAB: 26118/CE). RELATOR(A): JOSÉ TARCÍLIO SOUZA DA SILVA</text:span></text:span></text:p>
      <text:p text:style-name="P15"><text:span text:style-name="Fonte_20_parág._20_padrã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creation-date>2023-05-08T18:57:59.797000000</meta:creation-date>
    <meta:editing-cycles>11</meta:editing-cycles>
    <meta:editing-duration>PT1H17M25S</meta:editing-duration>
    <dc:date>2023-05-16T10:26:18.686000000</dc:date>
    <meta:document-statistic meta:table-count="0" meta:image-count="1" meta:object-count="0" meta:page-count="17" meta:paragraph-count="487" meta:word-count="4763" meta:character-count="35281" meta:non-whitespace-character-count="30616"/>
    <meta:user-defined meta:name="autor">SAJ/SG (GE)</meta:user-defined>
    <meta:user-defined meta:name="deslocamentodepaginas">0</meta:user-defined>
  </office:meta>
</office:document-meta>
</file>