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808cm" table:align="left" style:writing-mode="lr-tb"/>
    </style:style>
    <style:style style:name="Tabela7.A" style:family="table-column">
      <style:table-column-properties style:column-width="16.8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 fo:padding="0cm" fo:border="none"/>
      <style:text-properties officeooo:paragraph-rsid="00073c38"/>
    </style:style>
    <style:style style:name="P2" style:family="paragraph" style:parent-style-name="Standard_20__28_user_29_">
      <style:paragraph-properties fo:text-align="justify" style:justify-single-word="false" fo:padding="0cm" fo:border="none"/>
      <style:text-properties officeooo:paragraph-rsid="00073c38"/>
    </style:style>
    <style:style style:name="P3" style:family="paragraph" style:parent-style-name="Standard_20__28_user_29_">
      <style:paragraph-properties fo:padding="0cm" fo:border="none"/>
      <style:text-properties officeooo:paragraph-rsid="00073c38"/>
    </style:style>
    <style:style style:name="P4" style:family="paragraph" style:parent-style-name="Standard_20__28_user_29_">
      <style:paragraph-properties fo:margin-left="0cm" fo:margin-right="0cm" fo:text-align="end" style:justify-single-word="false" fo:text-indent="1.27cm" style:auto-text-indent="false" fo:padding="0cm" fo:border="none"/>
      <style:text-properties style:font-name="Trebuchet MS" fo:language="pt" fo:country="BR" officeooo:paragraph-rsid="00073c38" style:font-name-complex="Trebuchet MS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7cm" style:auto-text-indent="false" fo:padding="0cm" fo:border="none"/>
      <style:text-properties style:font-name="Trebuchet MS" fo:language="pt" fo:country="BR" officeooo:paragraph-rsid="00073c38" style:font-name-complex="Trebuchet MS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fo:padding="0cm" fo:border="none"/>
      <style:text-properties fo:color="#000000" style:font-name="Trebuchet MS" fo:language="pt" fo:country="BR" officeooo:paragraph-rsid="00073c38" style:letter-kerning="false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fo:padding="0cm" fo:border="none"/>
      <style:text-properties fo:color="#000000" style:font-name="Trebuchet MS" fo:font-size="10pt" fo:language="pt" fo:country="BR" officeooo:paragraph-rsid="00073c38" style:letter-kerning="false" style:font-size-asian="10pt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fo:padding="0cm" fo:border="none"/>
      <style:text-properties officeooo:paragraph-rsid="00073c38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padding="0cm" fo:border="none" style:snap-to-layout-grid="false"/>
      <style:text-properties fo:color="#000000" style:font-name="Trebuchet MS" fo:language="pt" fo:country="BR" officeooo:paragraph-rsid="00073c38" style:letter-kerning="false" style:font-name-complex="Times New Roman" fo:hyphenate="true" fo:hyphenation-remain-char-count="2" fo:hyphenation-push-char-count="2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style:font-name-complex="Trebuchet MS"/>
    </style:style>
    <style:style style:name="T3" style:family="text">
      <style:text-properties style:font-name="Trebuchet MS" fo:language="pt" fo:country="BR" style:font-name-complex="Trebuchet MS"/>
    </style:style>
    <style:style style:name="T4" style:family="text">
      <style:text-properties fo:color="#000000" style:font-name="Trebuchet MS" fo:language="pt" fo:country="BR" style:letter-kerning="false" style:font-name-complex="Times New Roman"/>
    </style:style>
    <style:style style:name="T5" style:family="text">
      <style:text-properties fo:color="#000000" style:font-name="Trebuchet MS" fo:language="pt" fo:country="BR" officeooo:rsid="00073c38" style:letter-kerning="false" style:font-name-complex="Times New Roman"/>
    </style:style>
    <style:style style:name="T6" style:family="text">
      <style:text-properties officeooo:rsid="00073c38"/>
    </style:style>
    <style:style style:name="T7" style:family="text">
      <style:text-properties fo:font-variant="normal" fo:text-transform="none" fo:color="#000000" style:font-name="Trebuchet MS" fo:font-size="12pt" fo:letter-spacing="normal" fo:language="pt" fo:country="BR" fo:font-style="normal" fo:font-weight="normal" officeooo:rsid="00241416" style:letter-kerning="false" style:font-size-asian="12pt" style:font-name-complex="Times New Roman" style:font-size-complex="12pt"/>
    </style:style>
    <style:style style:name="T8" style:family="text">
      <style:text-properties officeooo:rsid="0019a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Nenhum"><text:span text:style-name="T1">FORMULÁRIO DE RECURSO</text:span></text:span></text:p>
      <text:p text:style-name="P1"><text:span text:style-name="Nenhum"><text:span text:style-name="T1"/></text:span></text:p>
      <text:p text:style-name="P3"><text:span text:style-name="Nenhum"><text:span text:style-name="T1"/></text:span></text:p>
      <text:p text:style-name="P2"><text:span text:style-name="T4">RECURSO CONTRA DECISÃO RELATIVA AO PROCESSO SELETIVO previsto no Edital n. 0</text:span><text:span text:style-name="T5">2</text:span><text:span text:style-name="T4">/202</text:span><text:span text:style-name="T5">3</text:span><text:span text:style-name="T4">, publicado no </text:span><text:span text:style-name="Nenhum"><text:span text:style-name="T2">site da Esmec (</text:span></text:span><text:a xlink:type="simple" xlink:href="http://www.tjce.jus.br/esmec" text:style-name="Internet_20_link" text:visited-style-name="Visited_20_Internet_20_Link"><text:span text:style-name="Hyperlink.2">www.tjce.jus.br/esmec</text:span></text:a><text:span text:style-name="Hyperlink.2">), no átrio da Escola e no Diário da Justiça do Estado do Ceará.</text:span></text:p>
      <text:p text:style-name="P8"><text:span text:style-name="T3">Eu (nome completo), (nacionalidade), (estado civil), (profissão), CPF nº (informar), RG nº (informar) e Matrícula funcional (informar)</text:span><text:span text:style-name="T4">, inscrito (a) para concorrer a uma vaga no processo seletivo para </text:span><text:span text:style-name="T5">o curso </text:span><text:span text:style-name="T7">MBA em Gestão Pública e Inovação no Poder Judiciário</text:span><text:span text:style-name="T3">, </text:span><text:span text:style-name="T4">apresento recurso perante a Comissão do referido processo seletivo simplificado contra decisão do mesmo. </text:span></text:p>
      <text:p text:style-name="P6">Os argumentos com os quais contesto a referida decisão são: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>Em anexo, os documentos, referências e/ou outras fontes externas. </text:p>
      <text:p text:style-name="P4">Local, data, mês e ano.</text:p>
      <text:p text:style-name="P4"/>
      <text:p text:style-name="P4"/>
      <text:p text:style-name="P4"/>
      <text:p text:style-name="P5">Assinatura</text:p>
      <text:p text:style-name="P5">Nome completo</text:p>
      <text:p text:style-name="P5">Número de Matrícula</text:p>
      <text:p text:style-name="P7">*O presente recurso deverá ser preenchido e assinado pelo (a) candidato (a) e protocolado dentro do prazo descrito no Edital n. 0<text:span text:style-name="T6">2</text:span>/202<text:span text:style-name="T6">3</text:span>, via CPA, dirigido <text:span text:style-name="T8">a Coordenação Geral da Esmec (ESMCFCOOR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ff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enhum" style:family="text"/>
    <style:style style:name="Hyperlink.2" style:family="text" style:parent-style-name="Nenhum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fo:language="pt" fo:country="BR" style:letter-kerning="false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2T17:53:32.852000000</meta:creation-date>
    <dc:date>2023-05-02T17:55:47.878000000</dc:date>
    <meta:editing-duration>PT2M15S</meta:editing-duration>
    <meta:editing-cycles>1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0" meta:word-count="148" meta:character-count="973" meta:non-whitespace-character-count="832"/>
  </office:meta>
</office:document-meta>
</file>