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35mm" svg:height="16.04mm" svg:x="3.32mm" svg:y="0.89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<text:s/>Novembro/Dezembro de 2023.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526822476" calcext:value-type="float">
            <text:p>1.526.822.476,00</text:p>
          </table:table-cell>
          <table:table-cell table:style-name="ce47" table:formula="of:=[.G9]-[.D9]" office:value-type="float" office:value="41730949.71" calcext:value-type="float">
            <text:p>41.730.949,71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568553425.71" calcext:value-type="float">
            <text:p>1.568.553.425,71</text:p>
          </table:table-cell>
          <table:table-cell table:style-name="ce56" table:number-columns-repeated="3"/>
          <table:table-cell table:style-name="ce103" table:formula="of:=[.G9]-[.H9]+[.I9]+[.J9]" office:value-type="float" office:value="1568553425.71" calcext:value-type="float">
            <text:p>1.568.553.425,71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1411623" calcext:value-type="float">
            <text:p>31.411.62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50000" calcext:value-type="float">
            <text:p>450.000,00</text:p>
          </table:table-cell>
          <table:table-cell table:style-name="ce103" office:value-type="float" office:value="30961623" calcext:value-type="float">
            <text:p>30.961.623,00</text:p>
          </table:table-cell>
          <table:table-cell table:style-name="ce57" table:number-columns-repeated="3"/>
          <table:table-cell table:style-name="ce103" table:formula="of:=[.G10]-[.H10]+[.I10]+[.J10]" office:value-type="float" office:value="30961623" calcext:value-type="float">
            <text:p>30.961.623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517100" calcext:value-type="float">
            <text:p>3.517.1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1]" office:value-type="float" office:value="3517100" calcext:value-type="float">
            <text:p>3.517.100,00</text:p>
          </table:table-cell>
          <table:table-cell table:style-name="ce57" table:number-columns-repeated="3"/>
          <table:table-cell table:style-name="ce103" table:formula="of:=[.G11]-[.H11]+[.I11]+[.J11]" office:value-type="float" office:value="3517100" calcext:value-type="float">
            <text:p>3.517.1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4617401" calcext:value-type="float">
            <text:p>4.617.40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table:formula="of:=[.D12]" office:value-type="float" office:value="4617401" calcext:value-type="float">
            <text:p>4.617.401,00</text:p>
          </table:table-cell>
          <table:table-cell table:style-name="ce57" table:number-columns-repeated="3"/>
          <table:table-cell table:style-name="ce103" table:formula="of:=[.G12]-[.H12]+[.I12]+[.J12]" office:value-type="float" office:value="4617401" calcext:value-type="float">
            <text:p>4.617.40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477046" calcext:value-type="float">
            <text:p>477.0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table:formula="of:=[.D13]" office:value-type="float" office:value="477046" calcext:value-type="float">
            <text:p>477.046,00</text:p>
          </table:table-cell>
          <table:table-cell table:style-name="ce57" table:number-columns-repeated="3"/>
          <table:table-cell table:style-name="ce103" table:formula="of:=[.G13]-[.H13]+[.I13]+[.J13]" office:value-type="float" office:value="477046" calcext:value-type="float">
            <text:p>477.04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96936" calcext:value-type="float">
            <text:p>1.296.936,00</text:p>
          </table:table-cell>
          <table:table-cell table:style-name="ce47" table:formula="of:=[.G14]-[.D14]" office:value-type="float" office:value="475000" calcext:value-type="float">
            <text:p>47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771936" calcext:value-type="float">
            <text:p>1.771.936,00</text:p>
          </table:table-cell>
          <table:table-cell table:style-name="ce57" table:number-columns-repeated="3"/>
          <table:table-cell table:style-name="ce103" table:formula="of:=[.G14]-[.H14]+[.I14]+[.J14]" office:value-type="float" office:value="1771936" calcext:value-type="float">
            <text:p>1.771.93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239835" calcext:value-type="float">
            <text:p>239.83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table:formula="of:=[.D15]" office:value-type="float" office:value="239835" calcext:value-type="float">
            <text:p>239.835,00</text:p>
          </table:table-cell>
          <table:table-cell table:style-name="ce57" table:number-columns-repeated="3"/>
          <table:table-cell table:style-name="ce103" table:formula="of:=[.G15]-[.H15]+[.I15]+[.J15]" office:value-type="float" office:value="239835" calcext:value-type="float">
            <text:p>239.83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4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5230364" calcext:value-type="float">
            <text:p>5.230.36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2584855.71" calcext:value-type="float">
            <text:p>2.584.855,71</text:p>
          </table:table-cell>
          <table:table-cell table:style-name="ce103" office:value-type="float" office:value="2645508.29" calcext:value-type="float">
            <text:p>2.645.508,29</text:p>
          </table:table-cell>
          <table:table-cell table:style-name="ce57" table:number-columns-repeated="3"/>
          <table:table-cell table:style-name="ce103" table:formula="of:=[.G16]-[.H16]+[.I16]+[.J16]" office:value-type="float" office:value="2645508.29" calcext:value-type="float">
            <text:p>2.645.508,29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51</text:p>
          </table:table-cell>
          <table:table-cell table:style-name="ce27" office:value-type="string" calcext:value-type="string">
            <text:p>SUPERINTENDÊNCIA ADMINISTRATIVA</text:p>
          </table:table-cell>
          <table:table-cell table:style-name="ce103" office:value-type="float" office:value="228918" calcext:value-type="float">
            <text:p>228.91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17]" office:value-type="float" office:value="228918" calcext:value-type="float">
            <text:p>228.918,00</text:p>
          </table:table-cell>
          <table:table-cell table:style-name="ce57" table:number-columns-repeated="3"/>
          <table:table-cell table:style-name="ce103" table:formula="of:=[.G17]-[.H17]+[.I17]+[.J17]" office:value-type="float" office:value="228918" calcext:value-type="float">
            <text:p>228.91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573841699" calcext:value-type="float">
            <text:p>1.573.841.699,00</text:p>
          </table:table-cell>
          <table:table-cell table:style-name="ce37" table:formula="of:=SUM([.E9:.E17])" office:value-type="float" office:value="42205949.71" calcext:value-type="float">
            <text:p>42.205.949,71</text:p>
          </table:table-cell>
          <table:table-cell table:style-name="ce37" table:formula="of:=SUM([.F9:.F17])" office:value-type="float" office:value="3034855.71" calcext:value-type="float">
            <text:p>3.034.855,71</text:p>
          </table:table-cell>
          <table:table-cell table:style-name="ce37" table:formula="of:=SUM([.G9:.G17])" office:value-type="float" office:value="1613012793" calcext:value-type="float">
            <text:p>1.613.012.793,00</text:p>
          </table:table-cell>
          <table:table-cell table:style-name="ce37" table:formula="of:=SUM([.H9:.H11])" office:value-type="float" office:value="0" calcext:value-type="float">
            <text:p>0,00</text:p>
          </table:table-cell>
          <table:table-cell table:style-name="ce37" table:formula="of:=SUM([.I9:.I11])" office:value-type="float" office:value="0" calcext:value-type="float">
            <text:p>0,00</text:p>
          </table:table-cell>
          <table:table-cell table:style-name="ce37" table:formula="of:=SUM([.J9:.J11])" office:value-type="float" office:value="0" calcext:value-type="float">
            <text:p>0,00</text:p>
          </table:table-cell>
          <table:table-cell table:style-name="ce37" table:formula="of:=SUM([.K9:.K17])" office:value-type="float" office:value="1613012793" calcext:value-type="float">
            <text:p>1.613.012.7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0938908" calcext:value-type="float">
            <text:p>80.938.908,00</text:p>
          </table:table-cell>
          <table:table-cell table:style-name="ce47" table:formula="of:=[.G19]-[.D19]" office:value-type="float" office:value="10600000" calcext:value-type="float">
            <text:p>10.6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91538908" calcext:value-type="float">
            <text:p>91.538.908,00</text:p>
          </table:table-cell>
          <table:table-cell table:style-name="ce57" table:number-columns-repeated="3"/>
          <table:table-cell table:style-name="ce103" table:formula="of:=[.G19]-[.H19]+[.I19]+[.J19]" office:value-type="float" office:value="91538908" calcext:value-type="float">
            <text:p>91.538.9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49932409" calcext:value-type="float">
            <text:p>49.932.409,00</text:p>
          </table:table-cell>
          <table:table-cell table:style-name="ce47" table:formula="of:=[.G20]-[.D20]" office:value-type="float" office:value="9817603" calcext:value-type="float">
            <text:p>9.817.603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59750012" calcext:value-type="float">
            <text:p>59.750.012,00</text:p>
          </table:table-cell>
          <table:table-cell table:style-name="ce57" table:number-columns-repeated="3"/>
          <table:table-cell table:style-name="ce103" table:formula="of:=[.G20]-[.H20]+[.I20]+[.J20]" office:value-type="float" office:value="59750012" calcext:value-type="float">
            <text:p>59.750.01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32898878" calcext:value-type="float">
            <text:p>32.898.878,00</text:p>
          </table:table-cell>
          <table:table-cell table:style-name="ce47" table:formula="of:=[.G21]-[.D21]" office:value-type="float" office:value="5850000" calcext:value-type="float">
            <text:p>5.85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8748878" calcext:value-type="float">
            <text:p>38.748.878,00</text:p>
          </table:table-cell>
          <table:table-cell table:style-name="ce57" table:number-columns-repeated="3"/>
          <table:table-cell table:style-name="ce103" table:formula="of:=[.G21]-[.H21]+[.I21]+[.J21]" office:value-type="float" office:value="38748878" calcext:value-type="float">
            <text:p>38.748.8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458378" calcext:value-type="float">
            <text:p>6.458.378,00</text:p>
          </table:table-cell>
          <table:table-cell table:style-name="ce47" table:formula="of:=[.G22]-[.D22]" office:value-type="float" office:value="3850000" calcext:value-type="float">
            <text:p>3.85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0308378" calcext:value-type="float">
            <text:p>10.308.378,00</text:p>
          </table:table-cell>
          <table:table-cell table:style-name="ce57" table:number-columns-repeated="3"/>
          <table:table-cell table:style-name="ce103" table:formula="of:=[.G22]-[.H22]+[.I22]+[.J22]" office:value-type="float" office:value="10308378" calcext:value-type="float">
            <text:p>10.308.37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321750" calcext:value-type="float">
            <text:p>321.7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" office:value-type="float" office:value="321750" calcext:value-type="float">
            <text:p>321.750,00</text:p>
          </table:table-cell>
          <table:table-cell table:style-name="ce57" table:number-columns-repeated="3"/>
          <table:table-cell table:style-name="ce103" table:formula="of:=[.G23]-[.H23]+[.I23]+[.J23]" office:value-type="float" office:value="321750" calcext:value-type="float">
            <text:p>321.7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610796" calcext:value-type="float">
            <text:p>610.796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4]" office:value-type="float" office:value="610796" calcext:value-type="float">
            <text:p>610.796,00</text:p>
          </table:table-cell>
          <table:table-cell table:style-name="ce57" table:number-columns-repeated="3"/>
          <table:table-cell table:style-name="ce103" table:formula="of:=[.G24]-[.H24]+[.I24]+[.J24]" office:value-type="float" office:value="610796" calcext:value-type="float">
            <text:p>610.79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46814032" calcext:value-type="float">
            <text:p>46.814.032,00</text:p>
          </table:table-cell>
          <table:table-cell table:style-name="ce47" table:formula="of:=[.G25]-[.D25]" office:value-type="float" office:value="42781177.56" calcext:value-type="float">
            <text:p>42.781.177,56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89595209.56" calcext:value-type="float">
            <text:p>89.595.209,56</text:p>
          </table:table-cell>
          <table:table-cell table:style-name="ce57" table:number-columns-repeated="3"/>
          <table:table-cell table:style-name="ce103" table:formula="of:=[.G25]-[.H25]+[.I25]+[.J25]" office:value-type="float" office:value="89595209.56" calcext:value-type="float">
            <text:p>89.595.209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865308" calcext:value-type="float">
            <text:p>865.308,00</text:p>
          </table:table-cell>
          <table:table-cell table:style-name="ce47" table:formula="of:=[.G26]-[.D26]" office:value-type="float" office:value="500000" calcext:value-type="float">
            <text:p>5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365308" calcext:value-type="float">
            <text:p>1.365.308,00</text:p>
          </table:table-cell>
          <table:table-cell table:style-name="ce57" table:number-columns-repeated="3"/>
          <table:table-cell table:style-name="ce103" table:formula="of:=[.G26]-[.H26]+[.I26]+[.J26]" office:value-type="float" office:value="1365308" calcext:value-type="float">
            <text:p>1.365.3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954014" calcext:value-type="float">
            <text:p>954.014,00</text:p>
          </table:table-cell>
          <table:table-cell table:style-name="ce47" table:formula="of:=[.G27]-[.D27]" office:value-type="float" office:value="100000" calcext:value-type="float">
            <text:p>1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054014" calcext:value-type="float">
            <text:p>1.054.014,00</text:p>
          </table:table-cell>
          <table:table-cell table:style-name="ce57" table:number-columns-repeated="3"/>
          <table:table-cell table:style-name="ce103" table:formula="of:=[.G27]-[.H27]+[.I27]+[.J27]" office:value-type="float" office:value="1054014" calcext:value-type="float">
            <text:p>1.054.01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436870" calcext:value-type="float">
            <text:p>436.870,00</text:p>
          </table:table-cell>
          <table:table-cell table:style-name="ce47" table:formula="of:=[.G28]-[.D28]" office:value-type="float" office:value="1650000" calcext:value-type="float">
            <text:p>1.65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2086870" calcext:value-type="float">
            <text:p>2.086.870,00</text:p>
          </table:table-cell>
          <table:table-cell table:style-name="ce57" table:number-columns-repeated="3"/>
          <table:table-cell table:style-name="ce103" table:formula="of:=[.G28]-[.H28]+[.I28]+[.J28]" office:value-type="float" office:value="2086870" calcext:value-type="float">
            <text:p>2.086.87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8])" office:value-type="float" office:value="220231343" calcext:value-type="float">
            <text:p>220.231.343,00</text:p>
          </table:table-cell>
          <table:table-cell table:style-name="ce37" table:formula="of:=SUM([.E19:.E28])" office:value-type="float" office:value="75148780.56" calcext:value-type="float">
            <text:p>75.148.780,56</text:p>
          </table:table-cell>
          <table:table-cell table:style-name="ce37" table:formula="of:=SUM([.F19:.F28])" office:value-type="float" office:value="0" calcext:value-type="float">
            <text:p>0,00</text:p>
          </table:table-cell>
          <table:table-cell table:style-name="ce52" table:formula="of:=SUM([.G19:.G28])" office:value-type="float" office:value="295380123.56" calcext:value-type="float">
            <text:p>295.380.123,56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8])" office:value-type="float" office:value="295380123.56" calcext:value-type="float">
            <text:p>295.380.123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200000" calcext:value-type="float">
            <text:p>1.200.000,00</text:p>
          </table:table-cell>
          <table:table-cell table:style-name="ce47" table:formula="of:=[.G30]-[.D3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0]" office:value-type="float" office:value="1200000" calcext:value-type="float">
            <text:p>1.200.000,00</text:p>
          </table:table-cell>
          <table:table-cell table:style-name="ce57" table:number-columns-repeated="3"/>
          <table:table-cell table:style-name="ce103" table:formula="of:=[.G30]-[.H30]+[.I30]+[.J30]" office:value-type="float" office:value="1200000" calcext:value-type="float">
            <text:p>1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687882" calcext:value-type="float">
            <text:p>2.687.8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1]-[.G31]" office:value-type="float" office:value="0" calcext:value-type="float">
            <text:p>0,00</text:p>
          </table:table-cell>
          <table:table-cell table:style-name="ce103" table:formula="of:=[.D31]" office:value-type="float" office:value="2687882" calcext:value-type="float">
            <text:p>2.687.882,00</text:p>
          </table:table-cell>
          <table:table-cell table:style-name="ce57" table:number-columns-repeated="3"/>
          <table:table-cell table:style-name="ce103" table:formula="of:=[.G31]-[.H31]+[.I31]+[.J31]" office:value-type="float" office:value="2687882" calcext:value-type="float">
            <text:p>2.687.88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30:.D31])" office:value-type="float" office:value="3887882" calcext:value-type="float">
            <text:p>3.887.882,00</text:p>
          </table:table-cell>
          <table:table-cell table:style-name="ce37" table:formula="of:=SUM([.E30:.E31])" office:value-type="float" office:value="0" calcext:value-type="float">
            <text:p>0,00</text:p>
          </table:table-cell>
          <table:table-cell table:style-name="ce37" table:formula="of:=SUM([.F30:.F31])" office:value-type="float" office:value="0" calcext:value-type="float">
            <text:p>0,00</text:p>
          </table:table-cell>
          <table:table-cell table:style-name="ce37" table:formula="of:=SUM([.G30:.G31])" office:value-type="float" office:value="3887882" calcext:value-type="float">
            <text:p>3.887.882,00</text:p>
          </table:table-cell>
          <table:table-cell table:style-name="ce37" table:formula="of:=SUM([.H30:.H30])" office:value-type="float" office:value="0" calcext:value-type="float">
            <text:p>0,00</text:p>
          </table:table-cell>
          <table:table-cell table:style-name="ce37" table:formula="of:=SUM([.I30:.I30])" office:value-type="float" office:value="0" calcext:value-type="float">
            <text:p>0,00</text:p>
          </table:table-cell>
          <table:table-cell table:style-name="ce37" table:formula="of:=SUM([.J30:.J30])" office:value-type="float" office:value="0" calcext:value-type="float">
            <text:p>0,00</text:p>
          </table:table-cell>
          <table:table-cell table:style-name="ce37" table:formula="of:=SUM([.K30:.K31])" office:value-type="float" office:value="3887882" calcext:value-type="float">
            <text:p>3.887.8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7105432" calcext:value-type="float">
            <text:p>17.105.432,00</text:p>
          </table:table-cell>
          <table:table-cell table:style-name="ce47" table:formula="of:=[.G33]-[.D33]" office:value-type="float" office:value="700000" calcext:value-type="float">
            <text:p>7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7805432" calcext:value-type="float">
            <text:p>17.805.432,00</text:p>
          </table:table-cell>
          <table:table-cell table:style-name="ce103" table:number-columns-repeated="3"/>
          <table:table-cell table:style-name="ce103" table:formula="of:=[.G33]-[.H33]+[.I33]+[.J33]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3:.D33])" office:value-type="float" office:value="17105432" calcext:value-type="float">
            <text:p>17.105.432,00</text:p>
          </table:table-cell>
          <table:table-cell table:style-name="ce37" table:formula="of:=SUM([.E33:.E33])" office:value-type="float" office:value="700000" calcext:value-type="float">
            <text:p>700.000,00</text:p>
          </table:table-cell>
          <table:table-cell table:style-name="ce37" table:formula="of:=SUM([.F33:.F33])" office:value-type="float" office:value="0" calcext:value-type="float">
            <text:p>0,00</text:p>
          </table:table-cell>
          <table:table-cell table:style-name="ce37" table:formula="of:=SUM([.G33:.G33])" office:value-type="float" office:value="17805432" calcext:value-type="float">
            <text:p>17.805.432,00</text:p>
          </table:table-cell>
          <table:table-cell table:style-name="ce37" table:formula="of:=SUM([.H33:.H33])" office:value-type="float" office:value="0" calcext:value-type="float">
            <text:p>0,00</text:p>
          </table:table-cell>
          <table:table-cell table:style-name="ce37" table:formula="of:=SUM([.I33:.I33])" office:value-type="float" office:value="0" calcext:value-type="float">
            <text:p>0,00</text:p>
          </table:table-cell>
          <table:table-cell table:style-name="ce37" table:formula="of:=SUM([.J33:.J33])" office:value-type="float" office:value="0" calcext:value-type="float">
            <text:p>0,00</text:p>
          </table:table-cell>
          <table:table-cell table:style-name="ce37" table:formula="of:=SUM([.K33:.K33])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9]+[.D32]+[.D34]" office:value-type="float" office:value="1815066356" calcext:value-type="float">
            <text:p>1.815.066.356,00</text:p>
          </table:table-cell>
          <table:table-cell table:style-name="ce103" table:formula="of:=[.E18]+[.E29]+[.E32]+[.E34]" office:value-type="float" office:value="118054730.27" calcext:value-type="float">
            <text:p>118.054.730,27</text:p>
          </table:table-cell>
          <table:table-cell table:style-name="ce103" table:formula="of:=[.F18]+[.F29]+[.F32]" office:value-type="float" office:value="3034855.71" calcext:value-type="float">
            <text:p>3.034.855,71</text:p>
          </table:table-cell>
          <table:table-cell table:style-name="ce103" table:formula="of:=[.G18]+[.G29]+[.G32]+[.G34]" office:value-type="float" office:value="1930086230.56" calcext:value-type="float">
            <text:p>1.930.086.230,56</text:p>
          </table:table-cell>
          <table:table-cell table:style-name="ce103" table:formula="of:=[.H18]+[.H29]+[.H32]" office:value-type="float" office:value="0" calcext:value-type="float">
            <text:p>0,00</text:p>
          </table:table-cell>
          <table:table-cell table:style-name="ce103" table:formula="of:=[.I18]+[.I29]+[.I32]" office:value-type="float" office:value="0" calcext:value-type="float">
            <text:p>0,00</text:p>
          </table:table-cell>
          <table:table-cell table:style-name="ce103" table:formula="of:=[.J18]+[.J29]+[.J32]" office:value-type="float" office:value="0" calcext:value-type="float">
            <text:p>0,00</text:p>
          </table:table-cell>
          <table:table-cell table:style-name="ce103" table:formula="of:=[.K18]+[.K29]+[.K32]+[.K34]" office:value-type="float" office:value="1930086230.56" calcext:value-type="float">
            <text:p>1.930.086.230,56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1:03:36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2H37S</meta:editing-duration>
    <meta:editing-cycles>25</meta:editing-cycles>
    <meta:creation-date>2021-11-19T14:17:28.430000000</meta:creation-date>
    <dc:date>2024-01-19T11:24:03.744000000</dc:date>
    <meta:document-statistic meta:table-count="1" meta:cell-count="228" meta:object-count="1"/>
  </office:meta>
</office:document-meta>
</file>