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7.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1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6.65mm" table:end-y="3.37mm" draw:z-index="0" draw:name="Figuras 1" draw:style-name="gr1" draw:text-style-name="P1" svg:width="13.41mm" svg:height="16.04mm" svg:x="3.26mm" svg:y="0.89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<text:s/>Maio/Junho de 2023.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526822476" calcext:value-type="float">
            <text:p>1.526.822.476,00</text:p>
          </table:table-cell>
          <table:table-cell table:style-name="ce47" table:formula="of:=[.G9]-[.D9]" office:value-type="float" office:value="39171094" calcext:value-type="float">
            <text:p>39.171.094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565993570" calcext:value-type="float">
            <text:p>1.565.993.570,00</text:p>
          </table:table-cell>
          <table:table-cell table:style-name="ce56" table:number-columns-repeated="3"/>
          <table:table-cell table:style-name="ce103" table:formula="of:=[.G9]-[.H9]+[.I9]+[.J9]" office:value-type="float" office:value="1565993570" calcext:value-type="float">
            <text:p>1.565.993.57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1411623" calcext:value-type="float">
            <text:p>31.411.623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0]" office:value-type="float" office:value="31411623" calcext:value-type="float">
            <text:p>31.411.623,00</text:p>
          </table:table-cell>
          <table:table-cell table:style-name="ce57" table:number-columns-repeated="3"/>
          <table:table-cell table:style-name="ce103" table:formula="of:=[.G10]-[.H10]+[.I10]+[.J10]" office:value-type="float" office:value="31411623" calcext:value-type="float">
            <text:p>31.411.623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517100" calcext:value-type="float">
            <text:p>3.517.1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1]" office:value-type="float" office:value="3517100" calcext:value-type="float">
            <text:p>3.517.100,00</text:p>
          </table:table-cell>
          <table:table-cell table:style-name="ce57" table:number-columns-repeated="3"/>
          <table:table-cell table:style-name="ce103" table:formula="of:=[.G11]-[.H11]+[.I11]+[.J11]" office:value-type="float" office:value="3517100" calcext:value-type="float">
            <text:p>3.517.1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4617401" calcext:value-type="float">
            <text:p>4.617.40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table:formula="of:=[.D12]" office:value-type="float" office:value="4617401" calcext:value-type="float">
            <text:p>4.617.401,00</text:p>
          </table:table-cell>
          <table:table-cell table:style-name="ce57" table:number-columns-repeated="3"/>
          <table:table-cell table:style-name="ce103" table:formula="of:=[.G12]-[.H12]+[.I12]+[.J12]" office:value-type="float" office:value="4617401" calcext:value-type="float">
            <text:p>4.617.40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477046" calcext:value-type="float">
            <text:p>477.0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table:formula="of:=[.D13]" office:value-type="float" office:value="477046" calcext:value-type="float">
            <text:p>477.046,00</text:p>
          </table:table-cell>
          <table:table-cell table:style-name="ce57" table:number-columns-repeated="3"/>
          <table:table-cell table:style-name="ce103" table:formula="of:=[.G13]-[.H13]+[.I13]+[.J13]" office:value-type="float" office:value="477046" calcext:value-type="float">
            <text:p>477.04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96936" calcext:value-type="float">
            <text:p>1.296.93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table:formula="of:=[.D14]" office:value-type="float" office:value="1296936" calcext:value-type="float">
            <text:p>1.296.936,00</text:p>
          </table:table-cell>
          <table:table-cell table:style-name="ce57" table:number-columns-repeated="3"/>
          <table:table-cell table:style-name="ce103" table:formula="of:=[.G14]-[.H14]+[.I14]+[.J14]" office:value-type="float" office:value="1296936" calcext:value-type="float">
            <text:p>1.296.93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239835" calcext:value-type="float">
            <text:p>239.83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5]-[.G15]" office:value-type="float" office:value="0" calcext:value-type="float">
            <text:p>0,00</text:p>
          </table:table-cell>
          <table:table-cell table:style-name="ce103" table:formula="of:=[.D15]" office:value-type="float" office:value="239835" calcext:value-type="float">
            <text:p>239.835,00</text:p>
          </table:table-cell>
          <table:table-cell table:style-name="ce57" table:number-columns-repeated="3"/>
          <table:table-cell table:style-name="ce103" table:formula="of:=[.G15]-[.H15]+[.I15]+[.J15]" office:value-type="float" office:value="239835" calcext:value-type="float">
            <text:p>239.83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4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5230364" calcext:value-type="float">
            <text:p>5.230.364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6]-[.G16]" office:value-type="float" office:value="0" calcext:value-type="float">
            <text:p>0,00</text:p>
          </table:table-cell>
          <table:table-cell table:style-name="ce103" table:formula="of:=[.D16]" office:value-type="float" office:value="5230364" calcext:value-type="float">
            <text:p>5.230.364,00</text:p>
          </table:table-cell>
          <table:table-cell table:style-name="ce57" table:number-columns-repeated="3"/>
          <table:table-cell table:style-name="ce103" table:formula="of:=[.G16]-[.H16]+[.I16]+[.J16]" office:value-type="float" office:value="5230364" calcext:value-type="float">
            <text:p>5.230.364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51</text:p>
          </table:table-cell>
          <table:table-cell table:style-name="ce27" office:value-type="string" calcext:value-type="string">
            <text:p>SUPERINTENDÊNCIA ADMINISTRATIVA</text:p>
          </table:table-cell>
          <table:table-cell table:style-name="ce103" office:value-type="float" office:value="228918" calcext:value-type="float">
            <text:p>228.91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17]" office:value-type="float" office:value="228918" calcext:value-type="float">
            <text:p>228.918,00</text:p>
          </table:table-cell>
          <table:table-cell table:style-name="ce57" table:number-columns-repeated="3"/>
          <table:table-cell table:style-name="ce103" table:formula="of:=[.G17]-[.H17]+[.I17]+[.J17]" office:value-type="float" office:value="228918" calcext:value-type="float">
            <text:p>228.91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573841699" calcext:value-type="float">
            <text:p>1.573.841.699,00</text:p>
          </table:table-cell>
          <table:table-cell table:style-name="ce37" table:formula="of:=SUM([.E9:.E11])" office:value-type="float" office:value="39171094" calcext:value-type="float">
            <text:p>39.171.094,00</text:p>
          </table:table-cell>
          <table:table-cell table:style-name="ce37" table:formula="of:=SUM([.F9:.F11])" office:value-type="float" office:value="0" calcext:value-type="float">
            <text:p>0,00</text:p>
          </table:table-cell>
          <table:table-cell table:style-name="ce37" table:formula="of:=SUM([.G9:.G17])" office:value-type="float" office:value="1613012793" calcext:value-type="float">
            <text:p>1.613.012.793,00</text:p>
          </table:table-cell>
          <table:table-cell table:style-name="ce37" table:formula="of:=SUM([.H9:.H11])" office:value-type="float" office:value="0" calcext:value-type="float">
            <text:p>0,00</text:p>
          </table:table-cell>
          <table:table-cell table:style-name="ce37" table:formula="of:=SUM([.I9:.I11])" office:value-type="float" office:value="0" calcext:value-type="float">
            <text:p>0,00</text:p>
          </table:table-cell>
          <table:table-cell table:style-name="ce37" table:formula="of:=SUM([.J9:.J11])" office:value-type="float" office:value="0" calcext:value-type="float">
            <text:p>0,00</text:p>
          </table:table-cell>
          <table:table-cell table:style-name="ce37" table:formula="of:=SUM([.K9:.K17])" office:value-type="float" office:value="1613012793" calcext:value-type="float">
            <text:p>1.613.012.79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0938908" calcext:value-type="float">
            <text:p>80.938.908,00</text:p>
          </table:table-cell>
          <table:table-cell table:style-name="ce47" table:formula="of:=[.G19]-[.D1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9]" office:value-type="float" office:value="80938908" calcext:value-type="float">
            <text:p>80.938.908,00</text:p>
          </table:table-cell>
          <table:table-cell table:style-name="ce57" table:number-columns-repeated="3"/>
          <table:table-cell table:style-name="ce103" table:formula="of:=[.G19]-[.H19]+[.I19]+[.J19]" office:value-type="float" office:value="80938908" calcext:value-type="float">
            <text:p>80.938.9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49932409" calcext:value-type="float">
            <text:p>49.932.409,00</text:p>
          </table:table-cell>
          <table:table-cell table:style-name="ce47" table:formula="of:=[.G20]-[.D20]" office:value-type="float" office:value="21050442" calcext:value-type="float">
            <text:p>21.050.442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70982851" calcext:value-type="float">
            <text:p>70.982.851,00</text:p>
          </table:table-cell>
          <table:table-cell table:style-name="ce57" table:number-columns-repeated="3"/>
          <table:table-cell table:style-name="ce103" table:formula="of:=[.G20]-[.H20]+[.I20]+[.J20]" office:value-type="float" office:value="70982851" calcext:value-type="float">
            <text:p>70.982.851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32898878" calcext:value-type="float">
            <text:p>32.898.878,00</text:p>
          </table:table-cell>
          <table:table-cell table:style-name="ce47" table:formula="of:=[.G21]-[.D21]" office:value-type="float" office:value="2850000" calcext:value-type="float">
            <text:p>2.85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35748878" calcext:value-type="float">
            <text:p>35.748.878,00</text:p>
          </table:table-cell>
          <table:table-cell table:style-name="ce57" table:number-columns-repeated="3"/>
          <table:table-cell table:style-name="ce103" table:formula="of:=[.G21]-[.H21]+[.I21]+[.J21]" office:value-type="float" office:value="35748878" calcext:value-type="float">
            <text:p>35.748.87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458378" calcext:value-type="float">
            <text:p>6.458.378,00</text:p>
          </table:table-cell>
          <table:table-cell table:style-name="ce47" table:formula="of:=[.G22]-[.D22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2]" office:value-type="float" office:value="6458378" calcext:value-type="float">
            <text:p>6.458.378,00</text:p>
          </table:table-cell>
          <table:table-cell table:style-name="ce57" table:number-columns-repeated="3"/>
          <table:table-cell table:style-name="ce103" table:formula="of:=[.G22]-[.H22]+[.I22]+[.J22]" office:value-type="float" office:value="6458378" calcext:value-type="float">
            <text:p>6.458.37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321750" calcext:value-type="float">
            <text:p>321.7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" office:value-type="float" office:value="321750" calcext:value-type="float">
            <text:p>321.750,00</text:p>
          </table:table-cell>
          <table:table-cell table:style-name="ce57" table:number-columns-repeated="3"/>
          <table:table-cell table:style-name="ce103" table:formula="of:=[.G23]-[.H23]+[.I23]+[.J23]" office:value-type="float" office:value="321750" calcext:value-type="float">
            <text:p>321.7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610796" calcext:value-type="float">
            <text:p>610.796,00</text:p>
          </table:table-cell>
          <table:table-cell table:style-name="ce47" table:formula="of:=[.G24]-[.D24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4]" office:value-type="float" office:value="610796" calcext:value-type="float">
            <text:p>610.796,00</text:p>
          </table:table-cell>
          <table:table-cell table:style-name="ce57" table:number-columns-repeated="3"/>
          <table:table-cell table:style-name="ce103" table:formula="of:=[.G24]-[.H24]+[.I24]+[.J24]" office:value-type="float" office:value="610796" calcext:value-type="float">
            <text:p>610.79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46814032" calcext:value-type="float">
            <text:p>46.814.032,00</text:p>
          </table:table-cell>
          <table:table-cell table:style-name="ce47" table:formula="of:=[.G25]-[.D25]" office:value-type="float" office:value="50048338.56" calcext:value-type="float">
            <text:p>50.048.338,56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96862370.56" calcext:value-type="float">
            <text:p>96.862.370,56</text:p>
          </table:table-cell>
          <table:table-cell table:style-name="ce57" table:number-columns-repeated="3"/>
          <table:table-cell table:style-name="ce103" table:formula="of:=[.G25]-[.H25]+[.I25]+[.J25]" office:value-type="float" office:value="96862370.56" calcext:value-type="float">
            <text:p>96.862.370,56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865308" calcext:value-type="float">
            <text:p>865.308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26]-[.G26]" office:value-type="float" office:value="0" calcext:value-type="float">
            <text:p>0,00</text:p>
          </table:table-cell>
          <table:table-cell table:style-name="ce103" table:formula="of:=[.D26]" office:value-type="float" office:value="865308" calcext:value-type="float">
            <text:p>865.308,00</text:p>
          </table:table-cell>
          <table:table-cell table:style-name="ce57" table:number-columns-repeated="3"/>
          <table:table-cell table:style-name="ce103" table:formula="of:=[.G26]-[.H26]+[.I26]+[.J26]" office:value-type="float" office:value="865308" calcext:value-type="float">
            <text:p>865.3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954014" calcext:value-type="float">
            <text:p>954.014,00</text:p>
          </table:table-cell>
          <table:table-cell table:style-name="ce47" table:formula="of:=[.G27]-[.D27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7]" office:value-type="float" office:value="954014" calcext:value-type="float">
            <text:p>954.014,00</text:p>
          </table:table-cell>
          <table:table-cell table:style-name="ce57" table:number-columns-repeated="3"/>
          <table:table-cell table:style-name="ce103" table:formula="of:=[.G27]-[.H27]+[.I27]+[.J27]" office:value-type="float" office:value="954014" calcext:value-type="float">
            <text:p>954.01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436870" calcext:value-type="float">
            <text:p>436.87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8]" office:value-type="float" office:value="436870" calcext:value-type="float">
            <text:p>436.870,00</text:p>
          </table:table-cell>
          <table:table-cell table:style-name="ce57" table:number-columns-repeated="3"/>
          <table:table-cell table:style-name="ce103" table:formula="of:=[.G28]-[.H28]+[.I28]+[.J28]" office:value-type="float" office:value="436870" calcext:value-type="float">
            <text:p>436.87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8])" office:value-type="float" office:value="220231343" calcext:value-type="float">
            <text:p>220.231.343,00</text:p>
          </table:table-cell>
          <table:table-cell table:style-name="ce37" table:formula="of:=SUM([.E19:.E27])" office:value-type="float" office:value="73948780.56" calcext:value-type="float">
            <text:p>73.948.780,56</text:p>
          </table:table-cell>
          <table:table-cell table:style-name="ce52" table:formula="of:=SUM([.F19:.F27])" office:value-type="float" office:value="0" calcext:value-type="float">
            <text:p>0,00</text:p>
          </table:table-cell>
          <table:table-cell table:style-name="ce52" table:formula="of:=SUM([.G19:.G28])" office:value-type="float" office:value="294180123.56" calcext:value-type="float">
            <text:p>294.180.123,56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8])" office:value-type="float" office:value="294180123.56" calcext:value-type="float">
            <text:p>294.180.123,56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200000" calcext:value-type="float">
            <text:p>1.200.000,00</text:p>
          </table:table-cell>
          <table:table-cell table:style-name="ce47" table:formula="of:=[.G30]-[.D3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30]" office:value-type="float" office:value="1200000" calcext:value-type="float">
            <text:p>1.200.000,00</text:p>
          </table:table-cell>
          <table:table-cell table:style-name="ce57" table:number-columns-repeated="3"/>
          <table:table-cell table:style-name="ce103" table:formula="of:=[.G30]-[.H30]+[.I30]+[.J30]" office:value-type="float" office:value="1200000" calcext:value-type="float">
            <text:p>1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687882" calcext:value-type="float">
            <text:p>2.687.882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31]-[.G31]" office:value-type="float" office:value="0" calcext:value-type="float">
            <text:p>0,00</text:p>
          </table:table-cell>
          <table:table-cell table:style-name="ce103" table:formula="of:=[.D31]" office:value-type="float" office:value="2687882" calcext:value-type="float">
            <text:p>2.687.882,00</text:p>
          </table:table-cell>
          <table:table-cell table:style-name="ce57" table:number-columns-repeated="3"/>
          <table:table-cell table:style-name="ce103" table:formula="of:=[.G31]-[.H31]+[.I31]+[.J31]" office:value-type="float" office:value="2687882" calcext:value-type="float">
            <text:p>2.687.88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30:.D31])" office:value-type="float" office:value="3887882" calcext:value-type="float">
            <text:p>3.887.882,00</text:p>
          </table:table-cell>
          <table:table-cell table:style-name="ce37" table:formula="of:=SUM([.E30:.E31])" office:value-type="float" office:value="0" calcext:value-type="float">
            <text:p>0,00</text:p>
          </table:table-cell>
          <table:table-cell table:style-name="ce37" table:formula="of:=SUM([.F30:.F31])" office:value-type="float" office:value="0" calcext:value-type="float">
            <text:p>0,00</text:p>
          </table:table-cell>
          <table:table-cell table:style-name="ce37" table:formula="of:=SUM([.G30:.G31])" office:value-type="float" office:value="3887882" calcext:value-type="float">
            <text:p>3.887.882,00</text:p>
          </table:table-cell>
          <table:table-cell table:style-name="ce37" table:formula="of:=SUM([.H30:.H30])" office:value-type="float" office:value="0" calcext:value-type="float">
            <text:p>0,00</text:p>
          </table:table-cell>
          <table:table-cell table:style-name="ce37" table:formula="of:=SUM([.I30:.I30])" office:value-type="float" office:value="0" calcext:value-type="float">
            <text:p>0,00</text:p>
          </table:table-cell>
          <table:table-cell table:style-name="ce37" table:formula="of:=SUM([.J30:.J30])" office:value-type="float" office:value="0" calcext:value-type="float">
            <text:p>0,00</text:p>
          </table:table-cell>
          <table:table-cell table:style-name="ce37" table:formula="of:=SUM([.K30:.K31])" office:value-type="float" office:value="3887882" calcext:value-type="float">
            <text:p>3.887.8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7105432" calcext:value-type="float">
            <text:p>17.105.432,00</text:p>
          </table:table-cell>
          <table:table-cell table:style-name="ce47" table:formula="of:=[.G33]-[.D33]" office:value-type="float" office:value="700000" calcext:value-type="float">
            <text:p>7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7805432" calcext:value-type="float">
            <text:p>17.805.432,00</text:p>
          </table:table-cell>
          <table:table-cell table:style-name="ce103" table:number-columns-repeated="3"/>
          <table:table-cell table:style-name="ce103" table:formula="of:=[.G33]-[.H33]+[.I33]+[.J33]" office:value-type="float" office:value="17805432" calcext:value-type="float">
            <text:p>17.805.43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3:.D33])" office:value-type="float" office:value="17105432" calcext:value-type="float">
            <text:p>17.105.432,00</text:p>
          </table:table-cell>
          <table:table-cell table:style-name="ce37" table:formula="of:=SUM([.E33:.E33])" office:value-type="float" office:value="700000" calcext:value-type="float">
            <text:p>700.000,00</text:p>
          </table:table-cell>
          <table:table-cell table:style-name="ce37" table:formula="of:=SUM([.F33:.F33])" office:value-type="float" office:value="0" calcext:value-type="float">
            <text:p>0,00</text:p>
          </table:table-cell>
          <table:table-cell table:style-name="ce37" table:formula="of:=SUM([.G33:.G33])" office:value-type="float" office:value="17805432" calcext:value-type="float">
            <text:p>17.805.432,00</text:p>
          </table:table-cell>
          <table:table-cell table:style-name="ce37" table:formula="of:=SUM([.H33:.H33])" office:value-type="float" office:value="0" calcext:value-type="float">
            <text:p>0,00</text:p>
          </table:table-cell>
          <table:table-cell table:style-name="ce37" table:formula="of:=SUM([.I33:.I33])" office:value-type="float" office:value="0" calcext:value-type="float">
            <text:p>0,00</text:p>
          </table:table-cell>
          <table:table-cell table:style-name="ce37" table:formula="of:=SUM([.J33:.J33])" office:value-type="float" office:value="0" calcext:value-type="float">
            <text:p>0,00</text:p>
          </table:table-cell>
          <table:table-cell table:style-name="ce37" table:formula="of:=SUM([.K33:.K33])" office:value-type="float" office:value="17805432" calcext:value-type="float">
            <text:p>17.805.432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9]+[.D32]+[.D34]" office:value-type="float" office:value="1815066356" calcext:value-type="float">
            <text:p>1.815.066.356,00</text:p>
          </table:table-cell>
          <table:table-cell table:style-name="ce103" table:formula="of:=[.E18]+[.E29]+[.E32]+[.E34]" office:value-type="float" office:value="113819874.56" calcext:value-type="float">
            <text:p>113.819.874,56</text:p>
          </table:table-cell>
          <table:table-cell table:style-name="ce103" table:formula="of:=[.F18]+[.F29]+[.F32]" office:value-type="float" office:value="0" calcext:value-type="float">
            <text:p>0,00</text:p>
          </table:table-cell>
          <table:table-cell table:style-name="ce103" table:formula="of:=[.G18]+[.G29]+[.G32]+[.G34]" office:value-type="float" office:value="1928886230.56" calcext:value-type="float">
            <text:p>1.928.886.230,56</text:p>
          </table:table-cell>
          <table:table-cell table:style-name="ce103" table:formula="of:=[.H18]+[.H29]+[.H32]" office:value-type="float" office:value="0" calcext:value-type="float">
            <text:p>0,00</text:p>
          </table:table-cell>
          <table:table-cell table:style-name="ce103" table:formula="of:=[.I18]+[.I29]+[.I32]" office:value-type="float" office:value="0" calcext:value-type="float">
            <text:p>0,00</text:p>
          </table:table-cell>
          <table:table-cell table:style-name="ce103" table:formula="of:=[.J18]+[.J29]+[.J32]" office:value-type="float" office:value="0" calcext:value-type="float">
            <text:p>0,00</text:p>
          </table:table-cell>
          <table:table-cell table:style-name="ce103" table:formula="of:=[.K18]+[.K29]+[.K32]+[.K34]" office:value-type="float" office:value="1928886230.56" calcext:value-type="float">
            <text:p>1.928.886.230,56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style:scale-to="2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5:03:45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1H37M35S</meta:editing-duration>
    <meta:editing-cycles>20</meta:editing-cycles>
    <meta:creation-date>2021-11-19T14:17:28.430000000</meta:creation-date>
    <dc:date>2023-07-10T15:28:10.655000000</dc:date>
    <meta:document-statistic meta:table-count="1" meta:cell-count="228" meta:object-count="1"/>
  </office:meta>
</office:document-meta>
</file>