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3.21733333333333cm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8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3" table:default-cell-style-name="ce1"/>
        <table:table-column table:style-name="co9" table:number-columns-repeated="16372" table:default-cell-style-name="ce1"/>
        <table:table-row table:style-name="ro1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4">
            <text:p>Repasses Previdenciários – valores consolidados</text:p>
          </table:table-cell>
          <table:table-cell table:number-columns-repeated="6" table:style-name="ce3"/>
          <table:table-cell table:number-columns-repeated="16377"/>
        </table:table-row>
        <table:table-row-group table:display="false">
          <table:table-row table:style-name="ro2" table:visibility="collapse">
            <table:table-cell office:value-type="string" table:style-name="ce4">
              <text:p>Mês: novembro/2021</text:p>
            </table:table-cell>
            <table:table-cell table:number-columns-repeated="6" table:style-name="ce3"/>
            <table:table-cell table:number-columns-repeated="16377"/>
          </table:table-row>
        </table:table-row-group>
        <table:table-row table:style-name="ro1">
          <table:table-cell office:value-type="string" table:style-name="ce4">
            <text:p>Mês: Março/2023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4">
            <text:p>Fonte: ADMRH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RPPS – PREVID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ASE PREVID</text:p>
          </table:table-cell>
          <table:table-cell office:value-type="string" table:style-name="ce6">
            <text:p>VALOR DO PREVID</text:p>
          </table:table-cell>
          <table:table-cell office:value-type="string" table:style-name="ce6">
            <text:p>PATRONAL</text:p>
          </table:table-cell>
          <table:table-cell office:value-type="string" table:style-name="ce7">
            <text:p>COMPENSAÇÃO</text:p>
          </table:table-cell>
          <table:table-cell office:value-type="string" table:style-name="ce7">
            <text:p>COMPLEMENTAÇÃO</text:p>
          </table:table-cell>
          <table:table-cell office:value-type="string" table:style-name="ce7">
            <text:p>TOTAL GERA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IS DO ÓRGÃO</text:p>
          </table:table-cell>
          <table:table-cell office:value-type="currency" office:value="6622534.8300000001" table:style-name="ce8">
            <text:p>R$ 6.622.534,83</text:p>
          </table:table-cell>
          <table:table-cell office:value-type="currency" office:value="927154.97" table:style-name="ce8">
            <text:p>R$ 927.154,97</text:p>
          </table:table-cell>
          <table:table-cell office:value-type="currency" office:value="1860880.17" table:style-name="ce8">
            <text:p>R$ 1.860.880,17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2788035.14" table:style-name="ce8">
            <text:p>R$ 2.788.035,14</text:p>
          </table:table-cell>
          <table:table-cell table:number-columns-repeated="16377"/>
        </table:table-row>
        <table:table-row table:number-rows-repeated="2" table:style-name="ro3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0">
            <text:p>RPPS – FUNAPREV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ASE FUNAPREV</text:p>
          </table:table-cell>
          <table:table-cell office:value-type="string" table:style-name="ce6">
            <text:p>VALOR DO FUNAPREV</text:p>
          </table:table-cell>
          <table:table-cell office:value-type="string" table:style-name="ce6">
            <text:p>PATRONAL</text:p>
          </table:table-cell>
          <table:table-cell office:value-type="string" table:style-name="ce6">
            <text:p>COMPENSAÇÃO</text:p>
          </table:table-cell>
          <table:table-cell office:value-type="string" table:style-name="ce6">
            <text:p>COMPLEMENTAÇÃO</text:p>
          </table:table-cell>
          <table:table-cell office:value-type="string" table:style-name="ce7">
            <text:p>TOTAL GERA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IS DO ÓRGÃO</text:p>
          </table:table-cell>
          <table:table-cell office:value-type="currency" office:value="63805676.640000001" table:style-name="ce8">
            <text:p>R$ 63.805.676,64</text:p>
          </table:table-cell>
          <table:table-cell office:value-type="currency" office:value="8932796.1799999997" table:style-name="ce8">
            <text:p>R$ 8.932.796,18</text:p>
          </table:table-cell>
          <table:table-cell office:value-type="currency" office:value="17899262.32" table:style-name="ce8">
            <text:p>R$ 17.899.262,32</text:p>
          </table:table-cell>
          <table:table-cell office:value-type="currency" office:value="1231.5899999999999" table:style-name="ce8">
            <text:p>R$ 1.231,59</text:p>
          </table:table-cell>
          <table:table-cell office:value-type="currency" office:value="0" table:style-name="ce8">
            <text:p>R$ 0,00</text:p>
          </table:table-cell>
          <table:table-cell office:value-type="currency" office:value="26830826.91" table:style-name="ce8">
            <text:p>R$ 26.830.826,91</text:p>
          </table:table-cell>
          <table:table-cell table:number-columns-repeated="16377"/>
        </table:table-row>
        <table:table-row table:number-rows-repeated="2" table:style-name="ro3">
          <table:table-cell table:number-columns-repeated="16384" table:style-name="ce1"/>
        </table:table-row>
        <table:table-row table:style-name="ro1">
          <table:table-cell office:value-type="string" table:number-columns-spanned="12" table:number-rows-spanned="1" table:style-name="ce10">
            <text:p>RGPS – INSS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9"/>
          <table:table-cell office:value-type="string" table:style-name="ce6">
            <text:p>BASE INSS</text:p>
          </table:table-cell>
          <table:table-cell office:value-type="string" table:style-name="ce6">
            <text:p>BASE INSS 13</text:p>
          </table:table-cell>
          <table:table-cell office:value-type="string" table:style-name="ce6">
            <text:p>EXCEDENTE</text:p>
          </table:table-cell>
          <table:table-cell office:value-type="string" table:style-name="ce6">
            <text:p>EXCEDENTE 13º</text:p>
          </table:table-cell>
          <table:table-cell office:value-type="string" table:style-name="ce6">
            <text:p>VALOR INSS</text:p>
          </table:table-cell>
          <table:table-cell office:value-type="string" table:style-name="ce6">
            <text:p>VALOR INSS 13</text:p>
          </table:table-cell>
          <table:table-cell office:value-type="string" table:style-name="ce6">
            <text:p>INSS PATRONAL</text:p>
          </table:table-cell>
          <table:table-cell office:value-type="string" table:style-name="ce6">
            <text:p>CONTR RATXFAP</text:p>
          </table:table-cell>
          <table:table-cell office:value-type="string" table:style-name="ce6">
            <text:p>BASE INSS RRA</text:p>
          </table:table-cell>
          <table:table-cell office:value-type="string" table:style-name="ce6">
            <text:p>INSS RRA</text:p>
          </table:table-cell>
          <table:table-cell office:value-type="string" table:style-name="ce7">
            <text:p>TOTAL GERAL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TOTAIS DO ÓRGÃO</text:p>
          </table:table-cell>
          <table:table-cell office:value-type="currency" office:value="5864428.5599999996" table:style-name="ce8">
            <text:p>R$ 5.864.428,56</text:p>
          </table:table-cell>
          <table:table-cell office:value-type="currency" office:value="638.57000000000005" table:style-name="ce8">
            <text:p>R$ 638,57</text:p>
          </table:table-cell>
          <table:table-cell office:value-type="currency" office:value="502282.02" table:style-name="ce8">
            <text:p>R$ 502.282,02</text:p>
          </table:table-cell>
          <table:table-cell office:value-type="currency" office:value="0" table:style-name="ce8">
            <text:p>R$ 0,00</text:p>
          </table:table-cell>
          <table:table-cell office:value-type="currency" office:value="605559.18000000005" table:style-name="ce8">
            <text:p>R$ 605.559,18</text:p>
          </table:table-cell>
          <table:table-cell office:value-type="currency" office:value="0" table:style-name="ce8">
            <text:p>R$ 0,00</text:p>
          </table:table-cell>
          <table:table-cell office:value-type="currency" office:value="1274664.8999999999" table:style-name="ce8">
            <text:p>R$ 1.274.664,90</text:p>
          </table:table-cell>
          <table:table-cell office:value-type="currency" office:value="31867.72" table:style-name="ce8">
            <text:p>R$ 31.867,72</text:p>
          </table:table-cell>
          <table:table-cell office:value-type="currency" office:value="5974.1" table:style-name="ce8">
            <text:p>R$ 5.974,10</text:p>
          </table:table-cell>
          <table:table-cell office:value-type="currency" office:value="84" table:style-name="ce8">
            <text:p>R$ 84,00</text:p>
          </table:table-cell>
          <table:table-cell office:value-type="currency" office:value="1918149.94" table:style-name="ce8">
            <text:p>R$ 1.918.149,94</text:p>
          </table:table-cell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5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Robson Moreira</meta:initial-creator>
    <dc:creator>Robson Moreira</dc:creator>
    <meta:creation-date>2021-07-02T11:38:41Z</meta:creation-date>
    <dc:date>2023-04-05T14:41:05Z</dc:date>
    <meta:editing-cycles>38</meta:editing-cycles>
    <meta:editing-duration>PT13647S</meta:editing-duration>
  </office:meta>
</office:document-meta>
</file>