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7.555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3.826cm"/>
    </style:style>
    <style:style style:name="co5" style:family="table-column">
      <style:table-column-properties fo:break-before="auto" style:column-width="3.554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998cm" fo:break-before="auto" style:use-optimal-row-height="false"/>
    </style:style>
    <style:style style:name="ro7" style:family="table-row">
      <style:table-row-properties style:row-height="1.452cm" fo:break-before="auto" style:use-optimal-row-height="false"/>
    </style:style>
    <style:style style:name="ro8" style:family="table-row">
      <style:table-row-properties style:row-height="1.76cm" fo:break-before="auto" style:use-optimal-row-height="false"/>
    </style:style>
    <style:style style:name="ro9" style:family="table-row">
      <style:table-row-properties style:row-height="2.1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6" style:family="table-cell" style:parent-style-name="Normal_20_2">
      <style:table-cell-properties fo:background-color="#549ab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Default"/>
        <table:table-column table:style-name="co8" table:number-columns-repeated="16375"/>
        <table:table-row table:style-name="ro1">
          <table:table-cell table:style-name="ce1" table:number-columns-spanned="9" table:number-rows-spanned="6"/>
          <table:covered-table-cell table:number-columns-repeated="8" table:style-name="ce1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.978cm" table:end-y="0.356cm" draw:z-index="0" draw:name="Picture 1" draw:style-name="gr1" draw:text-style-name="P1" svg:width="1.924cm" svg:height="1.984cm" svg:x="0.054cm" svg:y="0.178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2">
          <table:covered-table-cell table:number-columns-repeated="9" table:style-name="ce1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MARÇO/2023</text:p>
          </table:table-cell>
          <table:covered-table-cell table:number-columns-repeated="8" table:style-name="ce2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março/2023</text:p>
          </table:table-cell>
          <table:covered-table-cell table:number-columns-repeated="8" table:style-name="ce3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MARÇO/ 2023</text:p>
          </table:table-cell>
          <table:covered-table-cell table:number-columns-repeated="8" table:style-name="ce4"/>
        </table:table-row>
        <table:table-row table:style-name="ro1">
          <table:covered-table-cell table:number-columns-repeated="9" table:style-name="ce4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6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6"/>
          <table:table-cell table:style-name="ce18" office:value-type="string" calcext:value-type="string" table:number-columns-spanned="1" table:number-rows-spanned="2">
            <text:p>DECISÕES INTERLOCUTÓRIAS</text:p>
          </table:table-cell>
          <table:table-cell table:style-name="ce18" office:value-type="string" calcext:value-type="string" table:number-columns-spanned="1" table:number-rows-spanned="2">
            <text:p>AUDIÊNCIAS</text:p>
          </table:table-cell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10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7" office:value-type="string" calcext:value-type="string">
            <text:p>HOMOLOGATÓRIAS DE ACORDO</text:p>
          </table:table-cell>
          <table:table-cell table:style-name="ce17" office:value-type="string" calcext:value-type="string">
            <text:p>SENTENÇAS</text:p>
          </table:table-cell>
          <table:table-cell table:style-name="ce17" office:value-type="string" calcext:value-type="string">
            <text:p>RECURSOS INTERNOS</text:p>
          </table:table-cell>
          <table:covered-table-cell table:number-columns-repeated="2" table:style-name="ce18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11" office:value-type="string" calcext:value-type="string">
            <text:p>2ª VARA CIVEL DA COMARCA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11" office:value-type="string" calcext:value-type="string">
            <text:p>2ª VARA CIVEL DA COMARCA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11" office:value-type="string" calcext:value-type="string">
            <text:p>2ª VARA CIVEL DA COMARCA DE RUSSA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11" office:value-type="string" calcext:value-type="string">
            <text:p>SEC. VARA UNICA DA COMARCA DE MAURIT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11" office:value-type="string" calcext:value-type="string">
            <text:p>SEC. 9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11" office:value-type="string" calcext:value-type="string">
            <text:p>SEC. 3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11" office:value-type="string" calcext:value-type="string">
            <text:p>SEC. 5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11" office:value-type="string" calcext:value-type="string">
            <text:p>2ª VARA DA COMARCA DE SENADOR POMPE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11" office:value-type="string" calcext:value-type="string">
            <text:p>15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DRIANO RIBEIRO FURTADO BARBOSA</text:p>
          </table:table-cell>
          <table:table-cell table:style-name="ce11" office:value-type="string" calcext:value-type="string">
            <text:p>SEC. VARA DE DELITOS DE ORGANIZAÇOES CRIMINOSA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11" office:value-type="string" calcext:value-type="string">
            <text:p>CENTRO JUDICIARIO DE SOLUÇAO DE CONFLITOS E CIDADANIA DA COMARCA DE IC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11" office:value-type="string" calcext:value-type="string">
            <text:p>SEC. VARA UNICA DA COMARCA DE IPAUMIR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11" office:value-type="string" calcext:value-type="string">
            <text:p>2ª VARA CIVEL DA COMARCA DE IC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11" office:value-type="string" calcext:value-type="string">
            <text:p>SEC. 3ª VARA DA INFANCIA E JUVENTUDE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11" office:value-type="string" calcext:value-type="string">
            <text:p>SEC. 2ª VARA CIVE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11" office:value-type="string" calcext:value-type="string">
            <text:p>SEC. 3ª VARA CIVE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11" office:value-type="string" calcext:value-type="string">
            <text:p>SEC. 1ª VARA DE FAMILIA E SUCESSOES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11" office:value-type="string" calcext:value-type="string">
            <text:p>SEC. 2ª VARA DE FAMILIA E SUCESSOES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</table:table-row>
        <table:table-row table:style-name="ro8">
          <table:table-cell table:style-name="ce7" office:value-type="string" calcext:value-type="string">
            <text:p>ALFREDO ROLIM PEREIRA</text:p>
          </table:table-cell>
          <table:table-cell table:style-name="ce11" office:value-type="string" calcext:value-type="string">
            <text:p>SEC. 2ª VARA DA COMARCA DE PACAJU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11" office:value-type="string" calcext:value-type="string">
            <text:p>SEC. 2ª VARA CIVEL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11" office:value-type="string" calcext:value-type="string">
            <text:p>SEC. 2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11" office:value-type="string" calcext:value-type="string">
            <text:p>SEC. 3ª VARA CIVE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11" office:value-type="string" calcext:value-type="string">
            <text:p>SEC. 4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11" office:value-type="string" calcext:value-type="string">
            <text:p>SEC. 6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11" office:value-type="string" calcext:value-type="string">
            <text:p>SEC. 7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11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11" office:value-type="string" calcext:value-type="string">
            <text:p>SEC. VARA UNICA DA COMARCA DE CHAV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11" office:value-type="string" calcext:value-type="string">
            <text:p>SEC. VARA UNICA DA COMARCA DE RERIUTA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11" office:value-type="string" calcext:value-type="string">
            <text:p>SEC. 1ª VARA DA COMARCA DE CAMOC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8">
          <table:table-cell table:style-name="ce7" office:value-type="string" calcext:value-type="string">
            <text:p>AMAIARA CISNE GOMES</text:p>
          </table:table-cell>
          <table:table-cell table:style-name="ce11" office:value-type="string" calcext:value-type="string">
            <text:p>SEC. 2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11" office:value-type="string" calcext:value-type="string">
            <text:p>SEC. 2ª VARA DA COMARCA DE CAMOC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11" office:value-type="string" calcext:value-type="string">
            <text:p>1ª VARA CIVEL DA COMARCA DE BARBALH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11" office:value-type="string" calcext:value-type="string">
            <text:p>2ª VARA CIVEL DA COMARCA DE BARBALH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11" office:value-type="string" calcext:value-type="string">
            <text:p>SEC. VARA UNICA DA COMARCA DE PARACUR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11" office:value-type="string" calcext:value-type="string">
            <text:p>SEC. VARA UNICA DA COMARCA DE PARAIPA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11" office:value-type="string" calcext:value-type="string">
            <text:p>SEC. VARA UNICA DA COMARCA DE PINDORETA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11" office:value-type="string" calcext:value-type="string">
            <text:p>SEC. VARA UNICA DA COMARCA DE SOLONOPOL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11" office:value-type="string" calcext:value-type="string">
            <text:p>SEC. 2ª VARA DA COMARCA DE ITAITING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11" office:value-type="string" calcext:value-type="string">
            <text:p>SEC. 2ª VARA DA COMARCA DE PACAT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11" office:value-type="string" calcext:value-type="string">
            <text:p>SEC. VARA UNICA DA COMARCA DE ITARE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11" office:value-type="string" calcext:value-type="string">
            <text:p>SEC. VARA UNICA DA COMARCA DE JIJOCA DE JERICOACO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11" office:value-type="string" calcext:value-type="string">
            <text:p>SEC. 1ª VARA DA COMARCA DE ACAR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A CLAUDIA GOMES DE MELO</text:p>
          </table:table-cell>
          <table:table-cell table:style-name="ce11" office:value-type="string" calcext:value-type="string">
            <text:p>SEC. VARA UNICA DA COMARCA DE IRAUÇ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11" office:value-type="string" calcext:value-type="string">
            <text:p>SEC. 34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11" office:value-type="string" calcext:value-type="string">
            <text:p>3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11" office:value-type="string" calcext:value-type="string">
            <text:p>SEC 14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11" office:value-type="string" calcext:value-type="string">
            <text:p>2ª VARA CIVEL DA COMARCA DE MARANGUAP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11" office:value-type="string" calcext:value-type="string">
            <text:p>4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11" office:value-type="string" calcext:value-type="string">
            <text:p>SEC. 9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ANA PAULA FEITOSA OLIVEIRA</text:p>
          </table:table-cell>
          <table:table-cell table:style-name="ce11" office:value-type="string" calcext:value-type="string">
            <text:p>2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A PAULA FEITOSA OLIVEIRA</text:p>
          </table:table-cell>
          <table:table-cell table:style-name="ce11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11" office:value-type="string" calcext:value-type="string">
            <text:p>SEC. DA 1ª VARA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11" office:value-type="string" calcext:value-type="string">
            <text:p>SEC. 26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11" office:value-type="string" calcext:value-type="string">
            <text:p>SEC. VARA UNICA DA COMARCA DE IBIAPIN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11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RE ARRUDA VERAS</text:p>
          </table:table-cell>
          <table:table-cell table:style-name="ce11" office:value-type="string" calcext:value-type="string">
            <text:p>SEC. 2ª VARA DA COMARCA DE TRAIR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11" office:value-type="string" calcext:value-type="string">
            <text:p>JUIZADO ESPECIAL DA COMARCA DE TIANGU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11" office:value-type="string" calcext:value-type="string">
            <text:p>SEC. VARA UNICA DA COMARCA DE IBIAPIN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11" office:value-type="string" calcext:value-type="string">
            <text:p>SEC. VARA UNICA DA COMARCA DE UBAJ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11" office:value-type="string" calcext:value-type="string">
            <text:p>SEC. 1ª VARA DA COMARCA DE CASCAVE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11" office:value-type="string" calcext:value-type="string">
            <text:p>SEC. 2ª VARA DE DELITO DE TRAFICO DE DROGA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11" office:value-type="string" calcext:value-type="string">
            <text:p>SEC. 6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11" office:value-type="string" calcext:value-type="string">
            <text:p>SEC. 7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11" office:value-type="string" calcext:value-type="string">
            <text:p>SEC. 1ª VARA CIVE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11" office:value-type="string" calcext:value-type="string">
            <text:p>JUIZADO ESPECIAL DA COMARCA DE CRATO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GELO BIANCO VETTORAZZI</text:p>
          </table:table-cell>
          <table:table-cell table:style-name="ce11" office:value-type="string" calcext:value-type="string">
            <text:p>SEC. VARA UNICA DE FAMILIA E SUCESSOES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NA CAROLINA FREITAS DE SOUZA FEITOSA</text:p>
          </table:table-cell>
          <table:table-cell table:style-name="ce11" office:value-type="string" calcext:value-type="string">
            <text:p>SEC. VARA UNICA DA COMARCA DE URUBURETA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11" office:value-type="string" calcext:value-type="string">
            <text:p>VARA UNICA CRIMINAL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11" office:value-type="string" calcext:value-type="string">
            <text:p>5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84" calcext:value-type="float">
            <text:p>184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11" office:value-type="string" calcext:value-type="string">
            <text:p>1ª VARA CIVEL DA COMARCA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11" office:value-type="string" calcext:value-type="string">
            <text:p>2ª VARA CIVEL DA COMARCA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11" office:value-type="string" calcext:value-type="string">
            <text:p>SEC. 28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11" office:value-type="string" calcext:value-type="string">
            <text:p>SEC. 36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11" office:value-type="string" calcext:value-type="string">
            <text:p>SEC. 20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11" office:value-type="string" calcext:value-type="string">
            <text:p>SEC. 9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ALVES DE ARAUJO</text:p>
          </table:table-cell>
          <table:table-cell table:style-name="ce11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CARLOS PINHEIRO KLEIN FILHO</text:p>
          </table:table-cell>
          <table:table-cell table:style-name="ce11" office:value-type="string" calcext:value-type="string">
            <text:p>SEC. 2ª VARA DE DELITO DE TRAFICO DE DROGA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8" calcext:value-type="float">
            <text:p>78</text:p>
          </table:table-cell>
        </table:table-row>
        <table:table-row table:style-name="ro8">
          <table:table-cell table:style-name="ce7" office:value-type="string" calcext:value-type="string">
            <text:p>ANTONIO CARNEIRO ROBERTO</text:p>
          </table:table-cell>
          <table:table-cell table:style-name="ce11" office:value-type="string" calcext:value-type="string">
            <text:p>SEC. 1ª VARA CIVE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11" office:value-type="string" calcext:value-type="string">
            <text:p>SEC. 2ª VARA CIVE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SEC. VARA UNICA DA COMARCA DE IRAUÇ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SEC. 1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SEC. 32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SEC. 8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6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11" office:value-type="string" calcext:value-type="string">
            <text:p>SEC. 1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11" office:value-type="string" calcext:value-type="string">
            <text:p>17ª VARA CRIMINAL DA COMARCA DE FORTALEZA - VARA UNICA PRIVATIVA DE AUDIENCIAS DE CUSTOD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11" office:value-type="string" calcext:value-type="string">
            <text:p>2º JUIZADO DA VIOLENCIA DOMESTICA E FAMILIAR CONTRA A MULHER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NTONIO FRANCISCO PAIVA</text:p>
          </table:table-cell>
          <table:table-cell table:style-name="ce11" office:value-type="string" calcext:value-type="string">
            <text:p>SEC. 17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11" office:value-type="string" calcext:value-type="string">
            <text:p>SEC. 2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11" office:value-type="string" calcext:value-type="string">
            <text:p>SEC. 2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11" office:value-type="string" calcext:value-type="string">
            <text:p>SEC. 1ª VARA CRIMINA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11" office:value-type="string" calcext:value-type="string">
            <text:p>SEC. 1ª VARA DA COMARCA DE PACAJU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TEIXEIRA DE SOUSA</text:p>
          </table:table-cell>
          <table:table-cell table:style-name="ce11" office:value-type="string" calcext:value-type="string">
            <text:p>SEC. 25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ANTONIO VANDEMBERG FRANCELINO FREITAS</text:p>
          </table:table-cell>
          <table:table-cell table:style-name="ce11" office:value-type="string" calcext:value-type="string">
            <text:p>1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11" office:value-type="string" calcext:value-type="string">
            <text:p>SEC. VARA UNICA DA COMARCA DE MUCAMB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11" office:value-type="string" calcext:value-type="string">
            <text:p>SEC. 1ª VARA CIVE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11" office:value-type="string" calcext:value-type="string">
            <text:p>5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11" office:value-type="string" calcext:value-type="string">
            <text:p>VARA UNICA CRIMINAL DA COMARCA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11" office:value-type="string" calcext:value-type="string">
            <text:p>VARA UNICA CRIMINAL DA COMARCA DE TIANG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11" office:value-type="string" calcext:value-type="string">
            <text:p>SEC. 2ª VARA CIVE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11" office:value-type="string" calcext:value-type="string">
            <text:p>SEC. 3ª VARA CIVE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11" office:value-type="string" calcext:value-type="string">
            <text:p>SEC. 11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11" office:value-type="string" calcext:value-type="string">
            <text:p>SEC. 12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11" office:value-type="string" calcext:value-type="string">
            <text:p>SEC. 13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11" office:value-type="string" calcext:value-type="string">
            <text:p>SEC. 4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BERNARDO RAPOSO VIDAL</text:p>
          </table:table-cell>
          <table:table-cell table:style-name="ce11" office:value-type="string" calcext:value-type="string">
            <text:p>VARA UNICA CRIMINAL DA COMARCA DE BATURI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11" office:value-type="string" calcext:value-type="string">
            <text:p>2ª VARA CIVEL DA COMARCA DE BATURI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BERNARDO RAPOSO VIDAL</text:p>
          </table:table-cell>
          <table:table-cell table:style-name="ce11" office:value-type="string" calcext:value-type="string">
            <text:p>3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BRUNO DOS ANJOS</text:p>
          </table:table-cell>
          <table:table-cell table:style-name="ce11" office:value-type="string" calcext:value-type="string">
            <text:p>JUIZADO ESPECIAL DA COMARCA DE SOBRAL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11" office:value-type="string" calcext:value-type="string">
            <text:p>CENTRO JUDICIARIO DE SOLUÇAO DE CONFLITOS E CIDADANIA DA COMARCA DE IC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11" office:value-type="string" calcext:value-type="string">
            <text:p>JUIZADO ESPECIAL DA COMARCA DE ICO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11" office:value-type="string" calcext:value-type="string">
            <text:p>SEC. 1ª VARA DA COMARCA DE CASCAVE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11" office:value-type="string" calcext:value-type="string">
            <text:p>SEC. 2ª VARA DA COMARCA DE CASCAVE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11" office:value-type="string" calcext:value-type="string">
            <text:p>SEC. VARA UNICA DA COMARCA DE CARIDAD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11" office:value-type="string" calcext:value-type="string">
            <text:p>JUIZADO ESPECIAL DA COMARCA DE MARACANAU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NDICE ARRUDA VASCONCELOS</text:p>
          </table:table-cell>
          <table:table-cell table:style-name="ce11" office:value-type="string" calcext:value-type="string">
            <text:p>4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11" office:value-type="string" calcext:value-type="string">
            <text:p>13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11" office:value-type="string" calcext:value-type="string">
            <text:p>17ª VARA CRIMINAL DA COMARCA DE FORTALEZA - VARA UNICA PRIVATIVA DE AUDIENCIAS DE CUSTOD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11" office:value-type="string" calcext:value-type="string">
            <text:p>2º JUIZADO DA VIOLENCIA DOMESTICA E FAMILIAR CONTRA A MULHER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11" office:value-type="string" calcext:value-type="string">
            <text:p>SEC. VARA UNICA DA COMARCA DE PEDRA BRAN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11" office:value-type="string" calcext:value-type="string">
            <text:p>1ª VARA CIVEL DA COMARCA DE ACOPI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11" office:value-type="string" calcext:value-type="string">
            <text:p>1ª VARA CIVE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11" office:value-type="string" calcext:value-type="string">
            <text:p>2ª VARA CIVE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11" office:value-type="string" calcext:value-type="string">
            <text:p>2ª VARA CIVEL DE ACOPI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11" office:value-type="string" calcext:value-type="string">
            <text:p>2ª VARA CRIMINA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11" office:value-type="string" calcext:value-type="string">
            <text:p>CENTRO JUDICIARIO DE SOLUÇAO DE CONFLITOS E CIDADANIA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11" office:value-type="string" calcext:value-type="string">
            <text:p>1ª VARA CIVE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11" office:value-type="string" calcext:value-type="string">
            <text:p>2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11" office:value-type="string" calcext:value-type="string">
            <text:p>2ª VARA CIVE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11" office:value-type="string" calcext:value-type="string">
            <text:p>JUIZADO DA VIOLENCIA DOMESTICA E FAMILIAR CONTRA A MULHER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11" office:value-type="string" calcext:value-type="string">
            <text:p>SEC. VARA UNICA DO JURI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11" office:value-type="string" calcext:value-type="string">
            <text:p>SEC. 1ª VARA CRIMINA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HENRIQUE GARCIA DE OLIVEIRA</text:p>
          </table:table-cell>
          <table:table-cell table:style-name="ce11" office:value-type="string" calcext:value-type="string">
            <text:p>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HENRIQUE NEVES GONDIM</text:p>
          </table:table-cell>
          <table:table-cell table:style-name="ce11" office:value-type="string" calcext:value-type="string">
            <text:p>SEC. VARA DE DELITOS DE ORGANIZAÇOES CRIMINOSA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11" office:value-type="string" calcext:value-type="string">
            <text:p>11ª VARA DA FAZENDA PUBLICA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OLINA VILELA CHAVES MARCOLINO</text:p>
          </table:table-cell>
          <table:table-cell table:style-name="ce11" office:value-type="string" calcext:value-type="string">
            <text:p>SEC 1ª VARA DE MOMBA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11" office:value-type="string" calcext:value-type="string">
            <text:p>SEC. 1ª VARA DA COMARCA DE SAO GONÇALO DO AMARA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11" office:value-type="string" calcext:value-type="string">
            <text:p>JUIZADO DA VIOLENCIA DOMESTICA E FAMILIAR CONTRA A MULHER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11" office:value-type="string" calcext:value-type="string">
            <text:p>SEC. 3ª VARA CRIMINA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. VARA UNICA DA COMARCA DE CAMPOS SALE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. VARA UNICA DE EXECUÇAO DE PENAS ALTERNATIVAS E HABEAS CORPU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. 1ª VARA CRIMINA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. 1ª VARA CRIMINA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. 1ª VARA DA COMARCA DE GRANJ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. 1ª VARA DA COMARCA DE PACAT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VARA UNICA CRIMINAL DA COMARCA DE AQUIRAZ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VARA UNICA CRIMINAL DA COMARCA DE CANIND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VARA UNICA CRIMINA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VARA UNICA CRIMINAL DA COMARCA DE MARANGUAP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1ª VARA CRIMINA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HRISTIANNE BRAGA MAGALHÃES CABRAL</text:p>
          </table:table-cell>
          <table:table-cell table:style-name="ce11" office:value-type="string" calcext:value-type="string">
            <text:p>SEC. VARA DE CRIMES CONTRA A ORDEM TRIBUTAR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CHRISTIANO SILVA SIBALDO DE ASSUNÇAO</text:p>
          </table:table-cell>
          <table:table-cell table:style-name="ce11" office:value-type="string" calcext:value-type="string">
            <text:p>SEC. 1ª VARA DA COMARCA DE ITAITING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CHRISTIANO SILVA SIBALDO DE ASSUNÇA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HRISTIANO SILVA SIBALDO DE ASSUNÇAO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11" office:value-type="string" calcext:value-type="string">
            <text:p>SEC. 3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11" office:value-type="string" calcext:value-type="string">
            <text:p>SEC. 39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LAUDIO AUGUSTO MARQUES DE SALES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11" office:value-type="string" calcext:value-type="string">
            <text:p>1ª VARA EMPRESARIAL, DE RECUPERAÇAO DE EMPRESAS E DE FALENCIAS DO ESTADO DO CE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11" office:value-type="string" calcext:value-type="string">
            <text:p>17ª VARA CRIMINAL DA COMARCA DE FORTALEZA - VARA UNICA PRIVATIVA DE AUDIENCIAS DE CUSTOD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11" office:value-type="string" calcext:value-type="string">
            <text:p>2º JUIZADO DA VIOLENCIA DOMESTICA E FAMILIAR CONTRA A MULHER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11" office:value-type="string" calcext:value-type="string">
            <text:p>2ª VARA EMPRESARIAL, DE RECUPERAÇAO DE EMPRESAS E DE FALENCIAS DO ESTADO DO CE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11" office:value-type="string" calcext:value-type="string">
            <text:p>2ª VARA EMPRESARIAL, DE RECUPERAÇAO DE EMPRESAS E DE FALENCIAS DO ESTADO DO CE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11" office:value-type="string" calcext:value-type="string">
            <text:p>SEC. 16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3" calcext:value-type="float">
            <text:p>63</text:p>
          </table:table-cell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11" office:value-type="string" calcext:value-type="string">
            <text:p>SEC. 1ª VARA DE SUCESSOE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11" office:value-type="string" calcext:value-type="string">
            <text:p>SEC. 3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11" office:value-type="string" calcext:value-type="string">
            <text:p>VARA UNICA CRIMINAL DA COMARCA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11" office:value-type="string" calcext:value-type="string">
            <text:p>SEC. 10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11" office:value-type="string" calcext:value-type="string">
            <text:p>SEC. 37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11" office:value-type="string" calcext:value-type="string">
            <text:p>SEC. 1ª VARA DA COMARCA DE TRAIR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11" office:value-type="string" calcext:value-type="string">
            <text:p>SEC. 2ª VARA DA COMARCA DE TRAIR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11" office:value-type="string" calcext:value-type="string">
            <text:p>SEC. VARA UNICA DA COMARCA DE CORE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11" office:value-type="string" calcext:value-type="string">
            <text:p>SEC. 2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11" office:value-type="string" calcext:value-type="string">
            <text:p>1ª VARA DA COMARCA DE SAO BENED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YNTHIA PEREIRA PETRI FEITOSA</text:p>
          </table:table-cell>
          <table:table-cell table:style-name="ce11" office:value-type="string" calcext:value-type="string">
            <text:p>SEC. VARA UNICA DA COMARCA DE ARACOIA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11" office:value-type="string" calcext:value-type="string">
            <text:p>SEC. VARA UNICA DA COMARCA DE BARREI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11" office:value-type="string" calcext:value-type="string">
            <text:p>SEC. VARA UNICA DA COMARCA DE REDENÇA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11" office:value-type="string" calcext:value-type="string">
            <text:p>3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11" office:value-type="string" calcext:value-type="string">
            <text:p>SEC. 9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11" office:value-type="string" calcext:value-type="string">
            <text:p>2ª VARA EMPRESARIAL, DE RECUPERAÇAO DE EMPRESAS E DE FALENCIAS DO ESTADO DO CE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11" office:value-type="string" calcext:value-type="string">
            <text:p>SEC. VARA UNICA DA COMARCA DE ASSAR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11" office:value-type="string" calcext:value-type="string">
            <text:p>SEC. VARA UNICA DA COMARCA DE JIJOCA DE JERICOACO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11" office:value-type="string" calcext:value-type="string">
            <text:p>SEC. VARA UNICA DE FAMILIA E SUCESSOES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11" office:value-type="string" calcext:value-type="string">
            <text:p>VARA UNICA CRIMINAL DE ACOPI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11" office:value-type="string" calcext:value-type="string">
            <text:p>1ª VARA CIVEL DA COMARCA DE ACOPI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14" calcext:value-type="float">
            <text:p>114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11" office:value-type="string" calcext:value-type="string">
            <text:p>1ª VARA CRIMINA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11" office:value-type="string" calcext:value-type="string">
            <text:p>SEC. VARA UNICA DA COMARCA DE ARACOIA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11" office:value-type="string" calcext:value-type="string">
            <text:p>SEC. VARA UNICA DA COMARCA DE BARREI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GONÇALVES GONDIM</text:p>
          </table:table-cell>
          <table:table-cell table:style-name="ce11" office:value-type="string" calcext:value-type="string">
            <text:p>SEC. VARA UNICA DA COMARCA DE CAPISTRAN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11" office:value-type="string" calcext:value-type="string">
            <text:p>SEC. VARA UNICA DA COMARCA DE PACOT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11" office:value-type="string" calcext:value-type="string">
            <text:p>1ª VARA CIVEL DA COMARCA DE BATURI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11" office:value-type="string" calcext:value-type="string">
            <text:p>2ª VARA CIVEL DA COMARCA DE BATURI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11" office:value-type="string" calcext:value-type="string">
            <text:p>3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11" office:value-type="string" calcext:value-type="string">
            <text:p>SEC. 3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11" office:value-type="string" calcext:value-type="string">
            <text:p>SEC. 11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SEC. VARA UNICA DA COMARCA DE CAPISTRAN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SEC. VARA UNICA DA COMARCA DE CARIDAD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SEC. VARA UNICA DE EXECUÇAO DE PENAS ALTERNATIVAS E HABEAS CORPU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SEC. 1ª VARA DA COMARCA DE TRAIR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VARA UNICA CRIMINAL DA COMARCA DE ARACATI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VARA UNICA CRIMINA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17ª VARA CRIMINAL DA COMARCA DE FORTALEZA - VARA UNICA PRIVATIVA DE AUDIENCIAS DE CUSTOD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2º JUIZADO DA VIOLENCIA DOMESTICA E FAMILIAR CONTRA A MULHER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11" office:value-type="string" calcext:value-type="string">
            <text:p>CENTRO JUDICIARIO DE SOLUÇAO DE CONFLITOS E CIDADANIA DA COMARCA DE ARACATI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UBIA LOSS NICOLAO</text:p>
          </table:table-cell>
          <table:table-cell table:style-name="ce11" office:value-type="string" calcext:value-type="string">
            <text:p>1ª VARA CIVEL DA COMARCA DE ARACATI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11" office:value-type="string" calcext:value-type="string">
            <text:p>SEC. VARA DA COMARCA DE LAVRAS DA MANGABEI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11" office:value-type="string" calcext:value-type="string">
            <text:p>VARA ÚNICA DA COMARCA DE VÁRZEA ALEGR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7" calcext:value-type="float">
            <text:p>97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11" office:value-type="string" calcext:value-type="string">
            <text:p>JUIZADO DA VIOLENCIA DOMESTICA E FAMILIAR CONTRA A MULHER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11" office:value-type="string" calcext:value-type="string">
            <text:p>4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DAVYD JEFFERSON PINHEIRO DE CASTRO</text:p>
          </table:table-cell>
          <table:table-cell table:style-name="ce11" office:value-type="string" calcext:value-type="string">
            <text:p>SEC. VARA UNICA DA COMARCA DE GUAI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DAVYD JEFFERSON PINHEIRO DE CASTRO</text:p>
          </table:table-cell>
          <table:table-cell table:style-name="ce11" office:value-type="string" calcext:value-type="string">
            <text:p>SEC. 1ª VARA DA COMARCA DE PACAT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VYD JEFFERSON PINHEIRO DE CASTR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11" office:value-type="string" calcext:value-type="string">
            <text:p>VARA UNICA CRIMINAL DA COMARCA DE MARANGUAP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11" office:value-type="string" calcext:value-type="string">
            <text:p>2ª VARA CIVEL DA COMARCA DE MARANGUAP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11" office:value-type="string" calcext:value-type="string">
            <text:p>JUIZADO ESPECIAL DA COMARCA DE CRATEUS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11" office:value-type="string" calcext:value-type="string">
            <text:p>SEC. VARA UNICA DA COMARCA DE CORE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11" office:value-type="string" calcext:value-type="string">
            <text:p>SEC. 2ª VARA DA COMARCA DE HORIZO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EBORA DANIELLE PINHEIRO XIMENES FREIRE</text:p>
          </table:table-cell>
          <table:table-cell table:style-name="ce11" office:value-type="string" calcext:value-type="string">
            <text:p>1ª VARA CIVEL DA COMARCA DE CRATE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DEBORA DANIELLE PINHEIRO XIMENES FREIRE</text:p>
          </table:table-cell>
          <table:table-cell table:style-name="ce11" office:value-type="string" calcext:value-type="string">
            <text:p>2ª VARA CIVEL DA COMARCAR DE CRATE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11" office:value-type="string" calcext:value-type="string">
            <text:p>JUIZADO DA VIOLENCIA DOMESTICA E FAMILIAR CONTRA A MULHER DA COMARCA DE CAUCA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11" office:value-type="string" calcext:value-type="string">
            <text:p>SEC. 3ª VARA CRIMINA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11" office:value-type="string" calcext:value-type="string">
            <text:p>1ª VARA CIVEL DA COMARCA DE MARANGUAP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11" office:value-type="string" calcext:value-type="string">
            <text:p>SEC. 6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11" office:value-type="string" calcext:value-type="string">
            <text:p>12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11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11" office:value-type="string" calcext:value-type="string">
            <text:p>CENTRO JUDICIARIO DE SOLUÇAO DE CONFLITOS E CIDADANIA DA COMARCA DE TIANG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11" office:value-type="string" calcext:value-type="string">
            <text:p>VARA UNICA CRIMINAL DA COMARCA DE TIANG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DENYS KAROL MARTINS SANTANA</text:p>
          </table:table-cell>
          <table:table-cell table:style-name="ce11" office:value-type="string" calcext:value-type="string">
            <text:p>1ª VARA CIVEL DA COMARCA DE TIANG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8">
          <table:table-cell table:style-name="ce7" office:value-type="string" calcext:value-type="string">
            <text:p>DIEGO FILIPE DE SOUSA BARROS</text:p>
          </table:table-cell>
          <table:table-cell table:style-name="ce11" office:value-type="string" calcext:value-type="string">
            <text:p>SEC. VARA UNICA DA COMARCA DE CARIR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11" office:value-type="string" calcext:value-type="string">
            <text:p>SEC. VARA UNICA DA COMARCA DE JAGUARUAN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DIOGO ALTORBELLI SILVA DE FREITAS</text:p>
          </table:table-cell>
          <table:table-cell table:style-name="ce11" office:value-type="string" calcext:value-type="string">
            <text:p>SEC. VARA UNICA DA COMARCA DE TABUL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DIOGO SCHENATTO IRION</text:p>
          </table:table-cell>
          <table:table-cell table:style-name="ce11" office:value-type="string" calcext:value-type="string">
            <text:p>SEC. VARA UNICA DA COMARCA DE FARIAS BRI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8">
          <table:table-cell table:style-name="ce7" office:value-type="string" calcext:value-type="string">
            <text:p>DIOGO SCHENATTO IRION</text:p>
          </table:table-cell>
          <table:table-cell table:style-name="ce11" office:value-type="string" calcext:value-type="string">
            <text:p>1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11" office:value-type="string" calcext:value-type="string">
            <text:p>SEC. DA 1ª VARA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11" office:value-type="string" calcext:value-type="string">
            <text:p>SEC. VARA UNICA DA COMARCA DE BARR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11" office:value-type="string" calcext:value-type="string">
            <text:p>SEC. VARA UNICA DA COMARCA DE SANTANA DO CARIR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11" office:value-type="string" calcext:value-type="string">
            <text:p>SEC. 1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11" office:value-type="string" calcext:value-type="string">
            <text:p>SEC. 2ª VARA DA COMARCA DE BREJO SAN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11" office:value-type="string" calcext:value-type="string">
            <text:p>1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11" office:value-type="string" calcext:value-type="string">
            <text:p>4ª VARA CRIMINA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TEIXEIRA BENEVIDES</text:p>
          </table:table-cell>
          <table:table-cell table:style-name="ce11" office:value-type="string" calcext:value-type="string">
            <text:p>8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11" office:value-type="string" calcext:value-type="string">
            <text:p>SEC. VARA UNICA DA COMARCA DE GUAI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11" office:value-type="string" calcext:value-type="string">
            <text:p>SEC. 1ª VARA DA COMARCA DE PACAT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11" office:value-type="string" calcext:value-type="string">
            <text:p>SEC. 3ª VARA CRIMINA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11" office:value-type="string" calcext:value-type="string">
            <text:p>VARA UNICA CRIMINA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11" office:value-type="string" calcext:value-type="string">
            <text:p>2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11" office:value-type="string" calcext:value-type="string">
            <text:p>2ª UNIDADE DOS JUIZADOS ESPECIAIS CIVEIS E CRIMINAIS DA COMARCA DE CAUCAI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11" office:value-type="string" calcext:value-type="string">
            <text:p>SEC. 12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11" office:value-type="string" calcext:value-type="string">
            <text:p>CENTRO JUDICIARIO DE SOLUÇAO DE CONFLITOS E CIDADANIA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11" office:value-type="string" calcext:value-type="string">
            <text:p>SEC. VARA UNICA DA COMARCA DE ORO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11" office:value-type="string" calcext:value-type="string">
            <text:p>1ª VARA CRIMINA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8">
          <table:table-cell table:style-name="ce7" office:value-type="string" calcext:value-type="string">
            <text:p>EDUARDO BRAGA ROCHA</text:p>
          </table:table-cell>
          <table:table-cell table:style-name="ce11" office:value-type="string" calcext:value-type="string">
            <text:p>SEC. DA 2ª VARA DA COMARCA DE URUBURETA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</table:table-row>
        <table:table-row table:style-name="ro8">
          <table:table-cell table:style-name="ce7" office:value-type="string" calcext:value-type="string">
            <text:p>EDUARDO BRAGA ROCHA</text:p>
          </table:table-cell>
          <table:table-cell table:style-name="ce11" office:value-type="string" calcext:value-type="string">
            <text:p>SEC. VARA UNICA DA COMARCA DE URUBURETA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EDUARDO DE CASTRO NETO</text:p>
          </table:table-cell>
          <table:table-cell table:style-name="ce11" office:value-type="string" calcext:value-type="string">
            <text:p>SEC. 6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11" office:value-type="string" calcext:value-type="string">
            <text:p>15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9">
          <table:table-cell table:style-name="ce7" office:value-type="string" calcext:value-type="string">
            <text:p>ELISON PACHECO OLIVEIRA TEIXEIRA</text:p>
          </table:table-cell>
          <table:table-cell table:style-name="ce11" office:value-type="string" calcext:value-type="string">
            <text:p>19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11" office:value-type="string" calcext:value-type="string">
            <text:p>2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11" office:value-type="string" calcext:value-type="string">
            <text:p>5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11" office:value-type="string" calcext:value-type="string">
            <text:p>SEC. VARA UNICA DA INFANCIA E JUVENTUDE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11" office:value-type="string" calcext:value-type="string">
            <text:p>SEC. 7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11" office:value-type="string" calcext:value-type="string">
            <text:p>7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11" office:value-type="string" calcext:value-type="string">
            <text:p>SEC. VARA DE DELITOS DE ORGANIZAÇOES CRIMINOSA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11" office:value-type="string" calcext:value-type="string">
            <text:p>10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11" office:value-type="string" calcext:value-type="string">
            <text:p>SEC. 31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11" office:value-type="string" calcext:value-type="string">
            <text:p>SEC. VARA UNICA DA COMARCA DE PEREIR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11" office:value-type="string" calcext:value-type="string">
            <text:p>3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11" office:value-type="string" calcext:value-type="string">
            <text:p>SEC. 1ª VARA DA COMARCA DE HORIZO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11" office:value-type="string" calcext:value-type="string">
            <text:p>SEC. 1ª VARA DE DELITO DE TRAFICO DE DROGA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8">
          <table:table-cell table:style-name="ce7" office:value-type="string" calcext:value-type="string">
            <text:p>ERNANI PIRES PAULA PESSOA JUNIOR</text:p>
          </table:table-cell>
          <table:table-cell table:style-name="ce11" office:value-type="string" calcext:value-type="string">
            <text:p>5ª VARA DE DELITOS DE TRAFICO DE DROGA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11" office:value-type="string" calcext:value-type="string">
            <text:p>2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ZEQUIAS DA SILVA LEITE</text:p>
          </table:table-cell>
          <table:table-cell table:style-name="ce11" office:value-type="string" calcext:value-type="string">
            <text:p>1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11" office:value-type="string" calcext:value-type="string">
            <text:p>SEC. VARA DE CRIMES CONTRA A ORDEM TRIBUTAR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11" office:value-type="string" calcext:value-type="string">
            <text:p>SEC. 5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FABIANA SILVA FELIX DA ROCHA</text:p>
          </table:table-cell>
          <table:table-cell table:style-name="ce11" office:value-type="string" calcext:value-type="string">
            <text:p>2º JUIZADO DA VIOLENCIA DOMESTICA E FAMILIAR CONTRA A MULHER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11" office:value-type="string" calcext:value-type="string">
            <text:p>2ª VARA CIVEL DA COMARCA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FABIANO DAMASCENO MAIA</text:p>
          </table:table-cell>
          <table:table-cell table:style-name="ce11" office:value-type="string" calcext:value-type="string">
            <text:p>SEC. 3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11" office:value-type="string" calcext:value-type="string">
            <text:p>SEC. 4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11" office:value-type="string" calcext:value-type="string">
            <text:p>17ª VARA CRIMINAL DA COMARCA DE FORTALEZA - VARA UNICA PRIVATIVA DE AUDIENCIAS DE CUSTOD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11" office:value-type="string" calcext:value-type="string">
            <text:p>2º JUIZADO DA VIOLENCIA DOMESTICA E FAMILIAR CONTRA A MULHER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11" office:value-type="string" calcext:value-type="string">
            <text:p>5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11" office:value-type="string" calcext:value-type="string">
            <text:p>SEC. VARA UNICA DA COMARCA DE ICAPU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11" office:value-type="string" calcext:value-type="string">
            <text:p>SEC. VARA UNICA DA COMARCA DE JAGUARUAN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11" office:value-type="string" calcext:value-type="string">
            <text:p>VARA UNICA CRIMINAL DA COMARCA DE ARACATI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11" office:value-type="string" calcext:value-type="string">
            <text:p>SEC. 22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11" office:value-type="string" calcext:value-type="string">
            <text:p>SEC. 23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11" office:value-type="string" calcext:value-type="string">
            <text:p>SEC. 11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ABRICIO VASCONCELOS MAZZA</text:p>
          </table:table-cell>
          <table:table-cell table:style-name="ce11" office:value-type="string" calcext:value-type="string">
            <text:p>SEC. 9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ABRICIO VASCONCELOS MAZZA</text:p>
          </table:table-cell>
          <table:table-cell table:style-name="ce11" office:value-type="string" calcext:value-type="string">
            <text:p>15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8">
          <table:table-cell table:style-name="ce7" office:value-type="string" calcext:value-type="string">
            <text:p>FABRICIUS FERREIRA SILVA</text:p>
          </table:table-cell>
          <table:table-cell table:style-name="ce11" office:value-type="string" calcext:value-type="string">
            <text:p>SEC VARA UNICA DA COMARCA DE AURO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FATIMA XAVIER DAMASCENO</text:p>
          </table:table-cell>
          <table:table-cell table:style-name="ce11" office:value-type="string" calcext:value-type="string">
            <text:p>13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ATIMA XAVIER DAMASCENO</text:p>
          </table:table-cell>
          <table:table-cell table:style-name="ce11" office:value-type="string" calcext:value-type="string">
            <text:p>4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11" office:value-type="string" calcext:value-type="string">
            <text:p>SEC. 7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11" office:value-type="string" calcext:value-type="string">
            <text:p>CENTRO JUDICIARIO DE SOLUÇAO DE CONFLITOS E CIDADANIA DA COMARCA DE TIANG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FELIPE WILLIAM SILVA GONÇALVES</text:p>
          </table:table-cell>
          <table:table-cell table:style-name="ce11" office:value-type="string" calcext:value-type="string">
            <text:p>2ª VARA CIVEL DA COMARCA DE TIANG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11" office:value-type="string" calcext:value-type="string">
            <text:p>SEC. VARA UNICA DA COMARCA DE CHOROZINH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11" office:value-type="string" calcext:value-type="string">
            <text:p>SEC. VARA UNICA DA INFANCIA E JUVENTUDE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11" office:value-type="string" calcext:value-type="string">
            <text:p>SEC. 2ª VARA DA COMARCA DE ITAITING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11" office:value-type="string" calcext:value-type="string">
            <text:p>1ª VARA CIVE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VARA UNICA DA COMARCA DE CARIDAD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VARA UNICA DA COMARCA DE JAGUARETA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VARA UNICA DA COMARCA DE NOVO ORIE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VARA UNICA DA COMARCA DE REDENÇA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VARA UNICA DE EXECUÇAO DE PENAS ALTERNATIVAS E HABEAS CORPU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1ª VARA CRIMINA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1ª VARA CRIMINA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1ª VARA DA COMARCA DE CAMOC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1ª VARA DA COMARCA DE ITAITING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1ª VARA DA COMARCA DE PACAT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2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VARA UNICA CRIMINAL DA COMARCA DE CRATE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VARA UNICA CRIMINA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VARA UNICA CRIMINAL DA COMARCA DE MARANGUAP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VARA UNICA CRIMINAL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1ª VARA CRIMINA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1ª VARA CRIMINA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11" office:value-type="string" calcext:value-type="string">
            <text:p>SEC. 2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11" office:value-type="string" calcext:value-type="string">
            <text:p>SEC. 20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11" office:value-type="string" calcext:value-type="string">
            <text:p>SEC. VARA UNICA DA INFANCIA E JUVENTUDE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11" office:value-type="string" calcext:value-type="string">
            <text:p>4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11" office:value-type="string" calcext:value-type="string">
            <text:p>SEC. 7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TELES DE PAULA LIMA</text:p>
          </table:table-cell>
          <table:table-cell table:style-name="ce11" office:value-type="string" calcext:value-type="string">
            <text:p>SEC. VARA UNICA DA COMARCA DE FARIAS BRI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FERNANDO TELES DE PAULA LIMA</text:p>
          </table:table-cell>
          <table:table-cell table:style-name="ce11" office:value-type="string" calcext:value-type="string">
            <text:p>SEC. VARA UNICA DA COMARCA DE SANTANA DO CARIR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TELES DE PAULA LIMA</text:p>
          </table:table-cell>
          <table:table-cell table:style-name="ce11" office:value-type="string" calcext:value-type="string">
            <text:p>SEC. 10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FERNANDO TELES DE PAULA LIMA</text:p>
          </table:table-cell>
          <table:table-cell table:style-name="ce11" office:value-type="string" calcext:value-type="string">
            <text:p>SEC. 39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11" office:value-type="string" calcext:value-type="string">
            <text:p>SEC. 2ª VARA CRIMINA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11" office:value-type="string" calcext:value-type="string">
            <text:p>20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11" office:value-type="string" calcext:value-type="string">
            <text:p>17ª VARA CRIMINAL DA COMARCA DE FORTALEZA - VARA UNICA PRIVATIVA DE AUDIENCIAS DE CUSTOD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LAVIO LUIZ PEIXOTO MARQUES</text:p>
          </table:table-cell>
          <table:table-cell table:style-name="ce11" office:value-type="string" calcext:value-type="string">
            <text:p>2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11" office:value-type="string" calcext:value-type="string">
            <text:p>VARA UNICA CRIMINAL DA COMARCA DE CANIND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11" office:value-type="string" calcext:value-type="string">
            <text:p>1ª VARA CIVEL DA COMARCA DE CANIND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11" office:value-type="string" calcext:value-type="string">
            <text:p>2ª VARA CIVEL DA COMARCA DE CANIND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FLAVIO VINICIUS BASTOS SOUSA</text:p>
          </table:table-cell>
          <table:table-cell table:style-name="ce11" office:value-type="string" calcext:value-type="string">
            <text:p>SEC. 3ª VARA DE DELITO DE TRAFICO DE DROGA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11" office:value-type="string" calcext:value-type="string">
            <text:p>SEC. 13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11" office:value-type="string" calcext:value-type="string">
            <text:p>SEC. 32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11" office:value-type="string" calcext:value-type="string">
            <text:p>SEC. 2ª VARA CIVE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11" office:value-type="string" calcext:value-type="string">
            <text:p>SEC. 2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DAS CHAGAS GOMES</text:p>
          </table:table-cell>
          <table:table-cell table:style-name="ce11" office:value-type="string" calcext:value-type="string">
            <text:p>SEC. 8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11" office:value-type="string" calcext:value-type="string">
            <text:p>16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11" office:value-type="string" calcext:value-type="string">
            <text:p>CENTRO JUDICIARIO DE SOLUÇAO DE CONFLITOS E CIDADANIA DA COMARCA DE CAMOCIM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11" office:value-type="string" calcext:value-type="string">
            <text:p>SEC. 2ª VARA DA COMARCA DE CAMOC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FRANCISCO DUARTE PINHEIRO</text:p>
          </table:table-cell>
          <table:table-cell table:style-name="ce11" office:value-type="string" calcext:value-type="string">
            <text:p>SEC. 2ª VARA DE DELITO DE TRAFICO DE DROGA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11" office:value-type="string" calcext:value-type="string">
            <text:p>SEC. 6ª VARA DE EXECUÇOES FISCAIS E CRIMES CONTRA A ORDEM TRIBUTAR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11" office:value-type="string" calcext:value-type="string">
            <text:p>SEC. 7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11" office:value-type="string" calcext:value-type="string">
            <text:p>SEC. VARA UNICA DA COMARCA DE IP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</table:table-row>
        <table:table-row table:style-name="ro8">
          <table:table-cell table:style-name="ce7" office:value-type="string" calcext:value-type="string">
            <text:p>FRANCISCO GILMARIO BARROS LIMA</text:p>
          </table:table-cell>
          <table:table-cell table:style-name="ce11" office:value-type="string" calcext:value-type="string">
            <text:p>SEC. 1ª VARA DA COMARCA DE BEBERIB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11" office:value-type="string" calcext:value-type="string">
            <text:p>SEC. 2ª VARA DA COMARCA DE BEBERIB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string" calcext:value-type="string">
            <text:p>FRANCISCO GLADYSON PONTES FILHO</text:p>
          </table:table-cell>
          <table:table-cell table:style-name="ce11" office:value-type="string" calcext:value-type="string">
            <text:p>CENTRO JUDICIARIO DE SOLUÇAO DE CONFLITOS E CIDADANIA DA COMARCA DE HORIZON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FRANCISCO GLADYSON PONTES FILHO</text:p>
          </table:table-cell>
          <table:table-cell table:style-name="ce11" office:value-type="string" calcext:value-type="string">
            <text:p>SEC. 1ª VARA DA COMARCA DE HORIZO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11" office:value-type="string" calcext:value-type="string">
            <text:p>SEC. 2ª VARA DA COMARCA DE HORIZO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11" office:value-type="string" calcext:value-type="string">
            <text:p>CENTRO JUDICIARIO DE SOLUÇAO DE CONFLITOS E CIDADANIA DA COMARCA DE CANIND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11" office:value-type="string" calcext:value-type="string">
            <text:p>VARA UNICA CRIMINAL DA COMARCA DE CANIND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11" office:value-type="string" calcext:value-type="string">
            <text:p>2ª VARA CIVEL DA COMARCA DE CANIND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11" office:value-type="string" calcext:value-type="string">
            <text:p>1ª VARA CIVE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11" office:value-type="string" calcext:value-type="string">
            <text:p>2ª VARA CIVE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11" office:value-type="string" calcext:value-type="string">
            <text:p>CENTRO JUDICIARIO DE SOLUÇAO DE CONFLITOS E CIDADANIA DA COMARCA DE GRANJ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11" office:value-type="string" calcext:value-type="string">
            <text:p>SEC. 1ª VARA DA COMARCA DE GRANJ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11" office:value-type="string" calcext:value-type="string">
            <text:p>SEC. 2ª VARA COMARCA DE GRANJ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11" office:value-type="string" calcext:value-type="string">
            <text:p>SEC. 1ª VARA CIVE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11" office:value-type="string" calcext:value-type="string">
            <text:p>SEC. 2ª VARA CIVE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VARA UNICA DA COMARCA DE ASSAR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VARA UNICA DA COMARCA DE CARIRIAÇ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VARA UNICA DA COMARCA DE MARC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VARA UNICA DA COMARCA DE PARACUR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VARA UNICA DA COMARCA DE PARAIPA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VARA UNICA DA COMARCA DE PINDORETA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VARA UNICA DA COMARCA DE SANTANA DO ACAR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VARA UNICA DA COMARCA DE UMIR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1ª VARA DA COMARCA DE ITAITING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1ª VARA DA COMARCA DE PACAT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2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2ª VARA DA COMARCA DE PACAT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6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SEC. 8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11" office:value-type="string" calcext:value-type="string">
            <text:p>1ª VARA CIVEL DA COMARCA DE AQUIRAZ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11" office:value-type="string" calcext:value-type="string">
            <text:p>SEC. VARA UNICA DA COMARCA DE BELA CRUZ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11" office:value-type="string" calcext:value-type="string">
            <text:p>SEC. VARA UNICA DA COMARCA DE CHAV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11" office:value-type="string" calcext:value-type="string">
            <text:p>SEC. VARA UNICA DA COMARCA DE JIJOCA DE JERICOACO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11" office:value-type="string" calcext:value-type="string">
            <text:p>SEC. VARA UNICA DA COMARCA DE MARC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11" office:value-type="string" calcext:value-type="string">
            <text:p>SEC. VARA UNICA DA COMARCA DE URUO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11" office:value-type="string" calcext:value-type="string">
            <text:p>5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11" office:value-type="string" calcext:value-type="string">
            <text:p>SEC. VARA UNICA DA COMARCA DE CAMPOS SALE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11" office:value-type="string" calcext:value-type="string">
            <text:p>SEC. VARA UNICA DA COMARCA DE INDEPENDENC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11" office:value-type="string" calcext:value-type="string">
            <text:p>SEC. VARA UNICA DA COMARCA DE URUO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11" office:value-type="string" calcext:value-type="string">
            <text:p>1ª VARA CRIMINA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GABRIELA CARVALHO AZZI</text:p>
          </table:table-cell>
          <table:table-cell table:style-name="ce11" office:value-type="string" calcext:value-type="string">
            <text:p>1ª VARA CIVE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string" calcext:value-type="string">
            <text:p>GERANA CELLY DANTAS DA CUNHA VERISSIMO</text:p>
          </table:table-cell>
          <table:table-cell table:style-name="ce11" office:value-type="string" calcext:value-type="string">
            <text:p>17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11" office:value-type="string" calcext:value-type="string">
            <text:p>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11" office:value-type="string" calcext:value-type="string">
            <text:p>SEC. 15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11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GESILIA PACHECO CAVALCANTI</text:p>
          </table:table-cell>
          <table:table-cell table:style-name="ce11" office:value-type="string" calcext:value-type="string">
            <text:p>SEC. 2ª VARA DE EXECUÇOES FISCAIS E DE CRIMES CONTRA A ORDEM TRIBUTARI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GESILIA PACHECO CAVALCANTI</text:p>
          </table:table-cell>
          <table:table-cell table:style-name="ce11" office:value-type="string" calcext:value-type="string">
            <text:p>SEC. 3ª VARA DE EXECUÇOES FISCAIS E DE CRIMES CONTRA A ORDEM TRIBUTARI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GIACUMUZACCARA LEITE CAMPOS</text:p>
          </table:table-cell>
          <table:table-cell table:style-name="ce11" office:value-type="string" calcext:value-type="string">
            <text:p>1ª UNIDADE DO JUIZADO ESPECIAL CIVEL E CRIMINAL DA COMARCA DE JUAZEIRO DO NORTE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11" office:value-type="string" calcext:value-type="string">
            <text:p>2ª UNIDADE DO JUIZADO ESPECIAL CIVEL E CRIMINAL DA COMARCA DE JUAZEIRO DO NORTE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11" office:value-type="string" calcext:value-type="string">
            <text:p>SEC. 2ª VARA DA COMARCA DE PACAT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11" office:value-type="string" calcext:value-type="string">
            <text:p>CENTRO JUDICIARIO DE SOLUÇAO DE CONFLITOS E CIDADANIA DA COMARCA DE MASSAP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11" office:value-type="string" calcext:value-type="string">
            <text:p>SEC. VARA UNICA DA COMARCA DE MERUO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11" office:value-type="string" calcext:value-type="string">
            <text:p>SEC. 2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9">
          <table:table-cell table:style-name="ce7" office:value-type="string" calcext:value-type="string">
            <text:p>GILVAN BRITO ALVES FILHO</text:p>
          </table:table-cell>
          <table:table-cell table:style-name="ce11" office:value-type="string" calcext:value-type="string">
            <text:p>SEC. 2ª VARA DA COMARCA DE MASSAP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11" office:value-type="string" calcext:value-type="string">
            <text:p>5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11" office:value-type="string" calcext:value-type="string">
            <text:p>1ª VARA CIVE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11" office:value-type="string" calcext:value-type="string">
            <text:p>SEC. VARA UNICA DA COMARCA DE MERUO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11" office:value-type="string" calcext:value-type="string">
            <text:p>SEC. 1ª VARA DA COMARCA DE BREJO SAN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11" office:value-type="string" calcext:value-type="string">
            <text:p>SEC. 2ª VARA DA COMARCA DE BREJO SAN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11" office:value-type="string" calcext:value-type="string">
            <text:p>1ª VARA CIVEL DA COMARCA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11" office:value-type="string" calcext:value-type="string">
            <text:p>3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11" office:value-type="string" calcext:value-type="string">
            <text:p>SEC. VARA UNICA DA COMARCA DE CORE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11" office:value-type="string" calcext:value-type="string">
            <text:p>4ª VARA CRIMINAL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HARBELIA SANCHO TEIXEIRA</text:p>
          </table:table-cell>
          <table:table-cell table:style-name="ce11" office:value-type="string" calcext:value-type="string">
            <text:p>SEC. 1ª VARA DA COMARCA DE QUIXERAMOB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ARBELIA SANCHO TEIXEIRA</text:p>
          </table:table-cell>
          <table:table-cell table:style-name="ce11" office:value-type="string" calcext:value-type="string">
            <text:p>1ª VARA DA COMARCA DE SENADOR POMPE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11" office:value-type="string" calcext:value-type="string">
            <text:p>2ª VARA DA COMARCA DE SENADOR POMPE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8">
          <table:table-cell table:style-name="ce7" office:value-type="string" calcext:value-type="string">
            <text:p>HELGA MEDVED</text:p>
          </table:table-cell>
          <table:table-cell table:style-name="ce11" office:value-type="string" calcext:value-type="string">
            <text:p>2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11" office:value-type="string" calcext:value-type="string">
            <text:p>VARA UNICA CRIMINA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11" office:value-type="string" calcext:value-type="string">
            <text:p>1ª VARA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11" office:value-type="string" calcext:value-type="string">
            <text:p>SEC. 1ª VARA DE FAMILIA E SUCESSOES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HENRIQUE JORGE DOS SANTOS FALCÃO</text:p>
          </table:table-cell>
          <table:table-cell table:style-name="ce11" office:value-type="string" calcext:value-type="string">
            <text:p>SEC. 2ª VARA DE FAMILIA E SUCESSOES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11" office:value-type="string" calcext:value-type="string">
            <text:p>SEC. 8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8">
          <table:table-cell table:style-name="ce7" office:value-type="string" calcext:value-type="string">
            <text:p>HENRIQUE LACERDA DE VASCONCELOS</text:p>
          </table:table-cell>
          <table:table-cell table:style-name="ce11" office:value-type="string" calcext:value-type="string">
            <text:p>SEC. VARA DE DELITOS DE ORGANIZAÇOES CRIMINOSA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8">
          <table:table-cell table:style-name="ce7" office:value-type="string" calcext:value-type="string">
            <text:p>HENRIQUE LACERDA DE VASCONCELOS</text:p>
          </table:table-cell>
          <table:table-cell table:style-name="ce11" office:value-type="string" calcext:value-type="string">
            <text:p>SEC. 2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8">
          <table:table-cell table:style-name="ce7" office:value-type="string" calcext:value-type="string">
            <text:p>HENRIQUE LACERDA DE VASCONCELOS</text:p>
          </table:table-cell>
          <table:table-cell table:style-name="ce11" office:value-type="string" calcext:value-type="string">
            <text:p>2ª VARA CIVEL DA COMARCA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11" office:value-type="string" calcext:value-type="string">
            <text:p>SEC. VARA UNICA DA COMARCA DE NOVA OLIND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9">
          <table:table-cell table:style-name="ce7" office:value-type="string" calcext:value-type="string">
            <text:p>HEVILAZIO MOREIRA GADELHA</text:p>
          </table:table-cell>
          <table:table-cell table:style-name="ce11" office:value-type="string" calcext:value-type="string">
            <text:p>16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11" office:value-type="string" calcext:value-type="string">
            <text:p>1ª VARA DA FAZENDA PUBLICA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SEC. VARA UNICA DA COMARCA DE CHAV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SEC. VARA UNICA DA COMARCA DE GUARACIABA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SEC. VARA UNICA DA COMARCA DE MERUO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SEC. VARA UNICA DA COMARCA DE RERIUTA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SEC. VARA UNICA DA COMARCA DE VARJOT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SEC. 2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SEC. 3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4ª VARA CRIMINAL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11" office:value-type="string" calcext:value-type="string">
            <text:p>5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11" office:value-type="string" calcext:value-type="string">
            <text:p>SEC. VARA DA COMARCA DE LAVRAS DA MANGABEI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11" office:value-type="string" calcext:value-type="string">
            <text:p>VARA ÚNICA DA COMARCA DE VÁRZEA ALEGR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11" office:value-type="string" calcext:value-type="string">
            <text:p>21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11" office:value-type="string" calcext:value-type="string">
            <text:p>2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JOSIANA CAVALCANTE SERPA</text:p>
          </table:table-cell>
          <table:table-cell table:style-name="ce11" office:value-type="string" calcext:value-type="string">
            <text:p>24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11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11" office:value-type="string" calcext:value-type="string">
            <text:p>1ª VARA CRIMINA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11" office:value-type="string" calcext:value-type="string">
            <text:p>2ª VARA CRIMINA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8">
          <table:table-cell table:style-name="ce7" office:value-type="string" calcext:value-type="string">
            <text:p>ISAAC DE MEDEIROS SANTOS</text:p>
          </table:table-cell>
          <table:table-cell table:style-name="ce11" office:value-type="string" calcext:value-type="string">
            <text:p>3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8">
          <table:table-cell table:style-name="ce7" office:value-type="string" calcext:value-type="string">
            <text:p>IZABELA MENDONÇA ALEXANDRE DE FREITAS</text:p>
          </table:table-cell>
          <table:table-cell table:style-name="ce11" office:value-type="string" calcext:value-type="string">
            <text:p>1ª VARA CIVE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11" office:value-type="string" calcext:value-type="string">
            <text:p>2ª VARA CIVE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11" office:value-type="string" calcext:value-type="string">
            <text:p>SEC. 9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11" office:value-type="string" calcext:value-type="string">
            <text:p>13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11" office:value-type="string" calcext:value-type="string">
            <text:p>CENTRO JUDICIARIO DE SOLUÇAO DE CONFLITOS E CIDADANIA DA COMARCA DE CRATE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11" office:value-type="string" calcext:value-type="string">
            <text:p>JUIZADO ESPECIAL DA COMARCA DE CRATEUS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11" office:value-type="string" calcext:value-type="string">
            <text:p>VARA UNICA CRIMINAL DA COMARCA DE CRATE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11" office:value-type="string" calcext:value-type="string">
            <text:p>1ª VARA CIVEL DA COMARCA DE CRATE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11" office:value-type="string" calcext:value-type="string">
            <text:p>2ª VARA CIVEL DA COMARCAR DE CRATE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11" office:value-type="string" calcext:value-type="string">
            <text:p>6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11" office:value-type="string" calcext:value-type="string">
            <text:p>SEC. VARA UNICA DA COMARCA DE ASSAR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11" office:value-type="string" calcext:value-type="string">
            <text:p>SEC. VARA UNICA DA COMARCA DE CAMPOS SALE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11" office:value-type="string" calcext:value-type="string">
            <text:p>SEC. VARA UNICA DA COMARCA DE UBAJ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11" office:value-type="string" calcext:value-type="string">
            <text:p>SEC. 8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11" office:value-type="string" calcext:value-type="string">
            <text:p>11ª VARA DA FAZENDA PUBLICA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11" office:value-type="string" calcext:value-type="string">
            <text:p>3ª VARA DA COMARCA DE ARACATI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11" office:value-type="string" calcext:value-type="string">
            <text:p>CENTRO JUDICIARIO DE SOLUÇAO DE CONFLITOS E CIDADANIA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11" office:value-type="string" calcext:value-type="string">
            <text:p>SEC. 1ª VARA DE FAMILIA E SUCESSOES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11" office:value-type="string" calcext:value-type="string">
            <text:p>SEC. VARA UNICA DA COMARCA DE PARACUR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11" office:value-type="string" calcext:value-type="string">
            <text:p>13ª VARA DA FAZENDA PUBLICA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11" office:value-type="string" calcext:value-type="string">
            <text:p>SEC. VARA UNICA DA COMARCA DE PARAIPA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11" office:value-type="string" calcext:value-type="string">
            <text:p>SEC. VARA UNICA DA COMARCA DE PEREIR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11" office:value-type="string" calcext:value-type="string">
            <text:p>1ª VARA CIVEL DA COMARCA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11" office:value-type="string" calcext:value-type="string">
            <text:p>SEC. 2ª VARA DA COMARCA DE SAO GONÇALO DO AMARA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11" office:value-type="string" calcext:value-type="string">
            <text:p>1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11" office:value-type="string" calcext:value-type="string">
            <text:p>2ª VARA CIVEL DA COMARCA DE AQUIRAZ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11" office:value-type="string" calcext:value-type="string">
            <text:p>2ª VARA CIVEL DA COMARCA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11" office:value-type="string" calcext:value-type="string">
            <text:p>SEC. 1ª VARA DE FAMILIA E SUCESSOES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11" office:value-type="string" calcext:value-type="string">
            <text:p>4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11" office:value-type="string" calcext:value-type="string">
            <text:p>SEC. 3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11" office:value-type="string" calcext:value-type="string">
            <text:p>SEC. 33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11" office:value-type="string" calcext:value-type="string">
            <text:p>SEC. 34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11" office:value-type="string" calcext:value-type="string">
            <text:p>SEC. 4ª VARA DE DELITO DE TRAFICO DE DROGA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11" office:value-type="string" calcext:value-type="string">
            <text:p>CENTRO JUDICIARIO DE SOLUÇAO DE CONFLITOS E CIDADANIA DA COMARCA DE JAGUARUAN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11" office:value-type="string" calcext:value-type="string">
            <text:p>SEC. VARA UNICA DA COMARCA DE CROAT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11" office:value-type="string" calcext:value-type="string">
            <text:p>SEC. VARA UNICA DA COMARCA DE UBAJ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11" office:value-type="string" calcext:value-type="string">
            <text:p>1ª VARA DA COMARCA DE SAO BENED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ACELINO JÁCOME CARVALHO</text:p>
          </table:table-cell>
          <table:table-cell table:style-name="ce11" office:value-type="string" calcext:value-type="string">
            <text:p>JUIZADO DA VIOLENCIA DOMESTICA E FAMILIAR CONTRA A MULHER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11" office:value-type="string" calcext:value-type="string">
            <text:p>CENTRO JUDICIARIO DE SOLUÇAO DE CONFLITOS E CIDADANIA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11" office:value-type="string" calcext:value-type="string">
            <text:p>SEC. VARA UNICA DA COMARCA DE AMONTAD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11" office:value-type="string" calcext:value-type="string">
            <text:p>SEC. VARA UNICA DA COMARCA DE ICAPU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11" office:value-type="string" calcext:value-type="string">
            <text:p>SEC. VARA UNICA DA COMARCA DE IRAUÇ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11" office:value-type="string" calcext:value-type="string">
            <text:p>VARA UNICA CRIMINA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11" office:value-type="string" calcext:value-type="string">
            <text:p>1ª VARA CIVE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11" office:value-type="string" calcext:value-type="string">
            <text:p>2ª VARA CIVE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11" office:value-type="string" calcext:value-type="string">
            <text:p>SEC. 1ª VARA CIVEL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11" office:value-type="string" calcext:value-type="string">
            <text:p>SEC. 2ª VARA CIVEL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11" office:value-type="string" calcext:value-type="string">
            <text:p>SEC. VARA UNICA DA COMARCA DE GUARACIABA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11" office:value-type="string" calcext:value-type="string">
            <text:p>SEC. 16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11" office:value-type="string" calcext:value-type="string">
            <text:p>SEC. 5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11" office:value-type="string" calcext:value-type="string">
            <text:p>SEC. 6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11" office:value-type="string" calcext:value-type="string">
            <text:p>SEC. 7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11" office:value-type="string" calcext:value-type="string">
            <text:p>1ª VARA CIVEL DA COMARCA DE CANIND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11" office:value-type="string" calcext:value-type="string">
            <text:p>18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11" office:value-type="string" calcext:value-type="string">
            <text:p>SEC. 2ª VARA CIVEL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11" office:value-type="string" calcext:value-type="string">
            <text:p>SEC. VARA UNICA DA COMARCA DE AIUA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11" office:value-type="string" calcext:value-type="string">
            <text:p>1ª VARA CIVE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11" office:value-type="string" calcext:value-type="string">
            <text:p>JUIZADO ESPECIAL DA COMARCA DE QUIXAD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KRENTEL FERREIRA FILHO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JOSE KRENTEL FERREIRA FILHO</text:p>
          </table:table-cell>
          <table:table-cell table:style-name="ce11" office:value-type="string" calcext:value-type="string">
            <text:p>SEC. 1ª VARA DE SUCESSOE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KRENTEL FERREIRA FILHO</text:p>
          </table:table-cell>
          <table:table-cell table:style-name="ce11" office:value-type="string" calcext:value-type="string">
            <text:p>2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KRENTEL FERREIRA FILHO</text:p>
          </table:table-cell>
          <table:table-cell table:style-name="ce11" office:value-type="string" calcext:value-type="string">
            <text:p>3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KRENTEL FERREIRA FILHO</text:p>
          </table:table-cell>
          <table:table-cell table:style-name="ce11" office:value-type="string" calcext:value-type="string">
            <text:p>5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MARIA DOS SANTOS SALES</text:p>
          </table:table-cell>
          <table:table-cell table:style-name="ce11" office:value-type="string" calcext:value-type="string">
            <text:p>SEC. 30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MARIA DOS SANTOS SALES</text:p>
          </table:table-cell>
          <table:table-cell table:style-name="ce11" office:value-type="string" calcext:value-type="string">
            <text:p>SEC. 5ª VARA DA INFANCIA E JUVENTUDE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11" office:value-type="string" calcext:value-type="string">
            <text:p>SEC. 12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11" office:value-type="string" calcext:value-type="string">
            <text:p>SEC. 14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11" office:value-type="string" calcext:value-type="string">
            <text:p>SEC. 15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11" office:value-type="string" calcext:value-type="string">
            <text:p>SEC. 6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11" office:value-type="string" calcext:value-type="string">
            <text:p>SEC. 2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11" office:value-type="string" calcext:value-type="string">
            <text:p>4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11" office:value-type="string" calcext:value-type="string">
            <text:p>SEC. 18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11" office:value-type="string" calcext:value-type="string">
            <text:p>CENTRO JUDICIARIO DE SOLUÇAO DE CONFLITOS E CIDADANIA DA COMARCA DE VIÇOSA DO CE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11" office:value-type="string" calcext:value-type="string">
            <text:p>SEC. VARA UNICA DA COMARCA DE CROAT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11" office:value-type="string" calcext:value-type="string">
            <text:p>SEC. 1ª VARA DA COMARCA DE VIÇOSA DO CE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11" office:value-type="string" calcext:value-type="string">
            <text:p>SEC. 1ª VARA CRIMINAL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11" office:value-type="string" calcext:value-type="string">
            <text:p>SEC. 2ª VARA CRIMINAL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11" office:value-type="string" calcext:value-type="string">
            <text:p>SEC. 3ª VARA CIVE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11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VINA DAVILA BORDONI</text:p>
          </table:table-cell>
          <table:table-cell table:style-name="ce11" office:value-type="string" calcext:value-type="string">
            <text:p>12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VINA DAVILA BORDONI</text:p>
          </table:table-cell>
          <table:table-cell table:style-name="ce11" office:value-type="string" calcext:value-type="string">
            <text:p>21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11" office:value-type="string" calcext:value-type="string">
            <text:p>CENTRO JUDICIARIO DE SOLUÇAO DE CONFLITOS E CIDADANIA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11" office:value-type="string" calcext:value-type="string">
            <text:p>SEC. 1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11" office:value-type="string" calcext:value-type="string">
            <text:p>SEC. 3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11" office:value-type="string" calcext:value-type="string">
            <text:p>SEC. VARA UNICA DA COMARCA DE ARAREND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11" office:value-type="string" calcext:value-type="string">
            <text:p>SEC VARA UNICA DA COMARCA DE AURO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11" office:value-type="string" calcext:value-type="string">
            <text:p>SEC. VARA UNICA DA COMARCA DE CARIRIAÇ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11" office:value-type="string" calcext:value-type="string">
            <text:p>SEC. 1ª VARA DA COMARCA DE BREJO SAN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11" office:value-type="string" calcext:value-type="string">
            <text:p>SEC. 2ª VARA DA COMARCA DE BREJO SAN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11" office:value-type="string" calcext:value-type="string">
            <text:p>SEC. 2ª VARA DA COMARCA DE VIÇOSA DO CE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11" office:value-type="string" calcext:value-type="string">
            <text:p>1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11" office:value-type="string" calcext:value-type="string">
            <text:p>SEC. VARA UNICA DA COMARCA DE GUARACIABA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55" calcext:value-type="float">
            <text:p>155</text:p>
          </table:table-cell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11" office:value-type="string" calcext:value-type="string">
            <text:p>6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11" office:value-type="string" calcext:value-type="string">
            <text:p>CENTRO JUDICIARIO DE SOLUÇAO DE CONFLITOS E CIDADANIA DA COMARCA DE SAO GONÇALO DO AMARAN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11" office:value-type="string" calcext:value-type="string">
            <text:p>SEC. 1ª VARA DA COMARCA DE SAO GONÇALO DO AMARA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11" office:value-type="string" calcext:value-type="string">
            <text:p>SEC. 2ª VARA DA COMARCA DE SAO GONÇALO DO AMARA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8">
          <table:table-cell table:style-name="ce7" office:value-type="string" calcext:value-type="string">
            <text:p>JULIANA SAMPAIO DE ARAUJO</text:p>
          </table:table-cell>
          <table:table-cell table:style-name="ce11" office:value-type="string" calcext:value-type="string">
            <text:p>1ª VARA CIVEL DA COMARCA DE AQUIRAZ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ULIANNE BEZERRA BARROS SANTOS</text:p>
          </table:table-cell>
          <table:table-cell table:style-name="ce11" office:value-type="string" calcext:value-type="string">
            <text:p>SEC. VARA UNICA DA COMARCA DE PINDORETA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11" office:value-type="string" calcext:value-type="string">
            <text:p>SEC. VARA UNICA DA COMARCA DE BARREI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11" office:value-type="string" calcext:value-type="string">
            <text:p>SEC. VARA UNICA DA COMARCA DE JAGUARUAN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11" office:value-type="string" calcext:value-type="string">
            <text:p>SEC. VARA UNICA DA COMARCA DE JARD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11" office:value-type="string" calcext:value-type="string">
            <text:p>SEC. VARA UNICA DA COMARCA DE NOVA OLIND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11" office:value-type="string" calcext:value-type="string">
            <text:p>SEC. VARA UNICA DA COMARCA DE NOVO ORIE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11" office:value-type="string" calcext:value-type="string">
            <text:p>SEC. 2ª VARA CRIMINAL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11" office:value-type="string" calcext:value-type="string">
            <text:p>SEC. VARA UNICA DA COMARCA DE PARACUR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11" office:value-type="string" calcext:value-type="string">
            <text:p>VARA UNICA CRIMINAL DE ACOPI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11" office:value-type="string" calcext:value-type="string">
            <text:p>1ª VARA CIVEL DA COMARCA DE ACOPI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11" office:value-type="string" calcext:value-type="string">
            <text:p>1ª VARA CRIMINA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11" office:value-type="string" calcext:value-type="string">
            <text:p>2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11" office:value-type="string" calcext:value-type="string">
            <text:p>JUIZADO ESPECIAL DA COMARCA DE ICO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11" office:value-type="string" calcext:value-type="string">
            <text:p>VARA UNICA CRIMINAL DA COMARCA DE IC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11" office:value-type="string" calcext:value-type="string">
            <text:p>2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11" office:value-type="string" calcext:value-type="string">
            <text:p>JUIZADO ESPECIAL DA COMARCA DE SOBRAL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11" office:value-type="string" calcext:value-type="string">
            <text:p>SEC. VARA UNICA DA COMARCA DE CARIR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11" office:value-type="string" calcext:value-type="string">
            <text:p>SEC. VARA UNICA DA COMARCA DE CORE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11" office:value-type="string" calcext:value-type="string">
            <text:p>SEC. VARA UNICA DA COMARCA DE MAURIT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11" office:value-type="string" calcext:value-type="string">
            <text:p>SEC. VARA UNICA DA INFANCIA E JUVENTUDE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11" office:value-type="string" calcext:value-type="string">
            <text:p>SEC 1ª VARA DE MOMBA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KLOVIS CARICIO DA CRUZ MARQUES</text:p>
          </table:table-cell>
          <table:table-cell table:style-name="ce11" office:value-type="string" calcext:value-type="string">
            <text:p>SEC. VARA UNICA DA COMARCA DE ASSAR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AFFONSO MAYER</text:p>
          </table:table-cell>
          <table:table-cell table:style-name="ce11" office:value-type="string" calcext:value-type="string">
            <text:p>2ª VARA DA COMARCA DE SAO BENED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VARA UNICA DA COMARCA DE ASSAR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VARA UNICA DA COMARCA DE BARR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VARA UNICA DA COMARCA DE CAMPOS SALE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VARA UNICA DA COMARCA DE CEDR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VARA UNICA DA COMARCA DE JARD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VARA UNICA DA COMARCA DE MAURIT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VARA UNICA DA COMARCA DE MISSAO VELH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1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1ª VARA DA COMARCA DE BOA VIAGE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2ª VARA CRIMINAL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VARA UNICA CRIMINAL DA COMARCA DE BARBALH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VARA UNICA CRIMINAL DA COMARCA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VARA UNICA CRIMINAL DE ACOPI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1ª VARA CRIMINA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1ª VARA CRIMINA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1ª VARA DA COMARCA DE SENADOR POMPE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11" office:value-type="string" calcext:value-type="string">
            <text:p>SEC. VARA UNICA DA COMARCA DE JAGUARUAN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11" office:value-type="string" calcext:value-type="string">
            <text:p>2ª VARA CIVEL DA COMARCA DE ARACATI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8">
          <table:table-cell table:style-name="ce7" office:value-type="string" calcext:value-type="string">
            <text:p>LEONARDO AFONSO FRANCO DE FREITAS</text:p>
          </table:table-cell>
          <table:table-cell table:style-name="ce11" office:value-type="string" calcext:value-type="string">
            <text:p>JUIZADO ESPECIAL DA COMARCA DE CRATO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EONARDO AFONSO FRANCO DE FREITAS</text:p>
          </table:table-cell>
          <table:table-cell table:style-name="ce11" office:value-type="string" calcext:value-type="string">
            <text:p>SEC. VARA UNICA DE FAMILIA E SUCESSOES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11" office:value-type="string" calcext:value-type="string">
            <text:p>SEC. 2ª VARA CIVEL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11" office:value-type="string" calcext:value-type="string">
            <text:p>SEC. 1ª VARA DA COMARCA DE CASCAVE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11" office:value-type="string" calcext:value-type="string">
            <text:p>CENTRO JUDICIARIO DE SOLUÇAO DE CONFLITOS E CIDADANIA DA COMARCA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11" office:value-type="string" calcext:value-type="string">
            <text:p>JUIZADO ESPECIAL DA COMARCA DE ITAPIPOC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ESLIE ANNE MAIA CAMPOS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11" office:value-type="string" calcext:value-type="string">
            <text:p>VARA UNICA CRIMINAL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11" office:value-type="string" calcext:value-type="string">
            <text:p>1ª VARA DA COMARCA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11" office:value-type="string" calcext:value-type="string">
            <text:p>SEC. 1ª VARA DE EXECUÇOES FISCAIS E DE CRIMES CONTRA A ORDEM TRIBUTARI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11" office:value-type="string" calcext:value-type="string">
            <text:p>SEC 15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IA SAMMIA SOUZA MOREIRA</text:p>
          </table:table-cell>
          <table:table-cell table:style-name="ce11" office:value-type="string" calcext:value-type="string">
            <text:p>SEC. 3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11" office:value-type="string" calcext:value-type="string">
            <text:p>SEC. 9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11" office:value-type="string" calcext:value-type="string">
            <text:p>SEC. VARA UNICA DA COMARCA DE MONSENHOR TABOS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11" office:value-type="string" calcext:value-type="string">
            <text:p>SEC. 2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11" office:value-type="string" calcext:value-type="string">
            <text:p>1ª VARA CIVEL DA COMARCA DE CRATE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11" office:value-type="string" calcext:value-type="string">
            <text:p>6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11" office:value-type="string" calcext:value-type="string">
            <text:p>1ª VARA CIVEL DA COMARCA DE MARANGUAP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11" office:value-type="string" calcext:value-type="string">
            <text:p>2ª VARA DA COMARCA DE REDENÇA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11" office:value-type="string" calcext:value-type="string">
            <text:p>4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AS MEDEIROS DE LIMA</text:p>
          </table:table-cell>
          <table:table-cell table:style-name="ce11" office:value-type="string" calcext:value-type="string">
            <text:p>SEC. VARA UNICA DA COMARCA DE BARREI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AS MEDEIROS DE LIMA</text:p>
          </table:table-cell>
          <table:table-cell table:style-name="ce11" office:value-type="string" calcext:value-type="string">
            <text:p>SEC. VARA UNICA DA COMARCA DE REDENÇA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AS MEDEIROS DE LIMA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AS SOBREIRA DE BARROS FONSECA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AS SOBREIRA DE BARROS FONSECA</text:p>
          </table:table-cell>
          <table:table-cell table:style-name="ce11" office:value-type="string" calcext:value-type="string">
            <text:p>VARA UNICA CRIMINAL DA COMARCA DE RUSSA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7" calcext:value-type="float">
            <text:p>57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DO JUIZO MILITAR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UNICA DA COMARCA DE BARREI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UNICA DA COMARCA DE CARIDAD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UNICA DA COMARCA DE JAGUARETA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UNICA DA COMARCA DE MARC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UNICA DA COMARCA DE NOVO ORIE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UNICA DA COMARCA DE PACOT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UNICA DA COMARCA DE PEDRA BRAN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UNICA DA COMARCA DE PINDORETA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UNICA DA COMARCA DE UBAJ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VARA UNICA DE EXECUÇAO DE PENAS ALTERNATIVAS E HABEAS CORPU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CRIMINA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CRIMINA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 COMARCA DE BEBERIB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 COMARCA DE BOA VIAGE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 COMARCA DE CAMOC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 COMARCA DE CASCAVE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 COMARCA DE HORIZO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 COMARCA DE ITAITING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 COMARCA DE NOVA RUSSA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 COMARCA DE PACAJU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 COMARCA DE PACATU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 COMARCA DE SAO GONÇALO DO AMARA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2ª VARA CRIMINAL DA COMARCA DE CRA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VARA UNICA CRIMINAL DA COMARCA DE AQUIRAZ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VARA UNICA CRIMINAL DA COMARCA DE ARACATI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VARA UNICA CRIMINAL DA COMARCA DE CRATE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VARA UNICA CRIMINA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VARA UNICA CRIMINA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VARA UNICA CRIMINAL DA COMARCA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VARA UNICA CRIMINAL DA COMARCA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VARA UNICA CRIMINAL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1ª VARA CRIMINA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1ª VARA CRIMINA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1ª VARA CRIMINA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11" office:value-type="string" calcext:value-type="string">
            <text:p>SEC. VARA UNICA DA COMARCA DE JAGUARUAN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11" office:value-type="string" calcext:value-type="string">
            <text:p>SEC. 1ª VARA DA COMARCA DE BREJO SAN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11" office:value-type="string" calcext:value-type="string">
            <text:p>SEC 14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11" office:value-type="string" calcext:value-type="string">
            <text:p>SEC. 34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11" office:value-type="string" calcext:value-type="string">
            <text:p>SEC. 4ª VARA DE EXECUÇOES FISCAIS E DE CRIMES CONTRA A ORDEM TRIBUTARI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11" office:value-type="string" calcext:value-type="string">
            <text:p>SEC. 5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11" office:value-type="string" calcext:value-type="string">
            <text:p>SEC. 6ª VARA DE EXECUÇOES FISCAIS E CRIMES CONTRA A ORDEM TRIBUTAR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11" office:value-type="string" calcext:value-type="string">
            <text:p>SEC. 9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11" office:value-type="string" calcext:value-type="string">
            <text:p>VARA UNICA CRIMINAL DA COMARCA DE CANIND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MEIRE GODEIRO COSTA</text:p>
          </table:table-cell>
          <table:table-cell table:style-name="ce11" office:value-type="string" calcext:value-type="string">
            <text:p>SEC. 21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11" office:value-type="string" calcext:value-type="string">
            <text:p>SEC. 4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string" calcext:value-type="string">
            <text:p>LUIS GUSTAVO MONTEZUMA HERBSTER</text:p>
          </table:table-cell>
          <table:table-cell table:style-name="ce11" office:value-type="string" calcext:value-type="string">
            <text:p>SEC. 2ª VARA DA COMARCA DE BOA VIAGE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11" office:value-type="string" calcext:value-type="string">
            <text:p>SEC. VARA UNICA DA COMARCA DE ASSAR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11" office:value-type="string" calcext:value-type="string">
            <text:p>SEC. VARA UNICA DA COMARCA DE BARR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11" office:value-type="string" calcext:value-type="string">
            <text:p>SEC. VARA UNICA DA COMARCA DE CAMPOS SALE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11" office:value-type="string" calcext:value-type="string">
            <text:p>SEC. VARA UNICA DA COMARCA DE SANTANA DO CARIR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LUIZ AUGUSTO DE VASCONCELOS</text:p>
          </table:table-cell>
          <table:table-cell table:style-name="ce11" office:value-type="string" calcext:value-type="string">
            <text:p>1ª UNIDADE DOS JUIZADOS ESPECIAIS CIVEIS E CRIMINAIS DA COMARCA DE CAUCAI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11" office:value-type="string" calcext:value-type="string">
            <text:p>2ª UNIDADE DOS JUIZADOS ESPECIAIS CIVEIS E CRIMINAIS DA COMARCA DE CAUCAI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11" office:value-type="string" calcext:value-type="string">
            <text:p>9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11" office:value-type="string" calcext:value-type="string">
            <text:p>SEC. VARA UNICA DA COMARCA DE RERIUTAB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11" office:value-type="string" calcext:value-type="string">
            <text:p>SEC. VARA UNICA DA COMARCA DE TAMBORI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11" office:value-type="string" calcext:value-type="string">
            <text:p>SEC. VARA UNICA DA COMARCA DE URUO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11" office:value-type="string" calcext:value-type="string">
            <text:p>SEC. 2ª VARA DA COMARCA DE NOVA RUSSA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11" office:value-type="string" calcext:value-type="string">
            <text:p>VARA UNICA CRIMINAL DA COMARCA DE CRATE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11" office:value-type="string" calcext:value-type="string">
            <text:p>1ª VARA CIVE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11" office:value-type="string" calcext:value-type="string">
            <text:p>17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11" office:value-type="string" calcext:value-type="string">
            <text:p>2ª VARA CIVE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11" office:value-type="string" calcext:value-type="string">
            <text:p>CENTRO JUDICIARIO DE SOLUÇAO DE CONFLITOS E CIDADANIA DA COMARCA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11" office:value-type="string" calcext:value-type="string">
            <text:p>VARA UNICA CRIMINAL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11" office:value-type="string" calcext:value-type="string">
            <text:p>1ª VARA CIVEL DA COMARCA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11" office:value-type="string" calcext:value-type="string">
            <text:p>SEC. VARA UNICA DA COMARCA DE ARARIP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11" office:value-type="string" calcext:value-type="string">
            <text:p>SEC. VARA UNICA DA COMARCA DE ASSAR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11" office:value-type="string" calcext:value-type="string">
            <text:p>SEC. VARA UNICA DA COMARCA DE JARD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11" office:value-type="string" calcext:value-type="string">
            <text:p>1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11" office:value-type="string" calcext:value-type="string">
            <text:p>SEC. 10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11" office:value-type="string" calcext:value-type="string">
            <text:p>SEC. 11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11" office:value-type="string" calcext:value-type="string">
            <text:p>SEC. VARA UNICA DA COMARCA DE BARR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11" office:value-type="string" calcext:value-type="string">
            <text:p>SEC. VARA UNICA DA COMARCA DE FARIAS BRI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11" office:value-type="string" calcext:value-type="string">
            <text:p>SEC. VARA UNICA DA COMARCA DE MAURIT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11" office:value-type="string" calcext:value-type="string">
            <text:p>SEC. 1ª VARA DA COMARCA DE BREJO SAN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ZINALDO ALVES ALEXANDRE DA SILVA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11" office:value-type="string" calcext:value-type="string">
            <text:p>SEC. 3ª VARA DA INFANCIA E JUVENTUDE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11" office:value-type="string" calcext:value-type="string">
            <text:p>SEC. 5ª VARA DA INFANCIA E JUVENTUDE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11" office:value-type="string" calcext:value-type="string">
            <text:p>1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GNO GOMES DE OLIVEIRA</text:p>
          </table:table-cell>
          <table:table-cell table:style-name="ce11" office:value-type="string" calcext:value-type="string">
            <text:p>15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GNO GOMES DE OLIVEIRA</text:p>
          </table:table-cell>
          <table:table-cell table:style-name="ce11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11" office:value-type="string" calcext:value-type="string">
            <text:p>4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11" office:value-type="string" calcext:value-type="string">
            <text:p>SEC. 3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11" office:value-type="string" calcext:value-type="string">
            <text:p>5ª VARA DE DELITOS DE TRAFICO DE DROGA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11" office:value-type="string" calcext:value-type="string">
            <text:p>SEC. 3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NTOVANNI COLARES CAVALCANTE</text:p>
          </table:table-cell>
          <table:table-cell table:style-name="ce11" office:value-type="string" calcext:value-type="string">
            <text:p>SEC. 4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11" office:value-type="string" calcext:value-type="string">
            <text:p>SEC. 5ª VARA DA INFANCIA E JUVENTUDE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0" calcext:value-type="float">
            <text:p>270</text:p>
          </table:table-cell>
        </table:table-row>
        <table:table-row table:style-name="ro8">
          <table:table-cell table:style-name="ce7" office:value-type="string" calcext:value-type="string">
            <text:p>MARCELINO EMIDIO MACIEL FILHO</text:p>
          </table:table-cell>
          <table:table-cell table:style-name="ce11" office:value-type="string" calcext:value-type="string">
            <text:p>1ª VARA CIVEL DA COMARCA DE BARBALH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8">
          <table:table-cell table:style-name="ce7" office:value-type="string" calcext:value-type="string">
            <text:p>MARCELINO EMIDIO MACIEL FILHO</text:p>
          </table:table-cell>
          <table:table-cell table:style-name="ce11" office:value-type="string" calcext:value-type="string">
            <text:p>2ª VARA CIVEL DA COMARCA DE BARBALH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11" office:value-type="string" calcext:value-type="string">
            <text:p>SEC. VARA DE DELITOS DE ORGANIZAÇOES CRIMINOSA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11" office:value-type="string" calcext:value-type="string">
            <text:p>SEC. VARA UNICA DA COMARCA DE JAGUARIB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11" office:value-type="string" calcext:value-type="string">
            <text:p>1ª VARA CIVEL DA COMARCA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CELO WOLNEY ALENCAR PEREIRA DE MATOS</text:p>
          </table:table-cell>
          <table:table-cell table:style-name="ce11" office:value-type="string" calcext:value-type="string">
            <text:p>11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11" office:value-type="string" calcext:value-type="string">
            <text:p>5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11" office:value-type="string" calcext:value-type="string">
            <text:p>6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CIA OLIVEIRA FERNANDES MENESCAL DE LIMA</text:p>
          </table:table-cell>
          <table:table-cell table:style-name="ce11" office:value-type="string" calcext:value-type="string">
            <text:p>SEC. 14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11" office:value-type="string" calcext:value-type="string">
            <text:p>SEC. VARA UNICA DA COMARCA DE SOLONOPOL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11" office:value-type="string" calcext:value-type="string">
            <text:p>SEC. 1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11" office:value-type="string" calcext:value-type="string">
            <text:p>SEC. 2ª VARA DA COMARCA DE BOA VIAGE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11" office:value-type="string" calcext:value-type="string">
            <text:p>17ª VARA CRIMINAL DA COMARCA DE FORTALEZA - VARA UNICA PRIVATIVA DE AUDIENCIAS DE CUSTOD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11" office:value-type="string" calcext:value-type="string">
            <text:p>VARA UNICA CRIMINAL DA COMARCA DE SANTA QUITER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11" office:value-type="string" calcext:value-type="string">
            <text:p>SEC. 25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11" office:value-type="string" calcext:value-type="string">
            <text:p>SEC. 27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11" office:value-type="string" calcext:value-type="string">
            <text:p>SEC. 28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11" office:value-type="string" calcext:value-type="string">
            <text:p>JUIZADO MOVEL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11" office:value-type="string" calcext:value-type="string">
            <text:p>10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11" office:value-type="string" calcext:value-type="string">
            <text:p>SEC. 28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11" office:value-type="string" calcext:value-type="string">
            <text:p>SEC. 33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11" office:value-type="string" calcext:value-type="string">
            <text:p>1ª VARA CIVE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11" office:value-type="string" calcext:value-type="string">
            <text:p>1ª VARA CIVEL DA COMARCA DE RUSSA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11" office:value-type="string" calcext:value-type="string">
            <text:p>14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11" office:value-type="string" calcext:value-type="string">
            <text:p>JUIZADO DA VIOLENCIA DOMESTICA E FAMILIAR CONTRA A MULHER DA COMARCA DE CRA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9" calcext:value-type="float">
            <text:p>99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11" office:value-type="string" calcext:value-type="string">
            <text:p>1ª VARA CIVEL DA COMARCA DE SANTA QUITER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11" office:value-type="string" calcext:value-type="string">
            <text:p>SEC. 3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32" calcext:value-type="float">
            <text:p>132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11" office:value-type="string" calcext:value-type="string">
            <text:p>SEC. 4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11" office:value-type="string" calcext:value-type="string">
            <text:p>SEC. 5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11" office:value-type="string" calcext:value-type="string">
            <text:p>SEC. 1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11" office:value-type="string" calcext:value-type="string">
            <text:p>SEC. 16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11" office:value-type="string" calcext:value-type="string">
            <text:p>SEC. 17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11" office:value-type="string" calcext:value-type="string">
            <text:p>SEC. 18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11" office:value-type="string" calcext:value-type="string">
            <text:p>SEC. 22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11" office:value-type="string" calcext:value-type="string">
            <text:p>SEC. 1ª VARA CIVE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11" office:value-type="string" calcext:value-type="string">
            <text:p>SEC. 2ª VARA CIVE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11" office:value-type="string" calcext:value-type="string">
            <text:p>SEC. 10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11" office:value-type="string" calcext:value-type="string">
            <text:p>SEC. 9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11" office:value-type="string" calcext:value-type="string">
            <text:p>14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7" calcext:value-type="float">
            <text:p>117</text:p>
          </table:table-cell>
        </table:table-row>
        <table:table-row table:style-name="ro8">
          <table:table-cell table:style-name="ce7" office:value-type="string" calcext:value-type="string">
            <text:p>MARILIA FERREIRA DE SOUZA VARELLA BARCA</text:p>
          </table:table-cell>
          <table:table-cell table:style-name="ce11" office:value-type="string" calcext:value-type="string">
            <text:p>SEC. VARA UNICA DA COMARCA DE ALTO SAN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11" office:value-type="string" calcext:value-type="string">
            <text:p>SEC. VARA UNICA DA COMARCA DE IRACE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11" office:value-type="string" calcext:value-type="string">
            <text:p>19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11" office:value-type="string" calcext:value-type="string">
            <text:p>SEC. 2ª VARA CIVE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11" office:value-type="string" calcext:value-type="string">
            <text:p>SEC. 3ª VARA CIVE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11" office:value-type="string" calcext:value-type="string">
            <text:p>VARA UNICA CRIMINAL DA COMARCA DE BARBALH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8">
          <table:table-cell table:style-name="ce7" office:value-type="string" calcext:value-type="string">
            <text:p>MAURICIO FERNANDES GOMES</text:p>
          </table:table-cell>
          <table:table-cell table:style-name="ce11" office:value-type="string" calcext:value-type="string">
            <text:p>SEC. 35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11" office:value-type="string" calcext:value-type="string">
            <text:p>SEC. VARA UNICA DA COMARCA DE CAPISTRAN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11" office:value-type="string" calcext:value-type="string">
            <text:p>SEC. VARA UNICA DA COMARCA DE REDENÇA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11" office:value-type="string" calcext:value-type="string">
            <text:p>1ª VARA CIVEL DA COMARCA DE BATURI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11" office:value-type="string" calcext:value-type="string">
            <text:p>SEC. 1ª VARA DE FAMILIA E SUCESSOES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11" office:value-type="string" calcext:value-type="string">
            <text:p>SEC. 2ª VARA DE FAMILIA E SUCESSOES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11" office:value-type="string" calcext:value-type="string">
            <text:p>SEC. 3ª VARA CIVE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11" office:value-type="string" calcext:value-type="string">
            <text:p>1ª VARA DA COMARCA DE SENADOR POMPE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11" office:value-type="string" calcext:value-type="string">
            <text:p>2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11" office:value-type="string" calcext:value-type="string">
            <text:p>SEC. 26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11" office:value-type="string" calcext:value-type="string">
            <text:p>SEC. 27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11" office:value-type="string" calcext:value-type="string">
            <text:p>VARA UNICA CRIMINAL DA COMARCA DE BARBALH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11" office:value-type="string" calcext:value-type="string">
            <text:p>VARA UNICA CRIMINAL DA COMARCA DE IC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11" office:value-type="string" calcext:value-type="string">
            <text:p>VARA UNICA CRIMINAL DA COMARCA DE RUSSA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11" office:value-type="string" calcext:value-type="string">
            <text:p>VARA UNICA CRIMINAL DA COMARCA DE TIANG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11" office:value-type="string" calcext:value-type="string">
            <text:p>2ª VARA CRIMINA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11" office:value-type="string" calcext:value-type="string">
            <text:p>2ª VARA CRIMINA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11" office:value-type="string" calcext:value-type="string">
            <text:p>SEC. 2ª VARA DA COMARCA DE VIÇOSA DO CE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11" office:value-type="string" calcext:value-type="string">
            <text:p>3ª TURMA RECURSAL - JUIZADO ESPECIAL DA FAZENDA PUBLICA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11" office:value-type="string" calcext:value-type="string">
            <text:p>SEC. 12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11" office:value-type="string" calcext:value-type="string">
            <text:p>SEC. 17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11" office:value-type="string" calcext:value-type="string">
            <text:p>SEC. 2ª VARA DE FAMILIA E SUCESSOES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11" office:value-type="string" calcext:value-type="string">
            <text:p>4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11" office:value-type="string" calcext:value-type="string">
            <text:p>SEC. 1ª VARA DE FAMILIA E SUCESSOES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11" office:value-type="string" calcext:value-type="string">
            <text:p>SEC. 2ª VARA DE FAMILIA E SUCESSOES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11" office:value-type="string" calcext:value-type="string">
            <text:p>CENTRO JUDICIARIO DE SOLUÇAO DE CONFLITOS E CIDADANIA DA COMARCA DE BREJO SAN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NIWTON DE LEMOS BARBOSA</text:p>
          </table:table-cell>
          <table:table-cell table:style-name="ce11" office:value-type="string" calcext:value-type="string">
            <text:p>SEC. 1ª VARA DA COMARCA DE BREJO SAN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8">
          <table:table-cell table:style-name="ce7" office:value-type="string" calcext:value-type="string">
            <text:p>OTAVIO OLIVEIRA DE MORAIS</text:p>
          </table:table-cell>
          <table:table-cell table:style-name="ce11" office:value-type="string" calcext:value-type="string">
            <text:p>SEC. VARA UNICA DA COMARCA DE MILAGRE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6" calcext:value-type="float">
            <text:p>66</text:p>
          </table:table-cell>
        </table:table-row>
        <table:table-row table:style-name="ro8">
          <table:table-cell table:style-name="ce7" office:value-type="string" calcext:value-type="string">
            <text:p>OTAVIO OLIVEIRA DE MORAIS</text:p>
          </table:table-cell>
          <table:table-cell table:style-name="ce11" office:value-type="string" calcext:value-type="string">
            <text:p>SEC. 3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11" office:value-type="string" calcext:value-type="string">
            <text:p>1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11" office:value-type="string" calcext:value-type="string">
            <text:p>CENTRO JUDICIARIO DE SOLUÇAO DE CONFLITOS E CIDADANIA DA COMARCA DE PACAJU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11" office:value-type="string" calcext:value-type="string">
            <text:p>SEC. 1ª VARA DA COMARCA DE PACAJU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11" office:value-type="string" calcext:value-type="string">
            <text:p>SEC. VARA UNICA DA COMARCA DE IPAUMIR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11" office:value-type="string" calcext:value-type="string">
            <text:p>SEC. VARA UNICA DA COMARCA DE JAGUARIB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11" office:value-type="string" calcext:value-type="string">
            <text:p>SEC. 1ª VARA DA COMARCA DE CAMOC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11" office:value-type="string" calcext:value-type="string">
            <text:p>SEC 15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11" office:value-type="string" calcext:value-type="string">
            <text:p>SEC. 9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11" office:value-type="string" calcext:value-type="string">
            <text:p>SEC. VARA UNICA DA COMARCA DE MISSAO VELH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8">
          <table:table-cell table:style-name="ce7" office:value-type="string" calcext:value-type="string">
            <text:p>PAULO DE TARSO PIRES NOGUEIRA</text:p>
          </table:table-cell>
          <table:table-cell table:style-name="ce11" office:value-type="string" calcext:value-type="string">
            <text:p>SEC. 6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DE TARSO PIRES NOGUEIRA</text:p>
          </table:table-cell>
          <table:table-cell table:style-name="ce11" office:value-type="string" calcext:value-type="string">
            <text:p>SEC. 8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11" office:value-type="string" calcext:value-type="string">
            <text:p>2ª VARA CIVEL DA COMARCA DE SANTA QUITER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JEYSON GOMES ARAUJO</text:p>
          </table:table-cell>
          <table:table-cell table:style-name="ce11" office:value-type="string" calcext:value-type="string">
            <text:p>1ª VARA CIVEL DA COMARCA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11" office:value-type="string" calcext:value-type="string">
            <text:p>2ª VARA CIVEL DA COMARCA DE ITAPIPOC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4" calcext:value-type="float">
            <text:p>74</text:p>
          </table:table-cell>
        </table:table-row>
        <table:table-row table:style-name="ro8">
          <table:table-cell table:style-name="ce7" office:value-type="string" calcext:value-type="string">
            <text:p>PAULO LACERDA DE OLIVEIRA JUNIOR</text:p>
          </table:table-cell>
          <table:table-cell table:style-name="ce11" office:value-type="string" calcext:value-type="string">
            <text:p>CENTRO JUDICIARIO DE SOLUÇAO DE CONFLITOS E CIDADANIA DA COMARCA DE ACOPI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11" office:value-type="string" calcext:value-type="string">
            <text:p>SEC. VARA UNICA DA COMARCA DE JUCA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8">
          <table:table-cell table:style-name="ce7" office:value-type="string" calcext:value-type="string">
            <text:p>PAULO LACERDA DE OLIVEIRA JUNIOR</text:p>
          </table:table-cell>
          <table:table-cell table:style-name="ce11" office:value-type="string" calcext:value-type="string">
            <text:p>2ª VARA CIVEL DE ACOPIAR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8">
          <table:table-cell table:style-name="ce7" office:value-type="string" calcext:value-type="string">
            <text:p>PAULO PAULWOK MAIA DE CARVALHO</text:p>
          </table:table-cell>
          <table:table-cell table:style-name="ce11" office:value-type="string" calcext:value-type="string">
            <text:p>SEC. VARA UNICA DA COMARCA DE CEDR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3" calcext:value-type="float">
            <text:p>63</text:p>
          </table:table-cell>
        </table:table-row>
        <table:table-row table:style-name="ro8">
          <table:table-cell table:style-name="ce7" office:value-type="string" calcext:value-type="string">
            <text:p>PAULO PAULWOK MAIA DE CARVALHO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11" office:value-type="string" calcext:value-type="string">
            <text:p>2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11" office:value-type="string" calcext:value-type="string">
            <text:p>SEC. VARA UNICA DA COMARCA DE MUCAMB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11" office:value-type="string" calcext:value-type="string">
            <text:p>SEC. 1ª VARA DA COMARCA DE MASSAP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11" office:value-type="string" calcext:value-type="string">
            <text:p>SEC. 1ª VARA DA COMARCA DE VIÇOSA DO CE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11" office:value-type="string" calcext:value-type="string">
            <text:p>SEC. 2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11" office:value-type="string" calcext:value-type="string">
            <text:p>JUIZADO ESPECIAL DA COMARCA DE SOBRAL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11" office:value-type="string" calcext:value-type="string">
            <text:p>SEC. VARA UNICA DA COMARCA DE ASSAR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11" office:value-type="string" calcext:value-type="string">
            <text:p>SEC. VARA UNICA DA COMARCA DE CAMPOS SALE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11" office:value-type="string" calcext:value-type="string">
            <text:p>SEC. VARA UNICA DA COMARCA DE SOLONOPOL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11" office:value-type="string" calcext:value-type="string">
            <text:p>SEC. VARA UNICA DA COMARCA DE UBAJ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11" office:value-type="string" calcext:value-type="string">
            <text:p>SEC. 1ª VARA DA COMARCA DE HORIZO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11" office:value-type="string" calcext:value-type="string">
            <text:p>SEC. 1ª VARA DA COMARCA DE MASSAP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11" office:value-type="string" calcext:value-type="string">
            <text:p>18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11" office:value-type="string" calcext:value-type="string">
            <text:p>2ª VARA CIVEL DA COMARCA DE SANTA QUITER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11" office:value-type="string" calcext:value-type="string">
            <text:p>6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11" office:value-type="string" calcext:value-type="string">
            <text:p>CENTRO JUDICIARIO DE SOLUÇAO DE CONFLITOS E CIDADANIA DA COMARCA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11" office:value-type="string" calcext:value-type="string">
            <text:p>SEC. VARA UNICA DA COMARCA DE JAGUARIB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11" office:value-type="string" calcext:value-type="string">
            <text:p>VARA UNICA CRIMINAL DA COMARCA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11" office:value-type="string" calcext:value-type="string">
            <text:p>VARA UNICA CRIMINAL DA COMARCA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PEDRO DE ARAUJO BEZERRA</text:p>
          </table:table-cell>
          <table:table-cell table:style-name="ce11" office:value-type="string" calcext:value-type="string">
            <text:p>20ª UNIDADE DE JUIZADO ESPECIAL CRIMINA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11" office:value-type="string" calcext:value-type="string">
            <text:p>SEC. VARA UNICA DA COMARCA DE PENTECOS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8">
          <table:table-cell table:style-name="ce7" office:value-type="string" calcext:value-type="string">
            <text:p>PEDRO MARCOLINO COSTA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11" office:value-type="string" calcext:value-type="string">
            <text:p>4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11" office:value-type="string" calcext:value-type="string">
            <text:p>SEC. VARA UNICA DA INFANCIA E JUVENTUDE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11" office:value-type="string" calcext:value-type="string">
            <text:p>SEC. VARA UNICA DA COMARCA DE ARAREND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11" office:value-type="string" calcext:value-type="string">
            <text:p>SEC. VARA UNICA DA COMARCA DE NOVO ORIE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11" office:value-type="string" calcext:value-type="string">
            <text:p>SEC. 1ª VARA CRIMINA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11" office:value-type="string" calcext:value-type="string">
            <text:p>SEC. 1ª VARA DA COMARCA DE NOVA RUSSA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11" office:value-type="string" calcext:value-type="string">
            <text:p>6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RAIMUNDO DEUSDETH RODRIGUES JUNIOR</text:p>
          </table:table-cell>
          <table:table-cell table:style-name="ce11" office:value-type="string" calcext:value-type="string">
            <text:p>SEC. 2ª VARA DA INFANCIA E JUVENTUDE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8">
          <table:table-cell table:style-name="ce7" office:value-type="string" calcext:value-type="string">
            <text:p>RAIMUNDO LUCENA NETO</text:p>
          </table:table-cell>
          <table:table-cell table:style-name="ce11" office:value-type="string" calcext:value-type="string">
            <text:p>SEC. 1ª VARA DA COMARCA DE CASCAVE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RAIMUNDO LUCENA NETO</text:p>
          </table:table-cell>
          <table:table-cell table:style-name="ce11" office:value-type="string" calcext:value-type="string">
            <text:p>SEC. 5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11" office:value-type="string" calcext:value-type="string">
            <text:p>JUIZADO ESPECIAL DA COMARCA DE IGUATU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11" office:value-type="string" calcext:value-type="string">
            <text:p>5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MON ARANHA DA CRUZ</text:p>
          </table:table-cell>
          <table:table-cell table:style-name="ce11" office:value-type="string" calcext:value-type="string">
            <text:p>1ª VARA CIVEL DA COMARCA DE IC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11" office:value-type="string" calcext:value-type="string">
            <text:p>SEC. VARA UNICA DA COMARCA DE JAGUARETAM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11" office:value-type="string" calcext:value-type="string">
            <text:p>SEC. VARA UNICA DA COMARCA DE PEDRA BRAN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11" office:value-type="string" calcext:value-type="string">
            <text:p>SEC. 1ª VARA DA COMARCA DE BOA VIAGE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11" office:value-type="string" calcext:value-type="string">
            <text:p>SEC. 4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11" office:value-type="string" calcext:value-type="string">
            <text:p>SEC. 6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11" office:value-type="string" calcext:value-type="string">
            <text:p>SEC. 7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SEC. VARA UNICA DA COMARCA DE JIJOCA DE JERICOACO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SEC. VARA UNICA DA COMARCA DE MULUNG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SEC. 1ª VARA DA COMARCA DE ACAR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SEC. 1ª VARA DA COMARCA DE CAMOC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SEC 1ª VARA DE MOMBA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SEC. 2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VARA UNICA CRIMINA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1ª VARA CRIMINA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11" office:value-type="string" calcext:value-type="string">
            <text:p>CENTRO JUDICIARIO DE SOLUÇAO DE CONFLITOS E CIDADANIA DA COMARCA DE MARACANA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11" office:value-type="string" calcext:value-type="string">
            <text:p>SEC. 2ª VARA CIVE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GMA AGUIAR DIAS JANEBRO</text:p>
          </table:table-cell>
          <table:table-cell table:style-name="ce11" office:value-type="string" calcext:value-type="string">
            <text:p>SEC. 3ª VARA CIVE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JANE EIRE FERNANDES ALVES</text:p>
          </table:table-cell>
          <table:table-cell table:style-name="ce11" office:value-type="string" calcext:value-type="string">
            <text:p>2ª VARA CIVE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string" calcext:value-type="string">
            <text:p>RENATA SANTOS NADYER BARBOSA</text:p>
          </table:table-cell>
          <table:table-cell table:style-name="ce11" office:value-type="string" calcext:value-type="string">
            <text:p>SEC. 19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8">
          <table:table-cell table:style-name="ce7" office:value-type="string" calcext:value-type="string">
            <text:p>RENATA SANTOS NADYER BARBOSA</text:p>
          </table:table-cell>
          <table:table-cell table:style-name="ce11" office:value-type="string" calcext:value-type="string">
            <text:p>SEC. 4ª VARA DA INFANCIA E JUVENTUDE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SEC. VARA UNICA DA COMARCA DE CHAV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SEC. VARA UNICA DA COMARCA DE JAGUARUAN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SEC. VARA UNICA DA COMARCA DE MONSENHOR TABOS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SEC. 1ª VARA CIVE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SEC. 1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SEC. 1ª VARA DA COMARCA DE ITAITING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SEC. 2ª VARA CRIMINA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SEC. 3ª VARA CIVE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SEC. 3ª VARA CRIMINAL DA COMARCA DE MARACAN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VARA UNICA CRIMINAL DA COMARCA DE TIANG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16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11" office:value-type="string" calcext:value-type="string">
            <text:p>2ª VARA CRIMINA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11" office:value-type="string" calcext:value-type="string">
            <text:p>SEC. VARA UNICA DA COMARCA DE IPUEIRA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11" office:value-type="string" calcext:value-type="string">
            <text:p>SEC. 2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11" office:value-type="string" calcext:value-type="string">
            <text:p>VARA UNICA CRIMINAL DA COMARCA DE SANTA QUITER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11" office:value-type="string" calcext:value-type="string">
            <text:p>5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11" office:value-type="string" calcext:value-type="string">
            <text:p>SEC. VARA UNICA DO JURI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11" office:value-type="string" calcext:value-type="string">
            <text:p>SEC. 1ª VARA CRIMINA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11" office:value-type="string" calcext:value-type="string">
            <text:p>SEC. 2ª VARA CRIMINA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11" office:value-type="string" calcext:value-type="string">
            <text:p>SEC. VARA UNICA DA COMARCA DE SANTANA DO CARIR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11" office:value-type="string" calcext:value-type="string">
            <text:p>SEC. 2ª VARA DA INFANCIA E JUVENTUDE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11" office:value-type="string" calcext:value-type="string">
            <text:p>SEC. 4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11" office:value-type="string" calcext:value-type="string">
            <text:p>SEC. 5ª VARA DA FAZENDA PUBLIC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11" office:value-type="string" calcext:value-type="string">
            <text:p>SEC. 3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11" office:value-type="string" calcext:value-type="string">
            <text:p>SEC. VARA UNICA DA COMARCA DE CAPISTRAN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11" office:value-type="string" calcext:value-type="string">
            <text:p>SEC. 1ª VARA DA COMARCA DE CASCAVE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11" office:value-type="string" calcext:value-type="string">
            <text:p>VARA UNICA CRIMINAL DA COMARCA DE AQUIRAZ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11" office:value-type="string" calcext:value-type="string">
            <text:p>SEC. 1ª VARA DA INFANCIA E JUVENTUDE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11" office:value-type="string" calcext:value-type="string">
            <text:p>JUIZADO DA VIOLENCIA DOMESTICA E FAMILIAR CONTRA A MULHER DA COMARCA DE JUAZ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11" office:value-type="string" calcext:value-type="string">
            <text:p>SEC. VARA UNICA DA COMARCA DE CAMPOS SALE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11" office:value-type="string" calcext:value-type="string">
            <text:p>SEC. 1ª VARA DA COMARCA DE CAMOC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11" office:value-type="string" calcext:value-type="string">
            <text:p>SEC. 38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11" office:value-type="string" calcext:value-type="string">
            <text:p>VARA UNICA CRIMINAL DA COMARCA DE ARACATI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11" office:value-type="string" calcext:value-type="string">
            <text:p>2º JUIZADO DA VIOLENCIA DOMESTICA E FAMILIAR CONTRA A MULHER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11" office:value-type="string" calcext:value-type="string">
            <text:p>SEC. 29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11" office:value-type="string" calcext:value-type="string">
            <text:p>SEC. 1ª VARA DA COMARCA DE CASCAVE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11" office:value-type="string" calcext:value-type="string">
            <text:p>SEC. 18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11" office:value-type="string" calcext:value-type="string">
            <text:p>SEC. 2ª VARA DA COMARCA DE ITAITING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11" office:value-type="string" calcext:value-type="string">
            <text:p>SEC. VARA DO JUIZO MILITAR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8">
          <table:table-cell table:style-name="ce7" office:value-type="string" calcext:value-type="string">
            <text:p>ROBERTO SOARES BULCAO COUTINHO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11" office:value-type="string" calcext:value-type="string">
            <text:p>2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11" office:value-type="string" calcext:value-type="string">
            <text:p>SEC. 2ª VARA DA COMARCA DE QUIXERAMOB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11" office:value-type="string" calcext:value-type="string">
            <text:p>SEC. 2ª VARA DE EXECUÇOES FISCAIS E DE CRIMES CONTRA A ORDEM TRIBUTARI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11" office:value-type="string" calcext:value-type="string">
            <text:p>2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11" office:value-type="string" calcext:value-type="string">
            <text:p>2ª VARA CRIMINAL DA COMARCA DE IGUATU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8">
          <table:table-cell table:style-name="ce7" office:value-type="string" calcext:value-type="string">
            <text:p>ROSALIA GOMES DOS SANTOS</text:p>
          </table:table-cell>
          <table:table-cell table:style-name="ce11" office:value-type="string" calcext:value-type="string">
            <text:p>4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11" office:value-type="string" calcext:value-type="string">
            <text:p>CENTRO JUDICIARIO DE SOLUÇAO DE CONFLITOS E CIDADANIA DA COMARCA DE BREJO SAN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11" office:value-type="string" calcext:value-type="string">
            <text:p>SEC. 2ª VARA DA COMARCA DE BREJO SANT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7" calcext:value-type="float">
            <text:p>57</text:p>
          </table:table-cell>
        </table:table-row>
        <table:table-row table:style-name="ro8">
          <table:table-cell table:style-name="ce7" office:value-type="string" calcext:value-type="string">
            <text:p>SAMARA DE ALMEIDA CABRAL PINHEIRO DE SOUSA</text:p>
          </table:table-cell>
          <table:table-cell table:style-name="ce11" office:value-type="string" calcext:value-type="string">
            <text:p>2ª UNIDADE DO JUIZADO ESPECIAL CIVEL E CRIMINAL DA COMARCA DE JUAZEIRO DO NORTE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11" office:value-type="string" calcext:value-type="string">
            <text:p>5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MEA FREITAS DA SILVEIRA DE ALBUQUERQUE</text:p>
          </table:table-cell>
          <table:table-cell table:style-name="ce11" office:value-type="string" calcext:value-type="string">
            <text:p>1ª VARA CIVEL DA COMARCA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11" office:value-type="string" calcext:value-type="string">
            <text:p>2ª VARA CIVEL DA COMARCA DE LIMOEIRO DO NOR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11" office:value-type="string" calcext:value-type="string">
            <text:p>SEC. 11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11" office:value-type="string" calcext:value-type="string">
            <text:p>SEC. 12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11" office:value-type="string" calcext:value-type="string">
            <text:p>13ª VARA CRIMINAL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11" office:value-type="string" calcext:value-type="string">
            <text:p>CENTRO JUDICIARIO DE SOLUÇAO DE CONFLITOS E CIDADANIA DA COMARCA DE AQUIRAZ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11" office:value-type="string" calcext:value-type="string">
            <text:p>1ª VARA CIVEL DA COMARCA DE AQUIRAZ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11" office:value-type="string" calcext:value-type="string">
            <text:p>2ª VARA CIVEL DA COMARCA DE AQUIRAZ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11" office:value-type="string" calcext:value-type="string">
            <text:p>JUIZADO ESPECIAL DA COMARCA DE ITAPIPOC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11" office:value-type="string" calcext:value-type="string">
            <text:p>6ª TURMA RECURSAL DOS JUIZADOS ESPECI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11" office:value-type="string" calcext:value-type="string">
            <text:p>JUIZADO ESPECIAL DA COMARCA DE TAU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ERGIO AUGUSTO FURTADO NETO VIANA</text:p>
          </table:table-cell>
          <table:table-cell table:style-name="ce11" office:value-type="string" calcext:value-type="string">
            <text:p>2ª VARA CRIMINAL DA COMARCA DE TAU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11" office:value-type="string" calcext:value-type="string">
            <text:p>SEC. VARA UNICA DA COMARCA DE INDEPENDENC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11" office:value-type="string" calcext:value-type="string">
            <text:p>SEC. VARA UNICA DA COMARCA DE NOVO ORIEN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11" office:value-type="string" calcext:value-type="string">
            <text:p>SEC. VARA UNICA DA COMARCA DE TAMBORI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11" office:value-type="string" calcext:value-type="string">
            <text:p>SEC. 3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11" office:value-type="string" calcext:value-type="string">
            <text:p>6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11" office:value-type="string" calcext:value-type="string">
            <text:p>5ª VARA DE SUCESSOES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11" office:value-type="string" calcext:value-type="string">
            <text:p>SEC. 1ª VARA DA INFANCIA E JUVENTUDE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11" office:value-type="string" calcext:value-type="string">
            <text:p>SEC. 30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11" office:value-type="string" calcext:value-type="string">
            <text:p>SEC. 1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11" office:value-type="string" calcext:value-type="string">
            <text:p>SEC. 1ª VARA DE REGISTRO PUBLICO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11" office:value-type="string" calcext:value-type="string">
            <text:p>SEC. 4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11" office:value-type="string" calcext:value-type="string">
            <text:p>SEC. 8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11" office:value-type="string" calcext:value-type="string">
            <text:p>SEC. 9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UYANE MACEDO DE LUCENA BASTOS</text:p>
          </table:table-cell>
          <table:table-cell table:style-name="ce11" office:value-type="string" calcext:value-type="string">
            <text:p>1ª VARA CIVEL DA COMARCA DE AQUIRAZ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UYANE MACEDO DE LUCENA BASTOS</text:p>
          </table:table-cell>
          <table:table-cell table:style-name="ce11" office:value-type="string" calcext:value-type="string">
            <text:p>1ª VARA CIVE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11" office:value-type="string" calcext:value-type="string">
            <text:p>2ª VARA CIVE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11" office:value-type="string" calcext:value-type="string">
            <text:p>SEC. VARA UNICA DA COMARCA DE ARARIP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11" office:value-type="string" calcext:value-type="string">
            <text:p>SEC. 4ª VARA DE DELITO DE TRAFICO DE DROGA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11" office:value-type="string" calcext:value-type="string">
            <text:p>17ª VARA CRIMINAL DA COMARCA DE FORTALEZA - VARA UNICA PRIVATIVA DE AUDIENCIAS DE CUSTODI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11" office:value-type="string" calcext:value-type="string">
            <text:p>CENTRO JUDICIARIO DE SOLUÇAO DE CONFLITOS E CIDADANIA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11" office:value-type="string" calcext:value-type="string">
            <text:p>1ª VARA CIVE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11" office:value-type="string" calcext:value-type="string">
            <text:p>2ª VARA CIVE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11" office:value-type="string" calcext:value-type="string">
            <text:p>5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11" office:value-type="string" calcext:value-type="string">
            <text:p>2ª VARA CIVEL DA COMARCA DE CANIND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11" office:value-type="string" calcext:value-type="string">
            <text:p>SEC. VARA UNICA DA COMARCA DE UMIR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11" office:value-type="string" calcext:value-type="string">
            <text:p>SEC. 1ª VARA DA COMARCA DE TRAIR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11" office:value-type="string" calcext:value-type="string">
            <text:p>VARA UNICA CRIMINA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ERESA GERMANA LOPES DE AZEVEDO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ERESA GERMANA LOPES DE AZEVEDO</text:p>
          </table:table-cell>
          <table:table-cell table:style-name="ce11" office:value-type="string" calcext:value-type="string">
            <text:p>2º JUIZADO DA VIOLENCIA DOMESTICA E FAMILIAR CONTRA A MULHER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00" calcext:value-type="float">
            <text:p>100</text:p>
          </table:table-cell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11" office:value-type="string" calcext:value-type="string">
            <text:p>SEC. VARA UNICA DA COMARCA DE CRUZ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11" office:value-type="string" calcext:value-type="string">
            <text:p>SEC. 2ª VARA DA COMARCA DE ACAR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11" office:value-type="string" calcext:value-type="string">
            <text:p>SEC. 2ª VARA CRIMINA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11" office:value-type="string" calcext:value-type="string">
            <text:p>SEC. 3ª VARA CRIMINA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1" calcext:value-type="float">
            <text:p>71</text:p>
          </table:table-cell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11" office:value-type="string" calcext:value-type="string">
            <text:p>SEC. VARA UNICA DA COMARCA DE SOLONOPOL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11" office:value-type="string" calcext:value-type="string">
            <text:p>SEC 1ª VARA DE MOMBA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11" office:value-type="string" calcext:value-type="string">
            <text:p>SEC. 2ª VARA CRIMINAL DA COMARCA DE JUAZ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11" office:value-type="string" calcext:value-type="string">
            <text:p>SEC. 2ª VARA DA COMARCA DE MOMBAÇ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11" office:value-type="string" calcext:value-type="string">
            <text:p>JUIZADO DA VIOLENCIA DOMESTICA E FAMILIAR CONTRA A MULHER DA COMARCA DE SOBRAL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11" office:value-type="string" calcext:value-type="string">
            <text:p>SEC. VARA UNICA DA COMARCA DE SANTANA DO ACARA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11" office:value-type="string" calcext:value-type="string">
            <text:p>SEC. 2ª VARA CRIMINAL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11" office:value-type="string" calcext:value-type="string">
            <text:p>5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11" office:value-type="string" calcext:value-type="string">
            <text:p>SEC. 1ª VARA DA COMARCA DE MASSAP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11" office:value-type="string" calcext:value-type="string">
            <text:p>SEC. 2ª VARA DA COMARCA DE MASSAP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11" office:value-type="string" calcext:value-type="string">
            <text:p>JUIZADO ESPECIAL DA COMARCA DE ARACATI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ALENCIA MARIA ALVES DE SOUSA AQUINO</text:p>
          </table:table-cell>
          <table:table-cell table:style-name="ce11" office:value-type="string" calcext:value-type="string">
            <text:p>SEC. 5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11" office:value-type="string" calcext:value-type="string">
            <text:p>23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11" office:value-type="string" calcext:value-type="string">
            <text:p>1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11" office:value-type="string" calcext:value-type="string">
            <text:p>1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11" office:value-type="string" calcext:value-type="string">
            <text:p>5ª UNIDADE DE JUIZADO ESPECIAL CIVEL DA COMARCA DE FORTALEZA</text:p>
          </table:table-cell>
          <table:table-cell table:style-name="ce13" office:value-type="string" calcext:value-type="string">
            <text:p>JUIZADO ESPECI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11" office:value-type="string" calcext:value-type="string">
            <text:p>SEC. 10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11" office:value-type="string" calcext:value-type="string">
            <text:p>CENTRO JUDICIARIO DE SOLUÇAO DE CONFLITOS E CIDADANIA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11" office:value-type="string" calcext:value-type="string">
            <text:p>SEC. VARA UNICA DA COMARCA DE TAMBORI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11" office:value-type="string" calcext:value-type="string">
            <text:p>VARA UNICA CRIMINA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11" office:value-type="string" calcext:value-type="string">
            <text:p>1ª VARA CIVE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11" office:value-type="string" calcext:value-type="string">
            <text:p>2ª VARA CIVEL DA COMARCA DE ITAPAJ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VANESSA MARIA QUARIGUASY PEREIRA VERAS</text:p>
          </table:table-cell>
          <table:table-cell table:style-name="ce11" office:value-type="string" calcext:value-type="string">
            <text:p>SEC. 6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11" office:value-type="string" calcext:value-type="string">
            <text:p>SEC. 8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ANESSA MARIA QUARIGUASY PEREIRA VERAS</text:p>
          </table:table-cell>
          <table:table-cell table:style-name="ce11" office:value-type="string" calcext:value-type="string">
            <text:p>SEC. 9ª VARA CRIMINA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8">
          <table:table-cell table:style-name="ce7" office:value-type="string" calcext:value-type="string">
            <text:p>VERONICA MARGARIDA COSTA DE MORAES</text:p>
          </table:table-cell>
          <table:table-cell table:style-name="ce11" office:value-type="string" calcext:value-type="string">
            <text:p>1ª VARA CIVEL DA COMARCA DE BATURITE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11" office:value-type="string" calcext:value-type="string">
            <text:p>SEC. VARA UNICA DA COMARCA DE OCAR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11" office:value-type="string" calcext:value-type="string">
            <text:p>SEC. VARA UNICA DA COMARCA DE PACOTI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11" office:value-type="string" calcext:value-type="string">
            <text:p>SEC. 1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11" office:value-type="string" calcext:value-type="string">
            <text:p>SEC. 18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11" office:value-type="string" calcext:value-type="string">
            <text:p>SEC. 2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8">
          <table:table-cell table:style-name="ce7" office:value-type="string" calcext:value-type="string">
            <text:p>VILMA FREIRE BELMINO TEIXEIRA</text:p>
          </table:table-cell>
          <table:table-cell table:style-name="ce11" office:value-type="string" calcext:value-type="string">
            <text:p>SEC. 17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11" office:value-type="string" calcext:value-type="string">
            <text:p>SEC. VARA UNICA DA COMARCA DE MULUNGU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NÃO SE APLIC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11" office:value-type="string" calcext:value-type="string">
            <text:p>2ª VARA DA COMARCA DE REDENÇA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11" office:value-type="string" calcext:value-type="string">
            <text:p>4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11" office:value-type="string" calcext:value-type="string">
            <text:p>SEC. VARA UNICA DA COMARCA DE PEDRA BRAN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0" calcext:value-type="float">
            <text:p>70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11" office:value-type="string" calcext:value-type="string">
            <text:p>1ª VARA CIVE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11" office:value-type="string" calcext:value-type="string">
            <text:p>2ª VARA CIVE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8">
          <table:table-cell table:style-name="ce7" office:value-type="string" calcext:value-type="string">
            <text:p>WALLTON PEREIRA DE SOUZA PAIVA</text:p>
          </table:table-cell>
          <table:table-cell table:style-name="ce11" office:value-type="string" calcext:value-type="string">
            <text:p>2ª VARA CRIMINA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11" office:value-type="string" calcext:value-type="string">
            <text:p>3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11" office:value-type="string" calcext:value-type="string">
            <text:p>6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11" office:value-type="string" calcext:value-type="string">
            <text:p>CENTRO JUDICIARIO DE SOLUÇAO DE CONFLITOS E CIDADANIA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11" office:value-type="string" calcext:value-type="string">
            <text:p>SEC. VARA UNICA DA COMARCA DE CAMPOS SALE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11" office:value-type="string" calcext:value-type="string">
            <text:p>SEC. VARA UNICA DA COMARCA DE CARIDAD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11" office:value-type="string" calcext:value-type="string">
            <text:p>SEC. 1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11" office:value-type="string" calcext:value-type="string">
            <text:p>VARA UNICA CRIMINAL DA COMARCA DE MORADA NOV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11" office:value-type="string" calcext:value-type="string">
            <text:p>1ª VARA CRIMINAL DA COMARCA DE QUIXADA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11" office:value-type="string" calcext:value-type="string">
            <text:p>3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11" office:value-type="string" calcext:value-type="string">
            <text:p>4ª VARA DE EXECUÇAO PENAL E CORREGEDORIA DOS PRESIDIO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11" office:value-type="string" calcext:value-type="string">
            <text:p>SEC. 3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WELTON JOSE DA SILVA FAVACHO</text:p>
          </table:table-cell>
          <table:table-cell table:style-name="ce11" office:value-type="string" calcext:value-type="string">
            <text:p>SEC. 4ª VARA DO JURI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11" office:value-type="string" calcext:value-type="string">
            <text:p>CENTRO JUDICIARIO DE SOLUÇAO DE CONFLITOS E CIDADANIA DA COMARCA DE QUIXERAMOBIM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11" office:value-type="string" calcext:value-type="string">
            <text:p>SEC. VARA UNICA DA COMARCA DE PEDRA BRANC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11" office:value-type="string" calcext:value-type="string">
            <text:p>SEC. VARA UNICA DE EXECUÇAO DE PENAS ALTERNATIVAS E HABEAS CORPU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11" office:value-type="string" calcext:value-type="string">
            <text:p>SEC. 1ª VARA DA COMARCA DE QUIXERAMOB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11" office:value-type="string" calcext:value-type="string">
            <text:p>SEC. 2ª VARA DA COMARCA DE QUIXERAMOBIM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11" office:value-type="string" calcext:value-type="string">
            <text:p>SEC. 2ª VARA DAS EXECUÇOES PENAIS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WILDEMBERG FERREIRA DE SOUSA</text:p>
          </table:table-cell>
          <table:table-cell table:style-name="ce11" office:value-type="string" calcext:value-type="string">
            <text:p>SEC. VARA UNICA DA COMARCA DE TABULEIRO DO NORT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11" office:value-type="string" calcext:value-type="string">
            <text:p>1ª VARA CIVEL DA COMARCA DE RUSSAS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11" office:value-type="string" calcext:value-type="string">
            <text:p>SEC. 3ª VARA CIVEL DA COMARCA DE CAUCAI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11" office:value-type="string" calcext:value-type="string">
            <text:p>2ª TURMA RECURSAL - JUIZADOS ESPECIAIS CIVEIS E CRIMINAIS</text:p>
          </table:table-cell>
          <table:table-cell table:style-name="ce13" office:value-type="string" calcext:value-type="string">
            <text:p>TURMA RECURSAL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11" office:value-type="string" calcext:value-type="string">
            <text:p>SEC. VARA UNICA DA COMARCA DE OROS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11" office:value-type="string" calcext:value-type="string">
            <text:p>SEC. 2ª VARA DA COMARCA DE BEBERIB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8">
          <table:table-cell table:style-name="ce7" office:value-type="string" calcext:value-type="string">
            <text:p>WOTTON RICARDO PINHEIRO DA SILVA</text:p>
          </table:table-cell>
          <table:table-cell table:style-name="ce11" office:value-type="string" calcext:value-type="string">
            <text:p>SEC. 32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WYRLLENSON FLAVIO BARBOSA SOARES</text:p>
          </table:table-cell>
          <table:table-cell table:style-name="ce11" office:value-type="string" calcext:value-type="string">
            <text:p>SEC. 1ª VARA DE FAMILIA E SUCESSOES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WYRLLENSON FLAVIO BARBOSA SOARES</text:p>
          </table:table-cell>
          <table:table-cell table:style-name="ce11" office:value-type="string" calcext:value-type="string">
            <text:p>SEC. 2ª VARA DE FAMILIA E SUCESSOES DA COMARCA DE SOBRAL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11" office:value-type="string" calcext:value-type="string">
            <text:p>SEC. VARA UNICA DA COMARCA DE SABOEIRO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11" office:value-type="string" calcext:value-type="string">
            <text:p>2º NUCLEO REGIONAL DE CUSTODIA E DE INQUERIT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5" calcext:value-type="float">
            <text:p>75</text:p>
          </table:table-cell>
        </table:table-row>
        <table:table-row table:style-name="ro8">
          <table:table-cell table:style-name="ce7" office:value-type="string" calcext:value-type="string">
            <text:p>YURI CAVALCANTE MAGALHAES</text:p>
          </table:table-cell>
          <table:table-cell table:style-name="ce11" office:value-type="string" calcext:value-type="string">
            <text:p>SEC. 14ª VARA DE FAMILIA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11" office:value-type="string" calcext:value-type="string">
            <text:p>SEC. VARA UNICA DA COMARCA DE JAGUARIBE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11" office:value-type="string" calcext:value-type="string">
            <text:p>SEC. 38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11" office:value-type="string" calcext:value-type="string">
            <text:p>SEC. 39ª VARA CIVEL DA COMARCA DE FORTALEZA</text:p>
          </table:table-cell>
          <table:table-cell table:style-name="ce13" office:value-type="string" calcext:value-type="string">
            <text:p>NÃO INFORMADO</text:p>
          </table:table-cell>
          <table:table-cell table:style-name="ce14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11" office:value-type="string" calcext:value-type="string">
            <text:p>2ª VARA CIVEL DA COMARCA DE EUSEBIO</text:p>
          </table:table-cell>
          <table:table-cell table:style-name="ce13" office:value-type="string" calcext:value-type="string">
            <text:p>1º GRAU</text:p>
          </table:table-cell>
          <table:table-cell table:style-name="ce14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 table:number-rows-repeated="7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8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7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8" table:number-rows-repeated="2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7" table:number-rows-repeated="5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8" table:number-rows-repeated="2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7" table:number-rows-repeated="10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8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7" table:number-rows-repeated="7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8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7" table:number-rows-repeated="3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8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7" table:number-rows-repeated="3">
          <table:table-cell table:style-name="ce8"/>
          <table:table-cell table:style-name="ce12" table:number-columns-repeated="2"/>
          <table:table-cell table:style-name="ce15"/>
          <table:table-cell table:style-name="ce8" table:number-columns-repeated="5"/>
        </table:table-row>
        <table:table-row table:style-name="ro1" table:number-rows-repeated="1047431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META 7_MAGISTRADOS'.D13:'META 7_MAGISTRADOS'.D1144">
            <calcext:condition calcext:apply-style-name="ConditionalStyle_1" calcext:value="=&quot;Inicial&quot;" calcext:base-cell-address="'META 7_MAGISTRADOS'.D13"/>
            <calcext:condition calcext:apply-style-name="ConditionalStyle_2" calcext:value="=&quot;Intermediária&quot;" calcext:base-cell-address="'META 7_MAGISTRADOS'.D13"/>
            <calcext:condition calcext:apply-style-name="ConditionalStyle_3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12:21:56.320000000</meta:creation-date>
    <dc:date>2023-04-17T12:22:35.460000000</dc:date>
    <meta:editing-duration>PT39S</meta:editing-duration>
    <meta:editing-cycles>1</meta:editing-cycles>
    <meta:document-statistic meta:table-count="1" meta:cell-count="9806" meta:object-count="1"/>
    <meta:generator>LibreOffice/7.4.3.2$Windows_X86_64 LibreOffice_project/1048a8393ae2eeec98dff31b5c133c5f1d08b890</meta:generator>
  </office:meta>
</office:document-meta>
</file>