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15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3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Default" style:data-style-name="N104"/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5"/>
        <table:table-column table:style-name="co7" table:default-cell-style-name="ce2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– 2023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ARÇ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EONARDO JOSÉ RIBEIRO COUTINHO BERARDO CARNEIRO DA CUNHA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02 A 03 DE MARÇO</text:p>
          </table:table-cell>
          <table:table-cell office:value-type="string" calcext:value-type="string">
            <text:p>RECIFE/ FORTALEZA/ RECIFE</text:p>
          </table:table-cell>
          <table:table-cell office:value-type="string" calcext:value-type="string">
            <text:p>FORMADOR – MINISTRAR A DISCIPLINA FAZENDA PÚBLICA EM JUÍZO NO CURSO DE PÓS GRADUAÇÃO EM DIREITO PÚBLICO E PODER JUDICIÁRIO, NA ESMEC, NOS DIAS 02 E 03 DE MARÇO.</text:p>
          </table:table-cell>
          <table:table-cell/>
          <table:table-cell office:value-type="float" office:value="780.26" calcext:value-type="float">
            <text:p>R$ 780,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ÂNGELO BIANCO VETTORAZZI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03 DE MARÇO</text:p>
          </table:table-cell>
          <table:table-cell office:value-type="string" calcext:value-type="string">
            <text:p>JUAZEIRO DO NORTE/ FORTALEZA/ JUAZEIRO DO NORTE</text:p>
          </table:table-cell>
          <table:table-cell office:value-type="string" calcext:value-type="string">
            <text:p>REUNIÃO DA COORDENAÇÃO DO SISTEMA DOS JUIZADOS, NO DIA 03 DE MARÇO</text:p>
          </table:table-cell>
          <table:table-cell/>
          <table:table-cell office:value-type="float" office:value="2279.58" calcext:value-type="float">
            <text:p>R$ 2.279,58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NTÔNIO ABELARDO BENEVIDES MORAES</text:p>
          </table:table-cell>
          <table:table-cell office:value-type="string" calcext:value-type="string">
            <text:p>DESEMBARGADOR – PRESIDENTE</text:p>
          </table:table-cell>
          <table:table-cell office:value-type="string" calcext:value-type="string">
            <text:p>01 A 03 DE MARÇO</text:p>
          </table:table-cell>
          <table:table-cell office:value-type="string" calcext:value-type="string">
            <text:p>FORTALEZA/ BELO HORIZONTE/ FORTALEZA</text:p>
          </table:table-cell>
          <table:table-cell office:value-type="string" calcext:value-type="string">
            <text:p>VI ENCONTRO DE PRESIDENTES DOS TRIBUNAIS E JUSTIÇA DO BRASIL – CONSEPRE, NO PERÍODO DE 01 A 03 DE MARÇO</text:p>
          </table:table-cell>
          <table:table-cell office:value-type="float" office:value="3159.67" calcext:value-type="float">
            <text:p>R$ 3.159,67</text:p>
          </table:table-cell>
          <table:table-cell office:value-type="float" office:value="2287.52" calcext:value-type="float">
            <text:p>R$ 2.287,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FRANCISCO ANASTÁCIO CAVALCANTE NETO</text:p>
          </table:table-cell>
          <table:table-cell table:style-name="ce6" office:value-type="string" calcext:value-type="string">
            <text:p>JUIZ COORDENADOR DA ESMEC</text:p>
          </table:table-cell>
          <table:table-cell table:style-name="ce20" office:value-type="string" calcext:value-type="string">
            <text:p>02 A 03 DE MARÇO</text:p>
          </table:table-cell>
          <table:table-cell table:style-name="ce6" office:value-type="string" calcext:value-type="string">
            <text:p>FORTALEZA/ BRASÍLIA/ FORTALEZA</text:p>
          </table:table-cell>
          <table:table-cell table:style-name="ce6" office:value-type="string" calcext:value-type="string">
            <text:p>1º ENCONTRO COM DIRETORES E COORDENADORES DE ESCOLAS JUDICIAIS E DA MAGISTRATURA, NOS DIAS 2 E 3 DE MARÇO</text:p>
          </table:table-cell>
          <table:table-cell table:style-name="ce6" office:value-type="float" office:value="1910.16" calcext:value-type="float">
            <text:p>1910,16</text:p>
          </table:table-cell>
          <table:table-cell table:style-name="ce28" office:value-type="float" office:value="2337.89" calcext:value-type="float">
            <text:p>R$ 2.337,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FRANCISCO LUCIANO LIMA RODRIGUES</text:p>
          </table:table-cell>
          <table:table-cell table:style-name="ce6" office:value-type="string" calcext:value-type="string">
            <text:p>DESEMBARGADOR</text:p>
          </table:table-cell>
          <table:table-cell table:style-name="ce20" office:value-type="string" calcext:value-type="string">
            <text:p>02 A 03 DE MARÇO</text:p>
          </table:table-cell>
          <table:table-cell table:style-name="ce6" office:value-type="string" calcext:value-type="string">
            <text:p>FORTALEZA/ BRASÍLIA/ FORTALEZA</text:p>
          </table:table-cell>
          <table:table-cell table:style-name="ce6" office:value-type="string" calcext:value-type="string">
            <text:p>1º ENCONTRO COM DIRETORES E COORDENADORES DE ESCOLAS JUDICIAIS E DA MAGISTRATURA, NOS DIAS 2 E 3 DE MARÇO</text:p>
          </table:table-cell>
          <table:table-cell table:style-name="ce6" office:value-type="float" office:value="3159.67" calcext:value-type="float">
            <text:p>3159,67</text:p>
          </table:table-cell>
          <table:table-cell table:style-name="ce28" office:value-type="float" office:value="3158.89" calcext:value-type="float">
            <text:p>R$ 3.158,89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HRYSTIANNE DOS SANTOS SOBRAL</text:p>
          </table:table-cell>
          <table:table-cell office:value-type="string" calcext:value-type="string">
            <text:p>DIRETORA DA ASSESSORIA DE PRECATÓRIOS</text:p>
          </table:table-cell>
          <table:table-cell office:value-type="string" calcext:value-type="string">
            <text:p>14 A 17 DE MARÇ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REUNIÃO DA CÂMARA NACIONAL DE GESTORES DE PRECATÓRIOS, NO PERÍODO DE 15 A 17 DE MARÇO</text:p>
          </table:table-cell>
          <table:table-cell office:value-type="float" office:value="3135.67" calcext:value-type="float">
            <text:p>R$ 3.135,67</text:p>
          </table:table-cell>
          <table:table-cell office:value-type="float" office:value="2316.46" calcext:value-type="float">
            <text:p>R$ 2.316,4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13 A 15 DE MARÇO</text:p>
          </table:table-cell>
          <table:table-cell office:value-type="string" calcext:value-type="string">
            <text:p>FORTALEZA/ BRASÍLIA/ FORTALEZA</text:p>
          </table:table-cell>
          <table:table-cell office:value-type="string" calcext:value-type="string">
            <text:p>REUNIÃO DE MEDIAÇÃO NA CORREGEDORIA GERAL DA JUSTICA</text:p>
          </table:table-cell>
          <table:table-cell office:value-type="float" office:value="3001.68" calcext:value-type="float">
            <text:p>R$ 3.001,68</text:p>
          </table:table-cell>
          <table:table-cell office:value-type="float" office:value="3809.9" calcext:value-type="float">
            <text:p>R$ 3.809,9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LÁUDIO IBIAPINA</text:p>
          </table:table-cell>
          <table:table-cell office:value-type="string" calcext:value-type="string">
            <text:p>JUIZ AUXILIAR DA VICE-PRESIDÊNCIA</text:p>
          </table:table-cell>
          <table:table-cell office:value-type="string" calcext:value-type="string">
            <text:p>15 <text:s/>A 17 DE MARCO</text:p>
          </table:table-cell>
          <table:table-cell office:value-type="string" calcext:value-type="string">
            <text:p>FORTALEZA/ BELO HORIZONTE/ FORTALEZA</text:p>
          </table:table-cell>
          <table:table-cell office:value-type="string" calcext:value-type="string">
            <text:p>1º CONGRESSO DOS CENTROS DE INTELIGÊNCIA DO PODER JUDICIÁRIO, NO PERÍODO DE 15 A 17 DE MARÇO</text:p>
          </table:table-cell>
          <table:table-cell office:value-type="float" office:value="3001.68" calcext:value-type="float">
            <text:p>R$ 3.001,68</text:p>
          </table:table-cell>
          <table:table-cell office:value-type="float" office:value="2450.64" calcext:value-type="float">
            <text:p>R$ 2.450,64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LEXANDRE SANTOS BEZERRA SÁ</text:p>
          </table:table-cell>
          <table:table-cell office:value-type="string" calcext:value-type="string">
            <text:p>JUIZ AUXILIAR DA PRESIDÊNCIA</text:p>
          </table:table-cell>
          <table:table-cell office:value-type="string" calcext:value-type="string">
            <text:p>14 A 17 DE MARÇO</text:p>
          </table:table-cell>
          <table:table-cell office:value-type="string" calcext:value-type="string">
            <text:p>FORTALEZA/ PORTO ALEGRE/ FORTALEZA</text:p>
          </table:table-cell>
          <table:table-cell office:value-type="string" calcext:value-type="string">
            <text:p>REUNIÃO DA CÂMARA NACIONAL DE GESTORES DE PRECATÓRIOS, NO PERÍODO DE 15 A 17 DE MARÇO</text:p>
          </table:table-cell>
          <table:table-cell office:value-type="float" office:value="4093.2" calcext:value-type="float">
            <text:p>R$ 4.093,20</text:p>
          </table:table-cell>
          <table:table-cell office:value-type="float" office:value="2464.46" calcext:value-type="float">
            <text:p>R$ 2.464,4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RENATO ARAÚJO DUARTE</text:p>
          </table:table-cell>
          <table:table-cell table:style-name="ce8" office:value-type="string" calcext:value-type="string">
            <text:p>GERENTE DE CONTRATAÇÕES DE BENS, SERVIÇOS E INFRAESTRUTURA</text:p>
          </table:table-cell>
          <table:table-cell table:style-name="ce8" office:value-type="string" calcext:value-type="string">
            <text:p>21 A 24 DE MARÇO</text:p>
          </table:table-cell>
          <table:table-cell table:style-name="ce8" office:value-type="string" calcext:value-type="string">
            <text:p>FORTALEZA/ BRASÍLIA/ FORTALEZA</text:p>
          </table:table-cell>
          <table:table-cell table:style-name="ce23" office:value-type="string" calcext:value-type="string">
            <text:p>VISITA TÉCNICO-INSTITUCIONAL AS ÁREAS DE PATRIMÔNIO DO TJDFT, NO PERÍODO DE 22 A 24 DE MARÇO.</text:p>
          </table:table-cell>
          <table:table-cell table:style-name="ce27" office:value-type="currency" office:currency="BRL" office:value="3135.67" calcext:value-type="currency">
            <text:p>R$ 3.135,67</text:p>
          </table:table-cell>
          <table:table-cell table:style-name="ce36" office:value-type="currency" office:currency="BRL" office:value="3225.89" calcext:value-type="currency">
            <text:p>R$ 3.225,8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PATRICIA VIRGINIA DAVIS ABREU CHAVES SILVA</text:p>
          </table:table-cell>
          <table:table-cell table:style-name="ce8" office:value-type="string" calcext:value-type="string">
            <text:p>GERENTE DE SUPRIMENTOS E LOGÍSTICA</text:p>
          </table:table-cell>
          <table:table-cell table:style-name="ce8" office:value-type="string" calcext:value-type="string">
            <text:p>21 A 24 DE MARÇO</text:p>
          </table:table-cell>
          <table:table-cell table:style-name="ce8" office:value-type="string" calcext:value-type="string">
            <text:p>FORTALEZA/ BRASÍLIA/ FORTALEZA</text:p>
          </table:table-cell>
          <table:table-cell table:style-name="ce23" office:value-type="string" calcext:value-type="string">
            <text:p>VISITA TÉCNICO-INSTITUCIONAL AS ÁREAS DE PATRIMÔNIO DO TJDFT, NO PERÍODO DE 22 A 24 DE MARÇO.</text:p>
          </table:table-cell>
          <table:table-cell table:style-name="ce27" office:value-type="currency" office:currency="BRL" office:value="3135.67" calcext:value-type="currency">
            <text:p>R$ 3.135,67</text:p>
          </table:table-cell>
          <table:table-cell table:style-name="ce36" office:value-type="currency" office:currency="BRL" office:value="3225.89" calcext:value-type="currency">
            <text:p>R$ 3.225,8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CIRO SILVA GUIMARÃES</text:p>
          </table:table-cell>
          <table:table-cell table:style-name="ce8" office:value-type="string" calcext:value-type="string">
            <text:p>COORDENADOR DE PATRIMONIO</text:p>
          </table:table-cell>
          <table:table-cell table:style-name="ce8" office:value-type="string" calcext:value-type="string">
            <text:p>21 A 24 DE MARÇO</text:p>
          </table:table-cell>
          <table:table-cell table:style-name="ce8" office:value-type="string" calcext:value-type="string">
            <text:p>FORTALEZA/ BRASÍLIA/ FORTALEZA</text:p>
          </table:table-cell>
          <table:table-cell table:style-name="ce23" office:value-type="string" calcext:value-type="string">
            <text:p>VISITA TÉCNICO-INSTITUCIONAL AS ÁREAS DE PATRIMÔNIO DO TJDFT, NO PERÍODO DE 22 A 24 DE MARÇO.</text:p>
          </table:table-cell>
          <table:table-cell table:style-name="ce27" office:value-type="currency" office:currency="BRL" office:value="2495.74" calcext:value-type="currency">
            <text:p>R$ 2.495,74</text:p>
          </table:table-cell>
          <table:table-cell table:style-name="ce36" office:value-type="currency" office:currency="BRL" office:value="3225.89" calcext:value-type="currency">
            <text:p>R$ 3.225,8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RANCISCO ANASTÁCIO CAVALCANTE NETO</text:p>
          </table:table-cell>
          <table:table-cell table:style-name="ce6" office:value-type="string" calcext:value-type="string">
            <text:p>JUIZ COORDENADOR DA ESMEC</text:p>
          </table:table-cell>
          <table:table-cell table:style-name="ce24" office:value-type="string" calcext:value-type="string">
            <text:p>29 DE MARCO A 02 DE ABRIL</text:p>
          </table:table-cell>
          <table:table-cell table:style-name="ce6" office:value-type="string" calcext:value-type="string">
            <text:p>FORTALEZA/ SALVADOR/ FORTALEZA</text:p>
          </table:table-cell>
          <table:table-cell table:style-name="ce6" office:value-type="string" calcext:value-type="string">
            <text:p>LV ENCONTRO DO COLÉGIO PERMANENTE DE DIRETORES DE ESCOLAS ESTADUAIS DA MAGISTRATURA – COPEDEM, NOS DIAS 30 E 31 DE MARÇO.</text:p>
          </table:table-cell>
          <table:table-cell table:style-name="ce28" office:value-type="float" office:value="3001.68" calcext:value-type="float">
            <text:p>R$ 3.001,68</text:p>
          </table:table-cell>
          <table:table-cell table:style-name="ce28" office:value-type="float" office:value="928.98" calcext:value-type="float">
            <text:p>R$ 928,98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 calcext:value-type="string">
            <text:p>FRANCISCO LUCIANO LIMA RODRIGUES</text:p>
          </table:table-cell>
          <table:table-cell table:style-name="ce6" office:value-type="string" calcext:value-type="string">
            <text:p>DESEMBARGADOR</text:p>
          </table:table-cell>
          <table:table-cell table:style-name="ce24" office:value-type="string" calcext:value-type="string">
            <text:p>29 DE MARCO A 02 DE ABRIL</text:p>
          </table:table-cell>
          <table:table-cell table:style-name="ce6" office:value-type="string" calcext:value-type="string">
            <text:p>FORTALEZA/ SALVADOR/ FORTALEZA</text:p>
          </table:table-cell>
          <table:table-cell table:style-name="ce6" office:value-type="string" calcext:value-type="string">
            <text:p>LV ENCONTRO DO COLÉGIO PERMANENTE DE DIRETORES DE ESCOLAS ESTADUAIS DA MAGISTRATURA – COPEDEM, NOS DIAS 30 E 31 DE MARÇO.</text:p>
          </table:table-cell>
          <table:table-cell table:style-name="ce28" office:value-type="float" office:value="3159.67" calcext:value-type="float">
            <text:p>R$ 3.159,67</text:p>
          </table:table-cell>
          <table:table-cell table:style-name="ce28" office:value-type="float" office:value="1107.98" calcext:value-type="float">
            <text:p>R$ 1.107,98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7" table:number-columns-repeated="4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7" table:number-columns-repeated="3"/>
          <table:table-cell table:style-name="ce40" table:number-columns-repeated="2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7"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13" table:number-columns-repeated="2"/>
          <table:table-cell table:style-name="ce7"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7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5"/>
          <table:table-cell table:number-columns-repeated="1017"/>
        </table:table-row>
        <table:table-row table:style-name="ro1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6"/>
          <table:table-cell table:style-name="ce31"/>
          <table:table-cell table:style-name="ce16" table:number-columns-repeated="3"/>
          <table:table-cell table:style-name="ce31"/>
          <table:table-cell table:style-name="ce47"/>
          <table:table-cell table:number-columns-repeated="1017"/>
        </table:table-row>
        <table:table-row table:style-name="ro1">
          <table:table-cell table:style-name="ce26"/>
          <table:table-cell table:style-name="ce32"/>
          <table:table-cell table:style-name="ce26" table:number-columns-repeated="2"/>
          <table:table-cell table:style-name="ce33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date-style style:name="N120">
      <number:day/>
      <number:text>/</number:text>
      <number:month number:textual="true"/>
    </number:dat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3:53:59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3:28:31.438000000</meta:creation-date>
    <dc:date>2023-04-12T13:54:06.817000000</dc:date>
    <meta:editing-duration>PT37M43S</meta:editing-duration>
    <meta:editing-cycles>10</meta:editing-cycles>
    <meta:generator>LibreOffice/6.1.0.3$Windows_X86_64 LibreOffice_project/efb621ed25068d70781dc026f7e9c5187a4decd1</meta:generator>
    <meta:document-statistic meta:table-count="1" meta:cell-count="105" meta:object-count="0"/>
  </office:meta>
</office:document-meta>
</file>