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middle" fo:background-color="#99999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32316666666667cm"/>
    </style:style>
    <style:style style:name="co3" style:family="table-column">
      <style:table-column-properties fo:break-before="auto" style:column-width="3.09033333333333cm"/>
    </style:style>
    <style:style style:name="co4" style:family="table-column">
      <style:table-column-properties fo:break-before="auto" style:column-width="3.21733333333333cm"/>
    </style:style>
    <style:style style:name="co5" style:family="table-column">
      <style:table-column-properties fo:break-before="auto" style:column-width="3.51366666666667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02683333333333cm"/>
    </style:style>
    <style:style style:name="co8" style:family="table-column">
      <style:table-column-properties fo:break-before="auto" style:column-width="2.2648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3.8pt" style:use-optimal-row-height="fals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3" table:default-cell-style-name="ce1"/>
        <table:table-column table:style-name="co9" table:number-columns-repeated="16372" table:default-cell-style-name="ce1"/>
        <table:table-row table:style-name="ro1">
          <table:table-cell table:style-name="ce2"/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style-name="ce4">
            <text:p>Repasses Previdenciários – valores consolidados</text:p>
          </table:table-cell>
          <table:table-cell table:number-columns-repeated="6" table:style-name="ce3"/>
          <table:table-cell table:number-columns-repeated="16377"/>
        </table:table-row>
        <table:table-row-group table:display="false">
          <table:table-row table:style-name="ro2" table:visibility="collapse">
            <table:table-cell office:value-type="string" table:style-name="ce4">
              <text:p>Mês: novembro/2021</text:p>
            </table:table-cell>
            <table:table-cell table:number-columns-repeated="6" table:style-name="ce3"/>
            <table:table-cell table:number-columns-repeated="16377"/>
          </table:table-row>
        </table:table-row-group>
        <table:table-row table:style-name="ro1">
          <table:table-cell office:value-type="string" table:style-name="ce4">
            <text:p>Mês: Fevereiro/2023</text:p>
          </table:table-cell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style-name="ce4">
            <text:p>Fonte: ADMRH</text:p>
          </table:table-cell>
          <table:table-cell table:number-columns-repeated="6" table:style-name="ce3"/>
          <table:table-cell table:number-columns-repeated="16377"/>
        </table:table-row>
        <table:table-row table:style-name="ro1">
          <table:table-cell table:style-name="ce4"/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0">
            <text:p>RPPS – PREVID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BASE PREVID</text:p>
          </table:table-cell>
          <table:table-cell office:value-type="string" table:style-name="ce6">
            <text:p>VALOR DO PREVID</text:p>
          </table:table-cell>
          <table:table-cell office:value-type="string" table:style-name="ce6">
            <text:p>PATRONAL</text:p>
          </table:table-cell>
          <table:table-cell office:value-type="string" table:style-name="ce7">
            <text:p>COMPENSAÇÃO</text:p>
          </table:table-cell>
          <table:table-cell office:value-type="string" table:style-name="ce7">
            <text:p>COMPLEMENTAÇÃO</text:p>
          </table:table-cell>
          <table:table-cell office:value-type="string" table:style-name="ce7">
            <text:p>TOTAL GERAL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OTAIS DO ÓRGÃO</text:p>
          </table:table-cell>
          <table:table-cell office:value-type="currency" office:value="6496254.1900000004" table:style-name="ce8">
            <text:p>R$ 6.496.254,19</text:p>
          </table:table-cell>
          <table:table-cell office:value-type="currency" office:value="909475.69" table:style-name="ce8">
            <text:p>R$ 909.475,69</text:p>
          </table:table-cell>
          <table:table-cell office:value-type="currency" office:value="1833101.14" table:style-name="ce8">
            <text:p>R$ 1.833.101,14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2742576.83" table:style-name="ce8">
            <text:p>R$ 2.742.576,83</text:p>
          </table:table-cell>
          <table:table-cell table:number-columns-repeated="16377"/>
        </table:table-row>
        <table:table-row table:number-rows-repeated="2" table:style-name="ro3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10">
            <text:p>RPPS – FUNAPREV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BASE FUNAPREV</text:p>
          </table:table-cell>
          <table:table-cell office:value-type="string" table:style-name="ce6">
            <text:p>VALOR DO FUNAPREV</text:p>
          </table:table-cell>
          <table:table-cell office:value-type="string" table:style-name="ce6">
            <text:p>PATRONAL</text:p>
          </table:table-cell>
          <table:table-cell office:value-type="string" table:style-name="ce6">
            <text:p>COMPENSAÇÃO</text:p>
          </table:table-cell>
          <table:table-cell office:value-type="string" table:style-name="ce6">
            <text:p>COMPLEMENTAÇÃO</text:p>
          </table:table-cell>
          <table:table-cell office:value-type="string" table:style-name="ce7">
            <text:p>TOTAL GERAL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OTAIS DO ÓRGÃO</text:p>
          </table:table-cell>
          <table:table-cell office:value-type="currency" office:value="63756438.689999998" table:style-name="ce8">
            <text:p>R$ 63.756.438,69</text:p>
          </table:table-cell>
          <table:table-cell office:value-type="currency" office:value="8925902.8699999992" table:style-name="ce8">
            <text:p>R$ 8.925.902,87</text:p>
          </table:table-cell>
          <table:table-cell office:value-type="currency" office:value="17912544.760000002" table:style-name="ce8">
            <text:p>R$ 17.912.544,76</text:p>
          </table:table-cell>
          <table:table-cell office:value-type="currency" office:value="137.91" table:style-name="ce8">
            <text:p>R$ 137,91</text:p>
          </table:table-cell>
          <table:table-cell office:value-type="currency" office:value="3144.78" table:style-name="ce8">
            <text:p>R$ 3.144,78</text:p>
          </table:table-cell>
          <table:table-cell office:value-type="currency" office:value="26841454.5" table:style-name="ce8">
            <text:p>R$ 26.841.454,50</text:p>
          </table:table-cell>
          <table:table-cell table:number-columns-repeated="16377"/>
        </table:table-row>
        <table:table-row table:number-rows-repeated="2" table:style-name="ro3">
          <table:table-cell table:number-columns-repeated="16384" table:style-name="ce1"/>
        </table:table-row>
        <table:table-row table:style-name="ro1">
          <table:table-cell office:value-type="string" table:number-columns-spanned="12" table:number-rows-spanned="1" table:style-name="ce10">
            <text:p>RGPS – INSS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style-name="ce9"/>
          <table:table-cell office:value-type="string" table:style-name="ce6">
            <text:p>BASE INSS</text:p>
          </table:table-cell>
          <table:table-cell office:value-type="string" table:style-name="ce6">
            <text:p>BASE INSS 13</text:p>
          </table:table-cell>
          <table:table-cell office:value-type="string" table:style-name="ce6">
            <text:p>EXCEDENTE</text:p>
          </table:table-cell>
          <table:table-cell office:value-type="string" table:style-name="ce6">
            <text:p>EXCEDENTE 13º</text:p>
          </table:table-cell>
          <table:table-cell office:value-type="string" table:style-name="ce6">
            <text:p>VALOR INSS</text:p>
          </table:table-cell>
          <table:table-cell office:value-type="string" table:style-name="ce6">
            <text:p>VALOR INSS 13</text:p>
          </table:table-cell>
          <table:table-cell office:value-type="string" table:style-name="ce6">
            <text:p>INSS PATRONAL</text:p>
          </table:table-cell>
          <table:table-cell office:value-type="string" table:style-name="ce6">
            <text:p>CONTR RATXFAP</text:p>
          </table:table-cell>
          <table:table-cell office:value-type="string" table:style-name="ce6">
            <text:p>BASE INSS RRA</text:p>
          </table:table-cell>
          <table:table-cell office:value-type="string" table:style-name="ce6">
            <text:p>INSS RRA</text:p>
          </table:table-cell>
          <table:table-cell office:value-type="string" table:style-name="ce7">
            <text:p>TOTAL GERAL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TOTAIS DO ÓRGÃO</text:p>
          </table:table-cell>
          <table:table-cell office:value-type="currency" office:value="5519267.0300000003" table:style-name="ce8">
            <text:p>R$ 5.519.267,03</text:p>
          </table:table-cell>
          <table:table-cell office:value-type="currency" office:value="0" table:style-name="ce8">
            <text:p>R$ 0,00</text:p>
          </table:table-cell>
          <table:table-cell office:value-type="currency" office:value="414793" table:style-name="ce8">
            <text:p>R$ 414.793,00</text:p>
          </table:table-cell>
          <table:table-cell office:value-type="currency" office:value="0" table:style-name="ce8">
            <text:p>R$ 0,00</text:p>
          </table:table-cell>
          <table:table-cell office:value-type="currency" office:value="567864.64" table:style-name="ce8">
            <text:p>R$ 567.864,64</text:p>
          </table:table-cell>
          <table:table-cell office:value-type="currency" office:value="0" table:style-name="ce8">
            <text:p>R$ 0,00</text:p>
          </table:table-cell>
          <table:table-cell office:value-type="currency" office:value="1192160.8" table:style-name="ce8">
            <text:p>R$ 1.192.160,80</text:p>
          </table:table-cell>
          <table:table-cell office:value-type="currency" office:value="29805.08" table:style-name="ce8">
            <text:p>R$ 29.805,08</text:p>
          </table:table-cell>
          <table:table-cell office:value-type="currency" office:value="26741.69" table:style-name="ce8">
            <text:p>R$ 26.741,69</text:p>
          </table:table-cell>
          <table:table-cell office:value-type="currency" office:value="3444.07" table:style-name="ce8">
            <text:p>R$ 3.444,07</text:p>
          </table:table-cell>
          <table:table-cell office:value-type="currency" office:value="1820016.3" table:style-name="ce8">
            <text:p>R$ 1.820.016,30</text:p>
          </table:table-cell>
          <table:table-cell table:number-columns-repeated="16372"/>
        </table:table-row>
        <table:table-row table:style-name="ro3">
          <table:table-cell table:number-columns-repeated="16384" table:style-name="ce1"/>
        </table:table-row>
        <table:table-row table:number-rows-repeated="104855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5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Robson Moreira</meta:initial-creator>
    <dc:creator>Robson Moreira</dc:creator>
    <meta:creation-date>2021-07-02T11:38:41Z</meta:creation-date>
    <dc:date>2023-03-03T18:53:05Z</dc:date>
    <meta:editing-cycles>38</meta:editing-cycles>
    <meta:editing-duration>PT13647S</meta:editing-duration>
  </office:meta>
</office:document-meta>
</file>