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7.555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3.826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2.78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998cm" fo:break-before="auto" style:use-optimal-row-height="false"/>
    </style:style>
    <style:style style:name="ro7" style:family="table-row">
      <style:table-row-properties style:row-height="1.452cm" fo:break-before="auto" style:use-optimal-row-height="false"/>
    </style:style>
    <style:style style:name="ro8" style:family="table-row">
      <style:table-row-properties style:row-height="1.76cm" fo:break-before="auto" style:use-optimal-row-height="false"/>
    </style:style>
    <style:style style:name="ro9" style:family="table-row">
      <style:table-row-properties style:row-height="2.1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" style:family="table-cell" style:parent-style-name="Normal_20_2">
      <style:table-cell-properties fo:background-color="#77777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6" style:base-cell-address="'META 7_MAGISTRADOS'.D13"/>
      <style:map style:condition="cell-content()=&quot;Intermediária&quot;" style:apply-style-name="ConditionalStyle_5f_7" style:base-cell-address="'META 7_MAGISTRADOS'.D13"/>
      <style:map style:condition="cell-content()=&quot;Final&quot;" style:apply-style-name="ConditionalStyle_5f_8" style:base-cell-address="'META 7_MAGISTRADOS'.D13"/>
    </style:style>
    <style:style style:name="ce14" style:family="table-cell" style:parent-style-name="Normal_20_2">
      <style:table-cell-properties fo:background-color="#549ab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TA 7_MAGISTRAD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number-columns-repeated="16376" table:default-cell-style-name="Default"/>
        <table:table-row table:style-name="ro1">
          <table:table-cell table:style-name="ce1" table:number-columns-spanned="9" table:number-rows-spanned="6"/>
          <table:covered-table-cell table:number-columns-repeated="8" table:style-name="ce1"/>
          <table:table-cell table:number-columns-repeated="16375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D6" table:end-x="0.334cm" table:end-y="0.291cm" draw:z-index="0" draw:name="Picture 1" draw:style-name="gr1" draw:text-style-name="P1" svg:width="1.925cm" svg:height="1.985cm" svg:x="1.298cm" svg:y="0.112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1"/>
          <table:table-cell table:number-columns-repeated="16375"/>
        </table:table-row>
        <table:table-row table:style-name="ro1">
          <table:covered-table-cell table:number-columns-repeated="9" table:style-name="ce1"/>
          <table:table-cell table:number-columns-repeated="16375"/>
        </table:table-row>
        <table:table-row table:style-name="ro1">
          <table:covered-table-cell table:number-columns-repeated="9" table:style-name="ce1"/>
          <table:table-cell table:number-columns-repeated="16375"/>
        </table:table-row>
        <table:table-row table:style-name="ro1">
          <table:covered-table-cell table:number-columns-repeated="9" table:style-name="ce1"/>
          <table:table-cell table:number-columns-repeated="16375"/>
        </table:table-row>
        <table:table-row table:style-name="ro2">
          <table:covered-table-cell table:number-columns-repeated="9" table:style-name="ce1"/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9" table:number-rows-spanned="1">
            <text:p>CORREGEDORIA GERAL DA JUSTIÇA - PRODUTIVIDADE DOS MAGISTRADOS FEVEREIRO/2023</text:p>
          </table:table-cell>
          <table:covered-table-cell table:number-columns-repeated="8" table:style-name="ce5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9" table:number-rows-spanned="1">
            <text:p>A CORREGEDORIA GERAL DA JUSTIÇA torna público os dados estatísticos de produtividade dos magistrados <text:s/>referente ao mês de fevereiro/2023</text:p>
          </table:table-cell>
          <table:covered-table-cell table:number-columns-repeated="8" table:style-name="ce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9" table:number-rows-spanned="2">
            <text:p>PRODUTIVIDADE DOS MAGISTRADOS – FEVEREIRO/ 2023</text:p>
          </table:table-cell>
          <table:covered-table-cell table:number-columns-repeated="8" table:style-name="ce7"/>
          <table:table-cell table:number-columns-repeated="16375"/>
        </table:table-row>
        <table:table-row table:style-name="ro1">
          <table:covered-table-cell table:number-columns-repeated="9" table:style-name="ce7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8"/>
          <table:table-cell table:style-name="ce14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4"/>
          <table:table-cell table:style-name="ce16" office:value-type="string" calcext:value-type="string" table:number-columns-spanned="1" table:number-rows-spanned="2">
            <text:p>DECISÕES INTERLOCUTÓRIAS</text:p>
          </table:table-cell>
          <table:table-cell table:style-name="ce16" office:value-type="string" calcext:value-type="string" table:number-columns-spanned="1" table:number-rows-spanned="2">
            <text:p>AUDIÊNCIAS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AGISTRADO(A)</text:p>
          </table:table-cell>
          <table:table-cell table:style-name="ce9" office:value-type="string" calcext:value-type="string">
            <text:p>UNIDADE JUDICIÁRIA</text:p>
          </table:table-cell>
          <table:table-cell table:style-name="ce9" office:value-type="string" calcext:value-type="string">
            <text:p>SEGMENTO</text:p>
          </table:table-cell>
          <table:table-cell table:style-name="ce9" office:value-type="string" calcext:value-type="string">
            <text:p>ENTRÂNCIA</text:p>
          </table:table-cell>
          <table:table-cell table:style-name="ce15" office:value-type="string" calcext:value-type="string">
            <text:p>HOMOLOGATÓRIAS DE ACORDO</text:p>
          </table:table-cell>
          <table:table-cell table:style-name="ce15" office:value-type="string" calcext:value-type="string">
            <text:p>SENTENÇAS</text:p>
          </table:table-cell>
          <table:table-cell table:style-name="ce15" office:value-type="string" calcext:value-type="string">
            <text:p>RECURSOS INTERNOS</text:p>
          </table:table-cell>
          <table:covered-table-cell table:number-columns-repeated="2" table:style-name="ce16"/>
          <table:table-cell table:number-columns-repeated="16375"/>
        </table:table-row>
        <table:table-row table:style-name="ro7">
          <table:table-cell table:style-name="ce10" office:value-type="string" calcext:value-type="string">
            <text:p>ABRAAO TIAGO COSTA E MELO</text:p>
          </table:table-cell>
          <table:table-cell table:style-name="ce12" office:value-type="string" calcext:value-type="string">
            <text:p>3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CLECIO SANDRO DE OLIVEIRA</text:p>
          </table:table-cell>
          <table:table-cell table:style-name="ce12" office:value-type="string" calcext:value-type="string">
            <text:p>SEC. VARA UNICA DA COMARCA DE MAURIT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DEMAR DA SILVA LIMA</text:p>
          </table:table-cell>
          <table:table-cell table:style-name="ce12" office:value-type="string" calcext:value-type="string">
            <text:p>SEC. 12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DEMAR DA SILVA LIMA</text:p>
          </table:table-cell>
          <table:table-cell table:style-name="ce12" office:value-type="string" calcext:value-type="string">
            <text:p>SEC. 3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DEMAR DA SILVA LIMA</text:p>
          </table:table-cell>
          <table:table-cell table:style-name="ce12" office:value-type="string" calcext:value-type="string">
            <text:p>SEC. 9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DRIANA AGUIAR MAGALHAES</text:p>
          </table:table-cell>
          <table:table-cell table:style-name="ce12" office:value-type="string" calcext:value-type="string">
            <text:p>SEC. 3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DRIANA AGUIAR MAGALHAES</text:p>
          </table:table-cell>
          <table:table-cell table:style-name="ce12" office:value-type="string" calcext:value-type="string">
            <text:p>SEC. 5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DRIANA DA CRUZ DANTAS</text:p>
          </table:table-cell>
          <table:table-cell table:style-name="ce12" office:value-type="string" calcext:value-type="string">
            <text:p>17ª VARA CRIMINAL DA COMARCA DE FORTALEZA - 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DRIANO PONTES ARAGÃO</text:p>
          </table:table-cell>
          <table:table-cell table:style-name="ce12" office:value-type="string" calcext:value-type="string">
            <text:p>15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DRIANO RIBEIRO FURTADO BARBOSA</text:p>
          </table:table-cell>
          <table:table-cell table:style-name="ce12" office:value-type="string" calcext:value-type="string">
            <text:p>SEC. VARA DE DELITOS DE ORGANIZAÇOES CRIMINOS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IRTON JORGE DE SA FILHO</text:p>
          </table:table-cell>
          <table:table-cell table:style-name="ce12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IRTON JORGE DE SA FILHO</text:p>
          </table:table-cell>
          <table:table-cell table:style-name="ce12" office:value-type="string" calcext:value-type="string">
            <text:p>SEC. VARA UNICA DA COMARCA DE IPAUMIR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LDA MARIA HOLANDA LEITE</text:p>
          </table:table-cell>
          <table:table-cell table:style-name="ce12" office:value-type="string" calcext:value-type="string">
            <text:p>SEC. 3ª VARA DA INFANCIA E JUVENTUDE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LDENOR SOMBRA DE OLIVEIRA</text:p>
          </table:table-cell>
          <table:table-cell table:style-name="ce12" office:value-type="string" calcext:value-type="string">
            <text:p>SEC. 2ª VARA CIVE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LDENOR SOMBRA DE OLIVEIRA</text:p>
          </table:table-cell>
          <table:table-cell table:style-name="ce12" office:value-type="string" calcext:value-type="string">
            <text:p>SEC. 3ª VARA CIVE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LEXSANDRA LACERDA BATISTA BRITO</text:p>
          </table:table-cell>
          <table:table-cell table:style-name="ce12" office:value-type="string" calcext:value-type="string">
            <text:p>SEC. 2ª VARA DE FAMILIA E SUCESSOES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LFREDO ROLIM PEREIRA</text:p>
          </table:table-cell>
          <table:table-cell table:style-name="ce12" office:value-type="string" calcext:value-type="string">
            <text:p>CENTRO JUDICIARIO DE SOLUÇAO DE CONFLITOS E CIDADANIA DA COMARCA DE PACAJU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LFREDO ROLIM PEREIRA</text:p>
          </table:table-cell>
          <table:table-cell table:style-name="ce12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LISSON DO VALLE SIMEAO</text:p>
          </table:table-cell>
          <table:table-cell table:style-name="ce12" office:value-type="string" calcext:value-type="string">
            <text:p>SEC. 15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LISSON DO VALLE SIMEAO</text:p>
          </table:table-cell>
          <table:table-cell table:style-name="ce12" office:value-type="string" calcext:value-type="string">
            <text:p>SEC. 4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LISSON DO VALLE SIMEAO</text:p>
          </table:table-cell>
          <table:table-cell table:style-name="ce12" office:value-type="string" calcext:value-type="string">
            <text:p>SEC. 6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LISSON DO VALLE SIMEAO</text:p>
          </table:table-cell>
          <table:table-cell table:style-name="ce12" office:value-type="string" calcext:value-type="string">
            <text:p>SEC. 7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LISSON DO VALLE SIMEAO</text:p>
          </table:table-cell>
          <table:table-cell table:style-name="ce12" office:value-type="string" calcext:value-type="string">
            <text:p>3ª TURMA RECURSAL - JUIZADO ESPECIAL DA FAZENDA PUBLICA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LLAN AUGUSTO DO NASCIMENTO</text:p>
          </table:table-cell>
          <table:table-cell table:style-name="ce12" office:value-type="string" calcext:value-type="string">
            <text:p>SEC. VARA UNICA DA COMARCA DE CHAV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MAIARA CISNE GOMES</text:p>
          </table:table-cell>
          <table:table-cell table:style-name="ce12" office:value-type="string" calcext:value-type="string">
            <text:p>SEC. VARA UNICA DA COMARCA DE RERIUTA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MAIARA CISNE GOMES</text:p>
          </table:table-cell>
          <table:table-cell table:style-name="ce12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CELIA PINHO CARNEIRO</text:p>
          </table:table-cell>
          <table:table-cell table:style-name="ce12" office:value-type="string" calcext:value-type="string">
            <text:p>SEC. VARA UNICA DA COMARCA DE PARACUR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CELIA PINHO CARNEIRO</text:p>
          </table:table-cell>
          <table:table-cell table:style-name="ce12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CELIA PINHO CARNEIRO</text:p>
          </table:table-cell>
          <table:table-cell table:style-name="ce12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A CELINA MONTE STUDART GURGEL CARNEIRO</text:p>
          </table:table-cell>
          <table:table-cell table:style-name="ce12" office:value-type="string" calcext:value-type="string">
            <text:p>SEC. VARA UNICA DA COMARCA DE ITARE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CELINA MONTE STUDART GURGEL CARNEIRO</text:p>
          </table:table-cell>
          <table:table-cell table:style-name="ce12" office:value-type="string" calcext:value-type="string">
            <text:p>SEC. 1ª VARA DA COMARCA DE ACAR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CELINA MONTE STUDART GURGEL CARNEIRO</text:p>
          </table:table-cell>
          <table:table-cell table:style-name="ce12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CELINA MONTE STUDART GURGEL CARNEIRO</text:p>
          </table:table-cell>
          <table:table-cell table:style-name="ce12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CELINA MONTE STUDART GURGEL CARNEIRO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CLAUDIA GOMES DE MELO</text:p>
          </table:table-cell>
          <table:table-cell table:style-name="ce12" office:value-type="string" calcext:value-type="string">
            <text:p>SEC. VARA UNICA DA COMARCA DE JUC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CLAUDIA GOMES DE MELO</text:p>
          </table:table-cell>
          <table:table-cell table:style-name="ce12" office:value-type="string" calcext:value-type="string">
            <text:p>SEC. VARA UNICA DA COMARCA DE SABOEIR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CLAUDIA GOMES DE MELO</text:p>
          </table:table-cell>
          <table:table-cell table:style-name="ce12" office:value-type="string" calcext:value-type="string">
            <text:p>SEC. 34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CLAUDIA GOMES DE MELO</text:p>
          </table:table-cell>
          <table:table-cell table:style-name="ce12" office:value-type="string" calcext:value-type="string">
            <text:p>3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CLEYDE VIANA DE SOUZA</text:p>
          </table:table-cell>
          <table:table-cell table:style-name="ce12" office:value-type="string" calcext:value-type="string">
            <text:p>SEC. 14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KAYRENA DA SILVA FREITAS</text:p>
          </table:table-cell>
          <table:table-cell table:style-name="ce12" office:value-type="string" calcext:value-type="string">
            <text:p>SEC. 8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LUIZA CRAVEIRO BARREIRA</text:p>
          </table:table-cell>
          <table:table-cell table:style-name="ce12" office:value-type="string" calcext:value-type="string">
            <text:p>SEC. 9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A PAULA FEITOSA OLIVEIRA</text:p>
          </table:table-cell>
          <table:table-cell table:style-name="ce12" office:value-type="string" calcext:value-type="string">
            <text:p>12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PAULA FEITOSA OLIVEIRA</text:p>
          </table:table-cell>
          <table:table-cell table:style-name="ce12" office:value-type="string" calcext:value-type="string">
            <text:p>2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A PAULA FEITOSA OLIVEIRA</text:p>
          </table:table-cell>
          <table:table-cell table:style-name="ce12" office:value-type="string" calcext:value-type="string">
            <text:p>3ª TURMA RECURSAL - JUIZADO ESPECIAL DA FAZENDA PUBLICA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A PAULA FEITOSA OLIVEIRA</text:p>
          </table:table-cell>
          <table:table-cell table:style-name="ce12" office:value-type="string" calcext:value-type="string">
            <text:p>4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A RAQUEL COLARES DOS SANTOS</text:p>
          </table:table-cell>
          <table:table-cell table:style-name="ce12" office:value-type="string" calcext:value-type="string">
            <text:p>SEC. 26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DERSON ALEXANDRE NASCIMENTO SILVA</text:p>
          </table:table-cell>
          <table:table-cell table:style-name="ce12" office:value-type="string" calcext:value-type="string">
            <text:p>SEC. VARA UNICA DA COMARCA DE IBIAPIN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DRE AGUIAR MAGALHAES</text:p>
          </table:table-cell>
          <table:table-cell table:style-name="ce12" office:value-type="string" calcext:value-type="string">
            <text:p>3ª TURMA RECURSAL - JUIZADO ESPECIAL DA FAZENDA PUBLICA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DRE ARRUDA VERAS</text:p>
          </table:table-cell>
          <table:table-cell table:style-name="ce12" office:value-type="string" calcext:value-type="string">
            <text:p>SEC. 2ª VARA DA COMARCA DE TRAIR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DRE ARRUDA VERAS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DRE DE CARVALHO AMORIM</text:p>
          </table:table-cell>
          <table:table-cell table:style-name="ce12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DRE TEIXEIRA GURGEL</text:p>
          </table:table-cell>
          <table:table-cell table:style-name="ce12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DRE TEIXEIRA GURGEL</text:p>
          </table:table-cell>
          <table:table-cell table:style-name="ce12" office:value-type="string" calcext:value-type="string">
            <text:p>SEC. 2ª VARA DE DELITO DE TRAFICO DE DROGA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DRE TEIXEIRA GURGEL</text:p>
          </table:table-cell>
          <table:table-cell table:style-name="ce12" office:value-type="string" calcext:value-type="string">
            <text:p>SEC. 7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DREA PIMENTA FREITAS PINTO</text:p>
          </table:table-cell>
          <table:table-cell table:style-name="ce12" office:value-type="string" calcext:value-type="string">
            <text:p>SEC. 1ª VARA CIVEL DA COMARCA DE MARACAN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DREA PIMENTA FREITAS PINTO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GELO BIANCO VETTORAZZI</text:p>
          </table:table-cell>
          <table:table-cell table:style-name="ce12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GELO BIANCO VETTORAZZI</text:p>
          </table:table-cell>
          <table:table-cell table:style-name="ce12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GELO BIANCO VETTORAZZI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NA CAROLINA FREITAS DE SOUZA FEITOSA</text:p>
          </table:table-cell>
          <table:table-cell table:style-name="ce12" office:value-type="string" calcext:value-type="string">
            <text:p>SEC. DA 2ª VARA DA COMARCA DE URUBURETA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NA CAROLINA FREITAS DE SOUZA FEITOSA</text:p>
          </table:table-cell>
          <table:table-cell table:style-name="ce12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NA KAROLINA CORDEIRO DE ARAUJO CARVALHAL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A DILCE RODRIGUES FEIJAO</text:p>
          </table:table-cell>
          <table:table-cell table:style-name="ce12" office:value-type="string" calcext:value-type="string">
            <text:p>SEC. 36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A NEUMA MOTA MOREIRA DIAS</text:p>
          </table:table-cell>
          <table:table-cell table:style-name="ce12" office:value-type="string" calcext:value-type="string">
            <text:p>SEC. 20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TONIA NEUMA MOTA MOREIRA DIAS</text:p>
          </table:table-cell>
          <table:table-cell table:style-name="ce12" office:value-type="string" calcext:value-type="string">
            <text:p>SEC. 9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TONIO ALVES DE ARAUJO</text:p>
          </table:table-cell>
          <table:table-cell table:style-name="ce12" office:value-type="string" calcext:value-type="string">
            <text:p>1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TONIO CARLOS PINHEIRO KLEIN FILHO</text:p>
          </table:table-cell>
          <table:table-cell table:style-name="ce12" office:value-type="string" calcext:value-type="string">
            <text:p>SEC. 2ª VARA DE DELITO DE TRAFICO DE DROGA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CARNEIRO ROBERTO</text:p>
          </table:table-cell>
          <table:table-cell table:style-name="ce12" office:value-type="string" calcext:value-type="string">
            <text:p>SEC. 2ª VARA CIVE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CRISTIANO DE CARVALHO MAGALHAES</text:p>
          </table:table-cell>
          <table:table-cell table:style-name="ce12" office:value-type="string" calcext:value-type="string">
            <text:p>SEC. 1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TONIO CRISTIANO DE CARVALHO MAGALHAES</text:p>
          </table:table-cell>
          <table:table-cell table:style-name="ce12" office:value-type="string" calcext:value-type="string">
            <text:p>SEC. 15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TONIO CRISTIANO DE CARVALHO MAGALHAES</text:p>
          </table:table-cell>
          <table:table-cell table:style-name="ce12" office:value-type="string" calcext:value-type="string">
            <text:p>SEC. 32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CRISTIANO DE CARVALHO MAGALHAES</text:p>
          </table:table-cell>
          <table:table-cell table:style-name="ce12" office:value-type="string" calcext:value-type="string">
            <text:p>SEC. 8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CRISTIANO DE CARVALHO MAGALHAES</text:p>
          </table:table-cell>
          <table:table-cell table:style-name="ce12" office:value-type="string" calcext:value-type="string">
            <text:p>6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EDILBERTO OLIVEIRA LIMA</text:p>
          </table:table-cell>
          <table:table-cell table:style-name="ce12" office:value-type="string" calcext:value-type="string">
            <text:p>SEC. 1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EDILBERTO OLIVEIRA LIMA</text:p>
          </table:table-cell>
          <table:table-cell table:style-name="ce12" office:value-type="string" calcext:value-type="string">
            <text:p>17ª VARA CRIMINAL DA COMARCA DE FORTALEZA - 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FRANCISCO PAIVA</text:p>
          </table:table-cell>
          <table:table-cell table:style-name="ce12" office:value-type="string" calcext:value-type="string">
            <text:p>SEC. 17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JOSIMAR ALMEIDA ALVES</text:p>
          </table:table-cell>
          <table:table-cell table:style-name="ce12" office:value-type="string" calcext:value-type="string">
            <text:p>SEC. 2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JURANDY PORTO ROSA JUNIOR</text:p>
          </table:table-cell>
          <table:table-cell table:style-name="ce12" office:value-type="string" calcext:value-type="string">
            <text:p>SEC. 1ª VARA CRIMINAL DA COMARCA DE MARACAN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JURANDY PORTO ROSA JUNIOR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TEIXEIRA DE SOUSA</text:p>
          </table:table-cell>
          <table:table-cell table:style-name="ce12" office:value-type="string" calcext:value-type="string">
            <text:p>SEC. 23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TONIO TEIXEIRA DE SOUSA</text:p>
          </table:table-cell>
          <table:table-cell table:style-name="ce12" office:value-type="string" calcext:value-type="string">
            <text:p>SEC. 25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TONIO VANDEMBERG FRANCELINO FREITAS</text:p>
          </table:table-cell>
          <table:table-cell table:style-name="ce12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NTONIO VANDEMBERG FRANCELINO FREITAS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WASHINGTON FROTA</text:p>
          </table:table-cell>
          <table:table-cell table:style-name="ce12" office:value-type="string" calcext:value-type="string">
            <text:p>SEC. VARA UNICA DA COMARCA DE MUCAMB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NTONIO WASHINGTON FROTA</text:p>
          </table:table-cell>
          <table:table-cell table:style-name="ce12" office:value-type="string" calcext:value-type="string">
            <text:p>SEC. 1ª VARA CIVE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RIANA CRISTINA DE FREITAS</text:p>
          </table:table-cell>
          <table:table-cell table:style-name="ce12" office:value-type="string" calcext:value-type="string">
            <text:p>SEC. VARA UNICA DA COMARCA DE ALT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RIANA CRISTINA DE FREITAS</text:p>
          </table:table-cell>
          <table:table-cell table:style-name="ce12" office:value-type="string" calcext:value-type="string">
            <text:p>SEC. 1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RTHUR MOURA COSTA</text:p>
          </table:table-cell>
          <table:table-cell table:style-name="ce12" office:value-type="string" calcext:value-type="string">
            <text:p>SEC. 2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UGUSTO CEZAR DE LUNA CORDEIRO SILVA</text:p>
          </table:table-cell>
          <table:table-cell table:style-name="ce12" office:value-type="string" calcext:value-type="string">
            <text:p>SEC. 1ª VARA CIVEL DA COMARCA DE MARACAN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UGUSTO CEZAR DE LUNA CORDEIRO SILVA</text:p>
          </table:table-cell>
          <table:table-cell table:style-name="ce12" office:value-type="string" calcext:value-type="string">
            <text:p>SEC. 2ª VARA CIVEL DA COMARCA DE MARACAN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UGUSTO CEZAR DE LUNA CORDEIRO SILVA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URO LEMOS PEIXOTO SILVA</text:p>
          </table:table-cell>
          <table:table-cell table:style-name="ce12" office:value-type="string" calcext:value-type="string">
            <text:p>SEC. 12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AURO LEMOS PEIXOTO SILVA</text:p>
          </table:table-cell>
          <table:table-cell table:style-name="ce12" office:value-type="string" calcext:value-type="string">
            <text:p>SEC. 13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AURO LEMOS PEIXOTO SILVA</text:p>
          </table:table-cell>
          <table:table-cell table:style-name="ce12" office:value-type="string" calcext:value-type="string">
            <text:p>SEC. 16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BRUNO DOS ANJOS</text:p>
          </table:table-cell>
          <table:table-cell table:style-name="ce12" office:value-type="string" calcext:value-type="string">
            <text:p>JUIZADO ESPECIAL DA COMARCA DE SOBRAL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BRUNO GOMES BENIGNO SOBRAL</text:p>
          </table:table-cell>
          <table:table-cell table:style-name="ce12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BRUNO LEONARDO BATISTA DE MEDEIROS SANTOS</text:p>
          </table:table-cell>
          <table:table-cell table:style-name="ce12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AIO LIMA BARROSO</text:p>
          </table:table-cell>
          <table:table-cell table:style-name="ce12" office:value-type="string" calcext:value-type="string">
            <text:p>SEC. VARA UNICA DA COMARCA DE CARIDAD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AIO LIMA BARROSO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ANDICE ARRUDA VASCONCELOS</text:p>
          </table:table-cell>
          <table:table-cell table:style-name="ce12" office:value-type="string" calcext:value-type="string">
            <text:p>JUIZADO ESPECIAL DA COMARCA DE MARACANAU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ARLA SUSIANY ALVES DE MOURA</text:p>
          </table:table-cell>
          <table:table-cell table:style-name="ce12" office:value-type="string" calcext:value-type="string">
            <text:p>13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ARLA SUSIANY ALVES DE MOURA</text:p>
          </table:table-cell>
          <table:table-cell table:style-name="ce12" office:value-type="string" calcext:value-type="string">
            <text:p>17ª VARA CRIMINAL DA COMARCA DE FORTALEZA - 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ARLIETE ROQUE GONÇALVES PALACIO</text:p>
          </table:table-cell>
          <table:table-cell table:style-name="ce12" office:value-type="string" calcext:value-type="string">
            <text:p>SEC. VARA UNICA DA COMARCA DE PEDRA BRANC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ARLOS EDUARDO DE OLIVEIRA HOLANDA JUNIOR</text:p>
          </table:table-cell>
          <table:table-cell table:style-name="ce12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ARLOS EDUARDO DE OLIVEIRA HOLANDA JUNIOR</text:p>
          </table:table-cell>
          <table:table-cell table:style-name="ce12" office:value-type="string" calcext:value-type="string">
            <text:p>SEC. 1ª VARA CRIMINAL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ARLOS EDUARDO DE OLIVEIRA HOLANDA JUNIOR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ARLOS HENRIQUE GARCIA DE OLIVEIRA</text:p>
          </table:table-cell>
          <table:table-cell table:style-name="ce12" office:value-type="string" calcext:value-type="string">
            <text:p>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ARLOS HENRIQUE NEVES GONDIM</text:p>
          </table:table-cell>
          <table:table-cell table:style-name="ce12" office:value-type="string" calcext:value-type="string">
            <text:p>SEC. VARA DE DELITOS DE ORGANIZAÇOES CRIMINOS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ARLOS ROGERIO FACUNDO</text:p>
          </table:table-cell>
          <table:table-cell table:style-name="ce12" office:value-type="string" calcext:value-type="string">
            <text:p>1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ARLOS ROGERIO FACUNDO</text:p>
          </table:table-cell>
          <table:table-cell table:style-name="ce12" office:value-type="string" calcext:value-type="string">
            <text:p>11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AROLINA VILELA CHAVES MARCOLINO</text:p>
          </table:table-cell>
          <table:table-cell table:style-name="ce12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AROLINA VILELA CHAVES MARCOLINO</text:p>
          </table:table-cell>
          <table:table-cell table:style-name="ce12" office:value-type="string" calcext:value-type="string">
            <text:p>SEC. 2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ESAR DE BARROS LIMA</text:p>
          </table:table-cell>
          <table:table-cell table:style-name="ce12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ESAR DE BARROS LIMA</text:p>
          </table:table-cell>
          <table:table-cell table:style-name="ce12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ESAR MOREL ALCANTARA</text:p>
          </table:table-cell>
          <table:table-cell table:style-name="ce12" office:value-type="string" calcext:value-type="string">
            <text:p>JUIZADO DA VIOLENCIA DOMESTICA E FAMILIAR CONTRA A MULHER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ESAR MOREL ALCANTARA</text:p>
          </table:table-cell>
          <table:table-cell table:style-name="ce12" office:value-type="string" calcext:value-type="string">
            <text:p>SEC. 3ª VARA CRIMINAL DA COMARCA DE MARACAN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ESAR MOREL ALCANTARA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ÉZAR BELMINO BARBOSA EVANGELISTA JUNIOR</text:p>
          </table:table-cell>
          <table:table-cell table:style-name="ce12" office:value-type="string" calcext:value-type="string">
            <text:p>SEC. VARA UNICA DA COMARCA DE NOVO ORIEN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ÉZAR BELMINO BARBOSA EVANGELISTA JUNIOR</text:p>
          </table:table-cell>
          <table:table-cell table:style-name="ce12" office:value-type="string" calcext:value-type="string">
            <text:p>SEC. VARA UNICA DE EXECUÇAO DE PENAS ALTERNATIVAS E HABEAS CORPU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ÉZAR BELMINO BARBOSA EVANGELISTA JUNIOR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HRISTIANNE BRAGA MAGALHÃES CABRAL</text:p>
          </table:table-cell>
          <table:table-cell table:style-name="ce12" office:value-type="string" calcext:value-type="string">
            <text:p>SEC. VARA DE CRIMES CONTRA A ORDEM TRIBUTAR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HRISTIANNE BRAGA MAGALHÃES CABRAL</text:p>
          </table:table-cell>
          <table:table-cell table:style-name="ce12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HRISTIANO SILVA SIBALDO DE ASSUNÇAO</text:p>
          </table:table-cell>
          <table:table-cell table:style-name="ce12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HRISTIANO SILVA SIBALDO DE ASSUNÇAO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HRISTIANO SILVA SIBALDO DE ASSUNÇAO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ID PEIXOTO DO AMARAL NETO</text:p>
          </table:table-cell>
          <table:table-cell table:style-name="ce12" office:value-type="string" calcext:value-type="string">
            <text:p>SEC. 3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ID PEIXOTO DO AMARAL NETO</text:p>
          </table:table-cell>
          <table:table-cell table:style-name="ce12" office:value-type="string" calcext:value-type="string">
            <text:p>SEC. 39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LAUDIO AUGUSTO MARQUES DE SALES</text:p>
          </table:table-cell>
          <table:table-cell table:style-name="ce12" office:value-type="string" calcext:value-type="string">
            <text:p>17ª VARA CRIMINAL DA COMARCA DE FORTALEZA - 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LEBER DE CASTRO CRUZ</text:p>
          </table:table-cell>
          <table:table-cell table:style-name="ce12" office:value-type="string" calcext:value-type="string">
            <text:p>SEC. 15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LEBER DE CASTRO CRUZ</text:p>
          </table:table-cell>
          <table:table-cell table:style-name="ce12" office:value-type="string" calcext:value-type="string">
            <text:p>SEC. 16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LEIDE ALVES DE AGUIAR</text:p>
          </table:table-cell>
          <table:table-cell table:style-name="ce12" office:value-type="string" calcext:value-type="string">
            <text:p>SEC. 1ª VARA DE SUCESSOE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LEIRIANE LIMA FROTA</text:p>
          </table:table-cell>
          <table:table-cell table:style-name="ce12" office:value-type="string" calcext:value-type="string">
            <text:p>SEC. 3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RISTIANE MARIA CASTELO BRANCO MACHADO RAMOS</text:p>
          </table:table-cell>
          <table:table-cell table:style-name="ce12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RISTIANE MARIA MARTINS PINTO DE FARIA</text:p>
          </table:table-cell>
          <table:table-cell table:style-name="ce12" office:value-type="string" calcext:value-type="string">
            <text:p>SEC. 10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RISTIANE MARIA MARTINS PINTO DE FARIA</text:p>
          </table:table-cell>
          <table:table-cell table:style-name="ce12" office:value-type="string" calcext:value-type="string">
            <text:p>SEC. 9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RISTIANO RABELO LEITAO</text:p>
          </table:table-cell>
          <table:table-cell table:style-name="ce12" office:value-type="string" calcext:value-type="string">
            <text:p>SEC. 29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RISTIANO RABELO LEITAO</text:p>
          </table:table-cell>
          <table:table-cell table:style-name="ce12" office:value-type="string" calcext:value-type="string">
            <text:p>SEC. 36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RISTIANO RABELO LEITAO</text:p>
          </table:table-cell>
          <table:table-cell table:style-name="ce12" office:value-type="string" calcext:value-type="string">
            <text:p>SEC. 37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RISTIANO SANCHES DE CARVALHO</text:p>
          </table:table-cell>
          <table:table-cell table:style-name="ce12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RISTIANO SANCHES DE CARVALHO</text:p>
          </table:table-cell>
          <table:table-cell table:style-name="ce12" office:value-type="string" calcext:value-type="string">
            <text:p>SEC. 1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RISTIANO SANCHES DE CARVALHO</text:p>
          </table:table-cell>
          <table:table-cell table:style-name="ce12" office:value-type="string" calcext:value-type="string">
            <text:p>SEC. 2ª VARA DA COMARCA DE TRAIR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RISTIANO SANCHES DE CARVALHO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RISTIANO SANCHES DE CARVALHO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RISTIANO SOUSA DE CARVALHO</text:p>
          </table:table-cell>
          <table:table-cell table:style-name="ce12" office:value-type="string" calcext:value-type="string">
            <text:p>SEC. 1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RISTIANO SOUSA DE CARVALHO</text:p>
          </table:table-cell>
          <table:table-cell table:style-name="ce12" office:value-type="string" calcext:value-type="string">
            <text:p>SEC. 2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RISTIANO SOUSA DE CARVALHO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YNTHIA PEREIRA PETRI FEITOSA</text:p>
          </table:table-cell>
          <table:table-cell table:style-name="ce12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CYNTHIA PEREIRA PETRI FEITOSA</text:p>
          </table:table-cell>
          <table:table-cell table:style-name="ce12" office:value-type="string" calcext:value-type="string">
            <text:p>SEC. VARA UNICA DA COMARCA DE BARREI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YNTHIA PEREIRA PETRI FEITOSA</text:p>
          </table:table-cell>
          <table:table-cell table:style-name="ce12" office:value-type="string" calcext:value-type="string">
            <text:p>SEC. VARA UNICA DA COMARCA DE REDENÇA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CYNTHIA PEREIRA PETRI FEITOSA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NIEL DE MENEZES FIGUEIREDO COUTO BEM</text:p>
          </table:table-cell>
          <table:table-cell table:style-name="ce12" office:value-type="string" calcext:value-type="string">
            <text:p>SEC. VARA UNICA DA COMARCA DE JIJOCA DE JERICOACOA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NIEL DE MENEZES FIGUEIREDO COUTO BEM</text:p>
          </table:table-cell>
          <table:table-cell table:style-name="ce12" office:value-type="string" calcext:value-type="string">
            <text:p>SEC. VARA UNICA DA COMARCA DE JUC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NIEL DE MENEZES FIGUEIREDO COUTO BEM</text:p>
          </table:table-cell>
          <table:table-cell table:style-name="ce12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ANIEL GONÇALVES GONDIM</text:p>
          </table:table-cell>
          <table:table-cell table:style-name="ce12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ANIEL GONÇALVES GONDIM</text:p>
          </table:table-cell>
          <table:table-cell table:style-name="ce12" office:value-type="string" calcext:value-type="string">
            <text:p>SEC. VARA UNICA DA COMARCA DE MULUNG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ANIEL GONÇALVES GONDIM</text:p>
          </table:table-cell>
          <table:table-cell table:style-name="ce12" office:value-type="string" calcext:value-type="string">
            <text:p>SEC. VARA UNICA DA COMARCA DE PACOT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ANIELA LIMA DA ROCHA</text:p>
          </table:table-cell>
          <table:table-cell table:style-name="ce12" office:value-type="string" calcext:value-type="string">
            <text:p>SEC. 3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ANIELA LIMA DA ROCHA</text:p>
          </table:table-cell>
          <table:table-cell table:style-name="ce12" office:value-type="string" calcext:value-type="string">
            <text:p>3ª TURMA RECURSAL - JUIZADO ESPECIAL DA FAZENDA PUBLICA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ANIELLE ESTEVAM ALBUQUERQUE</text:p>
          </table:table-cell>
          <table:table-cell table:style-name="ce12" office:value-type="string" calcext:value-type="string">
            <text:p>SEC. 11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ANIELLE PONTES DE ARRUDA PINHEIRO</text:p>
          </table:table-cell>
          <table:table-cell table:style-name="ce12" office:value-type="string" calcext:value-type="string">
            <text:p>SEC. VARA UNICA DE EXECUÇAO DE PENAS ALTERNATIVAS E HABEAS CORPU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NIELLE PONTES DE ARRUDA PINHEIRO</text:p>
          </table:table-cell>
          <table:table-cell table:style-name="ce12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ANIELLE PONTES DE ARRUDA PINHEIRO</text:p>
          </table:table-cell>
          <table:table-cell table:style-name="ce12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NIELLE PONTES DE ARRUDA PINHEIRO</text:p>
          </table:table-cell>
          <table:table-cell table:style-name="ce12" office:value-type="string" calcext:value-type="string">
            <text:p>SEC. 1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NIELLE PONTES DE ARRUDA PINHEIRO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NIELLE PONTES DE ARRUDA PINHEIRO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NIELLE PONTES DE ARRUDA PINHEIRO</text:p>
          </table:table-cell>
          <table:table-cell table:style-name="ce12" office:value-type="string" calcext:value-type="string">
            <text:p>17ª VARA CRIMINAL DA COMARCA DE FORTALEZA - 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NUBIA LOSS NICOLAO</text:p>
          </table:table-cell>
          <table:table-cell table:style-name="ce12" office:value-type="string" calcext:value-type="string">
            <text:p>CENTRO JUDICIARIO DE SOLUÇAO DE CONFLITOS E CIDADANIA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NUBIA LOSS NICOLAO</text:p>
          </table:table-cell>
          <table:table-cell table:style-name="ce12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VID FORTUNA DA MATA</text:p>
          </table:table-cell>
          <table:table-cell table:style-name="ce12" office:value-type="string" calcext:value-type="string">
            <text:p>SEC. 4ª VARA DE EXECUÇOES FISCAIS E DE CRIMES CONTRA A ORDEM TRIBUTARI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VID MELO TEIXEIRA SOUSA</text:p>
          </table:table-cell>
          <table:table-cell table:style-name="ce12" office:value-type="string" calcext:value-type="string">
            <text:p>VARA ÚNICA DA COMARCA DE VÁRZEA ALEGR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AVID MELO TEIXEIRA SOUSA</text:p>
          </table:table-cell>
          <table:table-cell table:style-name="ce12" office:value-type="string" calcext:value-type="string">
            <text:p>2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AVID RIBEIRO DE SOUZA BELÉM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AVYD JEFFERSON PINHEIRO DE CASTRO</text:p>
          </table:table-cell>
          <table:table-cell table:style-name="ce12" office:value-type="string" calcext:value-type="string">
            <text:p>SEC. VARA UNICA DA COMARCA DE GUAIU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EBORA DANIELLE PINHEIRO XIMENES FREIRE</text:p>
          </table:table-cell>
          <table:table-cell table:style-name="ce12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EBORA DANIELLE PINHEIRO XIMENES FREIRE</text:p>
          </table:table-cell>
          <table:table-cell table:style-name="ce12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EBORA DANIELLE PINHEIRO XIMENES FREIRE</text:p>
          </table:table-cell>
          <table:table-cell table:style-name="ce12" office:value-type="string" calcext:value-type="string">
            <text:p>SEC. 20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EBORA DANIELLE PINHEIRO XIMENES FREIRE</text:p>
          </table:table-cell>
          <table:table-cell table:style-name="ce12" office:value-type="string" calcext:value-type="string">
            <text:p>SEC. 26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EBORA DANIELLE PINHEIRO XIMENES FREIRE</text:p>
          </table:table-cell>
          <table:table-cell table:style-name="ce12" office:value-type="string" calcext:value-type="string">
            <text:p>SEC. 9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EBORA DANIELLE PINHEIRO XIMENES FREIRE</text:p>
          </table:table-cell>
          <table:table-cell table:style-name="ce12" office:value-type="string" calcext:value-type="string">
            <text:p>6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EBORAH CAVALCANTE DE OLIVEIRA SALOMÃO GUARINES</text:p>
          </table:table-cell>
          <table:table-cell table:style-name="ce12" office:value-type="string" calcext:value-type="string">
            <text:p>JUIZADO DA VIOLENCIA DOMESTICA E FAMILIAR CONTRA A MULHER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EBORAH CAVALCANTE DE OLIVEIRA SALOMÃO GUARINES</text:p>
          </table:table-cell>
          <table:table-cell table:style-name="ce12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EMETRIO SAKER NETO</text:p>
          </table:table-cell>
          <table:table-cell table:style-name="ce12" office:value-type="string" calcext:value-type="string">
            <text:p>SEC. 6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EMETRIO SAKER NETO</text:p>
          </table:table-cell>
          <table:table-cell table:style-name="ce12" office:value-type="string" calcext:value-type="string">
            <text:p>SEC. 9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EMETRIO SAKER NETO</text:p>
          </table:table-cell>
          <table:table-cell table:style-name="ce12" office:value-type="string" calcext:value-type="string">
            <text:p>12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EMETRIO SAKER NETO</text:p>
          </table:table-cell>
          <table:table-cell table:style-name="ce12" office:value-type="string" calcext:value-type="string">
            <text:p>3ª TURMA RECURSAL - JUIZADO ESPECIAL DA FAZENDA PUBLICA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IEGO FILIPE DE SOUSA BARROS</text:p>
          </table:table-cell>
          <table:table-cell table:style-name="ce12" office:value-type="string" calcext:value-type="string">
            <text:p>SEC. VARA UNICA DA COMARCA DE CARIR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IOGO ALTORBELLI SILVA DE FREITAS</text:p>
          </table:table-cell>
          <table:table-cell table:style-name="ce12" office:value-type="string" calcext:value-type="string">
            <text:p>SEC. VARA UNICA DA COMARCA DE JAGUARUAN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IOGO ALTORBELLI SILVA DE FREITAS</text:p>
          </table:table-cell>
          <table:table-cell table:style-name="ce12" office:value-type="string" calcext:value-type="string">
            <text:p>SEC. VARA UNICA DA COMARCA DE TABUL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IOGO ALTORBELLI SILVA DE FREITAS</text:p>
          </table:table-cell>
          <table:table-cell table:style-name="ce12" office:value-type="string" calcext:value-type="string">
            <text:p>3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IOGO ALTORBELLI SILVA DE FREITAS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IOGO SCHENATTO IRION</text:p>
          </table:table-cell>
          <table:table-cell table:style-name="ce12" office:value-type="string" calcext:value-type="string">
            <text:p>SEC. VARA UNICA DA COMARCA DE FARIAS BRI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JALMA SOBREIRA DANTAS JUNIOR</text:p>
          </table:table-cell>
          <table:table-cell table:style-name="ce12" office:value-type="string" calcext:value-type="string">
            <text:p>SEC. DA 1ª VARA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DJALMA SOBREIRA DANTAS JUNIOR</text:p>
          </table:table-cell>
          <table:table-cell table:style-name="ce12" office:value-type="string" calcext:value-type="string">
            <text:p>SEC. VARA UNICA DA COMARCA DE SANTANA DO CARIR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JALMA SOBREIRA DANTAS JUNIOR</text:p>
          </table:table-cell>
          <table:table-cell table:style-name="ce12" office:value-type="string" calcext:value-type="string">
            <text:p>SEC. 1ª VARA CIVE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JALMA SOBREIRA DANTAS JUNIOR</text:p>
          </table:table-cell>
          <table:table-cell table:style-name="ce12" office:value-type="string" calcext:value-type="string">
            <text:p>SEC. 1ª VARA CRIMINA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JALMA SOBREIRA DANTAS JUNIOR</text:p>
          </table:table-cell>
          <table:table-cell table:style-name="ce12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DJALMA TEIXEIRA BENEVIDES</text:p>
          </table:table-cell>
          <table:table-cell table:style-name="ce12" office:value-type="string" calcext:value-type="string">
            <text:p>8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ISIO MEIRA TEJO NETO</text:p>
          </table:table-cell>
          <table:table-cell table:style-name="ce12" office:value-type="string" calcext:value-type="string">
            <text:p>CENTRO JUDICIARIO DE SOLUÇAO DE CONFLITOS E CIDADANIA DA COMARCA DE SAO GONÇALO DO AMARAN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ISIO MEIRA TEJO NETO</text:p>
          </table:table-cell>
          <table:table-cell table:style-name="ce12" office:value-type="string" calcext:value-type="string">
            <text:p>SEC. VARA UNICA DA COMARCA DE GUAIU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EDISIO MEIRA TEJO NETO</text:p>
          </table:table-cell>
          <table:table-cell table:style-name="ce12" office:value-type="string" calcext:value-type="string">
            <text:p>SEC. 2ª VARA CRIMINAL DA COMARCA DE MARACAN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EDISIO MEIRA TEJO NETO</text:p>
          </table:table-cell>
          <table:table-cell table:style-name="ce12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ISIO MEIRA TEJO NETO</text:p>
          </table:table-cell>
          <table:table-cell table:style-name="ce12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ISIO MEIRA TEJO NETO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ISON PONTE BANDEIRA DE MELO</text:p>
          </table:table-cell>
          <table:table-cell table:style-name="ce12" office:value-type="string" calcext:value-type="string">
            <text:p>2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ISON PONTE BANDEIRA DE MELO</text:p>
          </table:table-cell>
          <table:table-cell table:style-name="ce12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SON FEITOSA DOS SANTOS FILHO</text:p>
          </table:table-cell>
          <table:table-cell table:style-name="ce12" office:value-type="string" calcext:value-type="string">
            <text:p>SEC. 12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UARDO ANDRE DANTAS SILVA</text:p>
          </table:table-cell>
          <table:table-cell table:style-name="ce12" office:value-type="string" calcext:value-type="string">
            <text:p>CENTRO JUDICIARIO DE SOLUÇAO DE CONFLITOS E CIDADANIA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EDUARDO ANDRE DANTAS SILVA</text:p>
          </table:table-cell>
          <table:table-cell table:style-name="ce12" office:value-type="string" calcext:value-type="string">
            <text:p>SEC. VARA UNICA DA COMARCA DE ORO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UARDO ANDRE DANTAS SILVA</text:p>
          </table:table-cell>
          <table:table-cell table:style-name="ce12" office:value-type="string" calcext:value-type="string">
            <text:p>SEC. 2ª VARA CRIMINA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UARDO ANDRE DANTAS SILVA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UARDO ANDRE DANTAS SILVA</text:p>
          </table:table-cell>
          <table:table-cell table:style-name="ce12" office:value-type="string" calcext:value-type="string">
            <text:p>2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UARDO BRAGA ROCHA</text:p>
          </table:table-cell>
          <table:table-cell table:style-name="ce12" office:value-type="string" calcext:value-type="string">
            <text:p>SEC. DA 2ª VARA DA COMARCA DE URUBURETA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UARDO BRAGA ROCHA</text:p>
          </table:table-cell>
          <table:table-cell table:style-name="ce12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DUARDO DE CASTRO NETO</text:p>
          </table:table-cell>
          <table:table-cell table:style-name="ce12" office:value-type="string" calcext:value-type="string">
            <text:p>SEC. 6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LISON PACHECO OLIVEIRA TEIXEIRA</text:p>
          </table:table-cell>
          <table:table-cell table:style-name="ce12" office:value-type="string" calcext:value-type="string">
            <text:p>SEC. 5ª VARA DA INFANCIA E JUVENTUDE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LISON PACHECO OLIVEIRA TEIXEIRA</text:p>
          </table:table-cell>
          <table:table-cell table:style-name="ce12" office:value-type="string" calcext:value-type="string">
            <text:p>15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LISON PACHECO OLIVEIRA TEIXEIRA</text:p>
          </table:table-cell>
          <table:table-cell table:style-name="ce12" office:value-type="string" calcext:value-type="string">
            <text:p>9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LIZABETE SILVA PINHEIRO</text:p>
          </table:table-cell>
          <table:table-cell table:style-name="ce12" office:value-type="string" calcext:value-type="string">
            <text:p>SEC. 7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LIZABETH PASSOS RODRIGUES MARTINS</text:p>
          </table:table-cell>
          <table:table-cell table:style-name="ce12" office:value-type="string" calcext:value-type="string">
            <text:p>7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LIZABETH SANTOS VALE RODRIGUES</text:p>
          </table:table-cell>
          <table:table-cell table:style-name="ce12" office:value-type="string" calcext:value-type="string">
            <text:p>SEC. VARA DE DELITOS DE ORGANIZAÇOES CRIMINOS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EMILIO DE MEDEIROS VIANA</text:p>
          </table:table-cell>
          <table:table-cell table:style-name="ce12" office:value-type="string" calcext:value-type="string">
            <text:p>10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PITACIO QUEZADO CRUZ JUNIOR</text:p>
          </table:table-cell>
          <table:table-cell table:style-name="ce12" office:value-type="string" calcext:value-type="string">
            <text:p>SEC. 31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RICK JOSE PINHEIRO PIMENTA</text:p>
          </table:table-cell>
          <table:table-cell table:style-name="ce12" office:value-type="string" calcext:value-type="string">
            <text:p>SEC. VARA UNICA DA COMARCA DE JAGUARETA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RICK JOSE PINHEIRO PIMENTA</text:p>
          </table:table-cell>
          <table:table-cell table:style-name="ce12" office:value-type="string" calcext:value-type="string">
            <text:p>SEC. VARA UNICA DA COMARCA DE PEREIR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RICK JOSE PINHEIRO PIMENTA</text:p>
          </table:table-cell>
          <table:table-cell table:style-name="ce12" office:value-type="string" calcext:value-type="string">
            <text:p>3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RICK OMAR SOARES ARAUJO</text:p>
          </table:table-cell>
          <table:table-cell table:style-name="ce12" office:value-type="string" calcext:value-type="string">
            <text:p>CENTRO JUDICIARIO DE SOLUÇAO DE CONFLITOS E CIDADANIA DA COMARCA DE HORIZON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RICK OMAR SOARES ARAUJO</text:p>
          </table:table-cell>
          <table:table-cell table:style-name="ce12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ERNANI PIRES PAULA PESSOA JUNIOR</text:p>
          </table:table-cell>
          <table:table-cell table:style-name="ce12" office:value-type="string" calcext:value-type="string">
            <text:p>SEC. 1ª VARA DE DELITO DE TRAFICO DE DROGA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EVALDO LOPES VIEIRA</text:p>
          </table:table-cell>
          <table:table-cell table:style-name="ce12" office:value-type="string" calcext:value-type="string">
            <text:p>2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EZEQUIAS DA SILVA LEITE</text:p>
          </table:table-cell>
          <table:table-cell table:style-name="ce12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ABIANA SILVA FELIX DA ROCHA</text:p>
          </table:table-cell>
          <table:table-cell table:style-name="ce12" office:value-type="string" calcext:value-type="string">
            <text:p>SEC. 5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ABIANA SILVA FELIX DA ROCHA</text:p>
          </table:table-cell>
          <table:table-cell table:style-name="ce12" office:value-type="string" calcext:value-type="string">
            <text:p>2º JUIZADO DA VIOLENCIA DOMESTICA E FAMILIAR CONTRA A MULHER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ABIANO DAMASCENO MAIA</text:p>
          </table:table-cell>
          <table:table-cell table:style-name="ce12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ABIANO DAMASCENO MAIA</text:p>
          </table:table-cell>
          <table:table-cell table:style-name="ce12" office:value-type="string" calcext:value-type="string">
            <text:p>SEC. 3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ABIANO DAMASCENO MAIA</text:p>
          </table:table-cell>
          <table:table-cell table:style-name="ce12" office:value-type="string" calcext:value-type="string">
            <text:p>SEC. 4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ABIANO DAMASCENO MAIA</text:p>
          </table:table-cell>
          <table:table-cell table:style-name="ce12" office:value-type="string" calcext:value-type="string">
            <text:p>17ª VARA CRIMINAL DA COMARCA DE FORTALEZA - 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ABIANO DAMASCENO MAIA</text:p>
          </table:table-cell>
          <table:table-cell table:style-name="ce12" office:value-type="string" calcext:value-type="string">
            <text:p>2º JUIZADO DA VIOLENCIA DOMESTICA E FAMILIAR CONTRA A MULHER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ABIO MEDEIROS FALCAO DE ANDRADE</text:p>
          </table:table-cell>
          <table:table-cell table:style-name="ce12" office:value-type="string" calcext:value-type="string">
            <text:p>SEC. VARA UNICA DA COMARCA DE MARC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ABIO MEDEIROS FALCAO DE ANDRADE</text:p>
          </table:table-cell>
          <table:table-cell table:style-name="ce12" office:value-type="string" calcext:value-type="string">
            <text:p>SEC. VARA UNICA DA COMARCA DE MORRINHO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ABIO MEDEIROS FALCAO DE ANDRADE</text:p>
          </table:table-cell>
          <table:table-cell table:style-name="ce12" office:value-type="string" calcext:value-type="string">
            <text:p>SEC. VARA UNICA DA COMARCA DE MUCAMB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ABIO RODRIGUES SOUSA</text:p>
          </table:table-cell>
          <table:table-cell table:style-name="ce12" office:value-type="string" calcext:value-type="string">
            <text:p>SEC. VARA UNICA DA COMARCA DE ICAPU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ABIO RODRIGUES SOUSA</text:p>
          </table:table-cell>
          <table:table-cell table:style-name="ce12" office:value-type="string" calcext:value-type="string">
            <text:p>SEC. VARA UNICA DA COMARCA DE JAGUARUAN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ABIO RODRIGUES SOUSA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ABRICIA FERREIRA DE FREITAS</text:p>
          </table:table-cell>
          <table:table-cell table:style-name="ce12" office:value-type="string" calcext:value-type="string">
            <text:p>SEC. 22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ABRICIA FERREIRA DE FREITAS</text:p>
          </table:table-cell>
          <table:table-cell table:style-name="ce12" office:value-type="string" calcext:value-type="string">
            <text:p>SEC. 23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ABRICIO VASCONCELOS MAZZA</text:p>
          </table:table-cell>
          <table:table-cell table:style-name="ce12" office:value-type="string" calcext:value-type="string">
            <text:p>SEC. 11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ABRICIO VASCONCELOS MAZZA</text:p>
          </table:table-cell>
          <table:table-cell table:style-name="ce12" office:value-type="string" calcext:value-type="string">
            <text:p>15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ABRICIUS FERREIRA SILVA</text:p>
          </table:table-cell>
          <table:table-cell table:style-name="ce12" office:value-type="string" calcext:value-type="string">
            <text:p>SEC. VARA UNICA DA COMARCA DE AURO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ATIMA XAVIER DAMASCENO</text:p>
          </table:table-cell>
          <table:table-cell table:style-name="ce12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ATIMA XAVIER DAMASCENO</text:p>
          </table:table-cell>
          <table:table-cell table:style-name="ce12" office:value-type="string" calcext:value-type="string">
            <text:p>4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LIPE AUGUSTO ROLA PERGENTINO MAIA</text:p>
          </table:table-cell>
          <table:table-cell table:style-name="ce12" office:value-type="string" calcext:value-type="string">
            <text:p>SEC. VARA UNICA DA COMARCA DE CAPISTRAN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LIPE AUGUSTO ROLA PERGENTINO MAIA</text:p>
          </table:table-cell>
          <table:table-cell table:style-name="ce12" office:value-type="string" calcext:value-type="string">
            <text:p>SEC. 7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LIPE WILLIAM SILVA GONÇALVES</text:p>
          </table:table-cell>
          <table:table-cell table:style-name="ce12" office:value-type="string" calcext:value-type="string">
            <text:p>CENTRO JUDICIARIO DE SOLUÇAO DE CONFLITOS E CIDADANIA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ERNANDO ANTONIO MEDINA DE LUCENA</text:p>
          </table:table-cell>
          <table:table-cell table:style-name="ce12" office:value-type="string" calcext:value-type="string">
            <text:p>SEC. VARA UNICA DA COMARCA DE CHOROZINH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ERNANDO ANTONIO MEDINA DE LUCENA</text:p>
          </table:table-cell>
          <table:table-cell table:style-name="ce12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MEDINA DE LUCENA</text:p>
          </table:table-cell>
          <table:table-cell table:style-name="ce12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VARA UNICA DA COMARCA DE AMONTAD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VARA UNICA DA COMARCA DE ITARE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VARA UNICA DA COMARCA DE JIJOCA DE JERICOACOA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VARA UNICA DA COMARCA DE MARC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VARA UNICA DE EXECUÇAO DE PENAS ALTERNATIVAS E HABEAS CORPU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1ª VARA CRIMINAL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1ª VARA CRIMINAL DA COMARCA DE MARACAN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1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2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ANTONIO PACHECO CARVALHO FILHO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CEZAR BARBOSA DE SOUZA</text:p>
          </table:table-cell>
          <table:table-cell table:style-name="ce12" office:value-type="string" calcext:value-type="string">
            <text:p>SEC. 2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DE SOUZA VICENTE</text:p>
          </table:table-cell>
          <table:table-cell table:style-name="ce12" office:value-type="string" calcext:value-type="string">
            <text:p>SEC. VARA UNICA DA INFANCIA E JUVENTUDE DA COMARCA DE MARACAN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DE SOUZA VICENTE</text:p>
          </table:table-cell>
          <table:table-cell table:style-name="ce12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LUIZ PINHEIRO BARROS</text:p>
          </table:table-cell>
          <table:table-cell table:style-name="ce12" office:value-type="string" calcext:value-type="string">
            <text:p>SEC. 7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TELES DE PAULA LIMA</text:p>
          </table:table-cell>
          <table:table-cell table:style-name="ce12" office:value-type="string" calcext:value-type="string">
            <text:p>SEC. VARA UNICA DA COMARCA DE FARIAS BRI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ERNANDO TELES DE PAULA LIMA</text:p>
          </table:table-cell>
          <table:table-cell table:style-name="ce12" office:value-type="string" calcext:value-type="string">
            <text:p>SEC. 10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LÁVIA MARIA AIRES FREIRE ALLEMÃO</text:p>
          </table:table-cell>
          <table:table-cell table:style-name="ce12" office:value-type="string" calcext:value-type="string">
            <text:p>SEC. 2ª VARA CRIMINAL DA COMARCA DE MARACAN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LÁVIA MARIA AIRES FREIRE ALLEMÃO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LÁVIA PESSOA MACIEL</text:p>
          </table:table-cell>
          <table:table-cell table:style-name="ce12" office:value-type="string" calcext:value-type="string">
            <text:p>20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LÁVIA PESSOA MACIEL</text:p>
          </table:table-cell>
          <table:table-cell table:style-name="ce12" office:value-type="string" calcext:value-type="string">
            <text:p>8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FLAVIA SETUBAL DE SOUSA DUARTE</text:p>
          </table:table-cell>
          <table:table-cell table:style-name="ce12" office:value-type="string" calcext:value-type="string">
            <text:p>17ª VARA CRIMINAL DA COMARCA DE FORTALEZA - 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LAVIO LUIZ PEIXOTO MARQUES</text:p>
          </table:table-cell>
          <table:table-cell table:style-name="ce12" office:value-type="string" calcext:value-type="string">
            <text:p>2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LAVIO VINICIUS ALVES CORDEIRO</text:p>
          </table:table-cell>
          <table:table-cell table:style-name="ce12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LAVIO VINICIUS ALVES CORDEIRO</text:p>
          </table:table-cell>
          <table:table-cell table:style-name="ce12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LAVIO VINICIUS BASTOS SOUSA</text:p>
          </table:table-cell>
          <table:table-cell table:style-name="ce12" office:value-type="string" calcext:value-type="string">
            <text:p>SEC. 3ª VARA DE DELITO DE TRAFICO DE DROGA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A FRANCY MARIA DA COSTA FARIAS</text:p>
          </table:table-cell>
          <table:table-cell table:style-name="ce12" office:value-type="string" calcext:value-type="string">
            <text:p>SEC. 13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ANASTÁCIO CAVALCANTE NETO</text:p>
          </table:table-cell>
          <table:table-cell table:style-name="ce12" office:value-type="string" calcext:value-type="string">
            <text:p>SEC. 1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BISERRIL AZEVEDO DE QUEIROZ</text:p>
          </table:table-cell>
          <table:table-cell table:style-name="ce12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CHAGAS BARRETO ALVES</text:p>
          </table:table-cell>
          <table:table-cell table:style-name="ce12" office:value-type="string" calcext:value-type="string">
            <text:p>SEC. 2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DAS CHAGAS GOMES</text:p>
          </table:table-cell>
          <table:table-cell table:style-name="ce12" office:value-type="string" calcext:value-type="string">
            <text:p>16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DE PAULO QUEIROZ BERNARDINO JUNIOR</text:p>
          </table:table-cell>
          <table:table-cell table:style-name="ce12" office:value-type="string" calcext:value-type="string">
            <text:p>CENTRO JUDICIARIO DE SOLUÇAO DE CONFLITOS E CIDADANIA DA COMARCA DE CAMOCIM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DE PAULO QUEIROZ BERNARDINO JUNIOR</text:p>
          </table:table-cell>
          <table:table-cell table:style-name="ce12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EDUARDO FONTENELE BATISTA</text:p>
          </table:table-cell>
          <table:table-cell table:style-name="ce12" office:value-type="string" calcext:value-type="string">
            <text:p>SEC. 15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EDUARDO FONTENELE BATISTA</text:p>
          </table:table-cell>
          <table:table-cell table:style-name="ce12" office:value-type="string" calcext:value-type="string">
            <text:p>SEC. 3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EDUARDO FONTENELE BATISTA</text:p>
          </table:table-cell>
          <table:table-cell table:style-name="ce12" office:value-type="string" calcext:value-type="string">
            <text:p>SEC. 6ª VARA DE EXECUÇOES FISCAIS E CRIMES CONTRA A ORDEM TRIBUTAR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EDUARDO FONTENELE BATISTA</text:p>
          </table:table-cell>
          <table:table-cell table:style-name="ce12" office:value-type="string" calcext:value-type="string">
            <text:p>SEC. 7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EDUARDO GIRAO BRAGA</text:p>
          </table:table-cell>
          <table:table-cell table:style-name="ce12" office:value-type="string" calcext:value-type="string">
            <text:p>SEC. VARA UNICA DA COMARCA DE IP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EDUARDO GIRAO BRAGA</text:p>
          </table:table-cell>
          <table:table-cell table:style-name="ce12" office:value-type="string" calcext:value-type="string">
            <text:p>2ª VARA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EDUARDO GIRAO BRAGA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GILMARIO BARROS LIMA</text:p>
          </table:table-cell>
          <table:table-cell table:style-name="ce12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GILMARIO BARROS LIMA</text:p>
          </table:table-cell>
          <table:table-cell table:style-name="ce12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GLADYSON PONTES FILHO</text:p>
          </table:table-cell>
          <table:table-cell table:style-name="ce12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GLADYSON PONTES FILHO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HILTON DOMINGOS DE LUNA FILHO</text:p>
          </table:table-cell>
          <table:table-cell table:style-name="ce12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JANAILSON PEREIRA LUDUGERO</text:p>
          </table:table-cell>
          <table:table-cell table:style-name="ce12" office:value-type="string" calcext:value-type="string">
            <text:p>SEC. VARA UNICA DA COMARCA DE URUOC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JANAILSON PEREIRA LUDUGERO</text:p>
          </table:table-cell>
          <table:table-cell table:style-name="ce12" office:value-type="string" calcext:value-type="string">
            <text:p>SEC. 1ª VARA DA COMARCA DE ACAR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JANAILSON PEREIRA LUDUGERO</text:p>
          </table:table-cell>
          <table:table-cell table:style-name="ce12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JANAILSON PEREIRA LUDUGERO</text:p>
          </table:table-cell>
          <table:table-cell table:style-name="ce12" office:value-type="string" calcext:value-type="string">
            <text:p>SEC. 2ª VARA COMARCA DE GRANJ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JANAILSON PEREIRA LUDUGERO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JANAILSON PEREIRA LUDUGERO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JOSE MAZZA SIQUEIRA</text:p>
          </table:table-cell>
          <table:table-cell table:style-name="ce12" office:value-type="string" calcext:value-type="string">
            <text:p>SEC. 2ª VARA CIVE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MARCELLO ALVES NOBRE</text:p>
          </table:table-cell>
          <table:table-cell table:style-name="ce12" office:value-type="string" calcext:value-type="string">
            <text:p>SEC. VARA UNICA DA COMARCA DE IPAUMIR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MARCELLO ALVES NOBRE</text:p>
          </table:table-cell>
          <table:table-cell table:style-name="ce12" office:value-type="string" calcext:value-type="string">
            <text:p>SEC. VARA UNICA DA COMARCA DE IRAUÇU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MARCELLO ALVES NOBRE</text:p>
          </table:table-cell>
          <table:table-cell table:style-name="ce12" office:value-type="string" calcext:value-type="string">
            <text:p>SEC. VARA UNICA DA COMARCA DE JAGUARUAN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MARCELLO ALVES NOBRE</text:p>
          </table:table-cell>
          <table:table-cell table:style-name="ce12" office:value-type="string" calcext:value-type="string">
            <text:p>SEC. VARA UNICA DA COMARCA DE MARC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MARCELLO ALVES NOBRE</text:p>
          </table:table-cell>
          <table:table-cell table:style-name="ce12" office:value-type="string" calcext:value-type="string">
            <text:p>SEC. VARA UNICA DA COMARCA DE PARACUR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MARCELLO ALVES NOBRE</text:p>
          </table:table-cell>
          <table:table-cell table:style-name="ce12" office:value-type="string" calcext:value-type="string">
            <text:p>SEC. VARA UNICA DA COMARCA DE PARAIPA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MARCELLO ALVES NOBRE</text:p>
          </table:table-cell>
          <table:table-cell table:style-name="ce12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MARCELLO ALVES NOBRE</text:p>
          </table:table-cell>
          <table:table-cell table:style-name="ce12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ANCISCO MARCELLO ALVES NOBRE</text:p>
          </table:table-cell>
          <table:table-cell table:style-name="ce12" office:value-type="string" calcext:value-type="string">
            <text:p>SEC. 1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MARCELLO ALVES NOBRE</text:p>
          </table:table-cell>
          <table:table-cell table:style-name="ce12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ANCISCO MARCELLO ALVES NOBRE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EDERICO AUGUSTO COSTA</text:p>
          </table:table-cell>
          <table:table-cell table:style-name="ce12" office:value-type="string" calcext:value-type="string">
            <text:p>SEC. VARA UNICA DA COMARCA DE BELA CRUZ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EDERICO AUGUSTO COSTA</text:p>
          </table:table-cell>
          <table:table-cell table:style-name="ce12" office:value-type="string" calcext:value-type="string">
            <text:p>SEC. VARA UNICA DA COMARCA DE CRUZ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EDERICO AUGUSTO COSTA</text:p>
          </table:table-cell>
          <table:table-cell table:style-name="ce12" office:value-type="string" calcext:value-type="string">
            <text:p>SEC. VARA UNICA DA COMARCA DE JIJOCA DE JERICOACOA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EDERICO AUGUSTO COSTA</text:p>
          </table:table-cell>
          <table:table-cell table:style-name="ce12" office:value-type="string" calcext:value-type="string">
            <text:p>SEC. VARA UNICA DA COMARCA DE MARC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EDERICO AUGUSTO COSTA</text:p>
          </table:table-cell>
          <table:table-cell table:style-name="ce12" office:value-type="string" calcext:value-type="string">
            <text:p>SEC. VARA UNICA DA COMARCA DE URUOC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EDERICO AUGUSTO COSTA</text:p>
          </table:table-cell>
          <table:table-cell table:style-name="ce12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EDERICO AUGUSTO COSTA</text:p>
          </table:table-cell>
          <table:table-cell table:style-name="ce12" office:value-type="string" calcext:value-type="string">
            <text:p>SEC. 2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EDERICO AUGUSTO COSTA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EDERICO COSTA BEZERRA</text:p>
          </table:table-cell>
          <table:table-cell table:style-name="ce12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EDERICO COSTA BEZERRA</text:p>
          </table:table-cell>
          <table:table-cell table:style-name="ce12" office:value-type="string" calcext:value-type="string">
            <text:p>SEC. VARA UNICA DA COMARCA DE NOVO ORIEN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EDERICO COSTA BEZERRA</text:p>
          </table:table-cell>
          <table:table-cell table:style-name="ce12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EDERICO COSTA BEZERRA</text:p>
          </table:table-cell>
          <table:table-cell table:style-name="ce12" office:value-type="string" calcext:value-type="string">
            <text:p>SEC. 2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FREDERICO COSTA BEZERRA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FREDERICO COSTA BEZERRA</text:p>
          </table:table-cell>
          <table:table-cell table:style-name="ce12" office:value-type="string" calcext:value-type="string">
            <text:p>6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ABRIELA CARVALHO AZZI</text:p>
          </table:table-cell>
          <table:table-cell table:style-name="ce12" office:value-type="string" calcext:value-type="string">
            <text:p>SEC. VARA UNICA DA COMARCA DE AMONTAD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ABRIELA CARVALHO AZZI</text:p>
          </table:table-cell>
          <table:table-cell table:style-name="ce12" office:value-type="string" calcext:value-type="string">
            <text:p>SEC. VARA UNICA DA COMARCA DE ITARE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ERANA CELLY DANTAS DA CUNHA VERISSIMO</text:p>
          </table:table-cell>
          <table:table-cell table:style-name="ce12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ERANA CELLY DANTAS DA CUNHA VERISSIMO</text:p>
          </table:table-cell>
          <table:table-cell table:style-name="ce12" office:value-type="string" calcext:value-type="string">
            <text:p>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ERARDO MAGELO FACUNDO JUNIOR</text:p>
          </table:table-cell>
          <table:table-cell table:style-name="ce12" office:value-type="string" calcext:value-type="string">
            <text:p>SEC. 15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ERITSA SAMPAIO FERNANDES</text:p>
          </table:table-cell>
          <table:table-cell table:style-name="ce12" office:value-type="string" calcext:value-type="string">
            <text:p>1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ESILIA PACHECO CAVALCANTI</text:p>
          </table:table-cell>
          <table:table-cell table:style-name="ce12" office:value-type="string" calcext:value-type="string">
            <text:p>SEC. 3ª VARA DE EXECUÇOES FISCAIS E DE CRIMES CONTRA A ORDEM TRIBUTARI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IACUMUZACCARA LEITE CAMPOS</text:p>
          </table:table-cell>
          <table:table-cell table:style-name="ce12" office:value-type="string" calcext:value-type="string">
            <text:p>1ª UNIDADE DO JUIZADO ESPECIAL CIVEL E CRIMINAL DA COMARCA DE JUAZEIRO DO NORTE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IANCARLO ANTONIAZZI ACHUTTI</text:p>
          </table:table-cell>
          <table:table-cell table:style-name="ce12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IANCARLO ANTONIAZZI ACHUTTI</text:p>
          </table:table-cell>
          <table:table-cell table:style-name="ce12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ILVAN BRITO ALVES FILHO</text:p>
          </table:table-cell>
          <table:table-cell table:style-name="ce12" office:value-type="string" calcext:value-type="string">
            <text:p>CENTRO JUDICIARIO DE SOLUÇAO DE CONFLITOS E CIDADANIA DA COMARCA DE MASSAP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ILVAN BRITO ALVES FILHO</text:p>
          </table:table-cell>
          <table:table-cell table:style-name="ce12" office:value-type="string" calcext:value-type="string">
            <text:p>SEC. VARA UNICA DA COMARCA DE MERUOC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ILVAN BRITO ALVES FILHO</text:p>
          </table:table-cell>
          <table:table-cell table:style-name="ce12" office:value-type="string" calcext:value-type="string">
            <text:p>SEC. 2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ILVAN BRITO ALVES FILHO</text:p>
          </table:table-cell>
          <table:table-cell table:style-name="ce12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GONÇALO BENICIO DE MELO NETO</text:p>
          </table:table-cell>
          <table:table-cell table:style-name="ce12" office:value-type="string" calcext:value-type="string">
            <text:p>SEC. VARA UNICA DA COMARCA DE MERUOC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GONÇALO BENICIO DE MELO NETO</text:p>
          </table:table-cell>
          <table:table-cell table:style-name="ce12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GONÇALO BENICIO DE MELO NETO</text:p>
          </table:table-cell>
          <table:table-cell table:style-name="ce12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GONÇALO BENICIO DE MELO NETO</text:p>
          </table:table-cell>
          <table:table-cell table:style-name="ce12" office:value-type="string" calcext:value-type="string">
            <text:p>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GUIDO DE FREITAS BEZERRA</text:p>
          </table:table-cell>
          <table:table-cell table:style-name="ce12" office:value-type="string" calcext:value-type="string">
            <text:p>SEC. VARA UNICA DA COMARCA DE CORE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HARBELIA SANCHO TEIXEIRA</text:p>
          </table:table-cell>
          <table:table-cell table:style-name="ce12" office:value-type="string" calcext:value-type="string">
            <text:p>2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ELGA MEDVED</text:p>
          </table:table-cell>
          <table:table-cell table:style-name="ce12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ELGA MEDVED</text:p>
          </table:table-cell>
          <table:table-cell table:style-name="ce12" office:value-type="string" calcext:value-type="string">
            <text:p>2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HENRIQUE JORGE DOS SANTOS FALCÃO</text:p>
          </table:table-cell>
          <table:table-cell table:style-name="ce12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ENRIQUE JORGE DOS SANTOS FALCÃO</text:p>
          </table:table-cell>
          <table:table-cell table:style-name="ce12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ENRIQUE JORGE GRANJA DE CASTRO</text:p>
          </table:table-cell>
          <table:table-cell table:style-name="ce12" office:value-type="string" calcext:value-type="string">
            <text:p>SEC. 8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ENRIQUE JORGE HOLANDA SILVEIRA</text:p>
          </table:table-cell>
          <table:table-cell table:style-name="ce12" office:value-type="string" calcext:value-type="string">
            <text:p>SEC. 2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ENRIQUE LACERDA DE VASCONCELOS</text:p>
          </table:table-cell>
          <table:table-cell table:style-name="ce12" office:value-type="string" calcext:value-type="string">
            <text:p>SEC. VARA DE DELITOS DE ORGANIZAÇOES CRIMINOS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HENRIQUE LACERDA DE VASCONCELOS</text:p>
          </table:table-cell>
          <table:table-cell table:style-name="ce12" office:value-type="string" calcext:value-type="string">
            <text:p>SEC. 2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ERICK BEZERRA TAVARES</text:p>
          </table:table-cell>
          <table:table-cell table:style-name="ce12" office:value-type="string" calcext:value-type="string">
            <text:p>SEC. VARA UNICA DA COMARCA DE NOVA OLIND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ERICK BEZERRA TAVARES</text:p>
          </table:table-cell>
          <table:table-cell table:style-name="ce12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EVILAZIO MOREIRA GADELHA</text:p>
          </table:table-cell>
          <table:table-cell table:style-name="ce12" office:value-type="string" calcext:value-type="string">
            <text:p>16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ORTENSIO AUGUSTO PIRES NOGUEIRA</text:p>
          </table:table-cell>
          <table:table-cell table:style-name="ce12" office:value-type="string" calcext:value-type="string">
            <text:p>1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HUGO GUTPARAKIS DE MIRANDA</text:p>
          </table:table-cell>
          <table:table-cell table:style-name="ce12" office:value-type="string" calcext:value-type="string">
            <text:p>SEC. VARA UNICA DA COMARCA DE FORQUILH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UGO GUTPARAKIS DE MIRANDA</text:p>
          </table:table-cell>
          <table:table-cell table:style-name="ce12" office:value-type="string" calcext:value-type="string">
            <text:p>SEC. VARA UNICA DA COMARCA DE GUARACIABA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UGO GUTPARAKIS DE MIRANDA</text:p>
          </table:table-cell>
          <table:table-cell table:style-name="ce12" office:value-type="string" calcext:value-type="string">
            <text:p>SEC. VARA UNICA DA COMARCA DE RERIUTA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HYLDON MASTERS CAVALCANTE COSTA</text:p>
          </table:table-cell>
          <table:table-cell table:style-name="ce12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HYLDON MASTERS CAVALCANTE COSTA</text:p>
          </table:table-cell>
          <table:table-cell table:style-name="ce12" office:value-type="string" calcext:value-type="string">
            <text:p>VARA ÚNICA DA COMARCA DE VÁRZEA ALEGR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ICLÉA AGUIAR ARAÚJO ROLIM</text:p>
          </table:table-cell>
          <table:table-cell table:style-name="ce12" office:value-type="string" calcext:value-type="string">
            <text:p>2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ICLÉA AGUIAR ARAÚJO ROLIM</text:p>
          </table:table-cell>
          <table:table-cell table:style-name="ce12" office:value-type="string" calcext:value-type="string">
            <text:p>2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ICLÉA AGUIAR ARAÚJO ROLIM</text:p>
          </table:table-cell>
          <table:table-cell table:style-name="ce12" office:value-type="string" calcext:value-type="string">
            <text:p>2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ICLÉA AGUIAR ARAÚJO ROLIM</text:p>
          </table:table-cell>
          <table:table-cell table:style-name="ce12" office:value-type="string" calcext:value-type="string">
            <text:p>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IJOSIANA CAVALCANTE SERPA</text:p>
          </table:table-cell>
          <table:table-cell table:style-name="ce12" office:value-type="string" calcext:value-type="string">
            <text:p>24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IRANDES BASTOS SALES</text:p>
          </table:table-cell>
          <table:table-cell table:style-name="ce12" office:value-type="string" calcext:value-type="string">
            <text:p>1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ISAAC DE MEDEIROS SANTOS</text:p>
          </table:table-cell>
          <table:table-cell table:style-name="ce12" office:value-type="string" calcext:value-type="string">
            <text:p>3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ACINTA INAMAR FRANCO MOTA QUEIROZ</text:p>
          </table:table-cell>
          <table:table-cell table:style-name="ce12" office:value-type="string" calcext:value-type="string">
            <text:p>13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AISON STANGHERLIN</text:p>
          </table:table-cell>
          <table:table-cell table:style-name="ce12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AISON STANGHERLIN</text:p>
          </table:table-cell>
          <table:table-cell table:style-name="ce12" office:value-type="string" calcext:value-type="string">
            <text:p>6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AMYERSON CAMARA BEZERRA</text:p>
          </table:table-cell>
          <table:table-cell table:style-name="ce12" office:value-type="string" calcext:value-type="string">
            <text:p>SEC. VARA UNICA DA COMARCA DE ASSAR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AMYERSON CAMARA BEZERRA</text:p>
          </table:table-cell>
          <table:table-cell table:style-name="ce12" office:value-type="string" calcext:value-type="string">
            <text:p>SEC. VARA UNICA DA COMARCA DE CAMPOS SALE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AMYERSON CAMARA BEZERRA</text:p>
          </table:table-cell>
          <table:table-cell table:style-name="ce12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AMYERSON CAMARA BEZERRA</text:p>
          </table:table-cell>
          <table:table-cell table:style-name="ce12" office:value-type="string" calcext:value-type="string">
            <text:p>SEC. 8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AMYERSON CAMARA BEZERRA</text:p>
          </table:table-cell>
          <table:table-cell table:style-name="ce12" office:value-type="string" calcext:value-type="string">
            <text:p>11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ANAYNA MARQUES DE OLIVEIRA E SILVA</text:p>
          </table:table-cell>
          <table:table-cell table:style-name="ce12" office:value-type="string" calcext:value-type="string">
            <text:p>SEC. 1ª VARA DE FAMILIA E SUCESSOES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HULIAN PABLO ROCHA FARIA</text:p>
          </table:table-cell>
          <table:table-cell table:style-name="ce12" office:value-type="string" calcext:value-type="string">
            <text:p>SEC. VARA UNICA DA COMARCA DE PARACUR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AO EVERARDO MATOS BIERMANN</text:p>
          </table:table-cell>
          <table:table-cell table:style-name="ce12" office:value-type="string" calcext:value-type="string">
            <text:p>13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AO GABRIEL AMANSO DA CONCEIÇAO</text:p>
          </table:table-cell>
          <table:table-cell table:style-name="ce12" office:value-type="string" calcext:value-type="string">
            <text:p>SEC. VARA UNICA DA COMARCA DE PARAIPA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AO GABRIEL AMANSO DA CONCEIÇAO</text:p>
          </table:table-cell>
          <table:table-cell table:style-name="ce12" office:value-type="string" calcext:value-type="string">
            <text:p>SEC. VARA UNICA DA COMARCA DE SANTANA DO ACAR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AO PIMENTEL BRITO</text:p>
          </table:table-cell>
          <table:table-cell table:style-name="ce12" office:value-type="string" calcext:value-type="string">
            <text:p>CENTRO JUDICIARIO DE SOLUÇAO DE CONFLITOS E CIDADANIA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AO PIMENTEL BRITO</text:p>
          </table:table-cell>
          <table:table-cell table:style-name="ce12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AO PIMENTEL BRITO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RGE CRUZ DE CARVALHO</text:p>
          </table:table-cell>
          <table:table-cell table:style-name="ce12" office:value-type="string" calcext:value-type="string">
            <text:p>SEC. 1ª VARA DE FAMILIA E SUCESSOES DA COMARCA DE MARACAN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RGE DI CIERO MIRANDA</text:p>
          </table:table-cell>
          <table:table-cell table:style-name="ce12" office:value-type="string" calcext:value-type="string">
            <text:p>SEC. 3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RGE DI CIERO MIRANDA</text:p>
          </table:table-cell>
          <table:table-cell table:style-name="ce12" office:value-type="string" calcext:value-type="string">
            <text:p>SEC. 34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RGE DI CIERO MIRANDA</text:p>
          </table:table-cell>
          <table:table-cell table:style-name="ce12" office:value-type="string" calcext:value-type="string">
            <text:p>SEC. 4ª VARA DE DELITO DE TRAFICO DE DROGA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RGE ROGER DOS SANTOS LIMA</text:p>
          </table:table-cell>
          <table:table-cell table:style-name="ce12" office:value-type="string" calcext:value-type="string">
            <text:p>SEC. VARA UNICA DA COMARCA DE IBIAPIN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RGE ROGER DOS SANTOS LIMA</text:p>
          </table:table-cell>
          <table:table-cell table:style-name="ce12" office:value-type="string" calcext:value-type="string">
            <text:p>SEC. VARA UNICA DA COMARCA DE IP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RGE ROGER DOS SANTOS LIMA</text:p>
          </table:table-cell>
          <table:table-cell table:style-name="ce12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E ACELINO JÁCOME CARVALHO</text:p>
          </table:table-cell>
          <table:table-cell table:style-name="ce12" office:value-type="string" calcext:value-type="string">
            <text:p>JUIZADO DA VIOLENCIA DOMESTICA E FAMILIAR CONTRA A MULHER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ARNALDO DOS SANTOS SOARES</text:p>
          </table:table-cell>
          <table:table-cell table:style-name="ce12" office:value-type="string" calcext:value-type="string">
            <text:p>SEC. VARA UNICA DA COMARCA DE IRAUÇU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ARNALDO DOS SANTOS SOARES</text:p>
          </table:table-cell>
          <table:table-cell table:style-name="ce12" office:value-type="string" calcext:value-type="string">
            <text:p>SEC. VARA UNICA DA COMARCA DE JUC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ARNALDO DOS SANTOS SOARES</text:p>
          </table:table-cell>
          <table:table-cell table:style-name="ce12" office:value-type="string" calcext:value-type="string">
            <text:p>SEC. VARA UNICA DA COMARCA DE SABOEIR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E ARNALDO DOS SANTOS SOARES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E BATISTA DE ANDRADE</text:p>
          </table:table-cell>
          <table:table-cell table:style-name="ce12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BATISTA DE ANDRADE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E CAVALCANTE JUNIOR</text:p>
          </table:table-cell>
          <table:table-cell table:style-name="ce12" office:value-type="string" calcext:value-type="string">
            <text:p>SEC. 16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CAVALCANTE JUNIOR</text:p>
          </table:table-cell>
          <table:table-cell table:style-name="ce12" office:value-type="string" calcext:value-type="string">
            <text:p>SEC. 2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CAVALCANTE JUNIOR</text:p>
          </table:table-cell>
          <table:table-cell table:style-name="ce12" office:value-type="string" calcext:value-type="string">
            <text:p>SEC. 20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CAVALCANTE JUNIOR</text:p>
          </table:table-cell>
          <table:table-cell table:style-name="ce12" office:value-type="string" calcext:value-type="string">
            <text:p>SEC. 5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CAVALCANTE JUNIOR</text:p>
          </table:table-cell>
          <table:table-cell table:style-name="ce12" office:value-type="string" calcext:value-type="string">
            <text:p>SEC. 6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E CAVALCANTE JUNIOR</text:p>
          </table:table-cell>
          <table:table-cell table:style-name="ce12" office:value-type="string" calcext:value-type="string">
            <text:p>SEC. 9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E CLEBER MOURA DO NASCIMENTO</text:p>
          </table:table-cell>
          <table:table-cell table:style-name="ce12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E FLAVIO BEZERRA MORAIS</text:p>
          </table:table-cell>
          <table:table-cell table:style-name="ce12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FLAVIO BEZERRA MORAIS</text:p>
          </table:table-cell>
          <table:table-cell table:style-name="ce12" office:value-type="string" calcext:value-type="string">
            <text:p>SEC. 2ª VARA CIVEL DA COMARCA DE CRA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FLAVIO BEZERRA MORAIS</text:p>
          </table:table-cell>
          <table:table-cell table:style-name="ce12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E FLAVIO BEZERRA MORAIS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E GILDERLAN LINS</text:p>
          </table:table-cell>
          <table:table-cell table:style-name="ce12" office:value-type="string" calcext:value-type="string">
            <text:p>SEC. VARA UNICA DA COMARCA DE AIUA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E HERCY PONTE DE ALENCAR</text:p>
          </table:table-cell>
          <table:table-cell table:style-name="ce12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KRENTEL FERREIRA FILHO</text:p>
          </table:table-cell>
          <table:table-cell table:style-name="ce12" office:value-type="string" calcext:value-type="string">
            <text:p>2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MARIA DOS SANTOS SALES</text:p>
          </table:table-cell>
          <table:table-cell table:style-name="ce12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MARIA DOS SANTOS SALES</text:p>
          </table:table-cell>
          <table:table-cell table:style-name="ce12" office:value-type="string" calcext:value-type="string">
            <text:p>SEC. 30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E MARIA DOS SANTOS SALES</text:p>
          </table:table-cell>
          <table:table-cell table:style-name="ce12" office:value-type="string" calcext:value-type="string">
            <text:p>SEC. 5ª VARA DA INFANCIA E JUVENTUDE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E MARIA DOS SANTOS SALES</text:p>
          </table:table-cell>
          <table:table-cell table:style-name="ce12" office:value-type="string" calcext:value-type="string">
            <text:p>2º JUIZADO DA VIOLENCIA DOMESTICA E FAMILIAR CONTRA A MULHER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MAURO LIMA FEITOSA</text:p>
          </table:table-cell>
          <table:table-cell table:style-name="ce12" office:value-type="string" calcext:value-type="string">
            <text:p>SEC. 15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RICARDO COSTA D ALMEIDA</text:p>
          </table:table-cell>
          <table:table-cell table:style-name="ce12" office:value-type="string" calcext:value-type="string">
            <text:p>SEC. 6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SE RONALD CAVALCANTE SOARES JÚNIOR</text:p>
          </table:table-cell>
          <table:table-cell table:style-name="ce12" office:value-type="string" calcext:value-type="string">
            <text:p>SEC. 2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JOSE VALDECY BRAGA DE SOUSA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IAS NUNES VIDAL</text:p>
          </table:table-cell>
          <table:table-cell table:style-name="ce12" office:value-type="string" calcext:value-type="string">
            <text:p>SEC. 18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ILENE DE CARVALHO SOUSA</text:p>
          </table:table-cell>
          <table:table-cell table:style-name="ce12" office:value-type="string" calcext:value-type="string">
            <text:p>CENTRO JUDICIARIO DE SOLUÇAO DE CONFLITOS E CIDADANIA DA COMARCA DE VIÇOSA DO CE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ILENE DE CARVALHO SOUSA</text:p>
          </table:table-cell>
          <table:table-cell table:style-name="ce12" office:value-type="string" calcext:value-type="string">
            <text:p>SEC. VARA UNICA DA COMARCA DE CROAT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ILENE DE CARVALHO SOUSA</text:p>
          </table:table-cell>
          <table:table-cell table:style-name="ce12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ILENE DE CARVALHO SOUSA</text:p>
          </table:table-cell>
          <table:table-cell table:style-name="ce12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ILENE DE CARVALHO SOUSA</text:p>
          </table:table-cell>
          <table:table-cell table:style-name="ce12" office:value-type="string" calcext:value-type="string">
            <text:p>SEC. 2ª VARA DA COMARCA DE VIÇOSA DO CEA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UE DE SOUSA LIMA JUNIOR</text:p>
          </table:table-cell>
          <table:table-cell table:style-name="ce12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UE DE SOUSA LIMA JUNIOR</text:p>
          </table:table-cell>
          <table:table-cell table:style-name="ce12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UE DE SOUSA LIMA JUNIOR</text:p>
          </table:table-cell>
          <table:table-cell table:style-name="ce12" office:value-type="string" calcext:value-type="string">
            <text:p>SEC. 2ª VARA CRIMINA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SUE DE SOUSA LIMA JUNIOR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VINA DAVILA BORDONI</text:p>
          </table:table-cell>
          <table:table-cell table:style-name="ce12" office:value-type="string" calcext:value-type="string">
            <text:p>1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VINA DAVILA BORDONI</text:p>
          </table:table-cell>
          <table:table-cell table:style-name="ce12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YCE SAMPAIO BEZERRIL FONTENELLE</text:p>
          </table:table-cell>
          <table:table-cell table:style-name="ce12" office:value-type="string" calcext:value-type="string">
            <text:p>CENTRO JUDICIARIO DE SOLUÇAO DE CONFLITOS E CIDADANIA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OYCE SAMPAIO BEZERRIL FONTENELLE</text:p>
          </table:table-cell>
          <table:table-cell table:style-name="ce12" office:value-type="string" calcext:value-type="string">
            <text:p>SEC. 1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OYCE SAMPAIO BEZERRIL FONTENELLE</text:p>
          </table:table-cell>
          <table:table-cell table:style-name="ce12" office:value-type="string" calcext:value-type="string">
            <text:p>SEC. 3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UDSON PEREIRA SPÍNDOLA JUNIOR</text:p>
          </table:table-cell>
          <table:table-cell table:style-name="ce12" office:value-type="string" calcext:value-type="string">
            <text:p>SEC. VARA UNICA DA COMARCA DE ARAREND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UDSON PEREIRA SPÍNDOLA JUNIOR</text:p>
          </table:table-cell>
          <table:table-cell table:style-name="ce12" office:value-type="string" calcext:value-type="string">
            <text:p>SEC. VARA UNICA DA COMARCA DE CARIRIAÇ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DSON PEREIRA SPÍNDOLA JUNIOR</text:p>
          </table:table-cell>
          <table:table-cell table:style-name="ce12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UDSON PEREIRA SPÍNDOLA JUNIOR</text:p>
          </table:table-cell>
          <table:table-cell table:style-name="ce12" office:value-type="string" calcext:value-type="string">
            <text:p>SEC. 2ª VARA CRIMINA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DSON PEREIRA SPÍNDOLA JUNIOR</text:p>
          </table:table-cell>
          <table:table-cell table:style-name="ce12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DSON PEREIRA SPÍNDOLA JUNIOR</text:p>
          </table:table-cell>
          <table:table-cell table:style-name="ce12" office:value-type="string" calcext:value-type="string">
            <text:p>SEC. 2ª VARA DA COMARCA DE VIÇOSA DO CEA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LIANA BRAGANÇA FERNANDES LOPES</text:p>
          </table:table-cell>
          <table:table-cell table:style-name="ce12" office:value-type="string" calcext:value-type="string">
            <text:p>SEC. VARA UNICA DA COMARCA DE CROAT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LIANA BRAGANÇA FERNANDES LOPES</text:p>
          </table:table-cell>
          <table:table-cell table:style-name="ce12" office:value-type="string" calcext:value-type="string">
            <text:p>SEC. VARA UNICA DA COMARCA DE GUARACIABA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6375"/>
        </table:table-row>
        <table:table-row table:style-name="ro9">
          <table:table-cell table:style-name="ce10" office:value-type="string" calcext:value-type="string">
            <text:p>JULIANA BRAGANÇA FERNANDES LOPES</text:p>
          </table:table-cell>
          <table:table-cell table:style-name="ce12" office:value-type="string" calcext:value-type="string">
            <text:p>6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JULIANA PORTO SALES</text:p>
          </table:table-cell>
          <table:table-cell table:style-name="ce12" office:value-type="string" calcext:value-type="string">
            <text:p>CENTRO JUDICIARIO DE SOLUÇAO DE CONFLITOS E CIDADANIA DA COMARCA DE SAO GONÇALO DO AMARAN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LIANA PORTO SALES</text:p>
          </table:table-cell>
          <table:table-cell table:style-name="ce12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LIANA PORTO SALES</text:p>
          </table:table-cell>
          <table:table-cell table:style-name="ce12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LIANNE BEZERRA BARROS SANTOS</text:p>
          </table:table-cell>
          <table:table-cell table:style-name="ce12" office:value-type="string" calcext:value-type="string">
            <text:p>SEC. VARA UNICA DA COMARCA DE PINDORETA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RACI DE SOUZA SANTOS JUNIOR</text:p>
          </table:table-cell>
          <table:table-cell table:style-name="ce12" office:value-type="string" calcext:value-type="string">
            <text:p>SEC. VARA UNICA DA COMARCA DE BARREI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RACI DE SOUZA SANTOS JUNIOR</text:p>
          </table:table-cell>
          <table:table-cell table:style-name="ce12" office:value-type="string" calcext:value-type="string">
            <text:p>SEC. VARA UNICA DA COMARCA DE JAGUARUAN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RACI DE SOUZA SANTOS JUNIOR</text:p>
          </table:table-cell>
          <table:table-cell table:style-name="ce12" office:value-type="string" calcext:value-type="string">
            <text:p>SEC. 1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RACI DE SOUZA SANTOS JUNIOR</text:p>
          </table:table-cell>
          <table:table-cell table:style-name="ce12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JURACI DE SOUZA SANTOS JUNIOR</text:p>
          </table:table-cell>
          <table:table-cell table:style-name="ce12" office:value-type="string" calcext:value-type="string">
            <text:p>SEC. 2ª VARA CRIMINA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KARLA CRISTINA DE OLIVEIRA</text:p>
          </table:table-cell>
          <table:table-cell table:style-name="ce12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KARLA CRISTINA DE OLIVEIRA</text:p>
          </table:table-cell>
          <table:table-cell table:style-name="ce12" office:value-type="string" calcext:value-type="string">
            <text:p>SEC. 2ª VARA CRIMINA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KARLA CRISTINA DE OLIVEIRA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KARLA NEVES GUIMARAES DA COSTA ARANHA</text:p>
          </table:table-cell>
          <table:table-cell table:style-name="ce12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KARLA NEVES GUIMARAES DA COSTA ARANHA</text:p>
          </table:table-cell>
          <table:table-cell table:style-name="ce12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KARLA NEVES GUIMARAES DA COSTA ARANHA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KATHLEEN NICOLA KILIAN</text:p>
          </table:table-cell>
          <table:table-cell table:style-name="ce12" office:value-type="string" calcext:value-type="string">
            <text:p>JUIZADO DA VIOLENCIA DOMESTICA E FAMILIAR CONTRA A MULHER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KATHLEEN NICOLA KILIAN</text:p>
          </table:table-cell>
          <table:table-cell table:style-name="ce12" office:value-type="string" calcext:value-type="string">
            <text:p>SEC. VARA UNICA DA COMARCA DE CARIR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KATHLEEN NICOLA KILIAN</text:p>
          </table:table-cell>
          <table:table-cell table:style-name="ce12" office:value-type="string" calcext:value-type="string">
            <text:p>SEC. VARA UNICA DA COMARCA DE CORE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KATHLEEN NICOLA KILIAN</text:p>
          </table:table-cell>
          <table:table-cell table:style-name="ce12" office:value-type="string" calcext:value-type="string">
            <text:p>SEC. VARA UNICA DA COMARCA DE MAURIT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KATHLEEN NICOLA KILIAN</text:p>
          </table:table-cell>
          <table:table-cell table:style-name="ce12" office:value-type="string" calcext:value-type="string">
            <text:p>SEC. VARA UNICA DA INFANCIA E JUVENTUDE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KATHLEEN NICOLA KILIAN</text:p>
          </table:table-cell>
          <table:table-cell table:style-name="ce12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ARISSA BRAGA COSTA DE OLIVEIRA LIMA</text:p>
          </table:table-cell>
          <table:table-cell table:style-name="ce12" office:value-type="string" calcext:value-type="string">
            <text:p>SEC. VARA UNICA DA COMARCA DE AURO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ARISSA BRAGA COSTA DE OLIVEIRA LIMA</text:p>
          </table:table-cell>
          <table:table-cell table:style-name="ce12" office:value-type="string" calcext:value-type="string">
            <text:p>SEC. VARA UNICA DA COMARCA DE IRACE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ARISSA BRAGA COSTA DE OLIVEIRA LIMA</text:p>
          </table:table-cell>
          <table:table-cell table:style-name="ce12" office:value-type="string" calcext:value-type="string">
            <text:p>SEC. VARA UNICA DA COMARCA DE JARD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ARISSA BRAGA COSTA DE OLIVEIRA LIMA</text:p>
          </table:table-cell>
          <table:table-cell table:style-name="ce12" office:value-type="string" calcext:value-type="string">
            <text:p>SEC. VARA UNICA DA COMARCA DE ORO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ARISSA BRAGA COSTA DE OLIVEIRA LIMA</text:p>
          </table:table-cell>
          <table:table-cell table:style-name="ce12" office:value-type="string" calcext:value-type="string">
            <text:p>SEC. VARA UNICA DA COMARCA DE TABUL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ARISSA BRAGA COSTA DE OLIVEIRA LIMA</text:p>
          </table:table-cell>
          <table:table-cell table:style-name="ce12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ARISSA BRAGA COSTA DE OLIVEIRA LIMA</text:p>
          </table:table-cell>
          <table:table-cell table:style-name="ce12" office:value-type="string" calcext:value-type="string">
            <text:p>SEC. 1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ARISSA BRAGA COSTA DE OLIVEIRA LIMA</text:p>
          </table:table-cell>
          <table:table-cell table:style-name="ce12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ARISSA BRAGA COSTA DE OLIVEIRA LIMA</text:p>
          </table:table-cell>
          <table:table-cell table:style-name="ce12" office:value-type="string" calcext:value-type="string">
            <text:p>SEC. 2ª VARA CRIMINA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ARISSA BRAGA COSTA DE OLIVEIRA LIMA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ARISSA BRAGA COSTA DE OLIVEIRA LIMA</text:p>
          </table:table-cell>
          <table:table-cell table:style-name="ce12" office:value-type="string" calcext:value-type="string">
            <text:p>VARA ÚNICA DA COMARCA DE VÁRZEA ALEGR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ARISSA BRAGA COSTA DE OLIVEIRA LIMA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EILA REGINA CORADO LOBATO</text:p>
          </table:table-cell>
          <table:table-cell table:style-name="ce12" office:value-type="string" calcext:value-type="string">
            <text:p>SEC. VARA UNICA DA COMARCA DE QUITERIANOPOLI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EILA REGINA CORADO LOBATO</text:p>
          </table:table-cell>
          <table:table-cell table:style-name="ce12" office:value-type="string" calcext:value-type="string">
            <text:p>3ª VARA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EONARDO AFONSO FRANCO DE FREITAS</text:p>
          </table:table-cell>
          <table:table-cell table:style-name="ce12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EONARDO AFONSO FRANCO DE FREITAS</text:p>
          </table:table-cell>
          <table:table-cell table:style-name="ce12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EONARDO AFONSO FRANCO DE FREITAS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ESLIE ANNE MAIA CAMPOS</text:p>
          </table:table-cell>
          <table:table-cell table:style-name="ce12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ESLIE ANNE MAIA CAMPOS</text:p>
          </table:table-cell>
          <table:table-cell table:style-name="ce12" office:value-type="string" calcext:value-type="string">
            <text:p>SEC. 2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ESLIE ANNE MAIA CAMPOS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IA SAMMIA SOUZA MOREIRA</text:p>
          </table:table-cell>
          <table:table-cell table:style-name="ce12" office:value-type="string" calcext:value-type="string">
            <text:p>SEC. 15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IANA ALENCAR CORREIA</text:p>
          </table:table-cell>
          <table:table-cell table:style-name="ce12" office:value-type="string" calcext:value-type="string">
            <text:p>SEC. VARA UNICA DA COMARCA DE MONSENHOR TABOS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IANA ALENCAR CORREIA</text:p>
          </table:table-cell>
          <table:table-cell table:style-name="ce12" office:value-type="string" calcext:value-type="string">
            <text:p>6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CAS MEDEIROS DE LIMA</text:p>
          </table:table-cell>
          <table:table-cell table:style-name="ce12" office:value-type="string" calcext:value-type="string">
            <text:p>SEC. VARA UNICA DA COMARCA DE REDENÇA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CAS SOBREIRA DE BARROS FONSECA</text:p>
          </table:table-cell>
          <table:table-cell table:style-name="ce12" office:value-type="string" calcext:value-type="string">
            <text:p>SEC. VARA UNICA DA COMARCA DE IRACE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CAS SOBREIRA DE BARROS FONSECA</text:p>
          </table:table-cell>
          <table:table-cell table:style-name="ce12" office:value-type="string" calcext:value-type="string">
            <text:p>1ª VARA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CAS SOBREIRA DE BARROS FONSECA</text:p>
          </table:table-cell>
          <table:table-cell table:style-name="ce12" office:value-type="string" calcext:value-type="string">
            <text:p>3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CIANA TEIXEIRA DE SOUZA</text:p>
          </table:table-cell>
          <table:table-cell table:style-name="ce12" office:value-type="string" calcext:value-type="string">
            <text:p>SEC. VARA UNICA DA COMARCA DE ARARIP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CIANA TEIXEIRA DE SOUZA</text:p>
          </table:table-cell>
          <table:table-cell table:style-name="ce12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CIANA TEIXEIRA DE SOUZA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CIANO NUNES MAIA FREIRE</text:p>
          </table:table-cell>
          <table:table-cell table:style-name="ce12" office:value-type="string" calcext:value-type="string">
            <text:p>SEC. 1ª VARA DE EXECUÇOES FISCAIS E DE CRIMES CONTRA A ORDEM TRIBUTARI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CIANO NUNES MAIA FREIRE</text:p>
          </table:table-cell>
          <table:table-cell table:style-name="ce12" office:value-type="string" calcext:value-type="string">
            <text:p>SEC. 10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CIANO NUNES MAIA FREIRE</text:p>
          </table:table-cell>
          <table:table-cell table:style-name="ce12" office:value-type="string" calcext:value-type="string">
            <text:p>SEC. 34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CIANO NUNES MAIA FREIRE</text:p>
          </table:table-cell>
          <table:table-cell table:style-name="ce12" office:value-type="string" calcext:value-type="string">
            <text:p>SEC. 5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CIMEIRE GODEIRO COSTA</text:p>
          </table:table-cell>
          <table:table-cell table:style-name="ce12" office:value-type="string" calcext:value-type="string">
            <text:p>SEC. 21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UIS EDUARDO GIRÃO MOTA</text:p>
          </table:table-cell>
          <table:table-cell table:style-name="ce12" office:value-type="string" calcext:value-type="string">
            <text:p>SEC. 4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UIS GUSTAVO MONTEZUMA HERBSTER</text:p>
          </table:table-cell>
          <table:table-cell table:style-name="ce12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UIS SAVIO DE AZEVEDO BRINGEL</text:p>
          </table:table-cell>
          <table:table-cell table:style-name="ce12" office:value-type="string" calcext:value-type="string">
            <text:p>SEC. VARA UNICA DA COMARCA DE CAMPOS SALE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UIS SAVIO DE AZEVEDO BRINGEL</text:p>
          </table:table-cell>
          <table:table-cell table:style-name="ce12" office:value-type="string" calcext:value-type="string">
            <text:p>SEC. VARA UNICA DA COMARCA DE NOVA OLIND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UIS SAVIO DE AZEVEDO BRINGEL</text:p>
          </table:table-cell>
          <table:table-cell table:style-name="ce12" office:value-type="string" calcext:value-type="string">
            <text:p>SEC. VARA UNICA DA COMARCA DE SANTANA DO CARIR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S SAVIO DE AZEVEDO BRINGEL</text:p>
          </table:table-cell>
          <table:table-cell table:style-name="ce12" office:value-type="string" calcext:value-type="string">
            <text:p>VARA ÚNICA DA COMARCA DE VÁRZEA ALEGR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S SAVIO DE AZEVEDO BRINGEL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UIZ AUGUSTO DE VASCONCELOS</text:p>
          </table:table-cell>
          <table:table-cell table:style-name="ce12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UIZ AUGUSTO DE VASCONCELOS</text:p>
          </table:table-cell>
          <table:table-cell table:style-name="ce12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UIZ CARLOS SARAIVA GUERRA</text:p>
          </table:table-cell>
          <table:table-cell table:style-name="ce12" office:value-type="string" calcext:value-type="string">
            <text:p>9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EDUARDO VIANA PEQUENO</text:p>
          </table:table-cell>
          <table:table-cell table:style-name="ce12" office:value-type="string" calcext:value-type="string">
            <text:p>SEC. VARA UNICA DA COMARCA DE AMONTAD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EDUARDO VIANA PEQUENO</text:p>
          </table:table-cell>
          <table:table-cell table:style-name="ce12" office:value-type="string" calcext:value-type="string">
            <text:p>SEC. VARA UNICA DA COMARCA DE CAPISTRAN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EDUARDO VIANA PEQUENO</text:p>
          </table:table-cell>
          <table:table-cell table:style-name="ce12" office:value-type="string" calcext:value-type="string">
            <text:p>SEC. VARA UNICA DA COMARCA DE IRAUÇU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EDUARDO VIANA PEQUENO</text:p>
          </table:table-cell>
          <table:table-cell table:style-name="ce12" office:value-type="string" calcext:value-type="string">
            <text:p>SEC. VARA UNICA DA COMARCA DE RERIUTA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EDUARDO VIANA PEQUENO</text:p>
          </table:table-cell>
          <table:table-cell table:style-name="ce12" office:value-type="string" calcext:value-type="string">
            <text:p>SEC. VARA UNICA DA COMARCA DE URUOC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EDUARDO VIANA PEQUENO</text:p>
          </table:table-cell>
          <table:table-cell table:style-name="ce12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UIZ EDUARDO VIANA PEQUENO</text:p>
          </table:table-cell>
          <table:table-cell table:style-name="ce12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EDUARDO VIANA PEQUENO</text:p>
          </table:table-cell>
          <table:table-cell table:style-name="ce12" office:value-type="string" calcext:value-type="string">
            <text:p>6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GUILHERME COSTA PEDROSO SILVA</text:p>
          </table:table-cell>
          <table:table-cell table:style-name="ce12" office:value-type="string" calcext:value-type="string">
            <text:p>CENTRO JUDICIARIO DE SOLUÇAO DE CONFLITOS E CIDADANIA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GUILHERME COSTA PEDROSO SILVA</text:p>
          </table:table-cell>
          <table:table-cell table:style-name="ce12" office:value-type="string" calcext:value-type="string">
            <text:p>SEC. VARA UNICA DA COMARCA DE IRAUÇU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GUILHERME COSTA PEDROSO SILVA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PHELIPE FERNANDES DE FREITAS MORAIS</text:p>
          </table:table-cell>
          <table:table-cell table:style-name="ce12" office:value-type="string" calcext:value-type="string">
            <text:p>SEC. VARA UNICA DA COMARCA DE ARARIP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PHELIPE FERNANDES DE FREITAS MORAIS</text:p>
          </table:table-cell>
          <table:table-cell table:style-name="ce12" office:value-type="string" calcext:value-type="string">
            <text:p>SEC. VARA UNICA DA COMARCA DE ASSAR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IZ PHELIPE FERNANDES DE FREITAS MORAIS</text:p>
          </table:table-cell>
          <table:table-cell table:style-name="ce12" office:value-type="string" calcext:value-type="string">
            <text:p>SEC. VARA UNICA DA COMARCA DE JARD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ZIA PONTE DE ALMEIDA</text:p>
          </table:table-cell>
          <table:table-cell table:style-name="ce12" office:value-type="string" calcext:value-type="string">
            <text:p>SEC. 11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LUZINALDO ALVES ALEXANDRE DA SILVA</text:p>
          </table:table-cell>
          <table:table-cell table:style-name="ce12" office:value-type="string" calcext:value-type="string">
            <text:p>SEC. VARA UNICA DA COMARCA DE BARR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LUZINALDO ALVES ALEXANDRE DA SILVA</text:p>
          </table:table-cell>
          <table:table-cell table:style-name="ce12" office:value-type="string" calcext:value-type="string">
            <text:p>SEC. VARA UNICA DA COMARCA DE MAURIT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BEL VIANA MACIEL</text:p>
          </table:table-cell>
          <table:table-cell table:style-name="ce12" office:value-type="string" calcext:value-type="string">
            <text:p>SEC. 3ª VARA DA INFANCIA E JUVENTUDE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BEL VIANA MACIEL</text:p>
          </table:table-cell>
          <table:table-cell table:style-name="ce12" office:value-type="string" calcext:value-type="string">
            <text:p>SEC. 5ª VARA DA INFANCIA E JUVENTUDE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GNO GOMES DE OLIVEIRA</text:p>
          </table:table-cell>
          <table:table-cell table:style-name="ce12" office:value-type="string" calcext:value-type="string">
            <text:p>3ª TURMA RECURSAL - JUIZADO ESPECIAL DA FAZENDA PUBLICA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GNO GOMES DE OLIVEIRA</text:p>
          </table:table-cell>
          <table:table-cell table:style-name="ce12" office:value-type="string" calcext:value-type="string">
            <text:p>4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GNO ROCHA THÉ MOTA</text:p>
          </table:table-cell>
          <table:table-cell table:style-name="ce12" office:value-type="string" calcext:value-type="string">
            <text:p>SEC. 3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NTOVANNI COLARES CAVALCANTE</text:p>
          </table:table-cell>
          <table:table-cell table:style-name="ce12" office:value-type="string" calcext:value-type="string">
            <text:p>SEC. 4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NUEL CLISTENES DE FACANHA E GONCALVES</text:p>
          </table:table-cell>
          <table:table-cell table:style-name="ce12" office:value-type="string" calcext:value-type="string">
            <text:p>SEC. 5ª VARA DA INFANCIA E JUVENTUDE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CELINO EMIDIO MACIEL FILHO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CELO DURVAL SOBRAL FEITOSA</text:p>
          </table:table-cell>
          <table:table-cell table:style-name="ce12" office:value-type="string" calcext:value-type="string">
            <text:p>SEC. VARA DE DELITOS DE ORGANIZAÇOES CRIMINOS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CELO DURVAL SOBRAL FEITOSA</text:p>
          </table:table-cell>
          <table:table-cell table:style-name="ce12" office:value-type="string" calcext:value-type="string">
            <text:p>SEC. VARA UNICA DA COMARCA DE JAGUARIB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CELO WOLNEY ALENCAR PEREIRA DE MATOS</text:p>
          </table:table-cell>
          <table:table-cell table:style-name="ce12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CELO WOLNEY ALENCAR PEREIRA DE MATOS</text:p>
          </table:table-cell>
          <table:table-cell table:style-name="ce12" office:value-type="string" calcext:value-type="string">
            <text:p>5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NÃO SE APLI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CIA OLIVEIRA FERNANDES MENESCAL DE LIMA</text:p>
          </table:table-cell>
          <table:table-cell table:style-name="ce12" office:value-type="string" calcext:value-type="string">
            <text:p>SEC. 14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7" calcext:value-type="float">
            <text:p>15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COS AURELIO MARQUES NOGUEIRA</text:p>
          </table:table-cell>
          <table:table-cell table:style-name="ce12" office:value-type="string" calcext:value-type="string">
            <text:p>SEC. 1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COS AURELIO MARQUES NOGUEIRA</text:p>
          </table:table-cell>
          <table:table-cell table:style-name="ce12" office:value-type="string" calcext:value-type="string">
            <text:p>SEC. 3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COS AURELIO MARQUES NOGUEIRA</text:p>
          </table:table-cell>
          <table:table-cell table:style-name="ce12" office:value-type="string" calcext:value-type="string">
            <text:p>17ª VARA CRIMINAL DA COMARCA DE FORTALEZA - 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DE FATIMA BEZERRA FACUNDO</text:p>
          </table:table-cell>
          <table:table-cell table:style-name="ce12" office:value-type="string" calcext:value-type="string">
            <text:p>SEC. 27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DE FATIMA BEZERRA FACUNDO</text:p>
          </table:table-cell>
          <table:table-cell table:style-name="ce12" office:value-type="string" calcext:value-type="string">
            <text:p>SEC. 28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DO SOCORRO MONTEZUMA BULCAO</text:p>
          </table:table-cell>
          <table:table-cell table:style-name="ce12" office:value-type="string" calcext:value-type="string">
            <text:p>JUIZADO MOVEL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DO SOCORRO MONTEZUMA BULCAO</text:p>
          </table:table-cell>
          <table:table-cell table:style-name="ce12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RIA JOSÉ SOUSA ROSADO DE ALENCAR</text:p>
          </table:table-cell>
          <table:table-cell table:style-name="ce12" office:value-type="string" calcext:value-type="string">
            <text:p>SEC. 28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RIA JOSÉ SOUSA ROSADO DE ALENCAR</text:p>
          </table:table-cell>
          <table:table-cell table:style-name="ce12" office:value-type="string" calcext:value-type="string">
            <text:p>SEC. 33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LUCIA FALCAO NASCIMENTO</text:p>
          </table:table-cell>
          <table:table-cell table:style-name="ce12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LUCIA VIEIRA</text:p>
          </table:table-cell>
          <table:table-cell table:style-name="ce12" office:value-type="string" calcext:value-type="string">
            <text:p>JUIZADO DA VIOLENCIA DOMESTICA E FAMILIAR CONTRA A MULHER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LUCIA VIEIRA</text:p>
          </table:table-cell>
          <table:table-cell table:style-name="ce12" office:value-type="string" calcext:value-type="string">
            <text:p>JUIZADO DA VIOLENCIA DOMESTICA E FAMILIAR CONTRA A MULHER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LUCIA VIEIRA</text:p>
          </table:table-cell>
          <table:table-cell table:style-name="ce12" office:value-type="string" calcext:value-type="string">
            <text:p>SEC. 3ª VARA CRIMINA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RIA LUCIA VIEIRA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LUISA EMERENCIANO PINTO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RIA MARLEIDE MACIEL MENDES</text:p>
          </table:table-cell>
          <table:table-cell table:style-name="ce12" office:value-type="string" calcext:value-type="string">
            <text:p>SEC. 3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MARLEIDE MACIEL MENDES</text:p>
          </table:table-cell>
          <table:table-cell table:style-name="ce12" office:value-type="string" calcext:value-type="string">
            <text:p>SEC. 4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MARTINS SIRIANO</text:p>
          </table:table-cell>
          <table:table-cell table:style-name="ce12" office:value-type="string" calcext:value-type="string">
            <text:p>SEC. 2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MARTINS SIRIANO</text:p>
          </table:table-cell>
          <table:table-cell table:style-name="ce12" office:value-type="string" calcext:value-type="string">
            <text:p>SEC. 5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REGINA OLIVEIRA CAMARA</text:p>
          </table:table-cell>
          <table:table-cell table:style-name="ce12" office:value-type="string" calcext:value-type="string">
            <text:p>SEC. 1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RIA REGINA OLIVEIRA CAMARA</text:p>
          </table:table-cell>
          <table:table-cell table:style-name="ce12" office:value-type="string" calcext:value-type="string">
            <text:p>SEC. 18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A VALDENISA DE SOUSA BERNARDO</text:p>
          </table:table-cell>
          <table:table-cell table:style-name="ce12" office:value-type="string" calcext:value-type="string">
            <text:p>SEC. 22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RIA VALDILENY SOMBRA FRANKLIN</text:p>
          </table:table-cell>
          <table:table-cell table:style-name="ce12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RIA VALDILENY SOMBRA FRANKLIN</text:p>
          </table:table-cell>
          <table:table-cell table:style-name="ce12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RILEDA FROTA ANGELIM TIMBO</text:p>
          </table:table-cell>
          <table:table-cell table:style-name="ce12" office:value-type="string" calcext:value-type="string">
            <text:p>SEC. 10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LEDA FROTA ANGELIM TIMBO</text:p>
          </table:table-cell>
          <table:table-cell table:style-name="ce12" office:value-type="string" calcext:value-type="string">
            <text:p>13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LEDA FROTA ANGELIM TIMBO</text:p>
          </table:table-cell>
          <table:table-cell table:style-name="ce12" office:value-type="string" calcext:value-type="string">
            <text:p>14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LIA FERREIRA DE SOUZA VARELLA BARCA</text:p>
          </table:table-cell>
          <table:table-cell table:style-name="ce12" office:value-type="string" calcext:value-type="string">
            <text:p>SEC. VARA UNICA DA COMARCA DE ALT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LIA FERREIRA DE SOUZA VARELLA BARCA</text:p>
          </table:table-cell>
          <table:table-cell table:style-name="ce12" office:value-type="string" calcext:value-type="string">
            <text:p>SEC. VARA UNICA DA COMARCA DE IRACE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RILIA FERREIRA DE SOUZA VARELLA BARCA</text:p>
          </table:table-cell>
          <table:table-cell table:style-name="ce12" office:value-type="string" calcext:value-type="string">
            <text:p>3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RILIA LIMA LEITAO FONTOURA</text:p>
          </table:table-cell>
          <table:table-cell table:style-name="ce12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THEUS PEREIRA JUNIOR</text:p>
          </table:table-cell>
          <table:table-cell table:style-name="ce12" office:value-type="string" calcext:value-type="string">
            <text:p>SEC. DA 3ª VARA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THEUS PEREIRA JUNIOR</text:p>
          </table:table-cell>
          <table:table-cell table:style-name="ce12" office:value-type="string" calcext:value-type="string">
            <text:p>SEC. 2ª VARA CIVE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THEUS PEREIRA JUNIOR</text:p>
          </table:table-cell>
          <table:table-cell table:style-name="ce12" office:value-type="string" calcext:value-type="string">
            <text:p>SEC. 3ª VARA CIVE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MAURICIO FERNANDES GOMES</text:p>
          </table:table-cell>
          <table:table-cell table:style-name="ce12" office:value-type="string" calcext:value-type="string">
            <text:p>SEC. 35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AURICIO HOETTE</text:p>
          </table:table-cell>
          <table:table-cell table:style-name="ce12" office:value-type="string" calcext:value-type="string">
            <text:p>SEC. VARA UNICA DA COMARCA DE CAPISTRAN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IGUEL FEITOSA CARDOSO</text:p>
          </table:table-cell>
          <table:table-cell table:style-name="ce12" office:value-type="string" calcext:value-type="string">
            <text:p>SEC. 1ª VARA DE FAMILIA E SUCESSOES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IGUEL FEITOSA CARDOSO</text:p>
          </table:table-cell>
          <table:table-cell table:style-name="ce12" office:value-type="string" calcext:value-type="string">
            <text:p>SEC. 2ª VARA DE FAMILIA E SUCESSOES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IKHAIL DE ANDRADE TORRES</text:p>
          </table:table-cell>
          <table:table-cell table:style-name="ce12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IKHAIL DE ANDRADE TORRES</text:p>
          </table:table-cell>
          <table:table-cell table:style-name="ce12" office:value-type="string" calcext:value-type="string">
            <text:p>2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IRIAM PORTO MOTA RANDAL POMPEU</text:p>
          </table:table-cell>
          <table:table-cell table:style-name="ce12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IRIAM PORTO MOTA RANDAL POMPEU</text:p>
          </table:table-cell>
          <table:table-cell table:style-name="ce12" office:value-type="string" calcext:value-type="string">
            <text:p>SEC. 27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OISES BRISAMAR FREIRE</text:p>
          </table:table-cell>
          <table:table-cell table:style-name="ce12" office:value-type="string" calcext:value-type="string">
            <text:p>SEC. 2ª VARA DA COMARCA DE VIÇOSA DO CEA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MONICA LIMA CHAVES</text:p>
          </table:table-cell>
          <table:table-cell table:style-name="ce12" office:value-type="string" calcext:value-type="string">
            <text:p>3ª TURMA RECURSAL - JUIZADO ESPECIAL DA FAZENDA PUBLICA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NATALIA ALMINO GONDIM</text:p>
          </table:table-cell>
          <table:table-cell table:style-name="ce12" office:value-type="string" calcext:value-type="string">
            <text:p>SEC. 12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NATALIA ALMINO GONDIM</text:p>
          </table:table-cell>
          <table:table-cell table:style-name="ce12" office:value-type="string" calcext:value-type="string">
            <text:p>SEC. 15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NATALIA ALMINO GONDIM</text:p>
          </table:table-cell>
          <table:table-cell table:style-name="ce12" office:value-type="string" calcext:value-type="string">
            <text:p>SEC. 16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NATALIA ALMINO GONDIM</text:p>
          </table:table-cell>
          <table:table-cell table:style-name="ce12" office:value-type="string" calcext:value-type="string">
            <text:p>SEC. 17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NELIANE RIBEIRO DE ALENCAR</text:p>
          </table:table-cell>
          <table:table-cell table:style-name="ce12" office:value-type="string" calcext:value-type="string">
            <text:p>SEC. 2ª VARA DE FAMILIA E SUCESSOES DA COMARCA DE MARACAN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NEUTER MARQUES DANTAS NETO</text:p>
          </table:table-cell>
          <table:table-cell table:style-name="ce12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NEUTER MARQUES DANTAS NETO</text:p>
          </table:table-cell>
          <table:table-cell table:style-name="ce12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NIWTON DE LEMOS BARBOSA</text:p>
          </table:table-cell>
          <table:table-cell table:style-name="ce12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NIWTON DE LEMOS BARBOSA</text:p>
          </table:table-cell>
          <table:table-cell table:style-name="ce12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NIWTON DE LEMOS BARBOSA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OTAVIO OLIVEIRA DE MORAIS</text:p>
          </table:table-cell>
          <table:table-cell table:style-name="ce12" office:value-type="string" calcext:value-type="string">
            <text:p>SEC. VARA UNICA DA COMARCA DE MILAGRE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OTAVIO OLIVEIRA DE MORAIS</text:p>
          </table:table-cell>
          <table:table-cell table:style-name="ce12" office:value-type="string" calcext:value-type="string">
            <text:p>SEC. 2ª VARA CRIMINA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OTAVIO OLIVEIRA DE MORAIS</text:p>
          </table:table-cell>
          <table:table-cell table:style-name="ce12" office:value-type="string" calcext:value-type="string">
            <text:p>SEC. 3ª VARA CRIMINA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MELA RESENDE SILVA</text:p>
          </table:table-cell>
          <table:table-cell table:style-name="ce12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TRICIA FERNANDA TOLEDO RODRIGUES</text:p>
          </table:table-cell>
          <table:table-cell table:style-name="ce12" office:value-type="string" calcext:value-type="string">
            <text:p>SEC. VARA UNICA DA COMARCA DE IPAUMIR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TRICIA FERNANDA TOLEDO RODRIGUES</text:p>
          </table:table-cell>
          <table:table-cell table:style-name="ce12" office:value-type="string" calcext:value-type="string">
            <text:p>SEC. VARA UNICA DA COMARCA DE SANTANA DO ACAR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PATRICIA FERNANDA TOLEDO RODRIGUES</text:p>
          </table:table-cell>
          <table:table-cell table:style-name="ce12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PATRICIA FERNANDA TOLEDO RODRIGUES</text:p>
          </table:table-cell>
          <table:table-cell table:style-name="ce12" office:value-type="string" calcext:value-type="string">
            <text:p>SEC. 15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PATRICIA FERNANDA TOLEDO RODRIGUES</text:p>
          </table:table-cell>
          <table:table-cell table:style-name="ce12" office:value-type="string" calcext:value-type="string">
            <text:p>SEC. 9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PAULO AUGUSTO GADELHA DE ABRANTES</text:p>
          </table:table-cell>
          <table:table-cell table:style-name="ce12" office:value-type="string" calcext:value-type="string">
            <text:p>SEC. VARA UNICA DA COMARCA DE MISSAO VELH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PAULO AUGUSTO GADELHA DE ABRANTES</text:p>
          </table:table-cell>
          <table:table-cell table:style-name="ce12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PAULO AUGUSTO GADELHA DE ABRANTES</text:p>
          </table:table-cell>
          <table:table-cell table:style-name="ce12" office:value-type="string" calcext:value-type="string">
            <text:p>1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DE TARSO PIRES NOGUEIRA</text:p>
          </table:table-cell>
          <table:table-cell table:style-name="ce12" office:value-type="string" calcext:value-type="string">
            <text:p>SEC. 6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DE TARSO PIRES NOGUEIRA</text:p>
          </table:table-cell>
          <table:table-cell table:style-name="ce12" office:value-type="string" calcext:value-type="string">
            <text:p>SEC. 8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JEYSON GOMES ARAUJO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LACERDA DE OLIVEIRA JUNIOR</text:p>
          </table:table-cell>
          <table:table-cell table:style-name="ce12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PAULO LACERDA DE OLIVEIRA JUNIOR</text:p>
          </table:table-cell>
          <table:table-cell table:style-name="ce12" office:value-type="string" calcext:value-type="string">
            <text:p>SEC. VARA UNICA DA COMARCA DE JUC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PAULO LACERDA DE OLIVEIRA JUNIOR</text:p>
          </table:table-cell>
          <table:table-cell table:style-name="ce12" office:value-type="string" calcext:value-type="string">
            <text:p>2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PAULO PAULWOK MAIA DE CARVALHO</text:p>
          </table:table-cell>
          <table:table-cell table:style-name="ce12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PAULWOK MAIA DE CARVALHO</text:p>
          </table:table-cell>
          <table:table-cell table:style-name="ce12" office:value-type="string" calcext:value-type="string">
            <text:p>SEC. VARA UNICA DA COMARCA DE IPAUMIR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SANTIAGO DE ANDRADE SILVA E CASTRO</text:p>
          </table:table-cell>
          <table:table-cell table:style-name="ce12" office:value-type="string" calcext:value-type="string">
            <text:p>SEC. 2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SÉRGIO DOS REIS</text:p>
          </table:table-cell>
          <table:table-cell table:style-name="ce12" office:value-type="string" calcext:value-type="string">
            <text:p>JUIZADO ESPECIAL DA COMARCA DE SOBRAL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SÉRGIO DOS REIS</text:p>
          </table:table-cell>
          <table:table-cell table:style-name="ce12" office:value-type="string" calcext:value-type="string">
            <text:p>SEC. VARA UNICA DA COMARCA DE ASSAR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PAULO SÉRGIO DOS REIS</text:p>
          </table:table-cell>
          <table:table-cell table:style-name="ce12" office:value-type="string" calcext:value-type="string">
            <text:p>SEC. VARA UNICA DA COMARCA DE CAMPOS SALE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SÉRGIO DOS REIS</text:p>
          </table:table-cell>
          <table:table-cell table:style-name="ce12" office:value-type="string" calcext:value-type="string">
            <text:p>SEC. VARA UNICA DA COMARCA DE CHAV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SÉRGIO DOS REIS</text:p>
          </table:table-cell>
          <table:table-cell table:style-name="ce12" office:value-type="string" calcext:value-type="string">
            <text:p>SEC. VARA UNICA DA COMARCA DE SOLONOPOL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SÉRGIO DOS REIS</text:p>
          </table:table-cell>
          <table:table-cell table:style-name="ce12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SÉRGIO DOS REIS</text:p>
          </table:table-cell>
          <table:table-cell table:style-name="ce12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PAULO SÉRGIO DOS REIS</text:p>
          </table:table-cell>
          <table:table-cell table:style-name="ce12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AULO SÉRGIO DOS REIS</text:p>
          </table:table-cell>
          <table:table-cell table:style-name="ce12" office:value-type="string" calcext:value-type="string">
            <text:p>6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EDRO AUGUSTO TEIXEIRA DIAS</text:p>
          </table:table-cell>
          <table:table-cell table:style-name="ce12" office:value-type="string" calcext:value-type="string">
            <text:p>CENTRO JUDICIARIO DE SOLUÇAO DE CONFLITOS E CIDADANIA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EDRO AUGUSTO TEIXEIRA DIAS</text:p>
          </table:table-cell>
          <table:table-cell table:style-name="ce12" office:value-type="string" calcext:value-type="string">
            <text:p>SEC. VARA UNICA DA COMARCA DE JAGUARIB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EDRO AUGUSTO TEIXEIRA DIAS</text:p>
          </table:table-cell>
          <table:table-cell table:style-name="ce12" office:value-type="string" calcext:value-type="string">
            <text:p>SEC. 1ª VARA CRIMINAL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EDRO AUGUSTO TEIXEIRA DIAS</text:p>
          </table:table-cell>
          <table:table-cell table:style-name="ce12" office:value-type="string" calcext:value-type="string">
            <text:p>SEC. 2ª VARA CRIMINA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EDRO DE ARAUJO BEZERRA</text:p>
          </table:table-cell>
          <table:table-cell table:style-name="ce12" office:value-type="string" calcext:value-type="string">
            <text:p>SEC. 5ª VARA DA INFANCIA E JUVENTUDE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EDRO MARCOLINO COSTA</text:p>
          </table:table-cell>
          <table:table-cell table:style-name="ce12" office:value-type="string" calcext:value-type="string">
            <text:p>SEC. VARA UNICA DA COMARCA DE PENTECOS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PERICLES VICTOR GALVAO DE OLIVEIRA</text:p>
          </table:table-cell>
          <table:table-cell table:style-name="ce12" office:value-type="string" calcext:value-type="string">
            <text:p>SEC. VARA UNICA DA INFANCIA E JUVENTUDE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FAELA BENEVIDES CARACAS PEQUENO</text:p>
          </table:table-cell>
          <table:table-cell table:style-name="ce12" office:value-type="string" calcext:value-type="string">
            <text:p>SEC. VARA UNICA DA COMARCA DE ARAREND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RAFAELA BENEVIDES CARACAS PEQUENO</text:p>
          </table:table-cell>
          <table:table-cell table:style-name="ce12" office:value-type="string" calcext:value-type="string">
            <text:p>SEC. VARA UNICA DA COMARCA DE IPUEIR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RAFAELA BENEVIDES CARACAS PEQUENO</text:p>
          </table:table-cell>
          <table:table-cell table:style-name="ce12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RAFAELA BENEVIDES CARACAS PEQUENO</text:p>
          </table:table-cell>
          <table:table-cell table:style-name="ce12" office:value-type="string" calcext:value-type="string">
            <text:p>SEC. 1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RAIMUNDO DEUSDETH RODRIGUES JUNIOR</text:p>
          </table:table-cell>
          <table:table-cell table:style-name="ce12" office:value-type="string" calcext:value-type="string">
            <text:p>SEC. 2ª VARA DA INFANCIA E JUVENTUDE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RAIMUNDO LUCENA NETO</text:p>
          </table:table-cell>
          <table:table-cell table:style-name="ce12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RAIMUNDO LUCENA NETO</text:p>
          </table:table-cell>
          <table:table-cell table:style-name="ce12" office:value-type="string" calcext:value-type="string">
            <text:p>SEC. 4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RAIMUNDO LUCENA NETO</text:p>
          </table:table-cell>
          <table:table-cell table:style-name="ce12" office:value-type="string" calcext:value-type="string">
            <text:p>SEC. 5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IMUNDO RAMONILSON CARNEIRO BEZERRA</text:p>
          </table:table-cell>
          <table:table-cell table:style-name="ce12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IMUNDO RAMONILSON CARNEIRO BEZERRA</text:p>
          </table:table-cell>
          <table:table-cell table:style-name="ce12" office:value-type="string" calcext:value-type="string">
            <text:p>5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NÃO SE APLI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MON BESERRA DA VEIGA PESSOA</text:p>
          </table:table-cell>
          <table:table-cell table:style-name="ce12" office:value-type="string" calcext:value-type="string">
            <text:p>SEC. VARA UNICA DA COMARCA DE JAGUARETAM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MON BESERRA DA VEIGA PESSOA</text:p>
          </table:table-cell>
          <table:table-cell table:style-name="ce12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QUEL OTOCH</text:p>
          </table:table-cell>
          <table:table-cell table:style-name="ce12" office:value-type="string" calcext:value-type="string">
            <text:p>SEC. 4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QUEL OTOCH</text:p>
          </table:table-cell>
          <table:table-cell table:style-name="ce12" office:value-type="string" calcext:value-type="string">
            <text:p>SEC. 7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YNES VIANA DE VASCONCELOS</text:p>
          </table:table-cell>
          <table:table-cell table:style-name="ce12" office:value-type="string" calcext:value-type="string">
            <text:p>SEC. VARA DO JUIZO MILITAR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YNES VIANA DE VASCONCELOS</text:p>
          </table:table-cell>
          <table:table-cell table:style-name="ce12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YNES VIANA DE VASCONCELOS</text:p>
          </table:table-cell>
          <table:table-cell table:style-name="ce12" office:value-type="string" calcext:value-type="string">
            <text:p>SEC. VARA UNICA DA COMARCA DE IPUEIR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YNES VIANA DE VASCONCELOS</text:p>
          </table:table-cell>
          <table:table-cell table:style-name="ce12" office:value-type="string" calcext:value-type="string">
            <text:p>SEC. VARA UNICA DE EXECUÇAO DE PENAS ALTERNATIVAS E HABEAS CORPU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YNES VIANA DE VASCONCELOS</text:p>
          </table:table-cell>
          <table:table-cell table:style-name="ce12" office:value-type="string" calcext:value-type="string">
            <text:p>SEC. 1ª VARA CRIMINAL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YNES VIANA DE VASCONCELOS</text:p>
          </table:table-cell>
          <table:table-cell table:style-name="ce12" office:value-type="string" calcext:value-type="string">
            <text:p>SEC. 1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YNES VIANA DE VASCONCELOS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AYNES VIANA DE VASCONCELOS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EGMA AGUIAR DIAS JANEBRO</text:p>
          </table:table-cell>
          <table:table-cell table:style-name="ce12" office:value-type="string" calcext:value-type="string">
            <text:p>SEC. 3ª VARA CIVEL DA COMARCA DE MARACAN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EGMA AGUIAR DIAS JANEBRO</text:p>
          </table:table-cell>
          <table:table-cell table:style-name="ce12" office:value-type="string" calcext:value-type="string">
            <text:p>4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ENATA SANTOS NADYER BARBOSA</text:p>
          </table:table-cell>
          <table:table-cell table:style-name="ce12" office:value-type="string" calcext:value-type="string">
            <text:p>SEC. 19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ENATA SANTOS NADYER BARBOSA</text:p>
          </table:table-cell>
          <table:table-cell table:style-name="ce12" office:value-type="string" calcext:value-type="string">
            <text:p>SEC. 4ª VARA DA INFANCIA E JUVENTUDE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ENATO BELO VIANNA VELLOSO</text:p>
          </table:table-cell>
          <table:table-cell table:style-name="ce12" office:value-type="string" calcext:value-type="string">
            <text:p>SEC. VARA UNICA DA COMARCA DE IRAUÇUB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ENATO BELO VIANNA VELLOSO</text:p>
          </table:table-cell>
          <table:table-cell table:style-name="ce12" office:value-type="string" calcext:value-type="string">
            <text:p>SEC. VARA UNICA DA COMARCA DE MARC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ENATO BELO VIANNA VELLOSO</text:p>
          </table:table-cell>
          <table:table-cell table:style-name="ce12" office:value-type="string" calcext:value-type="string">
            <text:p>SEC. 1ª VARA CIVE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RENATO BELO VIANNA VELLOSO</text:p>
          </table:table-cell>
          <table:table-cell table:style-name="ce12" office:value-type="string" calcext:value-type="string">
            <text:p>SEC. 2ª VARA CIVE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ENATO BELO VIANNA VELLOSO</text:p>
          </table:table-cell>
          <table:table-cell table:style-name="ce12" office:value-type="string" calcext:value-type="string">
            <text:p>SEC. 3ª VARA CIVE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ENATO ESMERALDO PAES</text:p>
          </table:table-cell>
          <table:table-cell table:style-name="ce12" office:value-type="string" calcext:value-type="string">
            <text:p>SEC. 2ª VARA CIVE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HAILA CARVALHO SAID</text:p>
          </table:table-cell>
          <table:table-cell table:style-name="ce12" office:value-type="string" calcext:value-type="string">
            <text:p>SEC. VARA UNICA DA COMARCA DE IPUEIRAS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HAILA CARVALHO SAID</text:p>
          </table:table-cell>
          <table:table-cell table:style-name="ce12" office:value-type="string" calcext:value-type="string">
            <text:p>SEC. 2ª VARA CRIMINAL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HAILA CARVALHO SAID</text:p>
          </table:table-cell>
          <table:table-cell table:style-name="ce12" office:value-type="string" calcext:value-type="string">
            <text:p>6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ICARDO ALEXANDRE DA SILVA COSTA</text:p>
          </table:table-cell>
          <table:table-cell table:style-name="ce12" office:value-type="string" calcext:value-type="string">
            <text:p>SEC. 3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ICARDO BRUNO FONTENELLE</text:p>
          </table:table-cell>
          <table:table-cell table:style-name="ce12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ICARDO DE ARAUJO BARRETO</text:p>
          </table:table-cell>
          <table:table-cell table:style-name="ce12" office:value-type="string" calcext:value-type="string">
            <text:p>SEC. VARA UNICA DA COMARCA DE SANTANA DO CARIRI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RICARDO DE ARAUJO BARRETO</text:p>
          </table:table-cell>
          <table:table-cell table:style-name="ce12" office:value-type="string" calcext:value-type="string">
            <text:p>SEC. VARA UNICA DA COMARCA DE UMIR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ICARDO DE ARAUJO BARRETO</text:p>
          </table:table-cell>
          <table:table-cell table:style-name="ce12" office:value-type="string" calcext:value-type="string">
            <text:p>SEC. 3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ICARDO DE ARAUJO BARRETO</text:p>
          </table:table-cell>
          <table:table-cell table:style-name="ce12" office:value-type="string" calcext:value-type="string">
            <text:p>SEC. 4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ICARDO DE ARAUJO BARRETO</text:p>
          </table:table-cell>
          <table:table-cell table:style-name="ce12" office:value-type="string" calcext:value-type="string">
            <text:p>SEC. 5ª VARA DA FAZENDA PUBLIC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ICARDO DE ARAUJO BARRETO</text:p>
          </table:table-cell>
          <table:table-cell table:style-name="ce12" office:value-type="string" calcext:value-type="string">
            <text:p>SEC. 8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ICARDO EMIDIO DE AQUINO NOGUEIRA</text:p>
          </table:table-cell>
          <table:table-cell table:style-name="ce12" office:value-type="string" calcext:value-type="string">
            <text:p>SEC. 3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ITA EMILIA DE CARVALHO RODRIGUES BEZERRA DE MENEZES</text:p>
          </table:table-cell>
          <table:table-cell table:style-name="ce12" office:value-type="string" calcext:value-type="string">
            <text:p>SEC. 1ª VARA DA INFANCIA E JUVENTUDE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BERTA PONTE MARQUES MAIA</text:p>
          </table:table-cell>
          <table:table-cell table:style-name="ce12" office:value-type="string" calcext:value-type="string">
            <text:p>JUIZADO DA VIOLENCIA DOMESTICA E FAMILIAR CONTRA A MULHER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BERTA PONTE MARQUES MAIA</text:p>
          </table:table-cell>
          <table:table-cell table:style-name="ce12" office:value-type="string" calcext:value-type="string">
            <text:p>SEC. 35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BERTA PONTE MARQUES MAIA</text:p>
          </table:table-cell>
          <table:table-cell table:style-name="ce12" office:value-type="string" calcext:value-type="string">
            <text:p>SEC. 38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BERTA PONTE MARQUES MAIA</text:p>
          </table:table-cell>
          <table:table-cell table:style-name="ce12" office:value-type="string" calcext:value-type="string">
            <text:p>SEC. 5ª VARA DE EXECUÇOES FISCAIS E DE CRIMES CONTRA A ORDEM TRIBUTARI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BERTO FERREIRA FACUNDO</text:p>
          </table:table-cell>
          <table:table-cell table:style-name="ce12" office:value-type="string" calcext:value-type="string">
            <text:p>SEC. 29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BERTO NOGUEIRA FEIJO</text:p>
          </table:table-cell>
          <table:table-cell table:style-name="ce12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BERTO NOGUEIRA FEIJO</text:p>
          </table:table-cell>
          <table:table-cell table:style-name="ce12" office:value-type="string" calcext:value-type="string">
            <text:p>SEC. 18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BERTO NOGUEIRA FEIJO</text:p>
          </table:table-cell>
          <table:table-cell table:style-name="ce12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BERTO SOARES BULCAO COUTINHO</text:p>
          </table:table-cell>
          <table:table-cell table:style-name="ce12" office:value-type="string" calcext:value-type="string">
            <text:p>SEC. VARA DO JUIZO MILITAR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ROBERTO SOARES BULCAO COUTINHO</text:p>
          </table:table-cell>
          <table:table-cell table:style-name="ce12" office:value-type="string" calcext:value-type="string">
            <text:p>SEC. 1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BERTO VIANA DINIZ DE FREITAS</text:p>
          </table:table-cell>
          <table:table-cell table:style-name="ce12" office:value-type="string" calcext:value-type="string">
            <text:p>2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ROGACIANO BEZERRA LEITE NETO</text:p>
          </table:table-cell>
          <table:table-cell table:style-name="ce12" office:value-type="string" calcext:value-type="string">
            <text:p>CENTRO JUDICIARIO DE SOLUÇAO DE CONFLITOS E CIDADANIA DA COMARCA DE QUIXERAMOBIM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GACIANO BEZERRA LEITE NETO</text:p>
          </table:table-cell>
          <table:table-cell table:style-name="ce12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GERIO HENRIQUE DO NASCIMENTO</text:p>
          </table:table-cell>
          <table:table-cell table:style-name="ce12" office:value-type="string" calcext:value-type="string">
            <text:p>SEC. 2ª VARA DE EXECUÇOES FISCAIS E DE CRIMES CONTRA A ORDEM TRIBUTARI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MULO VERAS HOLANDA</text:p>
          </table:table-cell>
          <table:table-cell table:style-name="ce12" office:value-type="string" calcext:value-type="string">
            <text:p>SEC. 5ª VARA DE EXECUÇOES FISCAIS E DE CRIMES CONTRA A ORDEM TRIBUTARI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MULO VERAS HOLANDA</text:p>
          </table:table-cell>
          <table:table-cell table:style-name="ce12" office:value-type="string" calcext:value-type="string">
            <text:p>SEC. 6ª VARA DE EXECUÇOES FISCAIS E CRIMES CONTRA A ORDEM TRIBUTAR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RONALD NEVES PEREIRA</text:p>
          </table:table-cell>
          <table:table-cell table:style-name="ce12" office:value-type="string" calcext:value-type="string">
            <text:p>2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ROSALIA GOMES DOS SANTOS</text:p>
          </table:table-cell>
          <table:table-cell table:style-name="ce12" office:value-type="string" calcext:value-type="string">
            <text:p>4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AMARA COSTA MAIA</text:p>
          </table:table-cell>
          <table:table-cell table:style-name="ce12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SAMARA COSTA MAIA</text:p>
          </table:table-cell>
          <table:table-cell table:style-name="ce12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AMARA DE ALMEIDA CABRAL PINHEIRO DE SOUSA</text:p>
          </table:table-cell>
          <table:table-cell table:style-name="ce12" office:value-type="string" calcext:value-type="string">
            <text:p>2ª UNIDADE DO JUIZADO ESPECIAL CIVEL E CRIMINAL DA COMARCA DE JUAZEIRO DO NORTE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AMARA DE ALMEIDA CABRAL PINHEIRO DE SOUSA</text:p>
          </table:table-cell>
          <table:table-cell table:style-name="ce12" office:value-type="string" calcext:value-type="string">
            <text:p>5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NÃO SE APLI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ANDRA ELIZABETE JORGE LANDIM</text:p>
          </table:table-cell>
          <table:table-cell table:style-name="ce12" office:value-type="string" calcext:value-type="string">
            <text:p>SEC. 11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ANDRA ELIZABETE JORGE LANDIM</text:p>
          </table:table-cell>
          <table:table-cell table:style-name="ce12" office:value-type="string" calcext:value-type="string">
            <text:p>SEC. 9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ANDRA HELENA FORTALEZA DE LIMA</text:p>
          </table:table-cell>
          <table:table-cell table:style-name="ce12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ANDRA HELENA FORTALEZA DE LIMA</text:p>
          </table:table-cell>
          <table:table-cell table:style-name="ce12" office:value-type="string" calcext:value-type="string">
            <text:p>SEC. 12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ANDRA HELENA FORTALEZA DE LIMA</text:p>
          </table:table-cell>
          <table:table-cell table:style-name="ce12" office:value-type="string" calcext:value-type="string">
            <text:p>13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ANDRA HELENA FORTALEZA DE LIMA</text:p>
          </table:table-cell>
          <table:table-cell table:style-name="ce12" office:value-type="string" calcext:value-type="string">
            <text:p>2º JUIZADO DA VIOLENCIA DOMESTICA E FAMILIAR CONTRA A MULHER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AULO BELFORT SIMOES</text:p>
          </table:table-cell>
          <table:table-cell table:style-name="ce12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AULO BELFORT SIMOES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AULO BELFORT SIMOES</text:p>
          </table:table-cell>
          <table:table-cell table:style-name="ce12" office:value-type="string" calcext:value-type="string">
            <text:p>6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ERGIO AUGUSTO FURTADO NETO VIANA</text:p>
          </table:table-cell>
          <table:table-cell table:style-name="ce12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ERGIO DA NOBREGA FARIAS</text:p>
          </table:table-cell>
          <table:table-cell table:style-name="ce12" office:value-type="string" calcext:value-type="string">
            <text:p>SEC. VARA UNICA DA COMARCA DE NOVO ORIEN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ERGIO DA NOBREGA FARIAS</text:p>
          </table:table-cell>
          <table:table-cell table:style-name="ce12" office:value-type="string" calcext:value-type="string">
            <text:p>SEC. VARA UNICA DA COMARCA DE TAMBORI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ERGIO DA NOBREGA FARIAS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ERGIO DA NOBREGA FARIAS</text:p>
          </table:table-cell>
          <table:table-cell table:style-name="ce12" office:value-type="string" calcext:value-type="string">
            <text:p>6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ERGIO GIRAO ABREU</text:p>
          </table:table-cell>
          <table:table-cell table:style-name="ce12" office:value-type="string" calcext:value-type="string">
            <text:p>5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HIRLEY MARIA VIANA CRISPINO LEITE</text:p>
          </table:table-cell>
          <table:table-cell table:style-name="ce12" office:value-type="string" calcext:value-type="string">
            <text:p>SEC. 30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ILVIO PINTO FALCAO FILHO</text:p>
          </table:table-cell>
          <table:table-cell table:style-name="ce12" office:value-type="string" calcext:value-type="string">
            <text:p>SEC. 1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ONIA MEIRE DE ABREU TRANCA CALIXTO</text:p>
          </table:table-cell>
          <table:table-cell table:style-name="ce12" office:value-type="string" calcext:value-type="string">
            <text:p>SEC. 1ª VARA DE REGISTRO PUBLICO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SUYANE MACEDO DE LUCENA BASTOS</text:p>
          </table:table-cell>
          <table:table-cell table:style-name="ce12" office:value-type="string" calcext:value-type="string">
            <text:p>SEC. 2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SUYANE MACEDO DE LUCENA BASTOS</text:p>
          </table:table-cell>
          <table:table-cell table:style-name="ce12" office:value-type="string" calcext:value-type="string">
            <text:p>SEC. 3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UYANE MACEDO DE LUCENA BASTOS</text:p>
          </table:table-cell>
          <table:table-cell table:style-name="ce12" office:value-type="string" calcext:value-type="string">
            <text:p>SEC. 4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SUYANE MACEDO DE LUCENA BASTOS</text:p>
          </table:table-cell>
          <table:table-cell table:style-name="ce12" office:value-type="string" calcext:value-type="string">
            <text:p>SEC. 8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SYLVIO BATISTA DOS SANTOS NETO</text:p>
          </table:table-cell>
          <table:table-cell table:style-name="ce12" office:value-type="string" calcext:value-type="string">
            <text:p>SEC. VARA UNICA DA COMARCA DE ARARIP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TACIO GURGEL BARRETO</text:p>
          </table:table-cell>
          <table:table-cell table:style-name="ce12" office:value-type="string" calcext:value-type="string">
            <text:p>SEC. 34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ACIO GURGEL BARRETO</text:p>
          </table:table-cell>
          <table:table-cell table:style-name="ce12" office:value-type="string" calcext:value-type="string">
            <text:p>SEC. 4ª VARA DE DELITO DE TRAFICO DE DROGA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TACIO GURGEL BARRETO</text:p>
          </table:table-cell>
          <table:table-cell table:style-name="ce12" office:value-type="string" calcext:value-type="string">
            <text:p>17ª VARA CRIMINAL DA COMARCA DE FORTALEZA - 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TACIO GURGEL BARRETO</text:p>
          </table:table-cell>
          <table:table-cell table:style-name="ce12" office:value-type="string" calcext:value-type="string">
            <text:p>2º JUIZADO DA VIOLENCIA DOMESTICA E FAMILIAR CONTRA A MULHER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ADEU TRINDADE DE AVILA</text:p>
          </table:table-cell>
          <table:table-cell table:style-name="ce12" office:value-type="string" calcext:value-type="string">
            <text:p>CENTRO JUDICIARIO DE SOLUÇAO DE CONFLITOS E CIDADANIA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TADEU TRINDADE DE AVILA</text:p>
          </table:table-cell>
          <table:table-cell table:style-name="ce12" office:value-type="string" calcext:value-type="string">
            <text:p>1ª VARA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ADEU TRINDADE DE AVILA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TATIANA MESQUITA RIBEIRO</text:p>
          </table:table-cell>
          <table:table-cell table:style-name="ce12" office:value-type="string" calcext:value-type="string">
            <text:p>SEC. VARA UNICA DA COMARCA DE UMIR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TATIANA MESQUITA RIBEIRO</text:p>
          </table:table-cell>
          <table:table-cell table:style-name="ce12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TATIANA MESQUITA RIBEIRO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TERESA GERMANA LOPES DE AZEVEDO</text:p>
          </table:table-cell>
          <table:table-cell table:style-name="ce12" office:value-type="string" calcext:value-type="string">
            <text:p>2º JUIZADO DA VIOLENCIA DOMESTICA E FAMILIAR CONTRA A MULHER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HALES PIMENTEL SABOIA</text:p>
          </table:table-cell>
          <table:table-cell table:style-name="ce12" office:value-type="string" calcext:value-type="string">
            <text:p>SEC. VARA UNICA DA COMARCA DE CRUZ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THALES PIMENTEL SABOIA</text:p>
          </table:table-cell>
          <table:table-cell table:style-name="ce12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HEMIS PINHEIRO MURTA MAIA</text:p>
          </table:table-cell>
          <table:table-cell table:style-name="ce12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HIAGO MARINHO DOS SANTOS</text:p>
          </table:table-cell>
          <table:table-cell table:style-name="ce12" office:value-type="string" calcext:value-type="string">
            <text:p>SEC. VARA UNICA DA COMARCA DE SOLONOPOL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THIAGO MARINHO DOS SANTOS</text:p>
          </table:table-cell>
          <table:table-cell table:style-name="ce12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THIAGO MARINHO DOS SANTOS</text:p>
          </table:table-cell>
          <table:table-cell table:style-name="ce12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HIAGO MARINHO DOS SANTOS</text:p>
          </table:table-cell>
          <table:table-cell table:style-name="ce12" office:value-type="string" calcext:value-type="string">
            <text:p>2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TIAGO DIAS DA SILVA</text:p>
          </table:table-cell>
          <table:table-cell table:style-name="ce12" office:value-type="string" calcext:value-type="string">
            <text:p>JUIZADO DA VIOLENCIA DOMESTICA E FAMILIAR CONTRA A MULHER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IAGO DIAS DA SILVA</text:p>
          </table:table-cell>
          <table:table-cell table:style-name="ce12" office:value-type="string" calcext:value-type="string">
            <text:p>SEC. VARA UNICA DA COMARCA DE SANTANA DO ACARA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IAGO DIAS DA SILVA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ICIANE SILVEIRA MELO MUNIZ</text:p>
          </table:table-cell>
          <table:table-cell table:style-name="ce12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ICIANE SILVEIRA MELO MUNIZ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ONY ALUISIO VIANA NOGUEIRA</text:p>
          </table:table-cell>
          <table:table-cell table:style-name="ce12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ULIO EUGENIO DOS SANTOS</text:p>
          </table:table-cell>
          <table:table-cell table:style-name="ce12" office:value-type="string" calcext:value-type="string">
            <text:p>SEC. 1ª VARA DE REGISTRO PUBLICO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TULIO EUGENIO DOS SANTOS</text:p>
          </table:table-cell>
          <table:table-cell table:style-name="ce12" office:value-type="string" calcext:value-type="string">
            <text:p>SEC. 11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ALENCIA MARIA ALVES DE SOUSA AQUINO</text:p>
          </table:table-cell>
          <table:table-cell table:style-name="ce12" office:value-type="string" calcext:value-type="string">
            <text:p>SEC. 5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ALERIA CARNEIRO SOUSA DOS SANTOS</text:p>
          </table:table-cell>
          <table:table-cell table:style-name="ce12" office:value-type="string" calcext:value-type="string">
            <text:p>2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ALERIA MARCIA DE SANTANA BARROS LEAL</text:p>
          </table:table-cell>
          <table:table-cell table:style-name="ce12" office:value-type="string" calcext:value-type="string">
            <text:p>1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ALERIA MARCIA DE SANTANA BARROS LEAL</text:p>
          </table:table-cell>
          <table:table-cell table:style-name="ce12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ALERIA MARCIA DE SANTANA BARROS LEAL</text:p>
          </table:table-cell>
          <table:table-cell table:style-name="ce12" office:value-type="string" calcext:value-type="string">
            <text:p>5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ALESKA ALVES ALENCAR ROLIM</text:p>
          </table:table-cell>
          <table:table-cell table:style-name="ce12" office:value-type="string" calcext:value-type="string">
            <text:p>SEC. 10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ANESSA MALVEIRA CAVALCANTI</text:p>
          </table:table-cell>
          <table:table-cell table:style-name="ce12" office:value-type="string" calcext:value-type="string">
            <text:p>SEC. VARA UNICA DA COMARCA DE TAMBORI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ANESSA MALVEIRA CAVALCANTI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ANESSA MARIA QUARIGUASY PEREIRA VERAS</text:p>
          </table:table-cell>
          <table:table-cell table:style-name="ce12" office:value-type="string" calcext:value-type="string">
            <text:p>SEC. 9ª VARA CRIMINA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ICTOR DE RESENDE MOTA</text:p>
          </table:table-cell>
          <table:table-cell table:style-name="ce12" office:value-type="string" calcext:value-type="string">
            <text:p>SEC. VARA UNICA DA COMARCA DE OCAR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ICTOR DE RESENDE MOTA</text:p>
          </table:table-cell>
          <table:table-cell table:style-name="ce12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ICTOR NUNES BARROSO</text:p>
          </table:table-cell>
          <table:table-cell table:style-name="ce12" office:value-type="string" calcext:value-type="string">
            <text:p>SEC. 1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ICTOR NUNES BARROSO</text:p>
          </table:table-cell>
          <table:table-cell table:style-name="ce12" office:value-type="string" calcext:value-type="string">
            <text:p>SEC. 18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ICTOR NUNES BARROSO</text:p>
          </table:table-cell>
          <table:table-cell table:style-name="ce12" office:value-type="string" calcext:value-type="string">
            <text:p>SEC. 2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ILMA FREIRE BELMINO TEIXEIRA</text:p>
          </table:table-cell>
          <table:table-cell table:style-name="ce12" office:value-type="string" calcext:value-type="string">
            <text:p>SEC. 17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VINICIUS RANGEL GOMES</text:p>
          </table:table-cell>
          <table:table-cell table:style-name="ce12" office:value-type="string" calcext:value-type="string">
            <text:p>SEC. VARA UNICA DA COMARCA DE MULUNGU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ALLTON PEREIRA DE SOUZA PAIVA</text:p>
          </table:table-cell>
          <table:table-cell table:style-name="ce12" office:value-type="string" calcext:value-type="string">
            <text:p>5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ELITHON ALVES DE MESQUITA</text:p>
          </table:table-cell>
          <table:table-cell table:style-name="ce12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ELITHON ALVES DE MESQUITA</text:p>
          </table:table-cell>
          <table:table-cell table:style-name="ce12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ELITHON ALVES DE MESQUITA</text:p>
          </table:table-cell>
          <table:table-cell table:style-name="ce12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WELITHON ALVES DE MESQUITA</text:p>
          </table:table-cell>
          <table:table-cell table:style-name="ce12" office:value-type="string" calcext:value-type="string">
            <text:p>3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ELTON JOSE DA SILVA FAVACHO</text:p>
          </table:table-cell>
          <table:table-cell table:style-name="ce12" office:value-type="string" calcext:value-type="string">
            <text:p>SEC. 3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ELTON JOSE DA SILVA FAVACHO</text:p>
          </table:table-cell>
          <table:table-cell table:style-name="ce12" office:value-type="string" calcext:value-type="string">
            <text:p>SEC. 4ª VARA DO JURI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WESLEY SODRE ALVES DE OLIVEIRA</text:p>
          </table:table-cell>
          <table:table-cell table:style-name="ce12" office:value-type="string" calcext:value-type="string">
            <text:p>SEC. VARA UNICA DA COMARCA DE PEDRA BRANC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WESLEY SODRE ALVES DE OLIVEIRA</text:p>
          </table:table-cell>
          <table:table-cell table:style-name="ce12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WESLEY SODRE ALVES DE OLIVEIRA</text:p>
          </table:table-cell>
          <table:table-cell table:style-name="ce12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WESLEY SODRE ALVES DE OLIVEIRA</text:p>
          </table:table-cell>
          <table:table-cell table:style-name="ce12" office:value-type="string" calcext:value-type="string">
            <text:p>SEC. 2ª VARA CRIMINAL DA COMARCA DE JUAZEIRO DO NORT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WESLEY SODRE ALVES DE OLIVEIRA</text:p>
          </table:table-cell>
          <table:table-cell table:style-name="ce12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WESLEY SODRE ALVES DE OLIVEIRA</text:p>
          </table:table-cell>
          <table:table-cell table:style-name="ce12" office:value-type="string" calcext:value-type="string">
            <text:p>3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ILDEMBERG FERREIRA DE SOUSA</text:p>
          </table:table-cell>
          <table:table-cell table:style-name="ce12" office:value-type="string" calcext:value-type="string">
            <text:p>3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ILLER SOSTENES DE SOUSA E SILVA</text:p>
          </table:table-cell>
          <table:table-cell table:style-name="ce12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ILLER SOSTENES DE SOUSA E SILVA</text:p>
          </table:table-cell>
          <table:table-cell table:style-name="ce12" office:value-type="string" calcext:value-type="string">
            <text:p>2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ILSON DE ALENCAR ARAGAO</text:p>
          </table:table-cell>
          <table:table-cell table:style-name="ce12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OTTON RICARDO PINHEIRO DA SILVA</text:p>
          </table:table-cell>
          <table:table-cell table:style-name="ce12" office:value-type="string" calcext:value-type="string">
            <text:p>SEC. 1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OTTON RICARDO PINHEIRO DA SILVA</text:p>
          </table:table-cell>
          <table:table-cell table:style-name="ce12" office:value-type="string" calcext:value-type="string">
            <text:p>SEC. 32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YRLLENSON FLAVIO BARBOSA SOARES</text:p>
          </table:table-cell>
          <table:table-cell table:style-name="ce12" office:value-type="string" calcext:value-type="string">
            <text:p>SEC. 1ª VARA DE FAMILIA E SUCESSOES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WYRLLENSON FLAVIO BARBOSA SOARES</text:p>
          </table:table-cell>
          <table:table-cell table:style-name="ce12" office:value-type="string" calcext:value-type="string">
            <text:p>SEC. 2ª VARA DE FAMILIA E SUCESSOES DA COMARCA DE SOBRAL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YANNE MARIA BEZERRA DE ALENCAR</text:p>
          </table:table-cell>
          <table:table-cell table:style-name="ce12" office:value-type="string" calcext:value-type="string">
            <text:p>SEC. VARA UNICA DA COMARCA DE SABOEIRO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YANNE MARIA BEZERRA DE ALENCAR</text:p>
          </table:table-cell>
          <table:table-cell table:style-name="ce12" office:value-type="string" calcext:value-type="string">
            <text:p>2º NUCLEO REGIONAL DE CUSTODIA E DE INQUERITO</text:p>
          </table:table-cell>
          <table:table-cell table:style-name="ce12" office:value-type="string" calcext:value-type="string">
            <text:p>1º GRAU</text:p>
          </table:table-cell>
          <table:table-cell table:style-name="ce13" office:value-type="string" calcext:value-type="string">
            <text:p>Entrância Inici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YURI CAVALCANTE MAGALHAES</text:p>
          </table:table-cell>
          <table:table-cell table:style-name="ce12" office:value-type="string" calcext:value-type="string">
            <text:p>SEC. 14ª VARA DE FAMILIA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6375"/>
        </table:table-row>
        <table:table-row table:style-name="ro8">
          <table:table-cell table:style-name="ce10" office:value-type="string" calcext:value-type="string">
            <text:p>ZANILTON BATISTA DE MEDEIROS</text:p>
          </table:table-cell>
          <table:table-cell table:style-name="ce12" office:value-type="string" calcext:value-type="string">
            <text:p>SEC. 33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ZANILTON BATISTA DE MEDEIROS</text:p>
          </table:table-cell>
          <table:table-cell table:style-name="ce12" office:value-type="string" calcext:value-type="string">
            <text:p>SEC. 39ª VARA CIVEL DA COMARCA DE FORTALEZA</text:p>
          </table:table-cell>
          <table:table-cell table:style-name="ce12" office:value-type="string" calcext:value-type="string">
            <text:p>NÃO INFORMADO</text:p>
          </table:table-cell>
          <table:table-cell table:style-name="ce13" office:value-type="string" calcext:value-type="string">
            <text:p>Entrância Final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75"/>
        </table:table-row>
        <table:table-row table:style-name="ro8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10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5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1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5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5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4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4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11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6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4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10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14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5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5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5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4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5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1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10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10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4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6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6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4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10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5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 table:number-rows-repeated="2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10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7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8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7" table:number-rows-repeated="3">
          <table:table-cell table:style-name="ce10"/>
          <table:table-cell table:style-name="ce12" table:number-columns-repeated="2"/>
          <table:table-cell table:style-name="ce13"/>
          <table:table-cell table:style-name="ce10" table:number-columns-repeated="5"/>
          <table:table-cell table:number-columns-repeated="16375"/>
        </table:table-row>
        <table:table-row table:style-name="ro1" table:number-rows-repeated="104743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META 7_MAGISTRADOS'.D13:'META 7_MAGISTRADOS'.D1144">
            <calcext:condition calcext:apply-style-name="ConditionalStyle_6" calcext:value="=&quot;Inicial&quot;" calcext:base-cell-address="'META 7_MAGISTRADOS'.D13"/>
            <calcext:condition calcext:apply-style-name="ConditionalStyle_7" calcext:value="=&quot;Intermediária&quot;" calcext:base-cell-address="'META 7_MAGISTRADOS'.D13"/>
            <calcext:condition calcext:apply-style-name="ConditionalStyle_8" calcext:value="=&quot;Final&quot;" calcext:base-cell-address="'META 7_MAGISTRADOS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7" style:display-name="ConditionalStyle_7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8" style:display-name="ConditionalStyle_8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13:41:33.102000000</meta:creation-date>
    <meta:generator>LibreOffice/7.4.0.3$Windows_X86_64 LibreOffice_project/f85e47c08ddd19c015c0114a68350214f7066f5a</meta:generator>
    <dc:title>Certidões</dc:title>
    <meta:editing-duration>PT57S</meta:editing-duration>
    <meta:editing-cycles>4</meta:editing-cycles>
    <dc:date>2023-03-16T13:42:31.785000000</dc:date>
    <meta:document-statistic meta:table-count="1" meta:cell-count="724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rtidões" xlink:href="file:///C:/Users/45840/AppData/Roaming/LibreOffice/4/user/template/Certidões.ots" meta:date="2023-03-16T13:41:32.923000000"/>
  </office:meta>
</office:document-meta>
</file>