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33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1" fo:font-size="8pt" style:font-size-asian="8pt" style:font-size-complex="8pt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8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1" fo:font-size="8pt" style:font-size-asian="8pt" style:font-size-complex="8pt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4"/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0"/>
        <table:table-column table:style-name="co7" table:default-cell-style-name="ce4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JANEIR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CÁCIA ZENEIDA KUENZER</text:p>
          </table:table-cell>
          <table:table-cell table:style-name="ce2" office:value-type="string" calcext:value-type="string">
            <text:p>PALESTRANTE</text:p>
          </table:table-cell>
          <table:table-cell table:style-name="ce2" office:value-type="string" calcext:value-type="string">
            <text:p>15 A 18 DE JANEIRO</text:p>
          </table:table-cell>
          <table:table-cell table:style-name="ce2" office:value-type="string" calcext:value-type="string">
            <text:p>CURITIBA/ FORTALEZA/ CURITIBA</text:p>
          </table:table-cell>
          <table:table-cell table:style-name="ce2" office:value-type="string" calcext:value-type="string">
            <text:p>MINISTRAR O CURSO “CICLO DE FORMAÇÃO M METODOLOGIA PARA PLANEJAMENTO E DESENVOLVIMENTO DE COMPETÊNCIAS” - MÓDULO I, NOS DIAS 16 E 17 DE JANEIRO, NA ESMEC.</text:p>
          </table:table-cell>
          <table:table-cell table:style-name="ce37"/>
          <table:table-cell table:style-name="ce37" office:value-type="float" office:value="3255.99" calcext:value-type="float">
            <text:p>R$ 3.255,9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JOSE HENRIQUE RODRIGUES TORRES</text:p>
          </table:table-cell>
          <table:table-cell table:style-name="ce2" office:value-type="string" calcext:value-type="string">
            <text:p>PALESTRANTE</text:p>
          </table:table-cell>
          <table:table-cell table:style-name="ce2" office:value-type="string" calcext:value-type="string">
            <text:p>20 A 24 DE JANEIRO</text:p>
          </table:table-cell>
          <table:table-cell table:style-name="ce2" office:value-type="string" calcext:value-type="string">
            <text:p>CAMPINAS/ FORTALEZA/ CAMPINAS</text:p>
          </table:table-cell>
          <table:table-cell table:style-name="ce2" office:value-type="string" calcext:value-type="string">
            <text:p>MINISTRAR A DISCIPLINA “ ÉTICA E DEONTOLOGIA NA MAGISTRATURA”, NO DIA 23 DE JANEIRO, NA ESMEC</text:p>
          </table:table-cell>
          <table:table-cell table:style-name="ce37"/>
          <table:table-cell table:style-name="ce37" office:value-type="float" office:value="1795.53" calcext:value-type="float">
            <text:p>R$ 1.795,5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ILVIO DE PAIVA RIBEIRO</text:p>
          </table:table-cell>
          <table:table-cell table:style-name="ce2" office:value-type="string" calcext:value-type="string">
            <text:p>TERCEIRIZADO</text:p>
          </table:table-cell>
          <table:table-cell table:style-name="ce2" office:value-type="string" calcext:value-type="string">
            <text:p>26 A 28 DE JANEIRO</text:p>
          </table:table-cell>
          <table:table-cell table:style-name="ce2" office:value-type="string" calcext:value-type="string">
            <text:p>FORTALEZA/ JUAZEIRO DO NORTE/ FORTALEZA</text:p>
          </table:table-cell>
          <table:table-cell table:style-name="ce2" office:value-type="string" calcext:value-type="string">
            <text:p>ORGANIZAR A VISITA INSTITUCIONAL DA PRESIDENTE <text:s/>E PREPARAR A SOLENIDADE QUE ACONTECERÁ NO DIA 27 DE JANEIRO, REFERENTE À INAUGURAÇÃO DO FÓRUM DA COMARCA DO CRATO</text:p>
          </table:table-cell>
          <table:table-cell table:style-name="ce37"/>
          <table:table-cell table:style-name="ce37" office:value-type="float" office:value="1480.49" calcext:value-type="float">
            <text:p>R$ 1.480,49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NTONIA NEUMA BEZERRA FURTADO</text:p>
          </table:table-cell>
          <table:table-cell table:style-name="ce2" office:value-type="string" calcext:value-type="string">
            <text:p>TERCEIRIZADA</text:p>
          </table:table-cell>
          <table:table-cell table:style-name="ce2" office:value-type="string" calcext:value-type="string">
            <text:p>26 A 28 DE JANEIRO</text:p>
          </table:table-cell>
          <table:table-cell table:style-name="ce2" office:value-type="string" calcext:value-type="string">
            <text:p>FORTALEZA/ JUAZEIRO DO NORTE/ FORTALEZA</text:p>
          </table:table-cell>
          <table:table-cell table:style-name="ce2" office:value-type="string" calcext:value-type="string">
            <text:p>ORGANIZAR A VISITA INSTITUCIONAL DA PRESIDENTE <text:s/>E PREPARAR A SOLENIDADE QUE ACONTECERÁ NO DIA 27 DE JANEIRO, REFERENTE À INAUGURAÇÃO DO FÓRUM DA COMARCA DO CRATO</text:p>
          </table:table-cell>
          <table:table-cell table:style-name="ce37"/>
          <table:table-cell table:style-name="ce37" office:value-type="float" office:value="4180.49" calcext:value-type="float">
            <text:p>R$ 4.180,49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ANGELO BIANCO VETTORAZZI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24 DE JANEIRO</text:p>
          </table:table-cell>
          <table:table-cell table:style-name="ce2" office:value-type="string" calcext:value-type="string">
            <text:p>JUAZEIRO DO NORTE/ FORTALEZA/ JUAZEIRO DO NORTE</text:p>
          </table:table-cell>
          <table:table-cell table:style-name="ce2" office:value-type="string" calcext:value-type="string">
            <text:p>MINISTRAR A DISCIPLINA “ GESTÃO DE PESSOAS E DE MATERIAIS E RESULTADOS. INOVAÇÕES TECNOLOGICAS E DESAFIOS PARA A MAGISTRATURA” NO <text:s/>VII CURSO DE FORMAÇÃO INICIAL DE JUIZES SUBSTITUTOS – TURMA B, NO DIA 24 DE JANEIRO, NA ESMEC</text:p>
          </table:table-cell>
          <table:table-cell table:style-name="ce37"/>
          <table:table-cell table:style-name="ce37" office:value-type="float" office:value="1227.38" calcext:value-type="float">
            <text:p>R$ 1.227,38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9"/>
          <table:table-cell table:style-name="ce5" table:number-columns-repeated="3"/>
          <table:table-cell table:style-name="ce38"/>
          <table:table-cell table:style-name="ce45"/>
          <table:table-cell table:number-columns-repeated="1017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number-columns-repeated="5"/>
          <table:table-cell table:style-name="ce43"/>
          <table:table-cell table:style-name="ce46"/>
          <table:table-cell table:number-columns-repeated="1017"/>
        </table:table-row>
        <table:table-row table:style-name="ro1">
          <table:table-cell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11"/>
          <table:table-cell table:number-columns-repeated="4"/>
          <table:table-cell table:style-name="ce41"/>
          <table:table-cell table:style-name="ce46"/>
          <table:table-cell table:style-name="ce42" table:number-columns-repeated="1017"/>
        </table:table-row>
        <table:table-row table:style-name="ro1">
          <table:table-cell table:style-name="ce11"/>
          <table:table-cell table:number-columns-repeated="4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4">
          <table:table-cell/>
          <table:table-cell table:style-name="ce13"/>
          <table:table-cell table:number-columns-repeated="1022"/>
        </table:table-row>
        <table:table-row table:style-name="ro1">
          <table:table-cell table:style-name="ce13" table:number-columns-repeated="2"/>
          <table:table-cell table:number-columns-repeated="1022"/>
        </table:table-row>
        <table:table-row table:style-name="ro1">
          <table:table-cell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5"/>
          <table:table-cell table:number-columns-repeated="1017"/>
        </table:table-row>
        <table:table-row table:style-name="ro1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7"/>
          <table:table-cell table:number-columns-repeated="1017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date-style style:name="N120">
      <number:day/>
      <number:text>/</number:text>
      <number:month number:textual="true"/>
    </number:dat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15:53:21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2T13:28:31.438000000</meta:creation-date>
    <dc:date>2023-03-16T15:57:00.409000000</dc:date>
    <meta:editing-duration>PT25M45S</meta:editing-duration>
    <meta:editing-cycles>7</meta:editing-cycles>
    <meta:generator>LibreOffice/6.1.0.3$Windows_X86_64 LibreOffice_project/efb621ed25068d70781dc026f7e9c5187a4decd1</meta:generator>
    <meta:document-statistic meta:table-count="1" meta:cell-count="39" meta:object-count="0"/>
  </office:meta>
</office:document-meta>
</file>