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5.35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8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/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0"/>
        <table:table-column table:style-name="co7" table:default-cell-style-name="ce4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FEVEREI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RIANA DE OLIVEIRA NUNES FREITAS</text:p>
          </table:table-cell>
          <table:table-cell table:style-name="ce2" office:value-type="string" calcext:value-type="string">
            <text:p>SUPERVISORA DE ATENDIMENTO DO INTERIOR</text:p>
          </table:table-cell>
          <table:table-cell table:style-name="ce2" office:value-type="string" calcext:value-type="string">
            <text:p>06 A 10 DE FEVEREIRO</text:p>
          </table:table-cell>
          <table:table-cell table:style-name="ce2" office:value-type="string" calcext:value-type="string">
            <text:p>FORTALEZA/ JUAZEIRO DO NORTE/ FORTALEZA</text:p>
          </table:table-cell>
          <table:table-cell table:style-name="ce2" office:value-type="string" calcext:value-type="string">
            <text:p>REUNIÃO COM A EMPRESA ERNEST &amp; YOUNG ASSESSORIA EMPRESARIAL LTFA, EM JUAZEIRO DO NORTE.</text:p>
          </table:table-cell>
          <table:table-cell table:style-name="ce37"/>
          <table:table-cell table:style-name="ce37" office:value-type="float" office:value="2279.58" calcext:value-type="float">
            <text:p>R$ 2.279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ÂNGELO BIANCO VETTORAZZI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10 DE FEVEREI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table:style-name="ce2" office:value-type="string" calcext:value-type="string">
            <text:p>OFICINA DE DESIGNER THINKING, NO DIA 10/02, NO PALÁCIO DA ABOLIÇÃO.</text:p>
          </table:table-cell>
          <table:table-cell table:style-name="ce37"/>
          <table:table-cell table:style-name="ce37" office:value-type="float" office:value="2179.58" calcext:value-type="float">
            <text:p>R$ 2.179,58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MARIA ELISA BASTOS MACIEIRA</text:p>
          </table:table-cell>
          <table:table-cell table:style-name="ce2" office:value-type="string" calcext:value-type="string">
            <text:p>PALESTRANTE</text:p>
          </table:table-cell>
          <table:table-cell table:style-name="ce2" office:value-type="string" calcext:value-type="string">
            <text:p>12 A 14 DE FEVEREIRO</text:p>
          </table:table-cell>
          <table:table-cell table:style-name="ce2" office:value-type="string" calcext:value-type="string">
            <text:p>RIO DE JANEIRO/ FORTALEZA/ RIO DE JANEIRO</text:p>
          </table:table-cell>
          <table:table-cell table:style-name="ce2" office:value-type="string" calcext:value-type="string">
            <text:p>MINISTRAR A DISCIPLINA “ RELAÇÕES INTERPESSOAIS, GESTÃO DE PESSOAS E GERENCIAMENTO DE RISCO E DE CRISE”, NO DIA 13 DE FEVEREIRO, NA ESMEC.</text:p>
          </table:table-cell>
          <table:table-cell table:style-name="ce37"/>
          <table:table-cell table:style-name="ce37" office:value-type="float" office:value="1983.33" calcext:value-type="float">
            <text:p>R$ 1.983,3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TEREZA GERMANA LOPES DE AZEVEDO</text:p>
          </table:table-cell>
          <table:table-cell table:style-name="ce2" office:value-type="string" calcext:value-type="string">
            <text:p>JUÍZA DE DIREITO</text:p>
          </table:table-cell>
          <table:table-cell table:style-name="ce2" office:value-type="string" calcext:value-type="string">
            <text:p>14 A 16 DE FEVEREIRO</text:p>
          </table:table-cell>
          <table:table-cell table:style-name="ce2" office:value-type="string" calcext:value-type="string">
            <text:p>FORTALEZA/ CURITIBA/ FORTALEZA</text:p>
          </table:table-cell>
          <table:table-cell table:style-name="ce2" office:value-type="string" calcext:value-type="string">
            <text:p>POSSE COMO PRIMEIRA SECRETARIA DA COMISSAO EXECUTIVA DO COCEVID.</text:p>
          </table:table-cell>
          <table:table-cell table:style-name="ce37"/>
          <table:table-cell table:style-name="ce37" office:value-type="float" office:value="3486" calcext:value-type="float">
            <text:p>R$ 3.486,00</text:p>
          </table:table-cell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29"/>
          <table:table-cell table:style-name="ce5" table:number-columns-repeated="3"/>
          <table:table-cell table:style-name="ce38"/>
          <table:table-cell table:style-name="ce45"/>
          <table:table-cell table:number-columns-repeated="1017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number-columns-repeated="5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41"/>
          <table:table-cell table:style-name="ce46"/>
          <table:table-cell table:style-name="ce42"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4">
          <table:table-cell/>
          <table:table-cell table:style-name="ce13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date-style style:name="N120">
      <number:day/>
      <number:text>/</number:text>
      <number:month number:textual="true"/>
    </number:dat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5:53:2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3-03-16T16:03:42.661000000</dc:date>
    <meta:editing-duration>PT32M27S</meta:editing-duration>
    <meta:editing-cycles>8</meta:editing-cycles>
    <meta:generator>LibreOffice/6.1.0.3$Windows_X86_64 LibreOffice_project/efb621ed25068d70781dc026f7e9c5187a4decd1</meta:generator>
    <meta:document-statistic meta:table-count="1" meta:cell-count="33" meta:object-count="0"/>
  </office:meta>
</office:document-meta>
</file>