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2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3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8011290.81" calcext:value-type="float">
            <text:p>78.011.290,81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08583.46" calcext:value-type="float">
            <text:p>308.583,4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684823.26" calcext:value-type="float">
            <text:p>17.684.823,26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460210.36" calcext:value-type="float">
            <text:p>460.210,3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6464907.89" calcext:value-type="float">
            <text:p>96.464.907,8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3884.5" calcext:value-type="float">
            <text:p>3.884,5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548049.69" calcext:value-type="float">
            <text:p>7.548.049,6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111907.83" calcext:value-type="float">
            <text:p>3.111.907,8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23289.32" calcext:value-type="float">
            <text:p>123.289,3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25194.1" calcext:value-type="float">
            <text:p>25.194,1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4616456.62" calcext:value-type="float">
            <text:p>4.616.456,6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48255.2" calcext:value-type="float">
            <text:p>248.255,2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42157.37" calcext:value-type="float">
            <text:p>142.157,3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397552.82" calcext:value-type="float">
            <text:p>397.552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58088.15" calcext:value-type="float">
            <text:p>58.088,1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88867.05" calcext:value-type="float">
            <text:p>88.867,0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436006.85" calcext:value-type="float">
            <text:p>436.006,8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30783.06" calcext:value-type="float">
            <text:p>30.783,0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115374.1" calcext:value-type="float">
            <text:p>115.374,1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33592.21" calcext:value-type="float">
            <text:p>133.592,2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37200" calcext:value-type="float">
            <text:p>37.20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10254707.67" calcext:value-type="float">
            <text:p>10.254.707,6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7371366.54" calcext:value-type="float">
            <text:p>27.371.366,54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3000" calcext:value-type="float">
            <text:p>3.000,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000" calcext:value-type="float">
            <text:p>3.000,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6403239.79" calcext:value-type="float">
            <text:p>96.403.239,79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8017474.13" calcext:value-type="float">
            <text:p>18.017.474,13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14420713.92" calcext:value-type="float">
            <text:p>114.420.713,92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1348326.23" calcext:value-type="float">
            <text:p>11.348.326,23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2567091.76" calcext:value-type="float">
            <text:p>12.567.091,7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1096173.61" calcext:value-type="float">
            <text:p>1.096.173,61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5011591.6" calcext:value-type="float">
            <text:p>25.011.591,6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6T12:21:02.388000000</meta:creation-date>
    <dc:date>2023-03-16T12:23:39.576000000</dc:date>
    <meta:editing-duration>PT2M38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