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078d20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text-underline-style="none" fo:font-weight="bold" style:font-size-asian="8pt" style:font-weight-asian="bold"/>
    </style:style>
    <style:style style:name="T3" style:family="text">
      <style:text-properties style:font-name="Arial" fo:font-size="8pt" style:text-underline-style="none" style:font-size-asian="8pt"/>
    </style:style>
    <style:style style:name="T4" style:family="text">
      <style:text-properties style:font-name="Arial" fo:font-size="8pt" style:text-underline-style="none" fo:font-weight="normal" style:font-size-asian="8pt" style:font-weight-asian="normal"/>
    </style:style>
    <style:style style:name="T5" style:family="text">
      <style:text-properties style:font-name="Arial" officeooo:rsid="00130f74"/>
    </style:style>
    <style:style style:name="T6" style:family="text">
      <style:text-properties style:font-name="Arial" officeooo:rsid="0008d9bf"/>
    </style:style>
    <style:style style:name="T7" style:family="text">
      <style:text-properties style:font-name="Arial" officeooo:rsid="00153807"/>
    </style:style>
    <style:style style:name="T8" style:family="text">
      <style:text-properties style:font-name="Arial" officeooo:rsid="00078d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Standard"/>
      <text:p text:style-name="Standard"/>
      <text:p text:style-name="P1"><text:span text:style-name="T2">Seção de Direito Privado</text:span></text:p>
      <text:p text:style-name="P1"><text:span text:style-name="T2">PAUTA DE JULGAMENTO</text:span></text:p>
      <text:p text:style-name="P2"/>
      <text:p text:style-name="P3"><text:span text:style-name="T3">Número da Pauta: 3</text:span></text:p>
      <text:p text:style-name="P4"/>
      <text:p text:style-name="P4"/>
      <text:p text:style-name="P8"><text:span text:style-name="T1">SERÃO JULGADOS, NA PRIMEIRA SESSÃO ORDINÁRIA DESIMPEDIDA, NO DIA </text:span><text:span text:style-name="T5">27</text:span><text:span text:style-name="T1"> DE </text:span><text:span text:style-name="T8">MARÇO</text:span><text:span text:style-name="T1"> DE 202</text:span><text:span text:style-name="T6">3</text:span><text:span text:style-name="T1">, </text:span><text:span text:style-name="T7">A PARTIR DAS</text:span><text:span text:style-name="T1"> 08H30MIN, OS SEGUINTES PROCESSOS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 DA SUPJUD@TJCE.JUS.BR E UTILIZAR A FERRAMENTA TECNOLÓGICA ADOTADA PELO COLEGIADO </text:span></text:p>
      <text:p text:style-name="P4"/>
      <text:p text:style-name="P3"><text:span text:style-name="T3">2 - </text:span><text:span text:style-name="T2">0631903-30.2021.8.06.0000</text:span><text:span text:style-name="T4"> - </text:span><text:span text:style-name="T2">Reclamação</text:span><text:span text:style-name="T4"> - Fortaleza/1ª TURMA RECURSAL DOS JUIZADOS ESPECIAIS CÍVEIS E CRIMINAIS. Reclamante: Banco Bradesco S/A. Advogado: Thiago Barreira Romcy (OAB: 23900/CE). Advogado: Wagner Barreira Filho (OAB: 1301/CE). Advogado: Thiago Cordeiro Gondim de Paiva (OAB: 17374/CE). Advogada: Tatiana Frota Mota Barreira Romcy (OAB: 27900/CE). Advogada: Gladys Craveiro Barreira (OAB: 2450/CE). Advogado: Wagner Turbay Barreira Neto (OAB: 13109/CE). Advogado: Edgar Belchior Ximenes Neto (OAB: 23791/CE). Advogado: Raimilan Seneterri da Silva Rodrigues (OAB: 17352/CE). Advogada: Rachel Almeida de Sousa (OAB: 33687/CE). Advogado: Alon Takeuchi de Almeida (OAB: 24354/CE). Advogado: Leonardo Barbosa Pereira (OAB: 22544/CE). Advogado: Breno Silveira Moura Alfeu (OAB: 38726/CE). Reclamado: Francisco Tome de Araujo. Advogado: Lívio Martins Alves (OAB: 15942/CE). Relator(a): FRANCISCO BEZERRA CAVALCANTE</text:span></text:p>
      <text:p text:style-name="P4"/>
      <text:p text:style-name="P6"><text:span text:style-name="T3">3 - </text:span><text:span text:style-name="T2">0002173-23.2021.8.06.0000</text:span><text:span text:style-name="T4"> - </text:span><text:span text:style-name="T2">Reclamação</text:span><text:span text:style-name="T4"> - Fortaleza/5ª TURMA RECURSAL DOS JUIZADOS ESPECIAIS. Reclamante: Daniel Cícero Ramalho de Oliveira. Advogado: Leórgenis Alberto dos Santos Freitas (OAB: 20805/CE). Reclamado: Unimed Fortaleza - Sociedade Cooperativa Médica Ltda.. Advogado: David Sombra Peixoto (OAB: 16477/CE). Relator(a): JOSÉ EVANDRO NOGUEIRA LIMA FILHO</text:span></text:p>
      <text:p text:style-name="P5"/>
      <text:p text:style-name="P7"><text:span text:style-name="T3">4 - </text:span><text:span text:style-name="T2">0633078-59.2021.8.06.0000</text:span><text:span text:style-name="T4"> - </text:span><text:span text:style-name="T2">Ação Rescisória</text:span><text:span text:style-name="T4"> - Fortaleza/7ª Vara de Família. Autor: M. M. da S. T.. Advogado: Jerônimo de Abreu Júnior (OAB: 5647/CE). Advogado: Rafael de Almeida Abreu (OAB: 19829/CE). Advogada: Ana Carolina de Almeida Abreu (OAB: 22388/CE). Advogado: Raimundo Gomes de Almeida Neto (OAB: 29509/CE). Ré: V. M. S. N.. Advogada: Amanda Gomes Albuquerque (OAB: 37455/CE). Advogada: Francisca Karisia Ribeiro de Oliveira (OAB: 37007/CE). Relator(a): FRANCISCO MAURO FERREIRA LIBERATO</text:span></text:p>
      <text:p text:style-name="P5"/>
      <text:p text:style-name="P7"><text:span text:style-name="T3">5 - </text:span><text:span text:style-name="T2">0635480-16.2021.8.06.0000/50000</text:span><text:span text:style-name="T4"> - </text:span><text:span text:style-name="T2">Agravo Interno Cível</text:span><text:span text:style-name="T4"> - Fortaleza/1ª TURMA RECURSAL DOS JUIZADOS ESPECIAIS CÍVEIS E CRIMINAIS. Agravante: Banco Bradesco Financiamentos S/A. Advogado: Thiago Barreira Romcy (OAB: 23900/CE). Advogado: Wagner Barreira Filho (OAB: 1301/CE). Advogada: Gladys Craveiro Barreira (OAB: 2450/CE). Advogado: Wagner Turbay Barreira Neto (OAB: 13109/CE). Advogado: Edgar Belchior Ximenes Neto (OAB: 23791/CE). Advogado: Raimilan Seneterri da Silva Rodrigues (OAB: 17352/CE). Advogado: Thiago Cordeiro Gondim de Paiva (OAB: 17374/CE). Advogado: Alon Takeuchi de Almeida (OAB: 24354/CE). Advogada: Rachel Almeida de Sousa (OAB: 33687/CE). Advogada: Tatiana Frota Mota Barreira Romcy (OAB: 27900/CE). Advogado: Leonardo Barbosa Pereira (OAB: 22544/CE). Advogado: Breno Silveira Moura Alfeu (OAB: 38726/CE). Agravado: José Rodrigues de Sousa. Advogado: Carlos Antônio de Souza Júnior (OAB: 32628/CE). Advogado: Gilmário Domingos de Souza (OAB: 30399/CE). Relator(a): CARLOS AUGUSTO GOMES CORREIA</text:span></text:p>
      <text:p text:style-name="P5"/>
      <text:p text:style-name="P7"><text:span text:style-name="T3">6 - </text:span><text:span text:style-name="T2">0002822-85.2021.8.06.0000</text:span><text:span text:style-name="T4"> - </text:span><text:span text:style-name="T2">Reclamação</text:span><text:span text:style-name="T4"> - Fortaleza/1ª TURMA RECURSAL DOS JUIZADOS ESPECIAIS CÍVEIS E CRIMINAIS. Reclamante: Maria Glaucione de Souza Costa. Advogado: Igor de Alencar Salgado (OAB: 30354/CE). Reclamado: IREP - Sociedade de Ensino Superior, Médio e Fundamental Ltda. Advogado: Márcio Rafael Gazzineo (OAB: 23495/CE). Relator(a): MARIA DO LIVRAMENTO ALVES MAGALHÃES</text:span></text:p>
      <text:p text:style-name="P5"/>
      <text:p text:style-name="P7"><text:span text:style-name="T3">7 - </text:span><text:span text:style-name="T2">0044418-35.2010.8.06.0000/50003</text:span><text:span text:style-name="T4"> - </text:span><text:span text:style-name="T2">Embargos de Declaração Cível</text:span><text:span text:style-name="T4"> - Fortaleza/2ª Vara Cível. Embargante: Caixa de Previdência dos Funcionários do Banco do Nordeste do Brasil - CAPEF. Advogado: Francisco Ponciano de Oliveira Júnior (OAB: 21189/CE). Advogado: Fernando Savius Passos de Sant'anna (OAB: 26074/CE). Advogado: Jardeson Henrique Feitosa Sales (OAB: 26931/CE). Advogada: Roberta de Azevedo Portela (OAB: 17497/CE). Embargado: Fernando Antonio Medina de Lucena. Embargado: Ricardo Coelho de Mendonça. Advogado: Vinicius Vilardo de Mello Cruz (OAB: 21419/CE). Advogado: Samuel Miranda Colares (OAB: 18657/CE). Advogado: Carlos Henrique da Rocha Cruz (OAB: 5496/CE). Advogado: Fernando Henrique Araujo Santiago (OAB: 22015/CE). Advogada: Patricia Moura Monteiro Cruz (OAB: 21806/CE). Advogado: Atila Araujo Costa (OAB: 16908/CE). Advogado: Denis Eduardo Pontes Santos Lima (OAB: 21306/CE). Advogado: Antônio Emanoel Gurgel Passos (OAB: 30208/CE). Advogada: Caroline Pimentel Landim de Almeida (OAB: 34914/CE). Advogado: Caio Benevides Teixeira (OAB: 32219/CE). Advogado: Davi Guimarães Mendes (OAB: 35999/CE). Advogado: Édson Resende do Nascimento (OAB: 37488/CE). Advogado: André Corrêa Reis (OAB: 39466/CE). Advogada: Mariana Sales Barbosa (OAB: 39049/CE). Relator(a): MARIA DO LIVRAMENTO ALVES MAGALHÃES</text:span></text:p>
      <text:p text:style-name="P5"/>
      <text:p text:style-name="P3"><text:span text:style-name="T3">Total de processos a julgar: 7</text:span></text:p>
      <text:p text:style-name="P4"/>
      <text:p text:style-name="P3"><text:span text:style-name="T3">Fortaleza, 6 de março de 2023.</text:span></text:p>
      <text:p text:style-name="P4"/>
      <text:p text:style-name="P3"><text:span text:style-name="T3">NILSITON RODRIGUES DE ANDRADE ARAGÃO</text:span></text:p>
      <text:p text:style-name="P4"/>
      <text:p text:style-name="P3"><text:span text:style-name="T3">Os processos que não forem julgados, por qualquer motivo, na data acima mencionada, terão seu julgamento adiado para a sessão subsequente, independentemente de nova intimaçã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6T06:49:30.834000000</meta:creation-date>
    <dc:date>2023-03-06T06:51:22.564000000</dc:date>
    <meta:editing-duration>PT1M52S</meta:editing-duration>
    <meta:editing-cycles>1</meta:editing-cycles>
    <meta:document-statistic meta:table-count="0" meta:image-count="0" meta:object-count="0" meta:page-count="1" meta:paragraph-count="14" meta:word-count="708" meta:character-count="5320" meta:non-whitespace-character-count="4625"/>
    <meta:generator>LibreOffice/6.1.0.3$Windows_X86_64 LibreOffice_project/efb621ed25068d70781dc026f7e9c5187a4decd1</meta:generator>
    <meta:user-defined meta:name="deslocamentodepaginas">0</meta:user-defined>
  </office:meta>
</office:document-meta>
</file>