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2" table:visibility="collapse">
            <table:table-cell office:value-type="string" table:style-name="ce4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4">
            <text:p>Mês: Janeiro/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PREVID</text:p>
          </table:table-cell>
          <table:table-cell office:value-type="string" table:style-name="ce6">
            <text:p>VALOR DO PREVID</text:p>
          </table:table-cell>
          <table:table-cell office:value-type="string" table:style-name="ce6">
            <text:p>PATRONAL</text:p>
          </table:table-cell>
          <table:table-cell office:value-type="string" table:style-name="ce7">
            <text:p>COMPENSAÇÃO</text:p>
          </table:table-cell>
          <table:table-cell office:value-type="string" table:style-name="ce7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536868.96" table:style-name="ce8">
            <text:p>R$ 6.536.868,96</text:p>
          </table:table-cell>
          <table:table-cell office:value-type="currency" office:value="915161.77" table:style-name="ce8">
            <text:p>R$ 915.161,77</text:p>
          </table:table-cell>
          <table:table-cell office:value-type="currency" office:value="1830323.83" table:style-name="ce8">
            <text:p>R$ 1.830.323,83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745485.6" table:style-name="ce8">
            <text:p>R$ 2.745.485,6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0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FUNAPREV</text:p>
          </table:table-cell>
          <table:table-cell office:value-type="string" table:style-name="ce6">
            <text:p>VALOR DO FUNAPREV</text:p>
          </table:table-cell>
          <table:table-cell office:value-type="string" table:style-name="ce6">
            <text:p>PATRONAL</text:p>
          </table:table-cell>
          <table:table-cell office:value-type="string" table:style-name="ce6">
            <text:p>COMPENSAÇÃO</text:p>
          </table:table-cell>
          <table:table-cell office:value-type="string" table:style-name="ce6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3750546.880000003" table:style-name="ce8">
            <text:p>R$ 63.750.546,88</text:p>
          </table:table-cell>
          <table:table-cell office:value-type="currency" office:value="8925078.0099999998" table:style-name="ce8">
            <text:p>R$ 8.925.078,01</text:p>
          </table:table-cell>
          <table:table-cell office:value-type="currency" office:value="14567187.85" table:style-name="ce8">
            <text:p>R$ 14.567.187,85</text:p>
          </table:table-cell>
          <table:table-cell office:value-type="currency" office:value="137.91" table:style-name="ce8">
            <text:p>R$ 137,91</text:p>
          </table:table-cell>
          <table:table-cell office:value-type="currency" office:value="3577.38" table:style-name="ce8">
            <text:p>R$ 3.577,38</text:p>
          </table:table-cell>
          <table:table-cell office:value-type="currency" office:value="23495705.329999998" table:style-name="ce8">
            <text:p>R$ 23.495.705,33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0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9"/>
          <table:table-cell office:value-type="string" table:style-name="ce6">
            <text:p>BASE INSS</text:p>
          </table:table-cell>
          <table:table-cell office:value-type="string" table:style-name="ce6">
            <text:p>BASE INSS 13</text:p>
          </table:table-cell>
          <table:table-cell office:value-type="string" table:style-name="ce6">
            <text:p>EXCEDENTE</text:p>
          </table:table-cell>
          <table:table-cell office:value-type="string" table:style-name="ce6">
            <text:p>EXCEDENTE 13º</text:p>
          </table:table-cell>
          <table:table-cell office:value-type="string" table:style-name="ce6">
            <text:p>VALOR INSS</text:p>
          </table:table-cell>
          <table:table-cell office:value-type="string" table:style-name="ce6">
            <text:p>VALOR INSS 13</text:p>
          </table:table-cell>
          <table:table-cell office:value-type="string" table:style-name="ce6">
            <text:p>INSS PATRONAL</text:p>
          </table:table-cell>
          <table:table-cell office:value-type="string" table:style-name="ce6">
            <text:p>CONTR RATXFAP</text:p>
          </table:table-cell>
          <table:table-cell office:value-type="string" table:style-name="ce6">
            <text:p>BASE INSS RRA</text:p>
          </table:table-cell>
          <table:table-cell office:value-type="string" table:style-name="ce6">
            <text:p>INSS RRA</text:p>
          </table:table-cell>
          <table:table-cell office:value-type="string" table:style-name="ce7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5446011.0599999996" table:style-name="ce8">
            <text:p>R$ 5.446.011,06</text:p>
          </table:table-cell>
          <table:table-cell office:value-type="currency" office:value="0" table:style-name="ce8">
            <text:p>R$ 0,00</text:p>
          </table:table-cell>
          <table:table-cell office:value-type="currency" office:value="388343.92" table:style-name="ce8">
            <text:p>R$ 388.343,92</text:p>
          </table:table-cell>
          <table:table-cell office:value-type="currency" office:value="0" table:style-name="ce8">
            <text:p>R$ 0,00</text:p>
          </table:table-cell>
          <table:table-cell office:value-type="currency" office:value="559563.07999999996" table:style-name="ce8">
            <text:p>R$ 559.563,08</text:p>
          </table:table-cell>
          <table:table-cell office:value-type="currency" office:value="0" table:style-name="ce8">
            <text:p>R$ 0,00</text:p>
          </table:table-cell>
          <table:table-cell office:value-type="currency" office:value="1168401.3999999999" table:style-name="ce8">
            <text:p>R$ 1.168.401,40</text:p>
          </table:table-cell>
          <table:table-cell office:value-type="currency" office:value="29210.75" table:style-name="ce8">
            <text:p>R$ 29.210,75</text:p>
          </table:table-cell>
          <table:table-cell office:value-type="currency" office:value="3309.47" table:style-name="ce8">
            <text:p>R$ 3.309,47</text:p>
          </table:table-cell>
          <table:table-cell office:value-type="currency" office:value="7651.55" table:style-name="ce8">
            <text:p>R$ 7.651,55</text:p>
          </table:table-cell>
          <table:table-cell office:value-type="currency" office:value="1765394.08" table:style-name="ce8">
            <text:p>R$ 1.765.394,08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bson Moreira</meta:initial-creator>
    <dc:creator>Robson Moreira</dc:creator>
    <meta:creation-date>2021-07-02T11:38:41Z</meta:creation-date>
    <dc:date>2023-02-03T17:38:01Z</dc:date>
    <meta:editing-cycles>38</meta:editing-cycles>
    <meta:editing-duration>PT13647S</meta:editing-duration>
  </office:meta>
</office:document-meta>
</file>