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5.789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2.469cm"/>
    </style:style>
    <style:style style:name="co7" style:family="table-column">
      <style:table-column-properties fo:break-before="auto" style:column-width="23.751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1.94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343cm"/>
    </style:style>
    <style:style style:name="co15" style:family="table-column">
      <style:table-column-properties fo:break-before="auto" style:column-width="3.517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408cm"/>
    </style:style>
    <style:style style:name="co18" style:family="table-column">
      <style:table-column-properties fo:break-before="auto" style:column-width="3.166cm"/>
    </style:style>
    <style:style style:name="co19" style:family="table-column">
      <style:table-column-properties fo:break-before="auto" style:column-width="3.561cm"/>
    </style:style>
    <style:style style:name="co20" style:family="table-column">
      <style:table-column-properties fo:break-before="auto" style:column-width="3.694cm"/>
    </style:style>
    <style:style style:name="co21" style:family="table-column">
      <style:table-column-properties fo:break-before="auto" style:column-width="3.452cm"/>
    </style:style>
    <style:style style:name="co22" style:family="table-column">
      <style:table-column-properties fo:break-before="auto" style:column-width="3.411cm"/>
    </style:style>
    <style:style style:name="co2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718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85cm" fo:break-before="auto" style:use-optimal-row-height="false"/>
    </style:style>
    <style:style style:name="ro13" style:family="table-row">
      <style:table-row-properties style:row-height="0.882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674cm" fo:break-before="auto" style:use-optimal-row-height="false"/>
    </style:style>
    <style:style style:name="ro16" style:family="table-row">
      <style:table-row-properties style:row-height="0.58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55cm" fo:break-before="auto" style:use-optimal-row-height="false"/>
    </style:style>
    <style:style style:name="ro19" style:family="table-row">
      <style:table-row-properties style:row-height="0.691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60b3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ackground-color="#60b3e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8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60b3e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Percent">
      <style:table-cell-properties fo:background-color="#60b3e7" style:cell-protect="protected" style:print-content="true" style:diagonal-bl-tr="none" style:diagonal-tl-br="none"/>
    </style:style>
    <style:style style:name="ce108" style:family="table-cell" style:parent-style-name="Excel_20_Built-in_20_Percent">
      <style:table-cell-properties fo:background-color="#dddddd" style:cell-protect="protected" style:print-content="true" style:diagonal-bl-tr="none" style:diagonal-tl-br="none" fo:border="0.06pt solid #000000"/>
    </style:style>
    <style:style style:name="ce135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Percent">
      <style:table-cell-properties style:cell-protect="protected" style:print-content="true" style:diagonal-bl-tr="none" style:diagonal-tl-br="none" fo:border="0.06pt solid #000000"/>
    </style:style>
    <style:style style:name="ce111" style:family="table-cell" style:parent-style-name="Excel_20_Built-in_20_Percent">
      <style:table-cell-properties fo:background-color="#60b3e7" style:cell-protect="protected" style:print-content="true" style:diagonal-bl-tr="none" style:diagonal-tl-br="none" fo:border="0.06pt solid #000000"/>
    </style:style>
    <style:style style:name="ce13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fo:background-color="#60b3e7" style:diagonal-bl-tr="none" style:diagonal-tl-br="none"/>
    </style:style>
    <style:style style:name="ce116" style:family="table-cell" style:parent-style-name="Default">
      <style:table-cell-properties fo:background-color="#dddddd" style:diagonal-bl-tr="none" style:diagonal-tl-br="none" fo:border="0.06pt solid #000000"/>
    </style:style>
    <style:style style:name="ce117" style:family="table-cell" style:parent-style-name="Default">
      <style:table-cell-properties style:diagonal-bl-tr="none" style:diagonal-tl-br="none" fo:border="0.06pt solid #000000"/>
    </style:style>
    <style:style style:name="ce118" style:family="table-cell" style:parent-style-name="Default">
      <style:table-cell-properties fo:background-color="#60b3e7" style:diagonal-bl-tr="none" style:diagonal-tl-br="none" fo:border="0.06pt solid #000000"/>
    </style:style>
    <style:style style:name="ce119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deExecuçao2022" table:style-name="ta1" table:print-ranges="MapadeExecuçao2022.A1:MapadeExecuçao2022.X1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40" table:default-cell-style-name="ce1"/>
        <table:table-row table:style-name="ro1">
          <table:table-cell/>
          <table:table-cell table:style-name="ce8" table:number-columns-repeated="14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MAPA DEMONSTRATIVO DA EXECUÇÃO ORÇAMENTÁRIA POR GRAU DE JURISDIÇÃ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EXERCÍCIO DE 2022 <text:s text:c="2"/>- <text:s text:c="3"/>PUBLICAÇÃO: 25/01/2023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RESOLUÇÃO CNJ 195, art. 9º</text:p>
          </table:table-cell>
          <table:covered-table-cell table:number-columns-repeated="13" table:style-name="ce18"/>
          <table:table-cell table:number-columns-repeated="49"/>
        </table:table-row>
        <table:table-row table:style-name="ro2">
          <table:table-cell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49"/>
        </table:table-row>
        <table:table-row table:style-name="ro3">
          <table:table-cell table:style-name="ce2"/>
          <table:table-cell table:style-name="ce2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64"/>
          <table:table-cell table:style-name="ce79" office:value-type="string" calcext:value-type="string" table:number-columns-spanned="4" table:number-rows-spanned="1">
            <text:p>Dotação </text:p>
          </table:table-cell>
          <table:covered-table-cell table:number-columns-repeated="2" table:style-name="ce96"/>
          <table:covered-table-cell table:style-name="ce79"/>
          <table:table-cell table:style-name="ce104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112"/>
          <table:covered-table-cell table:style-name="ce122"/>
          <table:table-cell table:number-columns-repeated="40"/>
        </table:table-row>
        <table:table-row table:style-name="ro4">
          <table:table-cell table:style-name="ce2"/>
          <table:table-cell table:style-name="ce28" office:value-type="string" calcext:value-type="string" table:number-columns-spanned="2" table:number-rows-spanned="1">
            <text:p>Unidade Orçamentária</text:p>
          </table:table-cell>
          <table:covered-table-cell table:style-name="ce41"/>
          <table:table-cell table:style-name="ce58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58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65" office:value-type="string" calcext:value-type="string" table:number-columns-spanned="2" table:number-rows-spanned="1">
            <text:p>Descrição</text:p>
          </table:table-cell>
          <table:covered-table-cell table:style-name="ce65"/>
          <table:table-cell table:style-name="ce58" office:value-type="string" calcext:value-type="string" table:number-columns-spanned="1" table:number-rows-spanned="2">
            <text:p>Esfera</text:p>
          </table:table-cell>
          <table:table-cell table:style-name="ce72" office:value-type="string" calcext:value-type="string" table:number-columns-spanned="2" table:number-rows-spanned="1">
            <text:p>Fonte</text:p>
          </table:table-cell>
          <table:covered-table-cell table:style-name="ce72"/>
          <table:table-cell table:style-name="ce58" office:value-type="string" calcext:value-type="string" table:number-columns-spanned="1" table:number-rows-spanned="2">
            <text:p>GND</text:p>
          </table:table-cell>
          <table:table-cell table:style-name="ce41" office:value-type="string" calcext:value-type="string">
            <text:p>Inicial LOA</text:p>
          </table:table-cell>
          <table:table-cell table:style-name="ce41" office:value-type="string" calcext:value-type="string">
            <text:p>Créditos adicionais</text:p>
          </table:table-cell>
          <table:table-cell table:style-name="ce41" office:value-type="string" calcext:value-type="string">
            <text:p>Contingenciado</text:p>
          </table:table-cell>
          <table:table-cell table:style-name="ce98" office:value-type="string" calcext:value-type="string">
            <text:p>Disponível</text:p>
          </table:table-cell>
          <table:table-cell table:style-name="ce105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113"/>
          <table:table-cell table:style-name="ce105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113"/>
          <table:table-cell table:style-name="ce121" office:value-type="string" calcext:value-type="string" table:number-columns-spanned="3" table:number-rows-spanned="1">
            <text:p>Primeiro e Segundo Graus (1)</text:p>
          </table:table-cell>
          <table:covered-table-cell table:style-name="ce113"/>
          <table:covered-table-cell table:style-name="ce123"/>
          <table:table-cell table:number-columns-repeated="40"/>
        </table:table-row>
        <table:table-row table:style-name="ro5">
          <table:table-cell table:style-name="ce2"/>
          <table:table-cell table:style-name="ce32" office:value-type="string" calcext:value-type="string">
            <text:p>Código</text:p>
          </table:table-cell>
          <table:table-cell table:style-name="ce66" office:value-type="string" calcext:value-type="string">
            <text:p>Descrição</text:p>
          </table:table-cell>
          <table:covered-table-cell table:number-columns-repeated="2" table:style-name="ce75"/>
          <table:table-cell table:style-name="ce80" office:value-type="string" calcext:value-type="string">
            <text:p>Programa</text:p>
          </table:table-cell>
          <table:table-cell table:style-name="ce81" office:value-type="string" calcext:value-type="string">
            <text:p>Ação e Subtítulo</text:p>
          </table:table-cell>
          <table:covered-table-cell table:style-name="ce75"/>
          <table:table-cell table:style-name="ce81" office:value-type="string" calcext:value-type="string">
            <text:p>Código</text:p>
          </table:table-cell>
          <table:table-cell table:style-name="ce81" office:value-type="string" calcext:value-type="string">
            <text:p>Descrição</text:p>
          </table:table-cell>
          <table:covered-table-cell table:style-name="ce58"/>
          <table:table-cell table:style-name="ce58" office:value-type="string" calcext:value-type="string">
            <text:p>A</text:p>
          </table:table-cell>
          <table:table-cell table:style-name="ce97" office:value-type="string" calcext:value-type="string">
            <text:p>B</text:p>
          </table:table-cell>
          <table:table-cell table:style-name="ce97" office:value-type="string" calcext:value-type="string">
            <text:p>C</text:p>
          </table:table-cell>
          <table:table-cell table:style-name="ce99" office:value-type="string" calcext:value-type="string">
            <text:p>D=A+B+C</text:p>
          </table:table-cell>
          <table:table-cell table:style-name="ce106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24" office:value-type="string" calcext:value-type="string">
            <text:p>Pago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5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13" table:style-name="ce67"/>
          <table:covered-table-cell table:style-name="ce107"/>
          <table:covered-table-cell table:number-columns-repeated="8" table:style-name="ce115"/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000000</text:p>
          </table:table-cell>
          <table:table-cell table:style-name="ce16" office:value-type="string" calcext:value-type="string">
            <text:p>TRIBUNAL DE JUSTIÇA</text:p>
          </table:table-cell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7"/>
          <table:table-cell table:style-name="ce82" table:number-columns-repeated="3"/>
          <table:table-cell table:style-name="ce53" table:number-columns-repeated="10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000000" calcext:value-type="float">
            <text:p>15.000.000,00</text:p>
          </table:table-cell>
          <table:table-cell table:style-name="ce43" table:formula="of:=[.O13]-[.L13]" office:value-type="float" office:value="2562668.03" calcext:value-type="float">
            <text:p>2.562.668,03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562668.03" calcext:value-type="float">
            <text:p>17.562.668,0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7562668.03" calcext:value-type="float">
            <text:p>17.562.668,0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250000000" calcext:value-type="float">
            <text:p>250.000.000,00</text:p>
          </table:table-cell>
          <table:table-cell table:style-name="ce43" table:formula="of:=[.O14]-[.L14]" office:value-type="float" office:value="19738411.91" calcext:value-type="float">
            <text:p>19.738.411,9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69738411.91" calcext:value-type="float">
            <text:p>269.738.411,9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69169871.21" calcext:value-type="float">
            <text:p>269.169.871,21</text:p>
          </table:table-cell>
          <table:table-cell table:number-columns-repeated="2" table:style-name="ce43" office:value-type="float" office:value="265073361.09" calcext:value-type="float">
            <text:p>265.073.361,0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1946200" calcext:value-type="float">
            <text:p>1.946.200,00</text:p>
          </table:table-cell>
          <table:table-cell table:style-name="ce43" table:formula="of:=[.O15]-[.L15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946200" calcext:value-type="float">
            <text:p>1.946.2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43" office:value-type="float" office:value="1178931.85" calcext:value-type="float">
            <text:p>1.178.931,85</text:p>
          </table:table-cell>
          <table:table-cell table:number-columns-repeated="2" table:style-name="ce43" office:value-type="float" office:value="1140826.61" calcext:value-type="float">
            <text:p>1.140.826,6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600000" calcext:value-type="float">
            <text:p>6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6]-[.O16]" office:value-type="float" office:value="216000" calcext:value-type="float">
            <text:p>216.000,00</text:p>
          </table:table-cell>
          <table:table-cell table:style-name="ce54" office:value-type="float" office:value="384000" calcext:value-type="float">
            <text:p>384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4400000" calcext:value-type="float">
            <text:p>4.400.000,00</text:p>
          </table:table-cell>
          <table:table-cell table:style-name="ce43" table:formula="of:=[.O17]-[.L17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400000" calcext:value-type="float">
            <text:p>4.40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4127686.1" calcext:value-type="float">
            <text:p>4.127.686,1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208776067" calcext:value-type="float">
            <text:p>208.776.067,00</text:p>
          </table:table-cell>
          <table:table-cell table:style-name="ce43" table:formula="of:=[.O18]-[.L18]" office:value-type="float" office:value="23997769.09" calcext:value-type="float">
            <text:p>23.997.769,09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32773836.09" calcext:value-type="float">
            <text:p>232.773.836,09</text:p>
          </table:table-cell>
          <table:table-cell table:style-name="ce43" office:value-type="float" office:value="225781192.91" calcext:value-type="float">
            <text:p>225.781.192,91</text:p>
          </table:table-cell>
          <table:table-cell table:number-columns-repeated="2" table:style-name="ce43" office:value-type="float" office:value="211516834.69" calcext:value-type="float">
            <text:p>211.516.834,6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723777733" calcext:value-type="float">
            <text:p>723.777.733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9]+[.M19]+[.N19]" office:value-type="float" office:value="723777733" calcext:value-type="float">
            <text:p>723.777.733,00</text:p>
          </table:table-cell>
          <table:table-cell table:style-name="ce43" office:value-type="float" office:value="718965953.41" calcext:value-type="float">
            <text:p>718.965.953,41</text:p>
          </table:table-cell>
          <table:table-cell table:number-columns-repeated="2" table:style-name="ce43" office:value-type="float" office:value="718548216.49" calcext:value-type="float">
            <text:p>718.548.216,4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8726616" calcext:value-type="float">
            <text:p>58.726.616,00</text:p>
          </table:table-cell>
          <table:table-cell table:style-name="ce43" table:formula="of:=[.O20]-[.L20]" office:value-type="float" office:value="4004967.79" calcext:value-type="float">
            <text:p>4.004.967,79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2731583.79" calcext:value-type="float">
            <text:p>62.731.583,79</text:p>
          </table:table-cell>
          <table:table-cell table:number-columns-repeated="3" table:style-name="ce43" office:value-type="float" office:value="62548644.71" calcext:value-type="float">
            <text:p>62.548.644,7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0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9500000" calcext:value-type="float">
            <text:p>9.5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1]-[.O21]" office:value-type="float" office:value="5191000" calcext:value-type="float">
            <text:p>5.191.000,00</text:p>
          </table:table-cell>
          <table:table-cell table:style-name="ce54" office:value-type="float" office:value="4309000" calcext:value-type="float">
            <text:p>4.309.000,00</text:p>
          </table:table-cell>
          <table:table-cell table:style-name="ce43" office:value-type="float" office:value="4300670.17" calcext:value-type="float">
            <text:p>4.300.670,17</text:p>
          </table:table-cell>
          <table:table-cell table:number-columns-repeated="2" table:style-name="ce43" office:value-type="float" office:value="4300273.04" calcext:value-type="float">
            <text:p>4.300.273,0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200001</text:p>
          </table:table-cell>
          <table:table-cell table:style-name="ce16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17"/>
          <table:covered-table-cell table:number-columns-repeated="2" table:style-name="ce29"/>
          <table:covered-table-cell table:number-columns-repeated="2" table:style-name="ce17"/>
          <table:covered-table-cell table:style-name="ce29"/>
          <table:covered-table-cell table:style-name="ce17"/>
          <table:covered-table-cell table:number-columns-repeated="3" table:style-name="ce82"/>
          <table:covered-table-cell table:style-name="ce88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7095514" calcext:value-type="float">
            <text:p>27.095.514,00</text:p>
          </table:table-cell>
          <table:table-cell table:style-name="ce43" table:formula="of:=[.O23]-[.L23]" office:value-type="float" office:value="4000000" calcext:value-type="float">
            <text:p>4.0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31095514" calcext:value-type="float">
            <text:p>31.095.514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30683816.37" calcext:value-type="float">
            <text:p>30.683.816,37</text:p>
          </table:table-cell>
          <table:table-cell table:number-columns-repeated="2" table:style-name="ce44" office:value-type="float" office:value="30578568.71" calcext:value-type="float">
            <text:p>30.578.568,71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table:formula="of:=[.L24]-[.O24]" office:value-type="float" office:value="746825.66" calcext:value-type="float">
            <text:p>746.825,66</text:p>
          </table:table-cell>
          <table:table-cell table:style-name="ce54" office:value-type="float" office:value="53174.34" calcext:value-type="float">
            <text:p>53.174,3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53174.34" calcext:value-type="float">
            <text:p>53.174,3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200004</text:p>
          </table:table-cell>
          <table:table-cell table:style-name="ce16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17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3" office:value-type="float" office:value="7553888" calcext:value-type="float">
            <text:p>7.553.888,00</text:p>
          </table:table-cell>
          <table:table-cell table:style-name="ce43" office:value-type="float" office:value="4679657" calcext:value-type="float">
            <text:p>4.679.65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6]+[.M26]+[.N26]" office:value-type="float" office:value="12233545" calcext:value-type="float">
            <text:p>12.233.545,00</text:p>
          </table:table-cell>
          <table:table-cell table:style-name="ce135" office:value-type="float" office:value="10723645.91" calcext:value-type="float">
            <text:p>10.723.645,91</text:p>
          </table:table-cell>
          <table:table-cell table:number-columns-repeated="2" table:style-name="ce43" office:value-type="float" office:value="10723645.91" calcext:value-type="float">
            <text:p>10.723.645,9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2759265" calcext:value-type="float">
            <text:p>2.759.265,00</text:p>
          </table:table-cell>
          <table:table-cell table:style-name="ce43" office:value-type="float" office:value="1141133" calcext:value-type="float">
            <text:p>1.141.13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7]+[.M27]+[.N27]" office:value-type="float" office:value="3900398" calcext:value-type="float">
            <text:p>3.900.398,00</text:p>
          </table:table-cell>
          <table:table-cell table:style-name="ce135" office:value-type="float" office:value="3783429.78" calcext:value-type="float">
            <text:p>3.783.429,78</text:p>
          </table:table-cell>
          <table:table-cell table:number-columns-repeated="2" table:style-name="ce43" office:value-type="float" office:value="3783429.78" calcext:value-type="float">
            <text:p>3.783.429,7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9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70"/>
          <table:covered-table-cell table:style-name="ce19"/>
          <table:table-cell table:style-name="ce92" table:formula="of:=SUM([.L12:.L27])" office:value-type="float" office:value="1310935283" calcext:value-type="float">
            <text:p>1.310.935.283,00</text:p>
          </table:table-cell>
          <table:table-cell table:style-name="ce92" table:formula="of:=SUM([.M12:.M27])" office:value-type="float" office:value="60124606.82" calcext:value-type="float">
            <text:p>60.124.606,82</text:p>
          </table:table-cell>
          <table:table-cell table:style-name="ce92" table:formula="of:=SUM([.N12:.N27])" office:value-type="float" office:value="6153825.66" calcext:value-type="float">
            <text:p>6.153.825,66</text:p>
          </table:table-cell>
          <table:table-cell table:style-name="ce92" table:formula="of:=SUM([.O12:.O27])" office:value-type="float" office:value="1364906064.16" calcext:value-type="float">
            <text:p>1.364.906.064,16</text:p>
          </table:table-cell>
          <table:table-cell table:style-name="ce92" table:formula="of:=SUM([.P12:.P27])" office:value-type="float" office:value="1026103536.89" calcext:value-type="float">
            <text:p>1.026.103.536,89</text:p>
          </table:table-cell>
          <table:table-cell table:style-name="ce92" table:formula="of:=SUM([.Q12:.Q27])" office:value-type="float" office:value="1011421044.62" calcext:value-type="float">
            <text:p>1.011.421.044,62</text:p>
          </table:table-cell>
          <table:table-cell table:style-name="ce92" table:formula="of:=SUM([.R12:.R27])" office:value-type="float" office:value="1011421044.62" calcext:value-type="float">
            <text:p>1.011.421.044,62</text:p>
          </table:table-cell>
          <table:table-cell table:style-name="ce92" table:formula="of:=SUM([.S12:.S27])" office:value-type="float" office:value="292092331.53" calcext:value-type="float">
            <text:p>292.092.331,53</text:p>
          </table:table-cell>
          <table:table-cell table:style-name="ce92" table:formula="of:=SUM([.T12:.T27])" office:value-type="float" office:value="287957716.17" calcext:value-type="float">
            <text:p>287.957.716,17</text:p>
          </table:table-cell>
          <table:table-cell table:style-name="ce92" table:formula="of:=SUM([.U12:.U27])" office:value-type="float" office:value="287957716.17" calcext:value-type="float">
            <text:p>287.957.716,17</text:p>
          </table:table-cell>
          <table:table-cell table:style-name="ce92" table:formula="of:=SUM([.V12:.V27])" office:value-type="float" office:value="30683816.37" calcext:value-type="float">
            <text:p>30.683.816,37</text:p>
          </table:table-cell>
          <table:table-cell table:style-name="ce92" table:formula="of:=SUM([.W12:.W27])" office:value-type="float" office:value="30578568.71" calcext:value-type="float">
            <text:p>30.578.568,71</text:p>
          </table:table-cell>
          <table:table-cell table:style-name="ce92" table:formula="of:=SUM([.X12:.X27])" office:value-type="float" office:value="30578568.71" calcext:value-type="float">
            <text:p>30.578.568,71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1" table:number-columns-spanned="14" table:number-rows-spanned="1"/>
          <table:covered-table-cell table:number-columns-repeated="12" table:style-name="ce25"/>
          <table:covered-table-cell table:style-name="ce21"/>
          <table:table-cell table:style-name="ce110"/>
          <table:table-cell table:style-name="ce117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24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24"/>
          <table:table-cell table:style-name="ce111"/>
          <table:table-cell table:style-name="ce118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000000</text:p>
          </table:table-cell>
          <table:table-cell table:style-name="ce16" office:value-type="string" calcext:value-type="string">
            <text:p>TRIBUNAL DE JUSTIÇA</text:p>
          </table:table-cell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7"/>
          <table:table-cell table:style-name="ce82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6742357" calcext:value-type="float">
            <text:p>16.742.357,00</text:p>
          </table:table-cell>
          <table:table-cell table:style-name="ce43" table:formula="of:=[.O32]-[.L32]" office:value-type="float" office:value="13470245.97" calcext:value-type="float">
            <text:p>13.470.245,97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0212602.97" calcext:value-type="float">
            <text:p>30.212.602,9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0037638.12" calcext:value-type="float">
            <text:p>30.037.638,12</text:p>
          </table:table-cell>
          <table:table-cell table:number-columns-repeated="2" table:style-name="ce43" office:value-type="float" office:value="30029184.31" calcext:value-type="float">
            <text:p>30.029.184,3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3]+[.M33]+[.N33]" office:value-type="float" office:value="400000" calcext:value-type="float">
            <text:p>400.000,00</text:p>
          </table:table-cell>
          <table:table-cell table:style-name="ce43" office:value-type="float" office:value="222958.92" calcext:value-type="float">
            <text:p>222.958,92</text:p>
          </table:table-cell>
          <table:table-cell table:number-columns-repeated="2" table:style-name="ce43" office:value-type="float" office:value="221758.92" calcext:value-type="float">
            <text:p>221.758,9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00" calcext:value-type="float">
            <text:p>2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499.73" calcext:value-type="float">
            <text:p>1.499,7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3617984" calcext:value-type="float">
            <text:p>53.617.984,00</text:p>
          </table:table-cell>
          <table:table-cell table:style-name="ce43" table:formula="of:=[.O35]-[.L35]" office:value-type="float" office:value="25696208.21" calcext:value-type="float">
            <text:p>25.696.208,2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79314192.21" calcext:value-type="float">
            <text:p>79.314.192,21</text:p>
          </table:table-cell>
          <table:table-cell table:style-name="ce43" office:value-type="float" office:value="78517655.26" calcext:value-type="float">
            <text:p>78.517.655,26</text:p>
          </table:table-cell>
          <table:table-cell table:number-columns-repeated="2" table:style-name="ce43" office:value-type="float" office:value="78406690.74" calcext:value-type="float">
            <text:p>78.406.690,7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31044" calcext:value-type="float">
            <text:p>1.531.04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36]-[.O36]" office:value-type="float" office:value="136000" calcext:value-type="float">
            <text:p>136.000,00</text:p>
          </table:table-cell>
          <table:table-cell table:style-name="ce54" office:value-type="float" office:value="1395044" calcext:value-type="float">
            <text:p>1.395.044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,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35982" calcext:value-type="float">
            <text:p>235.98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37]-[.O37]" office:value-type="float" office:value="5000" calcext:value-type="float">
            <text:p>5.000,00</text:p>
          </table:table-cell>
          <table:table-cell table:style-name="ce54" office:value-type="float" office:value="230982" calcext:value-type="float">
            <text:p>230.982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82760" calcext:value-type="float">
            <text:p>382.76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38]-[.O38]" office:value-type="float" office:value="69000" calcext:value-type="float">
            <text:p>69.000,00</text:p>
          </table:table-cell>
          <table:table-cell table:style-name="ce54" office:value-type="float" office:value="313760" calcext:value-type="float">
            <text:p>313.76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8995" calcext:value-type="float">
            <text:p>58.99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8995" calcext:value-type="float">
            <text:p>58.99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9477" calcext:value-type="float">
            <text:p>49.47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49477" calcext:value-type="float">
            <text:p>49.47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97910" calcext:value-type="float">
            <text:p>197.91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1]+[.M41]+[.N41]" office:value-type="float" office:value="197910" calcext:value-type="float">
            <text:p>197.91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81883" calcext:value-type="float">
            <text:p>781.883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2]+[.M42]+[.N42]" office:value-type="float" office:value="781883" calcext:value-type="float">
            <text:p>781.883,00</text:p>
          </table:table-cell>
          <table:table-cell table:number-columns-repeated="3" table:style-name="ce43" office:value-type="float" office:value="28778" calcext:value-type="float">
            <text:p>28.778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9444" calcext:value-type="float">
            <text:p>239.44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39444" calcext:value-type="float">
            <text:p>239.44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19708" calcext:value-type="float">
            <text:p>119.708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3147" calcext:value-type="float">
            <text:p>83.14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4]+[.M44]+[.N44]" office:value-type="float" office:value="83147" calcext:value-type="float">
            <text:p>83.14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787" calcext:value-type="float">
            <text:p>20.78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0787" calcext:value-type="float">
            <text:p>20.78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229238" calcext:value-type="float">
            <text:p>2.229.238,00</text:p>
          </table:table-cell>
          <table:table-cell table:style-name="ce43" table:formula="of:=[.O46]-[.L46]" office:value-type="float" office:value="2805649" calcext:value-type="float">
            <text:p>2.805.64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034887" calcext:value-type="float">
            <text:p>5.034.887,00</text:p>
          </table:table-cell>
          <table:table-cell table:style-name="ce43" office:value-type="float" office:value="4806179.61" calcext:value-type="float">
            <text:p>4.806.179,61</text:p>
          </table:table-cell>
          <table:table-cell table:number-columns-repeated="2" table:style-name="ce43" office:value-type="float" office:value="3041790.8" calcext:value-type="float">
            <text:p>3.041.790,8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229238" calcext:value-type="float">
            <text:p>2.229.238,00</text:p>
          </table:table-cell>
          <table:table-cell table:style-name="ce43" table:formula="of:=[.O47]-[.L47]" office:value-type="float" office:value="157924" calcext:value-type="float">
            <text:p>157.92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387162" calcext:value-type="float">
            <text:p>2.387.162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277043.47" calcext:value-type="float">
            <text:p>2.277.043,47</text:p>
          </table:table-cell>
          <table:table-cell table:number-columns-repeated="2" table:style-name="ce43" office:value-type="float" office:value="1451574.98" calcext:value-type="float">
            <text:p>1.451.574,9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7834" calcext:value-type="float">
            <text:p>87.834,00</text:p>
          </table:table-cell>
          <table:table-cell table:style-name="ce43" table:formula="of:=[.O48]-[.L48]" office:value-type="float" office:value="141000" calcext:value-type="float">
            <text:p>14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28834" calcext:value-type="float">
            <text:p>228.834,00</text:p>
          </table:table-cell>
          <table:table-cell table:style-name="ce43" office:value-type="float" office:value="127042.02" calcext:value-type="float">
            <text:p>127.042,02</text:p>
          </table:table-cell>
          <table:table-cell table:number-columns-repeated="2" table:style-name="ce43" office:value-type="float" office:value="93868.37" calcext:value-type="float">
            <text:p>93.868,3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616227" calcext:value-type="float">
            <text:p>2.616.22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9]+[.M49]+[.N49]" office:value-type="float" office:value="2616227" calcext:value-type="float">
            <text:p>2.616.227,00</text:p>
          </table:table-cell>
          <table:table-cell table:style-name="ce43" office:value-type="float" office:value="2616227" calcext:value-type="float">
            <text:p>2.616.227,00</text:p>
          </table:table-cell>
          <table:table-cell table:number-columns-repeated="2" table:style-name="ce43" office:value-type="float" office:value="2401453.23" calcext:value-type="float">
            <text:p>2.401.453,2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06537" calcext:value-type="float">
            <text:p>1.306.53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0]-[.O50]" office:value-type="float" office:value="290000" calcext:value-type="float">
            <text:p>290.000,00</text:p>
          </table:table-cell>
          <table:table-cell table:style-name="ce54" office:value-type="float" office:value="1016537" calcext:value-type="float">
            <text:p>1.016.537,00</text:p>
          </table:table-cell>
          <table:table-cell table:style-name="ce43" office:value-type="float" office:value="310492.08" calcext:value-type="float">
            <text:p>310.492,08</text:p>
          </table:table-cell>
          <table:table-cell table:number-columns-repeated="2" table:style-name="ce43" office:value-type="float" office:value="155246.04" calcext:value-type="float">
            <text:p>155.246,0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145378" calcext:value-type="float">
            <text:p>10.145.37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1]+[.M51]+[.N51]" office:value-type="float" office:value="10145378" calcext:value-type="float">
            <text:p>10.145.378,00</text:p>
          </table:table-cell>
          <table:table-cell table:number-columns-repeated="3" table:style-name="ce43" office:value-type="float" office:value="10145378" calcext:value-type="float">
            <text:p>10.145.378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96360" calcext:value-type="float">
            <text:p>996.36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2]+[.M52]+[.N52]" office:value-type="float" office:value="996360" calcext:value-type="float">
            <text:p>996.360,00</text:p>
          </table:table-cell>
          <table:table-cell table:style-name="ce43" office:value-type="float" office:value="863265.39" calcext:value-type="float">
            <text:p>863.265,39</text:p>
          </table:table-cell>
          <table:table-cell table:number-columns-repeated="2" table:style-name="ce43" office:value-type="float" office:value="737087.12" calcext:value-type="float">
            <text:p>737.087,1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8360974" calcext:value-type="float">
            <text:p>8.360.97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3]+[.M53]+[.N53]" office:value-type="float" office:value="8360974" calcext:value-type="float">
            <text:p>8.360.974,00</text:p>
          </table:table-cell>
          <table:table-cell table:number-columns-repeated="3" table:style-name="ce43" office:value-type="float" office:value="8360974" calcext:value-type="float">
            <text:p>8.360.974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1958" calcext:value-type="float">
            <text:p>21.958,00</text:p>
          </table:table-cell>
          <table:table-cell table:style-name="ce43" table:formula="of:=[.O54]-[.L54]" office:value-type="float" office:value="69000" calcext:value-type="float">
            <text:p>69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90958" calcext:value-type="float">
            <text:p>90.958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8083.31" calcext:value-type="float">
            <text:p>58.083,31</text:p>
          </table:table-cell>
          <table:table-cell table:number-columns-repeated="2" table:style-name="ce43" office:value-type="float" office:value="42110.81" calcext:value-type="float">
            <text:p>42.110,8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54056" calcext:value-type="float">
            <text:p>654.05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654056" calcext:value-type="float">
            <text:p>654.05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83836.77" calcext:value-type="float">
            <text:p>383.836,77</text:p>
          </table:table-cell>
          <table:table-cell table:number-columns-repeated="2" table:style-name="ce43" office:value-type="float" office:value="280427.18" calcext:value-type="float">
            <text:p>280.427,1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6634" calcext:value-type="float">
            <text:p>326.63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26634" calcext:value-type="float">
            <text:p>326.63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49287.92" calcext:value-type="float">
            <text:p>149.287,92</text:p>
          </table:table-cell>
          <table:table-cell table:number-columns-repeated="2" table:style-name="ce43" office:value-type="float" office:value="74643.96" calcext:value-type="float">
            <text:p>74.643,9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536344" calcext:value-type="float">
            <text:p>2.536.34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536344" calcext:value-type="float">
            <text:p>2.536.34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116040.65" calcext:value-type="float">
            <text:p>2.116.040,65</text:p>
          </table:table-cell>
          <table:table-cell table:number-columns-repeated="2" table:style-name="ce43" office:value-type="float" office:value="2059450.66" calcext:value-type="float">
            <text:p>2.059.450,6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9089" calcext:value-type="float">
            <text:p>249.089,00</text:p>
          </table:table-cell>
          <table:table-cell table:style-name="ce43" table:formula="of:=[.O58]-[.L58]" office:value-type="float" office:value="515000" calcext:value-type="float">
            <text:p>51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764089" calcext:value-type="float">
            <text:p>764.089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45910.12" calcext:value-type="float">
            <text:p>345.910,12</text:p>
          </table:table-cell>
          <table:table-cell table:number-columns-repeated="2" table:style-name="ce43" office:value-type="float" office:value="316270.93" calcext:value-type="float">
            <text:p>316.270,9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90243" calcext:value-type="float">
            <text:p>2.090.24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9]-[.O59]" office:value-type="float" office:value="225000" calcext:value-type="float">
            <text:p>225.000,00</text:p>
          </table:table-cell>
          <table:table-cell table:style-name="ce54" office:value-type="float" office:value="1865243" calcext:value-type="float">
            <text:p>1.865.24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865243" calcext:value-type="float">
            <text:p>1.865.24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805000" calcext:value-type="float">
            <text:p>2.805.000,00</text:p>
          </table:table-cell>
          <table:table-cell table:style-name="ce43" table:formula="of:=[.O60]-[.L60]" office:value-type="float" office:value="216000" calcext:value-type="float">
            <text:p>21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021000" calcext:value-type="float">
            <text:p>3.021.000,00</text:p>
          </table:table-cell>
          <table:table-cell table:style-name="ce43" office:value-type="float" office:value="3021000" calcext:value-type="float">
            <text:p>3.021.000,00</text:p>
          </table:table-cell>
          <table:table-cell table:number-columns-repeated="2" table:style-name="ce43" office:value-type="float" office:value="2983095.58" calcext:value-type="float">
            <text:p>2.983.095,5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74697" calcext:value-type="float">
            <text:p>1.374.697,00</text:p>
          </table:table-cell>
          <table:table-cell table:style-name="ce43" table:formula="of:=[.O61]-[.L61]" office:value-type="float" office:value="845803" calcext:value-type="float">
            <text:p>845.80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220500" calcext:value-type="float">
            <text:p>2.220.5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193524.43" calcext:value-type="float">
            <text:p>2.193.524,43</text:p>
          </table:table-cell>
          <table:table-cell table:number-columns-repeated="2" table:style-name="ce43" office:value-type="float" office:value="1308880.42" calcext:value-type="float">
            <text:p>1.308.880,4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40700" calcext:value-type="float">
            <text:p>2.340.700,00</text:p>
          </table:table-cell>
          <table:table-cell table:style-name="ce43" table:formula="of:=[.O62]-[.L62]" office:value-type="float" office:value="259300" calcext:value-type="float">
            <text:p>259.3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600000" calcext:value-type="float">
            <text:p>2.600.000,00</text:p>
          </table:table-cell>
          <table:table-cell table:style-name="ce43" office:value-type="float" office:value="2596548.62" calcext:value-type="float">
            <text:p>2.596.548,62</text:p>
          </table:table-cell>
          <table:table-cell table:number-columns-repeated="2" table:style-name="ce43" office:value-type="float" office:value="2284755.97" calcext:value-type="float">
            <text:p>2.284.755,9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44890" calcext:value-type="float">
            <text:p>344.89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3]-[.O63]" office:value-type="float" office:value="344890" calcext:value-type="float">
            <text:p>344.89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20704" calcext:value-type="float">
            <text:p>220.70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4]-[.O64]" office:value-type="float" office:value="220704" calcext:value-type="float">
            <text:p>220.704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6222" calcext:value-type="float">
            <text:p>86.22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5]-[.O65]" office:value-type="float" office:value="86222" calcext:value-type="float">
            <text:p>86.222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5176" calcext:value-type="float">
            <text:p>55.17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6]-[.O66]" office:value-type="float" office:value="55176" calcext:value-type="float">
            <text:p>55.176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7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9587" calcext:value-type="float">
            <text:p>19.587,00</text:p>
          </table:table-cell>
          <table:table-cell table:style-name="ce43" table:formula="of:=[.O67]-[.L67]" office:value-type="float" office:value="462130" calcext:value-type="float">
            <text:p>462.13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81717" calcext:value-type="float">
            <text:p>481.71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78348" calcext:value-type="float">
            <text:p>78.348,00</text:p>
          </table:table-cell>
          <table:table-cell table:style-name="ce43" table:formula="of:=[.O68]-[.L68]" office:value-type="float" office:value="327862" calcext:value-type="float">
            <text:p>327.862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06210" calcext:value-type="float">
            <text:p>406.21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80483" calcext:value-type="float">
            <text:p>280.48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9]-[.O69]" office:value-type="float" office:value="83000" calcext:value-type="float">
            <text:p>83.000,00</text:p>
          </table:table-cell>
          <table:table-cell table:style-name="ce54" office:value-type="float" office:value="197483" calcext:value-type="float">
            <text:p>197.483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7884" calcext:value-type="float">
            <text:p>57.88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7884" calcext:value-type="float">
            <text:p>57.884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39797" calcext:value-type="float">
            <text:p>239.79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1]+[.M71]+[.N71]" office:value-type="float" office:value="239797" calcext:value-type="float">
            <text:p>239.79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9949" calcext:value-type="float">
            <text:p>59.94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9949" calcext:value-type="float">
            <text:p>59.949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67275" calcext:value-type="float">
            <text:p>2.567.27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3]+[.M73]+[.N73]" office:value-type="float" office:value="2567275" calcext:value-type="float">
            <text:p>2.567.275,00</text:p>
          </table:table-cell>
          <table:table-cell table:style-name="ce43" office:value-type="float" office:value="1215523.78" calcext:value-type="float">
            <text:p>1.215.523,78</text:p>
          </table:table-cell>
          <table:table-cell table:number-columns-repeated="2" table:style-name="ce43" office:value-type="float" office:value="1099247.37" calcext:value-type="float">
            <text:p>1.099.247,3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2381" calcext:value-type="float">
            <text:p>52.38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4]+[.M74]+[.N74]" office:value-type="float" office:value="52381" calcext:value-type="float">
            <text:p>52.381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58554" calcext:value-type="float">
            <text:p>558.55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5]+[.M75]+[.N75]" office:value-type="float" office:value="558554" calcext:value-type="float">
            <text:p>558.554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41818" calcext:value-type="float">
            <text:p>641.81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641818" calcext:value-type="float">
            <text:p>641.818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90227.42" calcext:value-type="float">
            <text:p>90.227,42</text:p>
          </table:table-cell>
          <table:table-cell table:number-columns-repeated="2" table:style-name="ce43" office:value-type="float" office:value="81596.31" calcext:value-type="float">
            <text:p>81.596,3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3095" calcext:value-type="float">
            <text:p>13.09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3095" calcext:value-type="float">
            <text:p>13.09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9638" calcext:value-type="float">
            <text:p>139.63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39638" calcext:value-type="float">
            <text:p>139.638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3919" calcext:value-type="float">
            <text:p>93.91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93919" calcext:value-type="float">
            <text:p>93.919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7096" calcext:value-type="float">
            <text:p>257.09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57096" calcext:value-type="float">
            <text:p>257.096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71754" calcext:value-type="float">
            <text:p>671.75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671754" calcext:value-type="float">
            <text:p>671.75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320" calcext:value-type="float">
            <text:p>1.32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6517" calcext:value-type="float">
            <text:p>66.51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2]-[.O82]" office:value-type="float" office:value="66500" calcext:value-type="float">
            <text:p>66.500,00</text:p>
          </table:table-cell>
          <table:table-cell table:style-name="ce54" office:value-type="float" office:value="17" calcext:value-type="float">
            <text:p>1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3259" calcext:value-type="float">
            <text:p>33.25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3]-[.O83]" office:value-type="float" office:value="33200" calcext:value-type="float">
            <text:p>33.200,00</text:p>
          </table:table-cell>
          <table:table-cell table:style-name="ce54" office:value-type="float" office:value="59" calcext:value-type="float">
            <text:p>59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3035" calcext:value-type="float">
            <text:p>133.035,00</text:p>
          </table:table-cell>
          <table:table-cell table:style-name="ce43" table:formula="of:=[.O84]-[.L84]" office:value-type="float" office:value="150000" calcext:value-type="float">
            <text:p>1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83035" calcext:value-type="float">
            <text:p>283.03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4943" calcext:value-type="float">
            <text:p>14.94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5]-[.O85]" office:value-type="float" office:value="14900" calcext:value-type="float">
            <text:p>14.900,00</text:p>
          </table:table-cell>
          <table:table-cell table:style-name="ce54" office:value-type="float" office:value="43" calcext:value-type="float">
            <text:p>43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6]-[.O86]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,061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3259" calcext:value-type="float">
            <text:p>33.259,00</text:p>
          </table:table-cell>
          <table:table-cell table:style-name="ce43" table:formula="of:=[.O87]-[.L87]" office:value-type="float" office:value="325000" calcext:value-type="float">
            <text:p>32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58259" calcext:value-type="float">
            <text:p>358.259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89674" calcext:value-type="float">
            <text:p>889.67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8]-[.O88]" office:value-type="float" office:value="350400" calcext:value-type="float">
            <text:p>350.400,00</text:p>
          </table:table-cell>
          <table:table-cell table:style-name="ce54" office:value-type="float" office:value="539274" calcext:value-type="float">
            <text:p>539.274,00</text:p>
          </table:table-cell>
          <table:table-cell table:style-name="ce43" office:value-type="float" office:value="115894.74" calcext:value-type="float">
            <text:p>115.894,74</text:p>
          </table:table-cell>
          <table:table-cell table:number-columns-repeated="2" table:style-name="ce43" office:value-type="float" office:value="103580.85" calcext:value-type="float">
            <text:p>103.580,8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22418" calcext:value-type="float">
            <text:p>222.41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22418" calcext:value-type="float">
            <text:p>222.418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5801.12" calcext:value-type="float">
            <text:p>55.801,12</text:p>
          </table:table-cell>
          <table:table-cell table:number-columns-repeated="2" table:style-name="ce43" office:value-type="float" office:value="50608.61" calcext:value-type="float">
            <text:p>50.608,6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67652" calcext:value-type="float">
            <text:p>167.65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67652" calcext:value-type="float">
            <text:p>167.652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36261" calcext:value-type="float">
            <text:p>536.26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1]+[.M91]+[.N91]" office:value-type="float" office:value="536261" calcext:value-type="float">
            <text:p>536.261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4065" calcext:value-type="float">
            <text:p>134.06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34065" calcext:value-type="float">
            <text:p>134.06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6" office:value-type="string" calcext:value-type="string">
            <text:p>04200001</text:p>
          </table:table-cell>
          <table:table-cell table:style-name="ce16" office:value-type="string" calcext:value-type="string">
            <text:p>FERMOJU</text:p>
          </table:table-cell>
          <table:table-cell table:style-name="ce17" table:number-columns-repeated="2"/>
          <table:table-cell table:style-name="ce29" table:number-columns-repeated="5"/>
          <table:table-cell table:style-name="ce17"/>
          <table:table-cell table:style-name="ce46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400000" calcext:value-type="float">
            <text:p>24.400.000,00</text:p>
          </table:table-cell>
          <table:table-cell table:style-name="ce43" office:value-type="float" office:value="11373711" calcext:value-type="float">
            <text:p>11.373.711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35773711" calcext:value-type="float">
            <text:p>35.773.711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31112754.19" calcext:value-type="float">
            <text:p>31.112.754,19</text:p>
          </table:table-cell>
          <table:table-cell table:number-columns-repeated="2" table:style-name="ce44" office:value-type="float" office:value="30283320.99" calcext:value-type="float">
            <text:p>30.283.320,99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55572" calcext:value-type="float">
            <text:p>3.055.57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5]-[.O95]" office:value-type="float" office:value="3055572" calcext:value-type="float">
            <text:p>3.055.572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62586" calcext:value-type="float">
            <text:p>262.58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6]-[.O96]" office:value-type="float" office:value="167879" calcext:value-type="float">
            <text:p>167.879,00</text:p>
          </table:table-cell>
          <table:table-cell table:style-name="ce54" office:value-type="float" office:value="94707" calcext:value-type="float">
            <text:p>94.707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35814" calcext:value-type="float">
            <text:p>1.235.814,00</text:p>
          </table:table-cell>
          <table:table-cell table:style-name="ce43" table:formula="of:=[.O97]-[.L97]" office:value-type="float" office:value="1767879" calcext:value-type="float">
            <text:p>1.767.87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003693" calcext:value-type="float">
            <text:p>3.003.693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1868486.11" calcext:value-type="float">
            <text:p>1.868.486,11</text:p>
          </table:table-cell>
          <table:table-cell table:number-columns-repeated="2" table:style-name="ce44" office:value-type="float" office:value="817314.67" calcext:value-type="float">
            <text:p>817.314,6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86254" calcext:value-type="float">
            <text:p>186.25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86254" calcext:value-type="float">
            <text:p>186.254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00000" calcext:value-type="float">
            <text:p>700.000,00</text:p>
          </table:table-cell>
          <table:table-cell table:style-name="ce43" table:formula="of:=[.O99]-[.L99]" office:value-type="float" office:value="45492" calcext:value-type="float">
            <text:p>45.492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745492" calcext:value-type="float">
            <text:p>745.492,00</text:p>
          </table:table-cell>
          <table:table-cell table:style-name="ce135" office:value-type="float" office:value="536739.56" calcext:value-type="float">
            <text:p>536.739,56</text:p>
          </table:table-cell>
          <table:table-cell table:number-columns-repeated="2" table:style-name="ce135" office:value-type="float" office:value="531539.56" calcext:value-type="float">
            <text:p>531.539,56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table:formula="of:=[.O100]-[.L100]" office:value-type="float" office:value="636960" calcext:value-type="float">
            <text:p>636.96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36960" calcext:value-type="float">
            <text:p>1.036.96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916030.57" calcext:value-type="float">
            <text:p>916.030,57</text:p>
          </table:table-cell>
          <table:table-cell table:number-columns-repeated="2" table:style-name="ce44" office:value-type="float" office:value="885740.57" calcext:value-type="float">
            <text:p>885.740,5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700000" calcext:value-type="float">
            <text:p>17.700.000,00</text:p>
          </table:table-cell>
          <table:table-cell table:style-name="ce43" table:formula="of:=[.O101]-[.L101]" office:value-type="float" office:value="4815312" calcext:value-type="float">
            <text:p>4.815.312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2515312" calcext:value-type="float">
            <text:p>22.515.312,00</text:p>
          </table:table-cell>
          <table:table-cell table:style-name="ce135" office:value-type="float" office:value="21756897.42" calcext:value-type="float">
            <text:p>21.756.897,42</text:p>
          </table:table-cell>
          <table:table-cell table:number-columns-repeated="2" table:style-name="ce135" office:value-type="float" office:value="21288467.55" calcext:value-type="float">
            <text:p>21.288.467,55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17368" calcext:value-type="float">
            <text:p>2.517.36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15388" calcext:value-type="float">
            <text:p>1.115.388,00</text:p>
          </table:table-cell>
          <table:table-cell table:style-name="ce54" office:value-type="float" office:value="1401980" calcext:value-type="float">
            <text:p>1.401.980,00</text:p>
          </table:table-cell>
          <table:table-cell table:style-name="ce135" office:value-type="float" office:value="1371653.93" calcext:value-type="float">
            <text:p>1.371.653,93</text:p>
          </table:table-cell>
          <table:table-cell table:number-columns-repeated="2" table:style-name="ce135" office:value-type="float" office:value="1096670.49" calcext:value-type="float">
            <text:p>1.096.670,49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59947" calcext:value-type="float">
            <text:p>659.947,00</text:p>
          </table:table-cell>
          <table:table-cell table:style-name="ce43" office:value-type="float" office:value="15543" calcext:value-type="float">
            <text:p>15.54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75490" calcext:value-type="float">
            <text:p>675.49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661074.16" calcext:value-type="float">
            <text:p>661.074,16</text:p>
          </table:table-cell>
          <table:table-cell table:number-columns-repeated="2" table:style-name="ce44" office:value-type="float" office:value="528482.41" calcext:value-type="float">
            <text:p>528.482,41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600000" calcext:value-type="float">
            <text:p>24.6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4]-[.O104]" office:value-type="float" office:value="1033071" calcext:value-type="float">
            <text:p>1.033.071,00</text:p>
          </table:table-cell>
          <table:table-cell table:style-name="ce54" office:value-type="float" office:value="23566929" calcext:value-type="float">
            <text:p>23.566.929,00</text:p>
          </table:table-cell>
          <table:table-cell table:style-name="ce135" office:value-type="float" office:value="23494388.76" calcext:value-type="float">
            <text:p>23.494.388,76</text:p>
          </table:table-cell>
          <table:table-cell table:number-columns-repeated="2" table:style-name="ce135" office:value-type="float" office:value="20688740.99" calcext:value-type="float">
            <text:p>20.688.740,99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985856" calcext:value-type="float">
            <text:p>7.985.85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1553" calcext:value-type="float">
            <text:p>121.553,00</text:p>
          </table:table-cell>
          <table:table-cell table:style-name="ce54" office:value-type="float" office:value="7864303" calcext:value-type="float">
            <text:p>7.864.303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7817099.15" calcext:value-type="float">
            <text:p>7.817.099,15</text:p>
          </table:table-cell>
          <table:table-cell table:number-columns-repeated="2" table:style-name="ce44" office:value-type="float" office:value="7326396.46" calcext:value-type="float">
            <text:p>7.326.396,46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9686" calcext:value-type="float">
            <text:p>59.68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9686" calcext:value-type="float">
            <text:p>59.686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00" calcext:value-type="float">
            <text:p>1.000.000,00</text:p>
          </table:table-cell>
          <table:table-cell table:style-name="ce43" office:value-type="float" office:value="7138255" calcext:value-type="float">
            <text:p>7.138.25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8138255" calcext:value-type="float">
            <text:p>8.138.255,00</text:p>
          </table:table-cell>
          <table:table-cell table:style-name="ce138" office:value-type="float" office:value="5744589.61" calcext:value-type="float">
            <text:p>5.744.589,61</text:p>
          </table:table-cell>
          <table:table-cell table:style-name="ce140" office:value-type="float" office:value="980468" calcext:value-type="float">
            <text:p>980.468,00</text:p>
          </table:table-cell>
          <table:table-cell table:style-name="ce135" office:value-type="float" office:value="980468" calcext:value-type="float">
            <text:p>980.468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43" office:value-type="float" office:value="3043994" calcext:value-type="float">
            <text:p>3.043.99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08]+[.M108]+[.N108]" office:value-type="float" office:value="3343994" calcext:value-type="float">
            <text:p>3.343.994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44" office:value-type="float" office:value="2247780.06" calcext:value-type="float">
            <text:p>2.247.780,06</text:p>
          </table:table-cell>
          <table:table-cell table:number-columns-repeated="2" table:style-name="ce44" office:value-type="float" office:value="2120327.93" calcext:value-type="float">
            <text:p>2.120.327,93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6100" calcext:value-type="float">
            <text:p>56.1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09]+[.M109]+[.N109]" office:value-type="float" office:value="56100" calcext:value-type="float">
            <text:p>56.10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09]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10]+[.M110]+[.N110]" office:value-type="float" office:value="20000" calcext:value-type="float">
            <text:p>20.000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1" calcext:value-type="float">
            <text:p>100.00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11]+[.M111]+[.N111]" office:value-type="float" office:value="100001" calcext:value-type="float">
            <text:p>100.001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60000" calcext:value-type="float">
            <text:p>60.00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6326" calcext:value-type="float">
            <text:p>246.32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12]+[.M112]+[.N112]" office:value-type="float" office:value="246326" calcext:value-type="float">
            <text:p>246.326,00</text:p>
          </table:table-cell>
          <table:table-cell table:style-name="ce139" office:value-type="float" office:value="217215" calcext:value-type="float">
            <text:p>217.215,00</text:p>
          </table:table-cell>
          <table:table-cell table:number-columns-repeated="2" table:style-name="ce135" office:value-type="float" office:value="217215" calcext:value-type="float">
            <text:p>217.215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674" calcext:value-type="float">
            <text:p>3.67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13]+[.M113]+[.N113]" office:value-type="float" office:value="3674" calcext:value-type="float">
            <text:p>3.674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2890" calcext:value-type="float">
            <text:p>72.890,00</text:p>
          </table:table-cell>
          <table:table-cell table:style-name="ce54" office:value-type="float" office:value="327110" calcext:value-type="float">
            <text:p>327.11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201059.1" calcext:value-type="float">
            <text:p>201.059,1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837643" calcext:value-type="float">
            <text:p>4.837.643,00</text:p>
          </table:table-cell>
          <table:table-cell table:style-name="ce43" office:value-type="float" office:value="1074000" calcext:value-type="float">
            <text:p>1.074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911643" calcext:value-type="float">
            <text:p>5.911.643,00</text:p>
          </table:table-cell>
          <table:table-cell table:style-name="ce135" office:value-type="float" office:value="5642061.36" calcext:value-type="float">
            <text:p>5.642.061,36</text:p>
          </table:table-cell>
          <table:table-cell table:number-columns-repeated="2" table:style-name="ce135" office:value-type="float" office:value="5496883.89" calcext:value-type="float">
            <text:p>5.496.883,89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25355" calcext:value-type="float">
            <text:p>525.355,00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16]+[.M116]+[.N116]" office:value-type="float" office:value="825355" calcext:value-type="float">
            <text:p>825.355,00</text:p>
          </table:table-cell>
          <table:table-cell table:style-name="ce135" office:value-type="float" office:value="738786.37" calcext:value-type="float">
            <text:p>738.786,37</text:p>
          </table:table-cell>
          <table:table-cell table:number-columns-repeated="2" table:style-name="ce135" office:value-type="float" office:value="738727.21" calcext:value-type="float">
            <text:p>738.727,21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87447" calcext:value-type="float">
            <text:p>287.44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17]+[.M117]+[.N117]" office:value-type="float" office:value="287447" calcext:value-type="float">
            <text:p>287.447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284160.52" calcext:value-type="float">
            <text:p>284.160,52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12553" calcext:value-type="float">
            <text:p>412.55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54" office:value-type="float" office:value="112553" calcext:value-type="float">
            <text:p>112.553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112552.33" calcext:value-type="float">
            <text:p>112.552,33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0900" calcext:value-type="float">
            <text:p>90.900,00</text:p>
          </table:table-cell>
          <table:table-cell table:style-name="ce43" office:value-type="float" office:value="10100" calcext:value-type="float">
            <text:p>10.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19]+[.M119]+[.N119]" office:value-type="float" office:value="101000" calcext:value-type="float">
            <text:p>101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88936" calcext:value-type="float">
            <text:p>88.936,00</text:p>
          </table:table-cell>
          <table:table-cell table:number-columns-repeated="2" table:style-name="ce44" office:value-type="float" office:value="67193.32" calcext:value-type="float">
            <text:p>67.193,32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100" calcext:value-type="float">
            <text:p>10.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100" calcext:value-type="float">
            <text:p>10.1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559" calcext:value-type="float">
            <text:p>13.55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21]+[.M121]+[.N121]" office:value-type="float" office:value="13559" calcext:value-type="float">
            <text:p>13.559,00</text:p>
          </table:table-cell>
          <table:table-cell table:number-columns-repeated="2" table:style-name="ce135" office:value-type="float" office:value="8113.8" calcext:value-type="float">
            <text:p>8.113,80</text:p>
          </table:table-cell>
          <table:table-cell table:style-name="ce135" table:formula="of:=[.P121]" office:value-type="float" office:value="8113.8" calcext:value-type="float">
            <text:p>8.113,8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441" calcext:value-type="float">
            <text:p>6.44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22]+[.M122]+[.N122]" office:value-type="float" office:value="6441" calcext:value-type="float">
            <text:p>6.441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" calcext:value-type="float">
            <text:p>40.00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123]+[.M123]+[.N123]" office:value-type="float" office:value="50000" calcext:value-type="float">
            <text:p>5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29422.02" calcext:value-type="float">
            <text:p>29.422,02</text:p>
          </table:table-cell>
          <table:table-cell table:style-name="ce135" office:value-type="float" office:value="7603.02" calcext:value-type="float">
            <text:p>7.603,02</text:p>
          </table:table-cell>
          <table:table-cell table:style-name="ce43" office:value-type="float" office:value="7603.02" calcext:value-type="float">
            <text:p>7.603,0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28571" calcext:value-type="float">
            <text:p>428.571,00</text:p>
          </table:table-cell>
          <table:table-cell table:style-name="ce43" office:value-type="float" office:value="21429" calcext:value-type="float">
            <text:p>21.42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25]+[.M125]+[.N125]" office:value-type="float" office:value="450000" calcext:value-type="float">
            <text:p>45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442298.32" calcext:value-type="float">
            <text:p>442.298,32</text:p>
          </table:table-cell>
          <table:table-cell table:number-columns-repeated="2" table:style-name="ce43" office:value-type="float" office:value="423938.95" calcext:value-type="float">
            <text:p>423.938,9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1429" calcext:value-type="float">
            <text:p>21.42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770000" calcext:value-type="float">
            <text:p>9.77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27]-[.O127]" office:value-type="float" office:value="1018359.65" calcext:value-type="float">
            <text:p>1.018.359,65</text:p>
          </table:table-cell>
          <table:table-cell table:style-name="ce54" table:formula="of:=8804814.69-53174.34" office:value-type="float" office:value="8751640.35" calcext:value-type="float">
            <text:p>8.751.640,3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8543870.54" calcext:value-type="float">
            <text:p>8.543.870,54</text:p>
          </table:table-cell>
          <table:table-cell table:style-name="ce135" office:value-type="float" office:value="7475660.02" calcext:value-type="float">
            <text:p>7.475.660,02</text:p>
          </table:table-cell>
          <table:table-cell table:style-name="ce43" office:value-type="float" office:value="7475660.02" calcext:value-type="float">
            <text:p>7.475.660,0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0" calcext:value-type="float">
            <text:p>30.000,00</text:p>
          </table:table-cell>
          <table:table-cell table:style-name="ce43" table:formula="of:=[.O128]-[.L128]" office:value-type="float" office:value="42439" calcext:value-type="float">
            <text:p>42.43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72439" calcext:value-type="float">
            <text:p>72.439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72182.02" calcext:value-type="float">
            <text:p>72.182,02</text:p>
          </table:table-cell>
          <table:table-cell table:style-name="ce135" office:value-type="float" office:value="68782.02" calcext:value-type="float">
            <text:p>68.782,02</text:p>
          </table:table-cell>
          <table:table-cell table:style-name="ce43" office:value-type="float" office:value="68782.02" calcext:value-type="float">
            <text:p>68.782,0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260000" calcext:value-type="float">
            <text:p>1.26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60000" calcext:value-type="float">
            <text:p>1.26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359000" calcext:value-type="float">
            <text:p>17.359.000,00</text:p>
          </table:table-cell>
          <table:table-cell table:style-name="ce43" office:value-type="float" office:value="101955" calcext:value-type="float">
            <text:p>101.95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30]+[.M130]+[.N130]" office:value-type="float" office:value="17460955" calcext:value-type="float">
            <text:p>17.460.955,00</text:p>
          </table:table-cell>
          <table:table-cell table:style-name="ce43" office:value-type="float" office:value="17425562.14" calcext:value-type="float">
            <text:p>17.425.562,14</text:p>
          </table:table-cell>
          <table:table-cell table:number-columns-repeated="2" table:style-name="ce43" office:value-type="float" office:value="12307717.63" calcext:value-type="float">
            <text:p>12.307.717,63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0000" calcext:value-type="float">
            <text:p>4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31]+[.M131]+[.N131]" office:value-type="float" office:value="40000" calcext:value-type="float">
            <text:p>40.000,00</text:p>
          </table:table-cell>
          <table:table-cell table:style-name="ce43" office:value-type="float" office:value="39919.5" calcext:value-type="float">
            <text:p>39.919,50</text:p>
          </table:table-cell>
          <table:table-cell table:number-columns-repeated="2" table:style-name="ce43" office:value-type="float" office:value="15107.02" calcext:value-type="float">
            <text:p>15.107,0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000" calcext:value-type="float">
            <text:p>3.000.000,00</text:p>
          </table:table-cell>
          <table:table-cell table:style-name="ce43" office:value-type="float" office:value="271284.45" calcext:value-type="float">
            <text:p>271.284,4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32]+[.M132]+[.N132]" office:value-type="float" office:value="3271284.45" calcext:value-type="float">
            <text:p>3.271.284,45</text:p>
          </table:table-cell>
          <table:table-cell table:style-name="ce135" office:value-type="float" office:value="3259680.45" calcext:value-type="float">
            <text:p>3.259.680,45</text:p>
          </table:table-cell>
          <table:table-cell table:style-name="ce138" office:value-type="float" office:value="2398.8" calcext:value-type="float">
            <text:p>2.398,80</text:p>
          </table:table-cell>
          <table:table-cell table:style-name="ce135" office:value-type="float" office:value="2398.8" calcext:value-type="float">
            <text:p>2.398,8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600000" calcext:value-type="float">
            <text:p>1.6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58239" calcext:value-type="float">
            <text:p>758.239,00</text:p>
          </table:table-cell>
          <table:table-cell table:style-name="ce54" office:value-type="float" office:value="841761" calcext:value-type="float">
            <text:p>841.761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3" office:value-type="float" office:value="841753.16" calcext:value-type="float">
            <text:p>841.753,16</text:p>
          </table:table-cell>
          <table:table-cell table:number-columns-repeated="2" table:style-name="ce43" office:value-type="float" office:value="466355.16" calcext:value-type="float">
            <text:p>466.355,1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000000" calcext:value-type="float">
            <text:p>4.000.000,00</text:p>
          </table:table-cell>
          <table:table-cell table:style-name="ce43" office:value-type="float" office:value="10931070.2" calcext:value-type="float">
            <text:p>10.931.070,2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34]+[.M134]+[.N134]" office:value-type="float" office:value="14931070.2" calcext:value-type="float">
            <text:p>14.931.070,20</text:p>
          </table:table-cell>
          <table:table-cell table:style-name="ce135" office:value-type="float" office:value="14930972.2" calcext:value-type="float">
            <text:p>14.930.972,20</text:p>
          </table:table-cell>
          <table:table-cell table:number-columns-repeated="2" table:style-name="ce135" office:value-type="float" office:value="8112732.14" calcext:value-type="float">
            <text:p>8.112.732,1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700000" calcext:value-type="float">
            <text:p>700.000,00</text:p>
          </table:table-cell>
          <table:table-cell table:style-name="ce43" office:value-type="float" office:value="2947564" calcext:value-type="float">
            <text:p>2.947.56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35]+[.M135]+[.N135]" office:value-type="float" office:value="3647564" calcext:value-type="float">
            <text:p>3.647.564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3" office:value-type="float" office:value="3647459.64" calcext:value-type="float">
            <text:p>3.647.459,64</text:p>
          </table:table-cell>
          <table:table-cell table:number-columns-repeated="2" table:style-name="ce43" office:value-type="float" office:value="2227545.39" calcext:value-type="float">
            <text:p>2.227.545,3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68961" calcext:value-type="float">
            <text:p>668.96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54" office:value-type="float" office:value="468961" calcext:value-type="float">
            <text:p>468.961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36]" office:value-type="float" office:value="0" calcext:value-type="float">
            <text:p>0,00</text:p>
          </table:table-cell>
          <table:table-cell table:number-columns-repeated="3" table:style-name="ce43" office:value-type="float" office:value="458764.33" calcext:value-type="float">
            <text:p>458.764,3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296" calcext:value-type="float">
            <text:p>10.296,00</text:p>
          </table:table-cell>
          <table:table-cell table:style-name="ce43" office:value-type="float" office:value="16175" calcext:value-type="float">
            <text:p>16.17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37]+[.M137]+[.N137]" office:value-type="float" office:value="26471" calcext:value-type="float">
            <text:p>26.471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3" office:value-type="float" office:value="26175" calcext:value-type="float">
            <text:p>26.175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138]-[.L138]" office:value-type="float" office:value="23243" calcext:value-type="float">
            <text:p>23.24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3243" calcext:value-type="float">
            <text:p>23.243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92000" calcext:value-type="float">
            <text:p>392.000,00</text:p>
          </table:table-cell>
          <table:table-cell table:style-name="ce43" office:value-type="float" office:value="241221.25" calcext:value-type="float">
            <text:p>241.221,2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39]+[.M139]+[.N139]" office:value-type="float" office:value="633221.25" calcext:value-type="float">
            <text:p>633.221,25</text:p>
          </table:table-cell>
          <table:table-cell table:number-columns-repeated="3" table:style-name="ce138" office:value-type="float" office:value="0" calcext:value-type="float">
            <text:p>0,00</text:p>
          </table:table-cell>
          <table:table-cell table:style-name="ce43" office:value-type="float" office:value="629422.14" calcext:value-type="float">
            <text:p>629.422,14</text:p>
          </table:table-cell>
          <table:table-cell table:number-columns-repeated="2" table:style-name="ce43" office:value-type="float" office:value="602069.99" calcext:value-type="float">
            <text:p>602.069,9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8000" calcext:value-type="float">
            <text:p>8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804" calcext:value-type="float">
            <text:p>4.804,00</text:p>
          </table:table-cell>
          <table:table-cell table:style-name="ce54" office:value-type="float" office:value="3196" calcext:value-type="float">
            <text:p>3.19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3196" calcext:value-type="float">
            <text:p>3.196,00</text:p>
          </table:table-cell>
          <table:table-cell table:style-name="ce43" office:value-type="float" office:value="3196" calcext:value-type="float">
            <text:p>3.19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3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141]-[.L141]" office:value-type="float" office:value="49647" calcext:value-type="float">
            <text:p>49.64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9647" calcext:value-type="float">
            <text:p>49.64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23234.91" calcext:value-type="float">
            <text:p>23.234,91</text:p>
          </table:table-cell>
          <table:table-cell table:style-name="ce135" office:value-type="float" office:value="21231.91" calcext:value-type="float">
            <text:p>21.231,91</text:p>
          </table:table-cell>
          <table:table-cell table:style-name="ce43" office:value-type="float" office:value="21231.91" calcext:value-type="float">
            <text:p>21.231,9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93047-5000" office:value-type="float" office:value="188047" calcext:value-type="float">
            <text:p>188.04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1417.25" calcext:value-type="float">
            <text:p>31.417,25</text:p>
          </table:table-cell>
          <table:table-cell table:style-name="ce54" office:value-type="float" office:value="156629.75" calcext:value-type="float">
            <text:p>156.629,75</text:p>
          </table:table-cell>
          <table:table-cell table:number-columns-repeated="3" table:style-name="ce43" office:value-type="float" office:value="147540.45" calcext:value-type="float">
            <text:p>147.540,45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43]" office:value-type="float" office:value="0" calcext:value-type="float">
            <text:p>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6" office:value-type="string" calcext:value-type="string">
            <text:p>04200003</text:p>
          </table:table-cell>
          <table:table-cell table:style-name="ce16" office:value-type="string" calcext:value-type="string">
            <text:p>FUNSEG</text:p>
          </table:table-cell>
          <table:table-cell table:style-name="ce17" office:value-type="string" calcext:value-type="string">
            <text:p>.</text:p>
          </table:table-cell>
          <table:table-cell table:style-name="ce17"/>
          <table:table-cell table:style-name="ce29" table:number-columns-repeated="5"/>
          <table:table-cell table:style-name="ce17"/>
          <table:table-cell table:style-name="ce88" table:number-columns-repeated="4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18">
          <table:table-cell table:style-name="ce2"/>
          <table:table-cell table:style-name="ce29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66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1121610" calcext:value-type="float">
            <text:p>1.121.610,00</text:p>
          </table:table-cell>
          <table:table-cell table:style-name="ce44" office:value-type="float" office:value="448630" calcext:value-type="float">
            <text:p>448.63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145]+[.M145]+[.N145]" office:value-type="float" office:value="1570240" calcext:value-type="float">
            <text:p>1.570.240,00</text:p>
          </table:table-cell>
          <table:table-cell table:style-name="ce140" office:value-type="float" office:value="1552117.78" calcext:value-type="float">
            <text:p>1.552.117,78</text:p>
          </table:table-cell>
          <table:table-cell table:style-name="ce135" office:value-type="float" office:value="1075712.77" calcext:value-type="float">
            <text:p>1.075.712,77</text:p>
          </table:table-cell>
          <table:table-cell table:style-name="ce44" office:value-type="float" office:value="1075712.77" calcext:value-type="float">
            <text:p>1.075.712,77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6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652" calcext:value-type="float">
            <text:p>200.65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146]+[.M146]+[.N146]" office:value-type="float" office:value="200652" calcext:value-type="float">
            <text:p>200.652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97120.18" calcext:value-type="float">
            <text:p>197.120,18</text:p>
          </table:table-cell>
          <table:table-cell table:number-columns-repeated="2" table:style-name="ce44" office:value-type="float" office:value="174894.39" calcext:value-type="float">
            <text:p>174.894,39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29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80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489744" calcext:value-type="float">
            <text:p>489.744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147]+[.M147]+[.N147]" office:value-type="float" office:value="489744" calcext:value-type="float">
            <text:p>489.744,00</text:p>
          </table:table-cell>
          <table:table-cell table:style-name="ce139" office:value-type="float" office:value="353941.79" calcext:value-type="float">
            <text:p>353.941,79</text:p>
          </table:table-cell>
          <table:table-cell table:style-name="ce135" office:value-type="float" office:value="307531.96" calcext:value-type="float">
            <text:p>307.531,96</text:p>
          </table:table-cell>
          <table:table-cell table:style-name="ce44" office:value-type="float" office:value="307531.96" calcext:value-type="float">
            <text:p>307.531,96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00" calcext:value-type="float">
            <text:p>5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48]+[.M148]+[.N148]" office:value-type="float" office:value="500000" calcext:value-type="float">
            <text:p>500.00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9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239000" calcext:value-type="float">
            <text:p>1.239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3630" calcext:value-type="float">
            <text:p>83.630,00</text:p>
          </table:table-cell>
          <table:table-cell table:style-name="ce54" office:value-type="float" office:value="1155370" calcext:value-type="float">
            <text:p>1.155.37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4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24"/>
          <table:table-cell table:style-name="ce92" table:formula="of:=SUM([.L32:.L149])" office:value-type="float" office:value="258747422" calcext:value-type="float">
            <text:p>258.747.422,00</text:p>
          </table:table-cell>
          <table:table-cell table:style-name="ce92" table:formula="of:=SUM([.M32:.M149])" office:value-type="float" office:value="90767026.08" calcext:value-type="float">
            <text:p>90.767.026,08</text:p>
          </table:table-cell>
          <table:table-cell table:style-name="ce92" table:formula="of:=SUM([.N32:.N149])" office:value-type="float" office:value="11319009.9" calcext:value-type="float">
            <text:p>11.319.009,90</text:p>
          </table:table-cell>
          <table:table-cell table:style-name="ce92" table:formula="of:=SUM([.$O$32:.$O$149])" office:value-type="float" office:value="338195438.18" calcext:value-type="float">
            <text:p>338.195.438,18</text:p>
          </table:table-cell>
          <table:table-cell table:style-name="ce92" table:formula="of:=SUM([.P32:.P149])" office:value-type="float" office:value="210168097.54" calcext:value-type="float">
            <text:p>210.168.097,54</text:p>
          </table:table-cell>
          <table:table-cell table:style-name="ce92" table:formula="of:=SUM([.Q32:.Q149])" office:value-type="float" office:value="183079272.25" calcext:value-type="float">
            <text:p>183.079.272,25</text:p>
          </table:table-cell>
          <table:table-cell table:style-name="ce92" table:formula="of:=SUM([.R32:.R149])" office:value-type="float" office:value="183079272.25" calcext:value-type="float">
            <text:p>183.079.272,25</text:p>
          </table:table-cell>
          <table:table-cell table:style-name="ce92" table:formula="of:=SUM([.S32:.S149])" office:value-type="float" office:value="99778935.41" calcext:value-type="float">
            <text:p>99.778.935,41</text:p>
          </table:table-cell>
          <table:table-cell table:style-name="ce92" table:formula="of:=SUM([.T32:.T149])" office:value-type="float" office:value="92124224.28" calcext:value-type="float">
            <text:p>92.124.224,28</text:p>
          </table:table-cell>
          <table:table-cell table:style-name="ce92" table:formula="of:=SUM([.U32:.U149])" office:value-type="float" office:value="92124224.28" calcext:value-type="float">
            <text:p>92.124.224,28</text:p>
          </table:table-cell>
          <table:table-cell table:style-name="ce92" table:formula="of:=SUM([.V32:.V149])" office:value-type="float" office:value="201059.1" calcext:value-type="float">
            <text:p>201.059,10</text:p>
          </table:table-cell>
          <table:table-cell table:style-name="ce92" table:formula="of:=SUM([.W32:.W149])" office:value-type="float" office:value="201059.1" calcext:value-type="float">
            <text:p>201.059,10</text:p>
          </table:table-cell>
          <table:table-cell table:style-name="ce92" table:formula="of:=SUM([.X32:.X149])" office:value-type="float" office:value="201059.1" calcext:value-type="float">
            <text:p>201.059,1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87"/>
          <table:table-cell table:style-name="ce48" table:formula="of:=[.L28]+[.L150]" office:value-type="float" office:value="1569682705" calcext:value-type="float">
            <text:p>1.569.682.705,00</text:p>
          </table:table-cell>
          <table:table-cell table:style-name="ce48" table:formula="of:=[.M28]+[.M150]" office:value-type="float" office:value="150891632.9" calcext:value-type="float">
            <text:p>150.891.632,90</text:p>
          </table:table-cell>
          <table:table-cell table:style-name="ce48" table:formula="of:=[.N28]+[.N150]" office:value-type="float" office:value="17472835.56" calcext:value-type="float">
            <text:p>17.472.835,56</text:p>
          </table:table-cell>
          <table:table-cell table:style-name="ce55" table:formula="of:=[.O28]+[.O150]" office:value-type="float" office:value="1703101502.34" calcext:value-type="float">
            <text:p>1.703.101.502,34</text:p>
          </table:table-cell>
          <table:table-cell table:style-name="ce55" table:formula="of:=[.P28]+[.P150]" office:value-type="float" office:value="1236271634.43" calcext:value-type="float">
            <text:p>1.236.271.634,43</text:p>
          </table:table-cell>
          <table:table-cell table:style-name="ce55" table:formula="of:=[.Q28]+[.Q150]" office:value-type="float" office:value="1194500316.87" calcext:value-type="float">
            <text:p>1.194.500.316,87</text:p>
          </table:table-cell>
          <table:table-cell table:style-name="ce55" table:formula="of:=[.R28]+[.R150]" office:value-type="float" office:value="1194500316.87" calcext:value-type="float">
            <text:p>1.194.500.316,87</text:p>
          </table:table-cell>
          <table:table-cell table:style-name="ce55" table:formula="of:=[.S28]+[.S150]" office:value-type="float" office:value="391871266.94" calcext:value-type="float">
            <text:p>391.871.266,94</text:p>
          </table:table-cell>
          <table:table-cell table:style-name="ce55" table:formula="of:=[.T28]+[.T150]" office:value-type="float" office:value="380081940.45" calcext:value-type="float">
            <text:p>380.081.940,45</text:p>
          </table:table-cell>
          <table:table-cell table:style-name="ce55" table:formula="of:=[.U28]+[.U150]" office:value-type="float" office:value="380081940.45" calcext:value-type="float">
            <text:p>380.081.940,45</text:p>
          </table:table-cell>
          <table:table-cell table:style-name="ce55" table:formula="of:=[.V28]+[.V150]" office:value-type="float" office:value="30884875.47" calcext:value-type="float">
            <text:p>30.884.875,47</text:p>
          </table:table-cell>
          <table:table-cell table:style-name="ce55" table:formula="of:=[.W28]+[.W150]" office:value-type="float" office:value="30779627.81" calcext:value-type="float">
            <text:p>30.779.627,81</text:p>
          </table:table-cell>
          <table:table-cell table:style-name="ce55" table:formula="of:=[.X28]+[.X150]" office:value-type="float" office:value="30779627.81" calcext:value-type="float">
            <text:p>30.779.627,81</text:p>
          </table:table-cell>
          <table:table-cell table:number-columns-repeated="4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(1) A dotação executada atendeu a ambos os graus de jurisdição sem possibilidade de detalhamento.</text:p>
          </table:table-cell>
          <table:table-cell table:style-name="ce78"/>
          <table:table-cell table:number-columns-repeated="60"/>
        </table:table-row>
        <table:table-row table:style-name="ro20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.</text:p>
          </table:table-cell>
          <table:table-cell table:style-name="ce78"/>
          <table:table-cell table:number-columns-repeated="60"/>
        </table:table-row>
        <table:table-row table:style-name="ro1" table:number-rows-repeated="3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1" office:value-type="string" calcext:value-type="string">
            <text:p>OBSERVAÇÕES SOBRE AS DESPESAS OBRIGATÓRIAS: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1 – A AÇÃO ORÇAMENTÁRIA 20012 INFORMADA NA LINHA 13 REFERE-SE AO ITEM DE DESPESA 33904600 AUXÍLIO ALIMENTAÇÃO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2 – A AÇÃO ORÇAMENTÁRIA 20147 INFORMADA NA LINHA 20 REFERE-SE AO ITEM DE DESPESA 33904600 AUXÍLIO ALIMENTAÇÃO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3 – A AÇÃO ORÇAMENTÁRIA 20560 INFORMADA NA LINHA 23 REFERE-SE AO RESSARCIMENTO AOS CARTÓRIOS <text:s/>CONFORME O ART. 9 DA LEI Nº 14.605/2010.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4 – A AÇÃO ORÇAMENTÁRIA 20009 INFORMADA NA LINHA 24 REFERE-SE AO ITEM DE DESPESA 339033-03 TRANSPORTE DE SERVIDORES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5 – A AÇÃO ORÇAMENTÁRIA 20289 INFORMADA NAS LINHAS 26/27 <text:s/>REFERE-SE AO VALOR QUE COMPÕE A FOLHA DE PAGAMENTO DOS OFICIAIS DE JUSTIÇA CONFORME A LEI Nº. 16.273/2017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 table:number-rows-repeated="654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min-integer-digits="1"/>
      <number:text>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date-style style:name="N124">
      <number:year number:style="long"/>
      <number:text>:</number:text>
      <number:month number:style="long"/>
    </number:date-style>
    <number:currency-style style:name="N12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0" number:min-integer-digits="0" number:decimal-replacement="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3" loext:min-decimal-places="0" number:min-integer-digits="0" number:decimal-replacement="" number:display-factor="100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09:19:04.3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3-02-07T09:35:58.174000000</dc:date>
    <meta:editing-duration>P4DT20H30M3S</meta:editing-duration>
    <meta:editing-cycles>255</meta:editing-cycles>
    <meta:document-statistic meta:table-count="1" meta:cell-count="3073" meta:object-count="0"/>
  </office:meta>
</office:document-meta>
</file>