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3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Default" style:data-style-name="N0">
      <style:text-properties style:font-name="Calibri1" style:font-name-asian="Calibri1" style:font-name-complex="Calibri1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1/2023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2/2023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77884648.9" calcext:value-type="float">
            <text:p>77.884.648,90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308583.46" calcext:value-type="float">
            <text:p>308.583,46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39178.41" calcext:value-type="float">
            <text:p>39.178,41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444127.18" calcext:value-type="float">
            <text:p>444.127,18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78676537.95" calcext:value-type="float">
            <text:p>78.676.537,9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7546587.66" calcext:value-type="float">
            <text:p>7.546.587,66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3083030.18" calcext:value-type="float">
            <text:p>3.083.030,18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29517.15" calcext:value-type="float">
            <text:p>29.517,1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4742183.73" calcext:value-type="float">
            <text:p>4.742.183,7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13528.09" calcext:value-type="float">
            <text:p>13.528,0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13700" calcext:value-type="float">
            <text:p>13.700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2838351.95" calcext:value-type="float">
            <text:p>2.838.351,9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18266898.76" calcext:value-type="float">
            <text:p>18.266.898,76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63479715.82" calcext:value-type="float">
            <text:p>63.479.715,82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17814714.75" calcext:value-type="float">
            <text:p>17.814.714,75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81294430.57" calcext:value-type="float">
            <text:p>81.294.430,57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0774935.57" calcext:value-type="float">
            <text:p>10.774.935,57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5913940.76" calcext:value-type="float">
            <text:p>15.913.940,76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1084906.4" calcext:value-type="float">
            <text:p>1.084.906,4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7773782.73" calcext:value-type="float">
            <text:p>27.773.782,73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10:14.412000000</meta:creation-date>
    <dc:date>2023-02-16T10:13:09.597000000</dc:date>
    <meta:editing-duration>PT2M55S</meta:editing-duration>
    <meta:editing-cycles>1</meta:editing-cycles>
    <meta:document-statistic meta:table-count="1" meta:cell-count="185" meta:object-count="1"/>
    <meta:generator>LibreOffice/6.3.5.2$Windows_X86_64 LibreOffice_project/dd0751754f11728f69b42ee2af66670068624673</meta:generator>
  </office:meta>
</office:document-meta>
</file>