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4A52680000115D000048A900887C1D8C96507F.emf" manifest:media-type="image/x-emf"/>
  <manifest:file-entry manifest:full-path="Pictures/10000201000000D20000036FA1D57B3F9CA795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68cm" fo:margin-left="-0.235cm" table:align="left" style:writing-mode="lr-tb"/>
    </style:style>
    <style:style style:name="Tabela1.A" style:family="table-column">
      <style:table-column-properties style:column-width="1.59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3.704cm"/>
    </style:style>
    <style:style style:name="Tabela1.F" style:family="table-column">
      <style:table-column-properties style:column-width="3.997cm"/>
    </style:style>
    <style:style style:name="Tabela1.G" style:family="table-column">
      <style:table-column-properties style:column-width="3.911cm"/>
    </style:style>
    <style:style style:name="Tabela1.H" style:family="table-column">
      <style:table-column-properties style:column-width="3.5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6.668cm" fo:margin-left="-0.235cm" table:align="left" style:writing-mode="lr-tb"/>
    </style:style>
    <style:style style:name="Tabela2.A" style:family="table-column">
      <style:table-column-properties style:column-width="1.595cm"/>
    </style:style>
    <style:style style:name="Tabela2.B" style:family="table-column">
      <style:table-column-properties style:column-width="3.491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498cm"/>
    </style:style>
    <style:style style:name="Tabela2.F" style:family="table-column">
      <style:table-column-properties style:column-width="4.203cm"/>
    </style:style>
    <style:style style:name="Tabela2.G" style:family="table-column">
      <style:table-column-properties style:column-width="4.117cm"/>
    </style:style>
    <style:style style:name="Tabela2.H" style:family="table-column">
      <style:table-column-properties style:column-width="3.3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17.6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2.A" style:family="table-column">
      <style:table-column-properties style:column-width="5.673cm"/>
    </style:style>
    <style:style style:name="Tabela32.B" style:family="table-column">
      <style:table-column-properties style:column-width="0.497cm"/>
    </style:style>
    <style:style style:name="Tabela32.C" style:family="table-column">
      <style:table-column-properties style:column-width="5.362cm"/>
    </style:style>
    <style:style style:name="Tabela32.D" style:family="table-column">
      <style:table-column-properties style:column-width="0.416cm"/>
    </style:style>
    <style:style style:name="Tabela32.E" style:family="table-column">
      <style:table-column-properties style:column-width="5.66cm"/>
    </style:style>
    <style:style style:name="Tabela32.1" style:family="table-row">
      <style:table-row-properties style:min-row-height="0.355cm" fo:keep-together="auto"/>
    </style:style>
    <style:style style:name="Tabela3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2" style:family="table-row">
      <style:table-row-properties style:min-row-height="2.508cm" fo:keep-together="auto"/>
    </style:style>
    <style:style style:name="Tabela32.A2" style:family="table-cell">
      <style:table-cell-properties style:vertical-align="top" fo:padding="0.097cm" fo:border="none" style:writing-mode="lr-tb"/>
    </style:style>
    <style:style style:name="Tabela32.B2" style:family="table-cell">
      <style:table-cell-properties style:vertical-align="top" fo:padding="0.097cm" fo:border="none" style:writing-mode="lr-tb"/>
    </style:style>
    <style:style style:name="Tabela32.C2" style:family="table-cell">
      <style:table-cell-properties style:vertical-align="top" fo:padding="0.097cm" fo:border="none" style:writing-mode="lr-tb"/>
    </style:style>
    <style:style style:name="Tabela32.D2" style:family="table-cell">
      <style:table-cell-properties style:vertical-align="top" fo:padding="0.097cm" fo:border="none" style:writing-mode="lr-tb"/>
    </style:style>
    <style:style style:name="Tabela32.E2" style:family="table-cell">
      <style:table-cell-properties style:vertical-align="top" fo:padding="0.097cm" fo:border="none" style:writing-mode="lr-tb"/>
    </style:style>
    <style:style style:name="Tabela32.A3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32.B3" style:family="table-cell">
      <style:table-cell-properties style:vertical-align="top" fo:padding="0.097cm" fo:border="none" style:writing-mode="lr-tb"/>
    </style:style>
    <style:style style:name="Tabela32.C3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32.D3" style:family="table-cell">
      <style:table-cell-properties style:vertical-align="top" fo:padding="0.097cm" fo:border="none" style:writing-mode="lr-tb"/>
    </style:style>
    <style:style style:name="Tabela32.E3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fo:font-weight="bold" officeooo:paragraph-rsid="001197d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officeooo:rsid="001640fb" officeooo:paragraph-rsid="001640fb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font-weight="bold" officeooo:paragraph-rsid="001197df" style:font-size-asian="10pt" style:font-weight-asian="bold" style:font-name-complex="Times New Roman" style:font-size-complex="10pt" style:font-weight-complex="bold"/>
    </style:style>
    <style:style style:name="P6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officeooo:rsid="0018ac3f" officeooo:paragraph-rsid="001197df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.101cm" fo:margin-bottom="0.101cm" loext:contextual-spacing="false">
        <style:tab-stops>
          <style:tab-stop style:position="1.152cm"/>
        </style:tab-stops>
      </style:paragraph-properties>
      <style:text-properties officeooo:paragraph-rsid="001197df"/>
    </style:style>
    <style:style style:name="P9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1197df" style:font-size-asian="13pt" style:font-weight-asian="bold" style:font-name-complex="Times New Roman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paragraph-rsid="001197df" style:font-name-asian="Microsoft YaHei1" style:font-weight-asian="bold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paragraph-rsid="001197d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paragraph-rsid="0016b1f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11ebf" officeooo:paragraph-rsid="001197d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11ebf" officeooo:paragraph-rsid="0016b1f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58fa3" officeooo:paragraph-rsid="001197d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58fa3" officeooo:paragraph-rsid="00138d3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58fa3" officeooo:paragraph-rsid="0018eb3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3d230c" officeooo:paragraph-rsid="0016b1f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76bb7" officeooo:paragraph-rsid="0016b1f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162457" officeooo:paragraph-rsid="0018eb39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58fa3" officeooo:paragraph-rsid="001197df" style:font-name-asian="Times New Roman" style:font-size-asian="10pt" style:language-asian="pt" style:country-asian="BR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1197df" style:font-name-asian="Microsoft YaHei1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officeooo:paragraph-rsid="0016ab3a" style:font-name-asian="Microsoft YaHei1" style:font-name-complex="Times New Roman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imes New Roman" officeooo:paragraph-rsid="0016ab3a" style:font-name-asian="Microsoft YaHei1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paragraph-rsid="001197df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paragraph-rsid="001640fb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b336" officeooo:paragraph-rsid="001197df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b336" officeooo:paragraph-rsid="00138d39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b336" officeooo:paragraph-rsid="0016b1fc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d230c" officeooo:paragraph-rsid="00152c24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111ebf" officeooo:paragraph-rsid="001197df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officeooo:paragraph-rsid="0016ab3a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>
        <style:tab-stops>
          <style:tab-stop style:position="1.152cm"/>
        </style:tab-stops>
      </style:paragraph-properties>
      <style:text-properties style:font-name="Times New Roman" officeooo:paragraph-rsid="001197df"/>
    </style:style>
    <style:style style:name="P34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font-size="10pt" fo:letter-spacing="0.053cm" fo:font-weight="bold" officeooo:paragraph-rsid="001197df" style:font-size-asian="10pt" style:font-weight-asian="bold" style:font-name-complex="Times New Roman" style:font-size-complex="10pt"/>
    </style:style>
    <style:style style:name="P35" style:family="paragraph" style:parent-style-name="Normal_20__28_Web_29_" style:master-page-name="Standard">
      <style:paragraph-properties fo:margin-top="0.176cm" fo:margin-bottom="0cm" loext:contextual-spacing="false" fo:text-align="end" style:justify-single-word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7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1197df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 style:font-name-asian="Microsoft YaHei1" style:font-name-complex="Times New Roman"/>
    </style:style>
    <style:style style:name="T2" style:family="text">
      <style:text-properties style:font-name="Times New Roman" officeooo:rsid="009c4377" style:font-name-asian="Microsoft YaHei1" style:font-name-complex="Times New Roman"/>
    </style:style>
    <style:style style:name="T3" style:family="text">
      <style:text-properties style:font-name="Times New Roman" officeooo:rsid="00dd7ae2" style:font-name-asian="Microsoft YaHei1" style:font-name-complex="Times New Roman"/>
    </style:style>
    <style:style style:name="T4" style:family="text">
      <style:text-properties officeooo:rsid="000f4cc1"/>
    </style:style>
    <style:style style:name="T5" style:family="text">
      <style:text-properties officeooo:rsid="003d230c"/>
    </style:style>
    <style:style style:name="T6" style:family="text">
      <style:text-properties style:use-window-font-color="true" fo:language="pt" fo:country="BR" officeooo:rsid="002db336" style:letter-kerning="true" style:font-name-asian="SimSun1" style:language-asian="zh" style:country-asian="CN" style:font-name-complex="Mangal1" style:language-complex="hi" style:country-complex="IN"/>
    </style:style>
    <style:style style:name="T7" style:family="text">
      <style:text-properties style:use-window-font-color="true" fo:language="pt" fo:country="BR" officeooo:rsid="000f4cc1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use-window-font-color="true" fo:language="pt" fo:country="BR" officeooo:rsid="00152c24" style:letter-kerning="true" style:font-name-asian="SimSun1" style:language-asian="zh" style:country-asian="CN" style:font-name-complex="Mangal1" style:language-complex="hi" style:country-complex="IN"/>
    </style:style>
    <style:style style:name="T9" style:family="text">
      <style:text-properties style:use-window-font-color="true" fo:language="pt" fo:country="BR" officeooo:rsid="00111ebf" style:letter-kerning="true" style:font-name-asian="SimSun1" style:language-asian="zh" style:country-asian="CN" style:font-name-complex="Mangal1" style:language-complex="hi" style:country-complex="IN"/>
    </style:style>
    <style:style style:name="T10" style:family="text">
      <style:text-properties officeooo:rsid="00162457"/>
    </style:style>
    <style:style style:name="T11" style:family="text">
      <style:text-properties officeooo:rsid="00138d39"/>
    </style:style>
    <style:style style:name="T12" style:family="text">
      <style:text-properties officeooo:rsid="00152c24"/>
    </style:style>
    <style:style style:name="T13" style:family="text">
      <style:text-properties officeooo:rsid="001640fb"/>
    </style:style>
    <style:style style:name="T14" style:family="text">
      <style:text-properties officeooo:rsid="0016b1fc"/>
    </style:style>
    <style:style style:name="T15" style:family="text">
      <style:text-properties officeooo:rsid="001774a5"/>
    </style:style>
    <style:style style:name="T16" style:family="text">
      <style:text-properties officeooo:rsid="0018eb39"/>
    </style:style>
    <style:style style:name="T17" style:family="text">
      <style:text-properties officeooo:rsid="001a5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QSETIN2022019 – Serviço de Suporte de 3º Nível Sistemas</text:p>
      <text:list xml:id="list2806355104" text:style-name="WW8Num2">
        <text:list-item>
          <text:p text:style-name="P37">RISCOS DO PROCESSO DE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ID</text:p>
          </table:table-cell>
          <table:table-cell table:style-name="Tabela1.A1" office:value-type="string">
            <text:p text:style-name="P3">Risco</text:p>
          </table:table-cell>
          <table:table-cell table:style-name="Tabela1.A1" office:value-type="string">
            <text:p text:style-name="P3">Probabilidade</text:p>
          </table:table-cell>
          <table:table-cell table:style-name="Tabela1.A1" office:value-type="string">
            <text:p text:style-name="P3">Dano</text:p>
          </table:table-cell>
          <table:table-cell table:style-name="Tabela1.A1" office:value-type="string">
            <text:p text:style-name="P3">Impacto</text:p>
          </table:table-cell>
          <table:table-cell table:style-name="Tabela1.A1" office:value-type="string">
            <text:p text:style-name="P3">Ação Preventiva</text:p>
          </table:table-cell>
          <table:table-cell table:style-name="Tabela1.A1" office:value-type="string">
            <text:p text:style-name="P3">Ação de Contingência</text:p>
          </table:table-cell>
          <table:table-cell table:style-name="Tabela1.H1" office:value-type="string">
            <text:p text:style-name="P3">Responsável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25"><text:span text:style-name="T5">P</text:span>ossibilidade de que o processo <text:span text:style-name="T12">de contratação tramite sem a agilidade desejada</text:span>.</text:p>
          </table:table-cell>
          <table:table-cell table:style-name="Tabela1.C2" office:value-type="string">
            <text:p text:style-name="P25">30%</text:p>
          </table:table-cell>
          <table:table-cell table:style-name="Tabela1.D2" office:value-type="string">
            <text:p text:style-name="P27">Atraso da <text:span text:style-name="T12">contratação</text:span> e consequentemente <text:span text:style-name="T4">atraso na disponibilização da Solução de TI. </text:span></text:p>
          </table:table-cell>
          <table:table-cell table:style-name="Tabela1.E2" office:value-type="string">
            <text:p text:style-name="P28">Necessidade de manter o Serviço <text:span text:style-name="T12">de 3º Nível Sistemas de forma <text:s/>extremamente precária</text:span> através da alocação de servidores do quadro permanente do TJCE, <text:span text:style-name="T12">podendo ocasionar indisponibilidade de sistemas essenciais</text:span>.</text:p>
          </table:table-cell>
          <table:table-cell table:style-name="Tabela1.F2" office:value-type="string">
            <text:p text:style-name="P30">Finalizar a elaboração e revisão dos documentos de forma célere.</text:p>
          </table:table-cell>
          <table:table-cell table:style-name="Tabela1.G2" office:value-type="string">
            <text:p text:style-name="P26">Alinhar com os setores envolvidos os pontos que possam s<text:span text:style-name="T13">e</text:span>r antecipados para evitar retorno e solicitação de ajustes nos documentos.</text:p>
          </table:table-cell>
          <table:table-cell table:style-name="Tabela1.H2" office:value-type="string">
            <text:p text:style-name="P31">Equipe de Planejamento da Contratação / Superintendência</text:p>
            <text:p text:style-name="P31">Judiciária / Serviço de Apoio à Gestão de Contratos</text:p>
          </table:table-cell>
        </table:table-row>
        <table:table-row table:style-name="Tabela1.1"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12">Atraso nas propostas por parte das empresas <text:span text:style-name="T14">i</text:span>nteressadas.</text:p>
          </table:table-cell>
          <table:table-cell table:style-name="Tabela1.A3" office:value-type="string">
            <text:p text:style-name="P11"><text:span text:style-name="T14">3</text:span>0%</text:p>
          </table:table-cell>
          <table:table-cell table:style-name="Tabela1.A3" office:value-type="string">
            <text:p text:style-name="P18"><text:span text:style-name="T6">Atraso da </text:span><text:span text:style-name="T8">contratação</text:span><text:span text:style-name="T6"> e consequentemente </text:span><text:span text:style-name="T7">atraso na disponibilização da Solução de TI.</text:span></text:p>
          </table:table-cell>
          <table:table-cell table:style-name="Tabela1.A3" office:value-type="string">
            <text:p text:style-name="P29">Necessidade de manter o Serviço <text:span text:style-name="T12">de 3º Nível Sistemas de forma <text:s/>extremamente precária</text:span> através da alocação de servidores do quadro permanente do TJCE, <text:span text:style-name="T12">podendo ocasionar indisponibilidade de sistemas essenciais</text:span>.</text:p>
          </table:table-cell>
          <table:table-cell table:style-name="Tabela1.A3" office:value-type="string">
            <text:p text:style-name="P14">Estabelecer prazos de coleta de propostas. <text:span text:style-name="T14">Manter contato diário com as empresas que receberam a solicitação de cotação dos preços.</text:span></text:p>
          </table:table-cell>
          <table:table-cell table:style-name="Tabela1.A3" office:value-type="string">
            <text:p text:style-name="P13"><text:span text:style-name="T14">Rever os prazos para início da prestação dos serviços</text:span>.</text:p>
          </table:table-cell>
          <table:table-cell table:style-name="Tabela1.H3" office:value-type="string">
            <text:p text:style-name="P19"><text:span text:style-name="T9">Equipe de Planejamento da Contratação/ </text:span>Secretaria de Tecnologia da Informação - SETIN</text:p>
          </table:table-cell>
        </table:table-row>
      </table:table>
      <text:p text:style-name="P8"/>
      <text:list xml:id="list171522816705832" text:continue-numbering="true" text:style-name="WW8Num2">
        <text:list-item>
          <text:p text:style-name="P37">RISCOS DA SOLUÇÃO DE TECNOLOGIA DA INFORMAÇÃO (PRODUTO/SERVIÇ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ID</text:p>
          </table:table-cell>
          <table:table-cell table:style-name="Tabela2.A1" office:value-type="string">
            <text:p text:style-name="P5">Risco</text:p>
          </table:table-cell>
          <table:table-cell table:style-name="Tabela2.A1" office:value-type="string">
            <text:p text:style-name="P5">Probabilidade</text:p>
          </table:table-cell>
          <table:table-cell table:style-name="Tabela2.A1" office:value-type="string">
            <text:p text:style-name="P5">Dano</text:p>
          </table:table-cell>
          <table:table-cell table:style-name="Tabela2.A1" office:value-type="string">
            <text:p text:style-name="P5">Impacto</text:p>
          </table:table-cell>
          <table:table-cell table:style-name="Tabela2.A1" office:value-type="string">
            <text:p text:style-name="P5">Ação Preventiva</text:p>
          </table:table-cell>
          <table:table-cell table:style-name="Tabela2.A1" office:value-type="string">
            <text:p text:style-name="P5">Ação de Contingência</text:p>
          </table:table-cell>
          <table:table-cell table:style-name="Tabela2.H1" office:value-type="string">
            <text:p text:style-name="P5">Responsável</text:p>
          </table:table-cell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21">Atraso no início da execução dos serviços.</text:p>
          </table:table-cell>
          <table:table-cell table:style-name="Tabela2.A2" office:value-type="string">
            <text:p text:style-name="P15"/>
            <text:p text:style-name="P15"><text:span text:style-name="T15">4</text:span>0%</text:p>
          </table:table-cell>
          <table:table-cell table:style-name="Tabela2.A2" office:value-type="string">
            <text:p text:style-name="P21">Atraso no início da utilização da força de trabalho d<text:span text:style-name="T11">a Gerência</text:span> de <text:soft-page-break/>Sistemas na realização de tarefas relacionadas a<text:span text:style-name="T15">o Suporte de 3º Nível Sistemas</text:span>.</text:p>
          </table:table-cell>
          <table:table-cell table:style-name="Tabela2.A2" office:value-type="string">
            <text:p text:style-name="P15">Baixa eficiência na gestão de serviços de TI, devido a grande <text:soft-page-break/>demanda por atividades técnicas e gerenciais recebida pela equipe de servidores efetivos <text:span text:style-name="T11">da Gerência</text:span> de Sistemas da SETIN</text:p>
          </table:table-cell>
          <table:table-cell table:style-name="Tabela2.A2" office:value-type="string">
            <text:p text:style-name="P15">Realizar reuniões <text:span text:style-name="T15">de alinhamento com a Contratada e a</text:span>lertar <text:span text:style-name="T15">sobre </text:span><text:soft-page-break/><text:span text:style-name="T15">as</text:span> sanções previstas no Contrato para o caso de atraso no início da prestação dos serviços descritos nas Ordens de Serviços.</text:p>
          </table:table-cell>
          <table:table-cell table:style-name="Tabela2.A2" office:value-type="string">
            <text:p text:style-name="P16">Aplicar as sanções previstas em Contrato; Realizar <text:span text:style-name="T16">somente as </text:span><text:soft-page-break/><text:span text:style-name="T16">atividades extremamente críticas de suporte </text:span>através da equipe de servidores efetivos d<text:span text:style-name="T16">a Gerência</text:span> de Sistemas do TJCE.</text:p>
          </table:table-cell>
          <table:table-cell table:style-name="Tabela2.H2" office:value-type="string">
            <text:p text:style-name="P15">Fiscais do Contrato / Gestor do Contrato / <text:span text:style-name="T16">Gerência de Sistemas</text:span></text:p>
          </table:table-cell>
        </table:table-row>
        <table:table-row table:style-name="Tabela2.1">
          <table:table-cell table:style-name="Tabela2.A3" office:value-type="string">
            <text:p text:style-name="P6">2</text:p>
          </table:table-cell>
          <table:table-cell table:style-name="Tabela2.B3" office:value-type="string">
            <text:p text:style-name="P15"><text:span text:style-name="T16">Atraso no pagamento dos colaboradores da Contratada nos prazos legais</text:span>.</text:p>
          </table:table-cell>
          <table:table-cell table:style-name="Tabela2.C3" office:value-type="string">
            <text:p text:style-name="P15"><text:span text:style-name="T16">1</text:span>0%</text:p>
          </table:table-cell>
          <table:table-cell table:style-name="Tabela2.D3" office:value-type="string">
            <text:p text:style-name="P17">Os colaboradores não receberão seus salários no prazo estipulado por lei.</text:p>
          </table:table-cell>
          <table:table-cell table:style-name="Tabela2.E3" office:value-type="string">
            <text:p text:style-name="P15">Aumento nos índices de indisponibilidade dos Sistemas Informatizados do TJCE, levando a uma baixa qualidade na prestação de serviços à sociedade por este Tribunal de Justiça.</text:p>
          </table:table-cell>
          <table:table-cell table:style-name="Tabela2.F3" office:value-type="string">
            <text:p text:style-name="P15">Alertar a Contratada das sanções previstas no Contrato para o<text:span text:style-name="T10">s</text:span> caso<text:span text:style-name="T10">s</text:span> de <text:span text:style-name="T10">descumprimento de obrigações contratuais. Verificação dos documentos comprobatórios de que a empresa tenha plenas condições legais e financeiras de contratar com o TJCE.</text:span></text:p>
          </table:table-cell>
          <table:table-cell table:style-name="Tabela2.G3" office:value-type="string">
            <text:p text:style-name="P20">Aplicar sanções previstas em contrato, e acionar a C<text:span text:style-name="T16">ontratada</text:span> para mitigar os danos a situação com a maior brevidade possíve.</text:p>
          </table:table-cell>
          <table:table-cell table:style-name="Tabela2.H3" office:value-type="string">
            <text:p text:style-name="P15">Fiscais do Contrato e Gestor do Contrato</text:p>
          </table:table-cell>
        </table:table-row>
      </table:table>
      <text:p text:style-name="P9"/>
      <text:list xml:id="list171524789904859" text:continue-numbering="true" text:style-name="WW8Num2">
        <text:list-item>
          <text:p text:style-name="P36">APROVAÇÕES</text:p>
        </text:list-item>
      </text:list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table:number-columns-spanned="5" office:value-type="string">
            <text:p text:style-name="P10">Equipe de Planejamento da Contratação</text:p>
          </table:table-cell>
          <table:covered-table-cell/>
          <table:covered-table-cell/>
          <table:covered-table-cell/>
          <table:covered-table-cell/>
        </table:table-row>
        <table:table-row table:style-name="Tabela32.2">
          <table:table-cell table:style-name="Tabela32.A2" office:value-type="string">
            <text:p text:style-name="P22"/>
          </table:table-cell>
          <table:table-cell table:style-name="Tabela32.B2" office:value-type="string">
            <text:p text:style-name="P34"/>
          </table:table-cell>
          <table:table-cell table:style-name="Tabela32.C2" office:value-type="string">
            <text:p text:style-name="P34"/>
          </table:table-cell>
          <table:table-cell table:style-name="Tabela32.D2" office:value-type="string">
            <text:p text:style-name="P34"/>
          </table:table-cell>
          <table:table-cell table:style-name="Tabela32.E2" office:value-type="string">
            <text:p text:style-name="P34"/>
          </table:table-cell>
        </table:table-row>
        <table:table-row table:style-name="Tabela32.2">
          <table:table-cell table:style-name="Tabela32.A3" office:value-type="string">
            <text:p text:style-name="P32"><text:span text:style-name="T3">Francisco Moacir da Silva Medeiros Júnior</text:span><text:span text:style-name="T1"> - </text:span><text:span text:style-name="T3">201571</text:span></text:p>
            <text:p text:style-name="P24">Integrante Técnico</text:p>
          </table:table-cell>
          <table:table-cell table:style-name="Tabela32.B3" office:value-type="string">
            <text:p text:style-name="P23"/>
          </table:table-cell>
          <table:table-cell table:style-name="Tabela32.C3" office:value-type="string">
            <text:p text:style-name="P32"><text:span text:style-name="T1">Caroline Morais Maia Meneleu Fiuza - </text:span><text:span text:style-name="T3">3051</text:span></text:p>
            <text:p text:style-name="P23">Integrante Administrativo</text:p>
          </table:table-cell>
          <table:table-cell table:style-name="Tabela32.D3" office:value-type="string">
            <text:p text:style-name="P23"/>
          </table:table-cell>
          <table:table-cell table:style-name="Tabela32.E3" office:value-type="string">
            <text:p text:style-name="P32"><text:span text:style-name="T1">André Luis Negreiros Nobre - </text:span><text:span text:style-name="T2">8794</text:span></text:p>
            <text:p text:style-name="P24">Integrante Requisitante</text:p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20.008cm"/>
    </style:style>
    <style:style style:name="Tabela5.1" style:family="table-row">
      <style:table-row-properties style:min-row-height="1.693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1" style:family="text">
      <style:text-properties officeooo:rsid="001a585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2"><draw:image xlink:href="Pictures/104A52680000115D000048A900887C1D8C96507F.emf" xlink:type="simple" xlink:show="embed" xlink:actuate="onLoad" loext:mime-type="image/x-emf"/><draw:image xlink:href="Pictures/10000201000000D20000036FA1D57B3F9CA795DE.png" xlink:type="simple" xlink:show="embed" xlink:actuate="onLoad" loext:mime-type="image/png"/></draw:frame></text:p>
            </table:table-cell>
            <table:table-cell table:style-name="Tabela5.B1" office:value-type="string">
              <text:p text:style-name="MP2"><text:span text:style-name="MT1">ANÁLISE</text:span> DE RISCO - <text:span text:style-name="MT1">AR</text:span></text:p>
              <text:p text:style-name="MP3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2T09:30:00</meta:creation-date>
    <dc:date>2022-11-04T17:15:22.156000000</dc:date>
    <meta:print-date>2011-10-18T15:44:00</meta:print-date>
    <meta:editing-cycles>12</meta:editing-cycles>
    <meta:editing-duration>PT34M51S</meta:editing-duration>
    <meta:generator>LibreOffice/6.2.2.2$Windows_X86_64 LibreOffice_project/2b840030fec2aae0fd2658d8d4f9548af4e3518d</meta:generator>
    <meta:document-statistic meta:table-count="4" meta:image-count="1" meta:object-count="0" meta:page-count="3" meta:paragraph-count="62" meta:word-count="518" meta:character-count="3411" meta:non-whitespace-character-count="2947"/>
  </office:meta>
</office:document-meta>
</file>