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7">
            <text:p>Repasses Previdenciários – valores consolidados</text:p>
          </table:table-cell>
          <table:table-cell table:number-columns-repeated="6" table:style-name="ce3"/>
          <table:table-cell table:number-columns-repeated="16377"/>
        </table:table-row>
        <table:table-row-group table:display="false">
          <table:table-row table:style-name="ro2" table:visibility="collapse">
            <table:table-cell office:value-type="string" table:style-name="ce7">
              <text:p>Mês: novembro/2021</text:p>
            </table:table-cell>
            <table:table-cell table:number-columns-repeated="6" table:style-name="ce3"/>
            <table:table-cell table:number-columns-repeated="16377"/>
          </table:table-row>
        </table:table-row-group>
        <table:table-row table:style-name="ro1">
          <table:table-cell office:value-type="string" table:style-name="ce7">
            <text:p>Mês: Dezembro/2022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7">
            <text:p>Fonte: ADMRH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7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RPPS – PREVI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office:value-type="string" table:style-name="ce8">
            <text:p>BASE PREVID</text:p>
          </table:table-cell>
          <table:table-cell office:value-type="string" table:style-name="ce8">
            <text:p>VALOR DO PREVID</text:p>
          </table:table-cell>
          <table:table-cell office:value-type="string" table:style-name="ce8">
            <text:p>PATRONAL</text:p>
          </table:table-cell>
          <table:table-cell office:value-type="string" table:style-name="ce9">
            <text:p>COMPENSAÇÃO</text:p>
          </table:table-cell>
          <table:table-cell office:value-type="string" table:style-name="ce9">
            <text:p>COMPLEMENTAÇÃO</text:p>
          </table:table-cell>
          <table:table-cell office:value-type="string" table:style-name="ce9">
            <text:p>TOTAL GER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IS DO ÓRGÃO</text:p>
          </table:table-cell>
          <table:table-cell office:value-type="currency" office:value="6723794.6200000001" table:style-name="ce10">
            <text:p>R$ 6.723.794,62</text:p>
          </table:table-cell>
          <table:table-cell office:value-type="currency" office:value="941330.89" table:style-name="ce10">
            <text:p>R$ 941.330,89</text:p>
          </table:table-cell>
          <table:table-cell office:value-type="currency" office:value="1882662.87" table:style-name="ce10">
            <text:p>R$ 1.882.662,87</text:p>
          </table:table-cell>
          <table:table-cell office:value-type="currency" office:value="2037.24" table:style-name="ce10">
            <text:p>R$ 2.037,24</text:p>
          </table:table-cell>
          <table:table-cell office:value-type="currency" office:value="0" table:style-name="ce10">
            <text:p>R$ 0,00</text:p>
          </table:table-cell>
          <table:table-cell office:value-type="currency" office:value="2821956.52" table:style-name="ce10">
            <text:p>R$ 2.821.956,52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6">
            <text:p>RPPS – FUNAPREV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office:value-type="string" table:style-name="ce8">
            <text:p>BASE FUNAPREV</text:p>
          </table:table-cell>
          <table:table-cell office:value-type="string" table:style-name="ce8">
            <text:p>VALOR DO FUNAPREV</text:p>
          </table:table-cell>
          <table:table-cell office:value-type="string" table:style-name="ce8">
            <text:p>PATRONAL</text:p>
          </table:table-cell>
          <table:table-cell office:value-type="string" table:style-name="ce8">
            <text:p>COMPENSAÇÃO</text:p>
          </table:table-cell>
          <table:table-cell office:value-type="string" table:style-name="ce8">
            <text:p>COMPLEMENTAÇÃO</text:p>
          </table:table-cell>
          <table:table-cell office:value-type="string" table:style-name="ce9">
            <text:p>TOTAL GER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IS DO ÓRGÃO</text:p>
          </table:table-cell>
          <table:table-cell office:value-type="currency" office:value="65893184.890000001" table:style-name="ce10">
            <text:p>R$ 65.893.184,89</text:p>
          </table:table-cell>
          <table:table-cell office:value-type="currency" office:value="9225047.5500000007" table:style-name="ce10">
            <text:p>R$ 9.225.047,55</text:p>
          </table:table-cell>
          <table:table-cell office:value-type="currency" office:value="15114207.779999999" table:style-name="ce10">
            <text:p>R$ 15.114.207,78</text:p>
          </table:table-cell>
          <table:table-cell office:value-type="currency" office:value="137.91" table:style-name="ce10">
            <text:p>R$ 137,91</text:p>
          </table:table-cell>
          <table:table-cell office:value-type="currency" office:value="17561.580000000002" table:style-name="ce10">
            <text:p>R$ 17.561,58</text:p>
          </table:table-cell>
          <table:table-cell office:value-type="currency" office:value="24356679" table:style-name="ce10">
            <text:p>R$ 24.356.679,0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number-columns-spanned="12" table:number-rows-spanned="1" table:style-name="ce6">
            <text:p>RGPS – INS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5"/>
          <table:table-cell office:value-type="string" table:style-name="ce8">
            <text:p>BASE INSS</text:p>
          </table:table-cell>
          <table:table-cell office:value-type="string" table:style-name="ce8">
            <text:p>BASE INSS 13</text:p>
          </table:table-cell>
          <table:table-cell office:value-type="string" table:style-name="ce8">
            <text:p>EXCEDENTE</text:p>
          </table:table-cell>
          <table:table-cell office:value-type="string" table:style-name="ce8">
            <text:p>EXCEDENTE 13º</text:p>
          </table:table-cell>
          <table:table-cell office:value-type="string" table:style-name="ce8">
            <text:p>VALOR INSS</text:p>
          </table:table-cell>
          <table:table-cell office:value-type="string" table:style-name="ce8">
            <text:p>VALOR INSS 13</text:p>
          </table:table-cell>
          <table:table-cell office:value-type="string" table:style-name="ce8">
            <text:p>INSS PATRONAL</text:p>
          </table:table-cell>
          <table:table-cell office:value-type="string" table:style-name="ce8">
            <text:p>CONTR RATXFAP</text:p>
          </table:table-cell>
          <table:table-cell office:value-type="string" table:style-name="ce8">
            <text:p>BASE INSS RRA</text:p>
          </table:table-cell>
          <table:table-cell office:value-type="string" table:style-name="ce8">
            <text:p>INSS RRA</text:p>
          </table:table-cell>
          <table:table-cell office:value-type="string" table:style-name="ce9">
            <text:p>TOTAL GERAL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TAIS DO ÓRGÃO</text:p>
          </table:table-cell>
          <table:table-cell office:value-type="currency" office:value="5474577.96" table:style-name="ce10">
            <text:p>R$ 5.474.577,96</text:p>
          </table:table-cell>
          <table:table-cell office:value-type="currency" office:value="5634.71" table:style-name="ce10">
            <text:p>R$ 5.634,71</text:p>
          </table:table-cell>
          <table:table-cell office:value-type="currency" office:value="491773.95" table:style-name="ce10">
            <text:p>R$ 491.773,95</text:p>
          </table:table-cell>
          <table:table-cell office:value-type="currency" office:value="0" table:style-name="ce10">
            <text:p>R$ 0,00</text:p>
          </table:table-cell>
          <table:table-cell office:value-type="currency" office:value="572693.68999999994" table:style-name="ce10">
            <text:p>R$ 572.693,69</text:p>
          </table:table-cell>
          <table:table-cell office:value-type="currency" office:value="427.53" table:style-name="ce10">
            <text:p>R$ 427,53</text:p>
          </table:table-cell>
          <table:table-cell office:value-type="currency" office:value="1195059.3899999999" table:style-name="ce10">
            <text:p>R$ 1.195.059,39</text:p>
          </table:table-cell>
          <table:table-cell office:value-type="currency" office:value="29877.26" table:style-name="ce10">
            <text:p>R$ 29.877,26</text:p>
          </table:table-cell>
          <table:table-cell office:value-type="currency" office:value="3309.47" table:style-name="ce10">
            <text:p>R$ 3.309,47</text:p>
          </table:table-cell>
          <table:table-cell office:value-type="currency" office:value="397.13" table:style-name="ce10">
            <text:p>R$ 397,13</text:p>
          </table:table-cell>
          <table:table-cell office:value-type="currency" office:value="1801336.94" table:style-name="ce10">
            <text:p>R$ 1.801.336,94</text:p>
          </table:table-cell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Robson Moreira</meta:initial-creator>
    <dc:creator>Robson Moreira</dc:creator>
    <meta:creation-date>2021-07-02T11:38:41Z</meta:creation-date>
    <dc:date>2023-01-09T16:38:38Z</dc:date>
    <meta:editing-cycles>38</meta:editing-cycles>
    <meta:editing-duration>PT13647S</meta:editing-duration>
  </office:meta>
</office:document-meta>
</file>