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RAP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99262.6" calcext:value-type="float">
            <text:p>99.262,60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9262.6" calcext:value-type="float">
            <text:p>99.262,6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1200" calcext:value-type="float">
            <text:p>1.200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63761.18" calcext:value-type="float">
            <text:p>63.761,1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475842.27" calcext:value-type="float">
            <text:p>1.475.842,2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0925.04" calcext:value-type="float">
            <text:p>230.925,0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327218.98" calcext:value-type="float">
            <text:p>327.218,9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918284.91" calcext:value-type="float">
            <text:p>918.284,9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54135.81" calcext:value-type="float">
            <text:p>54.135,8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6972.25" calcext:value-type="float">
            <text:p>6.972,2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0485151.32" calcext:value-type="float">
            <text:p>10.485.151,3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991300.22" calcext:value-type="float">
            <text:p>6.991.300,2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25000" calcext:value-type="float">
            <text:p>25.00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474560.69" calcext:value-type="float">
            <text:p>1.474.560,6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219980.95" calcext:value-type="float">
            <text:p>219.980,9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322843.87" calcext:value-type="float">
            <text:p>322.843,8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2557155.05" calcext:value-type="float">
            <text:p>2.557.155,0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969533.9" calcext:value-type="float">
            <text:p>969.533,9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4444083.78" calcext:value-type="float">
            <text:p>4.444.083,7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0567950.22" calcext:value-type="float">
            <text:p>30.567.950,2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8672921.26" calcext:value-type="float">
            <text:p>18.672.921,26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5202056.64" calcext:value-type="float">
            <text:p>5.202.056,6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8275174.58" calcext:value-type="float">
            <text:p>8.275.174,58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2150152.48" calcext:value-type="float">
            <text:p>32.150.152,48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9T13:17:02.059000000</meta:creation-date>
    <dc:date>2023-01-19T13:19:43.211000000</dc:date>
    <meta:editing-duration>PT2M43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