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55.28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19.58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22.75mm" fo:break-before="auto" style:use-optimal-row-height="true"/>
    </style:style>
    <style:style style:name="ro10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1" fo:font-size="8pt" style:font-size-asian="8pt" style:font-size-complex="8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1" fo:font-size="8pt" style:font-size-asian="8pt" style:font-size-complex="8pt"/>
    </style:style>
    <style:style style:name="ce1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4"/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4"/>
        <table:table-column table:style-name="co7" table:default-cell-style-name="ce3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PARA FORA DO ESTADO E PASSAGENS AÉREAS - 2022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NOVEMBRO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RÍODO DA VIA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MOTIVO</text:p>
          </table:table-cell>
          <table:table-cell table:style-name="ce1" office:value-type="string" calcext:value-type="string">
            <text:p>VALOR DAS DIÁRIAS</text:p>
          </table:table-cell>
          <table:table-cell table:style-name="ce1" office:value-type="string" calcext:value-type="string">
            <text:p>VALOR DAS PASSAGENS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PAULO AIRTON ALBUQUERQUE LIMA</text:p>
          </table:table-cell>
          <table:table-cell table:style-name="ce19" office:value-type="string" calcext:value-type="string">
            <text:p>DESEMBARGADOR CORREGEDOR GERAL DA JUSTIÇA</text:p>
          </table:table-cell>
          <table:table-cell table:style-name="ce19" office:value-type="string" calcext:value-type="string">
            <text:p>07 A 10 DE NOVEMBRO</text:p>
          </table:table-cell>
          <table:table-cell table:style-name="ce19" office:value-type="string" calcext:value-type="string">
            <text:p>FORTALEZA/ JUAZEIRO DO NORTE/ FORTALEZA</text:p>
          </table:table-cell>
          <table:table-cell table:style-name="ce19" office:value-type="string" calcext:value-type="string">
            <text:p>VISITAS A COMARCA DA REGIÃO DO CARIRI</text:p>
          </table:table-cell>
          <table:table-cell table:style-name="ce9"/>
          <table:table-cell table:style-name="ce15" office:value-type="currency" office:currency="BRL" office:value="1290.96" calcext:value-type="currency">
            <text:p>R$ 1.290,96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FERNANDO TELES DE PAULA LIMA</text:p>
          </table:table-cell>
          <table:table-cell table:style-name="ce19" office:value-type="string" calcext:value-type="string">
            <text:p>JUIZ AUXILIAR DA CORREGEDORIA</text:p>
          </table:table-cell>
          <table:table-cell table:style-name="ce19" office:value-type="string" calcext:value-type="string">
            <text:p>07 A 10 DE NOVEMBRO</text:p>
          </table:table-cell>
          <table:table-cell table:style-name="ce19" office:value-type="string" calcext:value-type="string">
            <text:p>FORTALEZA/ JUAZEIRO DO NORTE/ FORTALEZA</text:p>
          </table:table-cell>
          <table:table-cell table:style-name="ce19" office:value-type="string" calcext:value-type="string">
            <text:p>VISITAS A COMARCA DA REGIÃO DO CARIRI</text:p>
          </table:table-cell>
          <table:table-cell table:style-name="ce9"/>
          <table:table-cell table:style-name="ce15" office:value-type="currency" office:currency="BRL" office:value="1290.96" calcext:value-type="currency">
            <text:p>R$ 1.290,96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>
            <text:p>FABIANA SILVA FÉLIX DA ROCHA</text:p>
          </table:table-cell>
          <table:table-cell table:style-name="ce27" office:value-type="string" calcext:value-type="string">
            <text:p>JUIZA AUXILIAR DA CORREGEDORIA</text:p>
          </table:table-cell>
          <table:table-cell table:style-name="ce27" office:value-type="string" calcext:value-type="string">
            <text:p>09 A 12 DE NOVEMBRO</text:p>
          </table:table-cell>
          <table:table-cell table:style-name="ce27" office:value-type="string" calcext:value-type="string">
            <text:p>FORTALEZA/ SALVADOR/ FORTALEZA</text:p>
          </table:table-cell>
          <table:table-cell table:style-name="ce30" office:value-type="string" calcext:value-type="string">
            <text:p>90º ENCONTRO NACIONAL DO COLÉGIO PERMANENTE DE CORREGEDORES GERAIS DOS TRIBUNAIS DE JUSTIÇA DO BRASIL – ENCOGE, NO PERÍODO DE 09 A 11 DE NOVEMBRO</text:p>
          </table:table-cell>
          <table:table-cell table:style-name="ce10" office:value-type="currency" office:currency="BRL" office:value="4093.2" calcext:value-type="currency">
            <text:p>R$ 4.093,20</text:p>
          </table:table-cell>
          <table:table-cell table:style-name="ce15" office:value-type="currency" office:currency="BRL" office:value="1343.64" calcext:value-type="currency">
            <text:p>R$ 1.343,64</text:p>
          </table:table-cell>
          <table:table-cell table:number-columns-repeated="1017"/>
        </table:table-row>
        <table:table-row table:style-name="ro4">
          <table:table-cell table:style-name="ce20" office:value-type="string" calcext:value-type="string">
            <text:p>LUIS GUSTAVO MONTEZUMA HERBSTER</text:p>
          </table:table-cell>
          <table:table-cell table:style-name="ce19" office:value-type="string" calcext:value-type="string">
            <text:p>JUIZ AUXILIAR DA CORREGEDORIA</text:p>
          </table:table-cell>
          <table:table-cell table:style-name="ce27" office:value-type="string" calcext:value-type="string">
            <text:p>09 A 12 DE NOVEMBRO</text:p>
          </table:table-cell>
          <table:table-cell table:style-name="ce27" office:value-type="string" calcext:value-type="string">
            <text:p>FORTALEZA/ SALVADOR/ FORTALEZA</text:p>
          </table:table-cell>
          <table:table-cell table:style-name="ce30" office:value-type="string" calcext:value-type="string">
            <text:p>90º ENCONTRO NACIONAL DO COLÉGIO PERMANENTE DE CORREGEDORES GERAIS DOS TRIBUNAIS DE JUSTIÇA DO BRASIL – ENCOGE, NO PERÍODO DE 09 A 11 DE NOVEMBRO</text:p>
          </table:table-cell>
          <table:table-cell table:style-name="ce10" office:value-type="currency" office:currency="BRL" office:value="3888.56" calcext:value-type="currency">
            <text:p>R$ 3.888,56</text:p>
          </table:table-cell>
          <table:table-cell table:style-name="ce15" office:value-type="currency" office:currency="BRL" office:value="1584.54" calcext:value-type="currency">
            <text:p>R$ 1.584,54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>
            <text:p>TIAGO DIAS DA SILVA</text:p>
          </table:table-cell>
          <table:table-cell table:style-name="ce19" office:value-type="string" calcext:value-type="string">
            <text:p>JUIZ DE DIREITO</text:p>
          </table:table-cell>
          <table:table-cell table:style-name="ce19" office:value-type="string" calcext:value-type="string">
            <text:p>16 A 18 DE NOVEMBRO</text:p>
          </table:table-cell>
          <table:table-cell table:style-name="ce19" office:value-type="string" calcext:value-type="string">
            <text:p>FORTALEZA/ JUAZEIRO DO NORTE/ FORTALEZA</text:p>
          </table:table-cell>
          <table:table-cell table:style-name="ce19" office:value-type="string" calcext:value-type="string">
            <text:p>CAPACITAÇÃO “ COMPETÊNCIAS PARA UTILIZAÇÃO NA PLATAFORMA PROTEÇÃO NA MEDIDA”, NOS DIAS 16 E 17 DE NOVEMBRO.</text:p>
          </table:table-cell>
          <table:table-cell table:style-name="ce9"/>
          <table:table-cell table:style-name="ce15" office:value-type="currency" office:currency="BRL" office:value="1481.95" calcext:value-type="currency">
            <text:p>R$ 1.481,95</text:p>
          </table:table-cell>
          <table:table-cell table:number-columns-repeated="1017"/>
        </table:table-row>
        <table:table-row table:style-name="ro3">
          <table:table-cell table:style-name="ce20" office:value-type="string" calcext:value-type="string">
            <text:p>ALINE MONTEIRO DE FREITAS MENEZES</text:p>
          </table:table-cell>
          <table:table-cell table:style-name="ce27" office:value-type="string" calcext:value-type="string">
            <text:p>ASSISTENTE JUDICIÁRIA</text:p>
          </table:table-cell>
          <table:table-cell table:style-name="ce19" office:value-type="string" calcext:value-type="string">
            <text:p>16 A 18 DE NOVEMBRO</text:p>
          </table:table-cell>
          <table:table-cell table:style-name="ce19" office:value-type="string" calcext:value-type="string">
            <text:p>FORTALEZA/ JUAZEIRO DO NORTE/ FORTALEZA</text:p>
          </table:table-cell>
          <table:table-cell table:style-name="ce19" office:value-type="string" calcext:value-type="string">
            <text:p>CAPACITAÇÃO “ COMPETÊNCIAS PARA UTILIZAÇÃO NA PLATAFORMA PROTEÇÃO NA MEDIDA”, NOS DIAS 16 E 17 DE NOVEMBRO.</text:p>
          </table:table-cell>
          <table:table-cell table:style-name="ce10"/>
          <table:table-cell table:style-name="ce15" office:value-type="currency" office:currency="BRL" office:value="1391.95" calcext:value-type="currency">
            <text:p>R$ 1.391,95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ANTÔNIA DILCE RODRIGUES FEIJÃO</text:p>
          </table:table-cell>
          <table:table-cell table:style-name="ce19" office:value-type="string" calcext:value-type="string">
            <text:p>JUÍZA DE DIREITO</text:p>
          </table:table-cell>
          <table:table-cell office:value-type="string" calcext:value-type="string">
            <text:p>16 A 19 DE NOVEMBR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I CONGRESSO NACIONAL DO FÓRUM NACIONAL DO PODER JUDICIÁRIO PARA A SAÚDE – FONAJUS</text:p>
          </table:table-cell>
          <table:table-cell office:value-type="currency" office:currency="BRL" office:value="3001.68" calcext:value-type="currency">
            <text:p>R$ 3.001,68</text:p>
          </table:table-cell>
          <table:table-cell office:value-type="currency" office:currency="BRL" office:value="1788.34" calcext:value-type="currency">
            <text:p>R$ 1.788,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 YURI TRINDADE</text:p>
          </table:table-cell>
          <table:table-cell office:value-type="string" calcext:value-type="string">
            <text:p>AUXILIAR OPERACIONAL DO COMITÊ ESTADUAL DE SAÚDE E DO NATJUS</text:p>
          </table:table-cell>
          <table:table-cell office:value-type="string" calcext:value-type="string">
            <text:p>16 A 18 DE NOVEMBRO</text:p>
          </table:table-cell>
          <table:table-cell office:value-type="string" calcext:value-type="string">
            <text:p>FORTALEZA/ SÃO PAULO/ FORTALEZA</text:p>
          </table:table-cell>
          <table:table-cell office:value-type="string" calcext:value-type="string">
            <text:p>I CONGRESSO NACIONAL DO FÓRUM NACIONAL DO PODER JUDICIÁRIO PARA A SAÚDE – FONAJUS</text:p>
          </table:table-cell>
          <table:table-cell office:value-type="currency" office:currency="BRL" office:value="2495.74" calcext:value-type="currency">
            <text:p>R$ 2.495,74</text:p>
          </table:table-cell>
          <table:table-cell office:value-type="currency" office:currency="BRL" office:value="1788.34" calcext:value-type="currency">
            <text:p>R$ 1.788,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ORIZA MAGALHÃES PINHEIRO</text:p>
          </table:table-cell>
          <table:table-cell table:style-name="ce24" office:value-type="string" calcext:value-type="string">
            <text:p>DESEMBARGADORA</text:p>
          </table:table-cell>
          <table:table-cell office:value-type="string" calcext:value-type="string">
            <text:p>16 A 18 DE NOVEMBRO</text:p>
          </table:table-cell>
          <table:table-cell office:value-type="string" calcext:value-type="string">
            <text:p>FORTALEZA/BRASILIA/ FORTALEZA</text:p>
          </table:table-cell>
          <table:table-cell office:value-type="string" calcext:value-type="string">
            <text:p>EVENTO MULHERES NA JUSTIÇA: NOVOS RUMOS DA RESOLUÇÃO CNJ N. 255, NOS DIAS 17 E 18 DE NOVEMBRO</text:p>
          </table:table-cell>
          <table:table-cell office:value-type="currency" office:currency="BRL" office:value="3116.58" calcext:value-type="currency">
            <text:p>R$ 3.116,58</text:p>
          </table:table-cell>
          <table:table-cell office:value-type="currency" office:currency="BRL" office:value="3584.65" calcext:value-type="currency">
            <text:p>R$ 3.584,6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CARDO ALEXANDRE DA SILVA COSTA</text:p>
          </table:table-cell>
          <table:table-cell office:value-type="string" calcext:value-type="string">
            <text:p>JUIZ AUXILIAR DA PRESIDENCIA</text:p>
          </table:table-cell>
          <table:table-cell office:value-type="string" calcext:value-type="string">
            <text:p>20 A 23 DE NOVEMBRO</text:p>
          </table:table-cell>
          <table:table-cell office:value-type="string" calcext:value-type="string">
            <text:p>FORTALEZA/ BRASILIA/ CUIABA</text:p>
          </table:table-cell>
          <table:table-cell office:value-type="string" calcext:value-type="string">
            <text:p>16º ENCONTRO NACIONAL DO PODER JUDICIÁRIO</text:p>
          </table:table-cell>
          <table:table-cell office:value-type="currency" office:currency="BRL" office:value="4093.2" calcext:value-type="currency">
            <text:p>R$ 4.093,20</text:p>
          </table:table-cell>
          <table:table-cell office:value-type="currency" office:currency="BRL" office:value="1987.64" calcext:value-type="currency">
            <text:p>R$ 1.987,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AULO AIRTON ALBUQUERQUE FILHO</text:p>
          </table:table-cell>
          <table:table-cell office:value-type="string" calcext:value-type="string">
            <text:p>DESEMBARGADOR CORREGEDOR</text:p>
          </table:table-cell>
          <table:table-cell office:value-type="string" calcext:value-type="string">
            <text:p>21 E 22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16º ENCONTRO NACIONAL DO PODER JUDICIÁRIO</text:p>
          </table:table-cell>
          <table:table-cell office:value-type="currency" office:currency="BRL" office:value="2010.7" calcext:value-type="currency">
            <text:p>R$ 2.010,70</text:p>
          </table:table-cell>
          <table:table-cell office:value-type="currency" office:currency="BRL" office:value="1910.66" calcext:value-type="currency">
            <text:p>R$ 1.910,66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JOSE MARCELO MAIA NOGUEIRA</text:p>
          </table:table-cell>
          <table:table-cell office:value-type="string" calcext:value-type="string">
            <text:p>SECRETARIO DE PLANEJAMENTO E GESTAO</text:p>
          </table:table-cell>
          <table:table-cell office:value-type="string" calcext:value-type="string">
            <text:p>20 a 22 DE NOVEMBRO</text:p>
          </table:table-cell>
          <table:table-cell office:value-type="string" calcext:value-type="string">
            <text:p>FORTALEZA/ BRASILIA/ FORTALEZA</text:p>
          </table:table-cell>
          <table:table-cell office:value-type="string" calcext:value-type="string">
            <text:p>16º ENCONTRO NACIONAL DO PODER JUDICIÁRIO</text:p>
          </table:table-cell>
          <table:table-cell office:value-type="currency" office:currency="BRL" office:value="2416.81" calcext:value-type="currency">
            <text:p>R$ 2.416,81</text:p>
          </table:table-cell>
          <table:table-cell office:value-type="currency" office:currency="BRL" office:value="3745.25" calcext:value-type="currency">
            <text:p>R$ 3.745,25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MILIO DE MEDEIROS VIANA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15 A 18 DE NOVEMBRO</text:p>
          </table:table-cell>
          <table:table-cell office:value-type="string" calcext:value-type="string">
            <text:p>FORTALEZA/ GOIANIA/ FORTALEZA</text:p>
          </table:table-cell>
          <table:table-cell office:value-type="string" calcext:value-type="string">
            <text:p>REUNIOES DA CÂMARA NACIONAL DE GESTORES DE PRECATORIOS, DE 16 A 18 DE NOVEMBRO</text:p>
          </table:table-cell>
          <table:table-cell table:style-name="ce35" office:value-type="currency" office:currency="BRL" office:value="4093.2" calcext:value-type="currency">
            <text:p>R$ 4.093,20</text:p>
          </table:table-cell>
          <table:table-cell table:style-name="ce40" office:value-type="currency" office:currency="BRL" office:value="1371.64" calcext:value-type="currency">
            <text:p>R$ 1.371,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HRYSTIANNE DOS SANTOS SOBRAL</text:p>
          </table:table-cell>
          <table:table-cell office:value-type="string" calcext:value-type="string">
            <text:p>DIRETORA DA ASSESSORIA DE PRECATÓRIOS</text:p>
          </table:table-cell>
          <table:table-cell office:value-type="string" calcext:value-type="string">
            <text:p>15 A 18 DE NOVEMBRO</text:p>
          </table:table-cell>
          <table:table-cell office:value-type="string" calcext:value-type="string">
            <text:p>FORTALEZA/ GOIANIA / FORTALEZA</text:p>
          </table:table-cell>
          <table:table-cell office:value-type="string" calcext:value-type="string">
            <text:p>REUNIOES DA CÂMARA NACIONAL DE GESTORES DE PRECATORIOS, DE 16 A 18 DE NOVEMBRO</text:p>
          </table:table-cell>
          <table:table-cell table:style-name="ce36" office:value-type="currency" office:currency="BRL" office:value="3135.67" calcext:value-type="currency">
            <text:p>R$ 3.135,67</text:p>
          </table:table-cell>
          <table:table-cell table:style-name="ce40" office:value-type="currency" office:currency="BRL" office:value="1371.64" calcext:value-type="currency">
            <text:p>R$ 1.371,64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EREZE NEUMANN DUARTE CHAVES</text:p>
          </table:table-cell>
          <table:table-cell office:value-type="string" calcext:value-type="string">
            <text:p>DESEMBARGADORA</text:p>
          </table:table-cell>
          <table:table-cell office:value-type="string" calcext:value-type="string">
            <text:p>23 A 25 DE NOVEMBRO</text:p>
          </table:table-cell>
          <table:table-cell office:value-type="string" calcext:value-type="string">
            <text:p>FORTALEZA/ MACAPÁ/ FORTALEZA</text:p>
          </table:table-cell>
          <table:table-cell office:value-type="string" calcext:value-type="string">
            <text:p>VII COJUD</text:p>
          </table:table-cell>
          <table:table-cell table:style-name="ce35"/>
          <table:table-cell table:style-name="ce40" office:value-type="currency" office:currency="BRL" office:value="1965.45" calcext:value-type="currency">
            <text:p>R$ 1.965,45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SAMER AGI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4 A 25 DE NOVEMBRO</text:p>
          </table:table-cell>
          <table:table-cell office:value-type="string" calcext:value-type="string">
            <text:p>BRASILIA/ FORTALEZA/ BRASILIA</text:p>
          </table:table-cell>
          <table:table-cell office:value-type="string" calcext:value-type="string">
            <text:p>MINISTRAR A PALESTRA DA ABERTURA DA SEMANA DO SERVIDOR COM O TEMA “AS CINCO ÁREAS DA VIDA”, NO DIA 25 DE OUTUBRO, NA ESMEC.</text:p>
          </table:table-cell>
          <table:table-cell table:style-name="ce35"/>
          <table:table-cell table:style-name="ce40" office:value-type="currency" office:currency="BRL" office:value="5635.67" calcext:value-type="currency">
            <text:p>R$ 5.635,67</text:p>
          </table:table-cell>
          <table:table-cell table:style-name="ce43" table:number-columns-repeated="1017"/>
        </table:table-row>
        <table:table-row table:style-name="ro5">
          <table:table-cell table:style-name="ce22" office:value-type="string" calcext:value-type="string">
            <text:p>CONRADO HUBNER MENDES</text:p>
          </table:table-cell>
          <table:table-cell office:value-type="string" calcext:value-type="string">
            <text:p>PALESTRANTE</text:p>
          </table:table-cell>
          <table:table-cell office:value-type="string" calcext:value-type="string">
            <text:p>25 A 28 DE NOVEMBRO</text:p>
          </table:table-cell>
          <table:table-cell office:value-type="string" calcext:value-type="string">
            <text:p>SAO PAULO/ FORTALEZA/ SAO PAULO</text:p>
          </table:table-cell>
          <table:table-cell office:value-type="string" calcext:value-type="string">
            <text:p>MINISTRAR A PALESTRA “ O PAPEL DO JUDICIÁRIO DIANTE DA CRISE DEMOCRÁTICA”, NO DIA 21 DE OUTUBRO, NA ESMEC</text:p>
          </table:table-cell>
          <table:table-cell table:style-name="ce35"/>
          <table:table-cell table:style-name="ce40" office:value-type="currency" office:currency="BRL" office:value="1967.35" calcext:value-type="currency">
            <text:p>R$ 1.967,35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MARIA NAILDE PINHEIRO NOGUEIRA</text:p>
          </table:table-cell>
          <table:table-cell office:value-type="string" calcext:value-type="string">
            <text:p>DESEMBARGADORA PRESIDENTE</text:p>
          </table:table-cell>
          <table:table-cell office:value-type="string" calcext:value-type="string">
            <text:p>20 A 27 DE NOVEMBRO</text:p>
          </table:table-cell>
          <table:table-cell office:value-type="string" calcext:value-type="string">
            <text:p>FORTALEZA/ BRASILIA/ CAMPO GRANDE/ FORTALEZA</text:p>
          </table:table-cell>
          <table:table-cell office:value-type="string" calcext:value-type="string">
            <text:p>16º ENCONTRO NACIONAL DO PODER JUDICIÁRIO, NOS DIAS 21 E 22 DE NOVEMBRO E PARTICIPAR DO V ENCONTRO DE PRESIDENTES DOS TRIBUNAIS DE JUSTIÇA DO BRASIL – V CONSEPRE, NO PERÍODO DE 23 A 25 DE NOVEMBRO.</text:p>
          </table:table-cell>
          <table:table-cell office:value-type="currency" office:currency="BRL" office:value="7468.31" calcext:value-type="currency">
            <text:p>R$ 7.468,31</text:p>
          </table:table-cell>
          <table:table-cell office:value-type="currency" office:currency="BRL" office:value="3068.41" calcext:value-type="currency">
            <text:p>R$ 3.068,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 KAYRENA DA SILVA FREITAS</text:p>
          </table:table-cell>
          <table:table-cell table:style-name="ce24" office:value-type="string" calcext:value-type="string">
            <text:p>JUÍZA DE DIREITO</text:p>
          </table:table-cell>
          <table:table-cell office:value-type="string" calcext:value-type="string">
            <text:p>29 DE NOVEMBRO A 03 DE DEZEM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50º FÓRUM NACIONAL DOS JUIZADOS ESPECIAIS – FONAJE E 12ª EDIÇÃO DO FÓRUM NACIONAL DE MEDIAÇÃO E CONCILIAÇÃO – FONAMEC, NO PERÍODO DE 30 DE NOVEMBRO A 02 DE DEZEMBRO</text:p>
          </table:table-cell>
          <table:table-cell office:value-type="currency" office:currency="BRL" office:value="5184.72" calcext:value-type="currency">
            <text:p>R$ 5.184,72</text:p>
          </table:table-cell>
          <table:table-cell office:value-type="currency" office:currency="BRL" office:value="2701.15" calcext:value-type="currency">
            <text:p>R$ 2.701,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RLEY CINTIA PACHECO PRUDÊNCIO</text:p>
          </table:table-cell>
          <table:table-cell table:style-name="ce24" office:value-type="string" calcext:value-type="string">
            <text:p>JUÍZA DE DIREITO</text:p>
          </table:table-cell>
          <table:table-cell office:value-type="string" calcext:value-type="string">
            <text:p>29 DE NOVEMBRO A 03 DE DEZEM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50º FÓRUM NACIONAL DOS JUIZADOS ESPECIAIS – FONAJE E 12ª EDIÇÃO DO FÓRUM NACIONAL DE MEDIAÇÃO E CONCILIAÇÃO – FONAMEC, NO PERÍODO DE 30 DE NOVEMBRO A 02 DE DEZEMBRO</text:p>
          </table:table-cell>
          <table:table-cell office:value-type="currency" office:currency="BRL" office:value="5184.72" calcext:value-type="currency">
            <text:p>R$ 5.184,72</text:p>
          </table:table-cell>
          <table:table-cell office:value-type="currency" office:currency="BRL" office:value="2796.05" calcext:value-type="currency">
            <text:p>R$ 2.796,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UNO DOS ANJOS</text:p>
          </table:table-cell>
          <table:table-cell table:style-name="ce24" office:value-type="string" calcext:value-type="string">
            <text:p>JUIZ DE DIREITO</text:p>
          </table:table-cell>
          <table:table-cell office:value-type="string" calcext:value-type="string">
            <text:p>29 DE NOVEMBRO A 03 DE DEZEM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50º FÓRUM NACIONAL DOS JUIZADOS ESPECIAIS – FONAJE E 12ª EDIÇÃO DO FÓRUM NACIONAL DE MEDIAÇÃO E CONCILIAÇÃO – FONAMEC, NO PERÍODO DE 30 DE NOVEMBRO A 02 DE DEZEMBRO</text:p>
          </table:table-cell>
          <table:table-cell office:value-type="currency" office:currency="BRL" office:value="5184.72" calcext:value-type="currency">
            <text:p>R$ 5.184,72</text:p>
          </table:table-cell>
          <table:table-cell office:value-type="currency" office:currency="BRL" office:value="2652.05" calcext:value-type="currency">
            <text:p>R$ 2.652,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DRÉ DE CARVALHO AMORIM</text:p>
          </table:table-cell>
          <table:table-cell table:style-name="ce24" office:value-type="string" calcext:value-type="string">
            <text:p>JUIZ DE DIREITO</text:p>
          </table:table-cell>
          <table:table-cell office:value-type="string" calcext:value-type="string">
            <text:p>29 DE NOVEMBRO A 03 DE DEZEMBRO</text:p>
          </table:table-cell>
          <table:table-cell office:value-type="string" calcext:value-type="string">
            <text:p>FORTALEZA/ <text:s/>FOZ DO IGUAÇU / FORTALEZA</text:p>
          </table:table-cell>
          <table:table-cell office:value-type="string" calcext:value-type="string">
            <text:p>50º FÓRUM NACIONAL DOS JUIZADOS ESPECIAIS – FONAJE E 12ª EDIÇÃO DO FÓRUM NACIONAL DE MEDIAÇÃO E CONCILIAÇÃO – FONAMEC, NO PERÍODO DE 30 DE NOVEMBRO A 02 DE DEZEMBRO</text:p>
          </table:table-cell>
          <table:table-cell office:value-type="currency" office:currency="BRL" office:value="4925.51" calcext:value-type="currency">
            <text:p>R$ 4.925,51</text:p>
          </table:table-cell>
          <table:table-cell office:value-type="currency" office:currency="BRL" office:value="2652.05" calcext:value-type="currency">
            <text:p>R$ 2.652,05</text:p>
          </table:table-cell>
          <table:table-cell table:number-columns-repeated="1017"/>
        </table:table-row>
        <table:table-row table:style-name="ro10">
          <table:table-cell table:style-name="ce24" office:value-type="string" calcext:value-type="string">
            <text:p>MARIA LUCIA VIEIRA</text:p>
          </table:table-cell>
          <table:table-cell table:style-name="ce24" office:value-type="string" calcext:value-type="string">
            <text:p>JUÍZA DE DIREITO</text:p>
          </table:table-cell>
          <table:table-cell office:value-type="string" calcext:value-type="string">
            <text:p>28 DE NOVEMBRO A 04 DE DEZEMBRO</text:p>
          </table:table-cell>
          <table:table-cell office:value-type="string" calcext:value-type="string">
            <text:p>FORTALEZA/ BELEM/ FORTALEZA</text:p>
          </table:table-cell>
          <table:table-cell office:value-type="string" calcext:value-type="string">
            <text:p>XIX FONAVID – FORUM NACIONAL DE JUÍZAS E JUIZES DE VIOLÊNCIA DOMÉSTICA E FAMILIAR CONTRA A MULHER NO PERÍODO DE 29/11 A 03/12</text:p>
          </table:table-cell>
          <table:table-cell office:value-type="currency" office:currency="BRL" office:value="7367.76" calcext:value-type="currency">
            <text:p>R$ 7.367,76</text:p>
          </table:table-cell>
          <table:table-cell office:value-type="currency" office:currency="BRL" office:value="2015.01" calcext:value-type="currency">
            <text:p>R$ 2.015,01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ERESA GERMANA LOPES DE AZEVEDO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28 DE NOVEMBRO <text:s/>A 04 DE DEZEMBRO</text:p>
          </table:table-cell>
          <table:table-cell office:value-type="string" calcext:value-type="string">
            <text:p>FORTALEZA/ BELEM/ FORTALEZA</text:p>
          </table:table-cell>
          <table:table-cell office:value-type="string" calcext:value-type="string">
            <text:p>FONAVID</text:p>
          </table:table-cell>
          <table:table-cell table:style-name="ce35" office:value-type="currency" office:currency="BRL" office:value="7367.76" calcext:value-type="currency">
            <text:p>R$ 7.367,76</text:p>
          </table:table-cell>
          <table:table-cell table:style-name="ce40" office:value-type="currency" office:currency="BRL" office:value="1401.14" calcext:value-type="currency">
            <text:p>R$ 1.401,14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ADRIANO DE SOUZA NOGUEIRA</text:p>
          </table:table-cell>
          <table:table-cell table:style-name="ce28" office:value-type="string" calcext:value-type="string">
            <text:p>ASSESSOR III</text:p>
          </table:table-cell>
          <table:table-cell table:style-name="ce25" office:value-type="string" calcext:value-type="string">
            <text:p>28 DE NOVEMBRO A 02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971.85" calcext:value-type="currency">
            <text:p>R$ 3.971,85</text:p>
          </table:table-cell>
          <table:table-cell table:style-name="ce15" office:value-type="currency" office:currency="BRL" office:value="3182.66" calcext:value-type="currency">
            <text:p>R$ 3.182,66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LUIZ LIMA VERDE SOBRINHO</text:p>
          </table:table-cell>
          <table:table-cell table:style-name="ce28" office:value-type="string" calcext:value-type="string">
            <text:p>ASSESSOR I</text:p>
          </table:table-cell>
          <table:table-cell table:style-name="ce25" office:value-type="string" calcext:value-type="string">
            <text:p>28 DE NOVEMBRO A 02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971.85" calcext:value-type="currency">
            <text:p>R$ 3.971,85</text:p>
          </table:table-cell>
          <table:table-cell table:style-name="ce15" office:value-type="currency" office:currency="BRL" office:value="2967.65" calcext:value-type="currency">
            <text:p>R$ 2.967,6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LUIS VALDEMIRO DE SENA MELO</text:p>
          </table:table-cell>
          <table:table-cell table:style-name="ce28" office:value-type="string" calcext:value-type="string">
            <text:p>ASSESSOR I</text:p>
          </table:table-cell>
          <table:table-cell table:style-name="ce25" office:value-type="string" calcext:value-type="string">
            <text:p>28 DE NOVEMBRO A 02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971.85" calcext:value-type="currency">
            <text:p>R$ 3.971,85</text:p>
          </table:table-cell>
          <table:table-cell table:style-name="ce15" office:value-type="currency" office:currency="BRL" office:value="2967.65" calcext:value-type="currency">
            <text:p>R$ 2.967,6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RAUL FEITOSA DE LUCENA CÂNDIDO</text:p>
          </table:table-cell>
          <table:table-cell table:style-name="ce25" office:value-type="string" calcext:value-type="string">
            <text:p>ASSISTENTE DE APOIO TÉCNICO</text:p>
          </table:table-cell>
          <table:table-cell table:style-name="ce25" office:value-type="string" calcext:value-type="string">
            <text:p>28 DE NOVEMBRO A 02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971.85" calcext:value-type="currency">
            <text:p>R$ 3.971,85</text:p>
          </table:table-cell>
          <table:table-cell table:style-name="ce14" office:value-type="currency" office:currency="BRL" office:value="3212.65" calcext:value-type="currency">
            <text:p>R$ 3.212,6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VALERIA ESTEVES DE GURGEL DO AMARAL</text:p>
          </table:table-cell>
          <table:table-cell table:style-name="ce28" office:value-type="string" calcext:value-type="string">
            <text:p>TÉCNICO JUDICIÁRIO</text:p>
          </table:table-cell>
          <table:table-cell table:style-name="ce25" office:value-type="string" calcext:value-type="string">
            <text:p>28 DE NOVEMBRO A 02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161.27" calcext:value-type="currency">
            <text:p>R$ 3.161,27</text:p>
          </table:table-cell>
          <table:table-cell table:style-name="ce17" office:value-type="currency" office:currency="BRL" office:value="3212.65" calcext:value-type="currency">
            <text:p>R$ 3.212,65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CRISTIANO BATISTA DA SILVA</text:p>
          </table:table-cell>
          <table:table-cell table:style-name="ce28" office:value-type="string" calcext:value-type="string">
            <text:p>ASSESSOR I</text:p>
          </table:table-cell>
          <table:table-cell table:style-name="ce25" office:value-type="string" calcext:value-type="string">
            <text:p>28 DE NOVEMBRO A 01 DE DEZEMBRO</text:p>
          </table:table-cell>
          <table:table-cell table:style-name="ce25" office:value-type="string" calcext:value-type="string">
            <text:p>FORTALEZA/BRASILIA/ FORTALEZA</text:p>
          </table:table-cell>
          <table:table-cell table:style-name="ce25" office:value-type="string" calcext:value-type="string">
            <text:p>SEMINÁRIO NACIONAL DE ASSESSORIA JURÍDICA, NO PERÍODO DE 29 DE NOVEMBRO A 01 DE DEZEMBRO</text:p>
          </table:table-cell>
          <table:table-cell table:style-name="ce37" office:value-type="currency" office:currency="BRL" office:value="3135.67" calcext:value-type="currency">
            <text:p>R$ 3.135,67</text:p>
          </table:table-cell>
          <table:table-cell table:style-name="ce17" office:value-type="currency" office:currency="BRL" office:value="2968.65" calcext:value-type="currency">
            <text:p>R$ 2.968,65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8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1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date-style style:name="N121">
      <number:day/>
      <number:text>/</number:text>
      <number:month number:textual="true"/>
    </number:dat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0:39:44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2T13:28:31.438000000</meta:creation-date>
    <dc:date>2023-01-17T13:54:57.169000000</dc:date>
    <meta:editing-duration>PT24M19S</meta:editing-duration>
    <meta:editing-cycles>6</meta:editing-cycles>
    <meta:generator>LibreOffice/6.1.0.3$Windows_X86_64 LibreOffice_project/efb621ed25068d70781dc026f7e9c5187a4decd1</meta:generator>
    <meta:document-statistic meta:table-count="1" meta:cell-count="212" meta:object-count="0"/>
  </office:meta>
</office:document-meta>
</file>