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E6E6E6" style:direction="ttb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solidado_anexo_IV_D" table:style-name="ta1">
        <table:table-column table:style-name="co1" table:number-columns-repeated="3" table:default-cell-style-name="ce1"/>
        <table:table-column table:style-name="co1" table:number-columns-repeated="4" table:default-cell-style-name="ce13"/>
        <table:table-column table:style-name="co1" table:default-cell-style-name="ce1"/>
        <table:table-column table:style-name="co1" table:default-cell-style-name="ce1" table:visibility="collapse"/>
        <table:table-column table:style-name="co2" table:number-columns-repeated="16375" table:default-cell-style-name="ce1"/>
        <table:table-row table:style-name="ro1">
          <table:table-cell office:value-type="string" table:number-columns-spanned="7" table:number-rows-spanned="1" table:style-name="ce14">
            <text:p>PODER JUDICIÁRI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ÓRGÃO: TRIBUNAL DE JUSTIÇA DO ESTADO DO CEAR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UNIDAD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Data de referência: Janeiro de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<text:s/>RESOLUÇÃO 102 CNJ - ANEXO IV- QUANTITATIVO DE CARGOS E FUN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d) Situação funcional dos servidores ativos do quadro de pessoal do órgã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7">
            <text:p>CARREIRA /</text:p>
            <text:p>CLASSE / PADRÃO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5">
            <text:p>Exercício no órgão</text:p>
          </table:table-cell>
          <table:table-cell office:value-type="string" table:style-name="ce5">
            <text:p>Cedidos a outros órgãos</text:p>
          </table:table-cell>
          <table:table-cell office:value-type="string" table:style-name="ce5">
            <text:p>Outros afastamento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7" table:style-name="ce18">
            <text:p>ANALISTA</text:p>
          </table:table-cell>
          <table:table-cell office:value-type="string" table:style-name="ce5">
            <text:p>A</text:p>
          </table:table-cell>
          <table:table-cell office:value-type="string" table:style-name="ce6">
            <text:p>SPJNSA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10]+[.E10]+[.F10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[.D11]+[.E11]+[.F11]" table:style-name="ce8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of:=[.D12]+[.E12]+[.F12]" table:style-name="ce8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</text:p>
          </table:table-cell>
          <table:table-cell office:value-type="string" table:style-name="ce6">
            <text:p>SPJNSA0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formula="of:=[.D13]+[.E13]+[.F13]" table:style-name="ce8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[.D14]+[.E14]+[.F14]" table:style-name="ce8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2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formula="of:=[.D15]+[.E15]+[.F15]" table:style-name="ce8">
            <text:p>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3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formula="of:=[.D16]+[.E16]+[.F16]" table:style-name="ce8">
            <text:p>4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formula="of:=[.D17]+[.E17]+[.F17]" table:style-name="ce8">
            <text:p>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B</text:p>
          </table:table-cell>
          <table:table-cell office:value-type="string" table:style-name="ce6">
            <text:p>SPJNSB0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formula="of:=[.D18]+[.E18]+[.F18]" table:style-name="ce8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[.D19]+[.E19]+[.F19]" table:style-name="ce8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20]+[.E20]+[.F20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21]+[.E21]+[.F21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2]+[.E22]+[.F2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3]+[.E23]+[.F2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C</text:p>
          </table:table-cell>
          <table:table-cell office:value-type="string" table:style-name="ce6">
            <text:p>SPJNSC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4]+[.E24]+[.F2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5]+[.E25]+[.F2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26]+[.E26]+[.F2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D27]+[.E27]+[.F27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D28]+[.E28]+[.F28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D29]+[.E29]+[.F29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D30]+[.E30]+[.F30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D31]+[.E31]+[.F31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ESP</text:p>
          </table:table-cell>
          <table:table-cell office:value-type="string" table:style-name="ce6">
            <text:p>SPJNSE0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formula="of:=[.D32]+[.E32]+[.F32]" table:style-name="ce8">
            <text:p>236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10">
            <text:p>1</text:p>
          </table:table-cell>
          <table:table-cell office:value-type="string" table:style-name="ce7">
            <text:p>AJ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D33]+[.E33]+[.F33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AJ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34]+[.E34]+[.F3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AJ4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D35]+[.E35]+[.F35]" table:style-name="ce8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AJ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36]+[.E36]+[.F3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10">
            <text:p>5</text:p>
          </table:table-cell>
          <table:table-cell office:value-type="string" table:style-name="ce7">
            <text:p>AJ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37]+[.E37]+[.F37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10">
            <text:p>6</text:p>
          </table:table-cell>
          <table:table-cell office:value-type="string" table:style-name="ce7">
            <text:p>AJ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38]+[.E38]+[.F38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AJ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39]+[.E39]+[.F39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10">
            <text:p>8</text:p>
          </table:table-cell>
          <table:table-cell office:value-type="string" table:style-name="ce7">
            <text:p>AJ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0]+[.E40]+[.F4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10">
            <text:p>9</text:p>
          </table:table-cell>
          <table:table-cell office:value-type="string" table:style-name="ce7">
            <text:p>AJ5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41]+[.E41]+[.F41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10">
            <text:p>10</text:p>
          </table:table-cell>
          <table:table-cell office:value-type="string" table:style-name="ce7">
            <text:p>AJ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42]+[.E42]+[.F42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AJ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3]+[.E43]+[.F4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2" table:style-name="ce10">
            <text:p>12</text:p>
          </table:table-cell>
          <table:table-cell office:value-type="string" table:style-name="ce7">
            <text:p>AJ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44]+[.E44]+[.F44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3" table:style-name="ce10">
            <text:p>13</text:p>
          </table:table-cell>
          <table:table-cell office:value-type="string" table:style-name="ce7">
            <text:p>AJ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5]+[.E45]+[.F4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4" table:style-name="ce10">
            <text:p>14</text:p>
          </table:table-cell>
          <table:table-cell office:value-type="string" table:style-name="ce7">
            <text:p>AJ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46]+[.E46]+[.F46]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7"/>TOTAL ANALISTA</text:p>
          </table:table-cell>
          <table:covered-table-cell table:number-columns-repeated="2"/>
          <table:table-cell office:value-type="float" office:value="582" table:formula="of:=SUM([.D10:.D46])" table:style-name="ce7">
            <text:p>582</text:p>
          </table:table-cell>
          <table:table-cell office:value-type="float" office:value="2" table:formula="of:=SUM([.E10:.E44])" table:style-name="ce7">
            <text:p>2</text:p>
          </table:table-cell>
          <table:table-cell office:value-type="float" office:value="1" table:formula="of:=SUM([.F10:.F44])" table:style-name="ce7">
            <text:p>1</text:p>
          </table:table-cell>
          <table:table-cell office:value-type="float" office:value="585" table:formula="of:=[.D47]+[.E47]+[.F47]" table:style-name="ce8">
            <text:p>58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1" table:style-name="ce18">
            <text:p>TÉCNICO</text:p>
          </table:table-cell>
          <table:table-cell office:value-type="string" table:style-name="ce6">
            <text:p>A</text:p>
          </table:table-cell>
          <table:table-cell office:value-type="string" table:style-name="ce6">
            <text:p>SPJNMA01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6" table:formula="of:=[.D48]+[.E48]+[.F48]" table:style-name="ce8">
            <text:p>2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6" table:formula="of:=[.D49]+[.E49]+[.F49]" table:style-name="ce8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[.D50]+[.E50]+[.F50]" table:style-name="ce8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4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3" table:formula="of:=[.D51]+[.E51]+[.F51]" table:style-name="ce8">
            <text:p>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1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formula="of:=[.D52]+[.E52]+[.F52]" table:style-name="ce8">
            <text:p>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[.D53]+[.E53]+[.F53]" table:style-name="ce8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[.D54]+[.E54]+[.F54]" table:style-name="ce8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of:=[.D55]+[.E55]+[.F55]" table:style-name="ce8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[.D56]+[.E56]+[.F56]" table:style-name="ce8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[.D57]+[.E57]+[.F57]" table:style-name="ce8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58]+[.E58]+[.F58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[.D59]+[.E59]+[.F59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60]+[.E60]+[.F6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61]+[.E61]+[.F61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D62]+[.E62]+[.F62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of:=[.D63]+[.E63]+[.F63]" table:style-name="ce8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[.D64]+[.E64]+[.F64]" table:style-name="ce8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[.D65]+[.E65]+[.F65]" table:style-name="ce8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[.D66]+[.E66]+[.F66]" table:style-name="ce8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[.D67]+[.E67]+[.F67]" table:style-name="ce8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[.D68]+[.E68]+[.F68]" table:style-name="ce8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8</text:p>
          </table:table-cell>
          <table:table-cell office:value-type="float" office:value="514" table:style-name="ce7">
            <text:p>5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20" table:formula="of:=[.D69]+[.E69]+[.F69]" table:style-name="ce8">
            <text:p>52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0]+[.E70]+[.F7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1]+[.E71]+[.F7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2]+[.E72]+[.F7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3]+[.E73]+[.F7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4]+[.E74]+[.F7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5]+[.E75]+[.F7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6]+[.E76]+[.F7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7]+[.E77]+[.F7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8]+[.E78]+[.F78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79]+[.E79]+[.F79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0]+[.E80]+[.F8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81]+[.E81]+[.F8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D82]+[.E82]+[.F82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83]+[.E83]+[.F83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[.D84]+[.E84]+[.F84]" table:style-name="ce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D85]+[.E85]+[.F85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4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D86]+[.E86]+[.F86]" table:style-name="ce8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" table:formula="of:=[.D87]+[.E87]+[.F87]" table:style-name="ce8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[.D88]+[.E88]+[.F88]" table:style-name="ce8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formula="of:=[.D89]+[.E89]+[.F89]" table:style-name="ce8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[.D90]+[.E90]+[.F90]" table:style-name="ce8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D91]+[.E91]+[.F91]" table:style-name="ce8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92]+[.E92]+[.F92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3]+[.E93]+[.F9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94]+[.E94]+[.F94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5]+[.E95]+[.F9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96]+[.E96]+[.F96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7]+[.E97]+[.F9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98]+[.E98]+[.F98]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6"/>TOTAL TÉCNICO</text:p>
          </table:table-cell>
          <table:covered-table-cell table:number-columns-repeated="2"/>
          <table:table-cell office:value-type="float" office:value="1231" table:formula="of:=SUM([.D48:.D98])" table:style-name="ce7">
            <text:p>1231</text:p>
          </table:table-cell>
          <table:table-cell office:value-type="float" office:value="12" table:formula="of:=SUM([.E48:.E98])" table:style-name="ce7">
            <text:p>12</text:p>
          </table:table-cell>
          <table:table-cell office:value-type="float" office:value="10" table:formula="of:=SUM([.F48:.F98])" table:style-name="ce7">
            <text:p>10</text:p>
          </table:table-cell>
          <table:table-cell office:value-type="float" office:value="1253" table:formula="of:=[.D99]+[.E99]+[.F99]" table:style-name="ce8">
            <text:p>1.25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9" table:style-name="ce20">
            <text:p>AUXILIAR</text:p>
          </table:table-cell>
          <table:table-cell office:value-type="string" table:style-name="ce6">
            <text:p>ESP</text:p>
          </table:table-cell>
          <table:table-cell office:value-type="string" table:style-name="ce6">
            <text:p>SPJNFE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00]+[.E100]+[.F10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FE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101]+[.E101]+[.F10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FE08</text:p>
          </table:table-cell>
          <table:table-cell office:value-type="float" office:value="428" table:style-name="ce11">
            <text:p>4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30" table:formula="of:=[.D102]+[.E102]+[.F102]" table:style-name="ce8">
            <text:p>43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D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3]+[.E103]+[.F10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D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4]+[.E104]+[.F10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D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5]+[.E105]+[.F10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D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6]+[.E106]+[.F10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D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7]+[.E107]+[.F10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style-name="ce7">
            <text:p>1</text:p>
          </table:table-cell>
          <table:table-cell office:value-type="string" table:style-name="ce7">
            <text:p>AJ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8]+[.E108]+[.F108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09]+[.E109]+[.F109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0]+[.E110]+[.F110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AJ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1]+[.E111]+[.F111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2]+[.E112]+[.F11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3]+[.E113]+[.F11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4]+[.E114]+[.F11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5]+[.E115]+[.F11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6]+[.E116]+[.F11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17]+[.E117]+[.F117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AJ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18]+[.E118]+[.F118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19]+[.E119]+[.F119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D120]+[.E120]+[.F120]" table:style-name="ce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D121]+[.E121]+[.F121]" table:style-name="ce8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2]+[.E122]+[.F122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3]+[.E123]+[.F123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4]+[.E124]+[.F124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AJ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5]+[.E125]+[.F125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6]+[.E126]+[.F126]" table:style-name="ce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D127]+[.E127]+[.F127]" table:style-name="ce8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D128]+[.E128]+[.F128]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6"/>TOTAL AUXILIAR</text:p>
          </table:table-cell>
          <table:covered-table-cell table:number-columns-repeated="2"/>
          <table:table-cell office:value-type="float" office:value="436" table:formula="of:=SUM([.D100:.D128])" table:style-name="ce7">
            <text:p>436</text:p>
          </table:table-cell>
          <table:table-cell office:value-type="float" office:value="1" table:formula="of:=SUM([.E100:.E128])" table:style-name="ce7">
            <text:p>1</text:p>
          </table:table-cell>
          <table:table-cell office:value-type="float" office:value="1" table:formula="of:=SUM([.F100:.F128])" table:style-name="ce7">
            <text:p>1</text:p>
          </table:table-cell>
          <table:table-cell office:value-type="float" office:value="438" table:formula="of:=[.D129]+[.E129]+[.F129]" table:style-name="ce8">
            <text:p>43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6" table:style-name="ce18">
            <text:p>OFICIAL JUSTIÇ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SPJNMA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30]+[.E130]+[.F130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31]+[.E131]+[.F131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A</text:p>
          </table:table-cell>
          <table:table-cell office:value-type="string" table:style-name="ce6">
            <text:p>SPJNMA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3:.E110])" table:style-name="ce7">
            <text:p>0</text:p>
          </table:table-cell>
          <table:table-cell office:value-type="float" office:value="0" table:formula="of:=SUM([.F103:.F110])" table:style-name="ce7">
            <text:p>0</text:p>
          </table:table-cell>
          <table:table-cell office:value-type="float" office:value="0" table:formula="of:=[.D132]+[.E132]+[.F132]" table:style-name="ce8">
            <text:p>0</text:p>
          </table:table-cell>
          <table:table-cell table:style-name="ce2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4:.E111])" table:style-name="ce7">
            <text:p>0</text:p>
          </table:table-cell>
          <table:table-cell office:value-type="float" office:value="0" table:formula="of:=SUM([.F104:.F111])" table:style-name="ce7">
            <text:p>0</text:p>
          </table:table-cell>
          <table:table-cell office:value-type="float" office:value="0" table:formula="of:=[.D133]+[.E133]+[.F133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05:.E112])" table:style-name="ce7">
            <text:p>0</text:p>
          </table:table-cell>
          <table:table-cell office:value-type="float" office:value="0" table:formula="of:=SUM([.F105:.F112])" table:style-name="ce7">
            <text:p>0</text:p>
          </table:table-cell>
          <table:table-cell office:value-type="float" office:value="1" table:formula="of:=[.D134]+[.E134]+[.F134]" table:style-name="ce8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3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6:.E109])" table:style-name="ce7">
            <text:p>0</text:p>
          </table:table-cell>
          <table:table-cell office:value-type="float" office:value="0" table:formula="of:=SUM([.F106:.F109])" table:style-name="ce7">
            <text:p>0</text:p>
          </table:table-cell>
          <table:table-cell office:value-type="float" office:value="0" table:formula="of:=[.D135]+[.E135]+[.F135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7:.E110])" table:style-name="ce7">
            <text:p>0</text:p>
          </table:table-cell>
          <table:table-cell office:value-type="float" office:value="0" table:formula="of:=SUM([.F107:.F110])" table:style-name="ce7">
            <text:p>0</text:p>
          </table:table-cell>
          <table:table-cell office:value-type="float" office:value="0" table:formula="of:=[.D136]+[.E136]+[.F136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B</text:p>
          </table:table-cell>
          <table:table-cell office:value-type="string" table:style-name="ce6">
            <text:p>SPJNMB0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8:.E111])" table:style-name="ce7">
            <text:p>0</text:p>
          </table:table-cell>
          <table:table-cell office:value-type="float" office:value="0" table:formula="of:=SUM([.F108:.F111])" table:style-name="ce7">
            <text:p>0</text:p>
          </table:table-cell>
          <table:table-cell office:value-type="float" office:value="0" table:formula="of:=[.D137]+[.E137]+[.F137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9:.E112])" table:style-name="ce7">
            <text:p>0</text:p>
          </table:table-cell>
          <table:table-cell office:value-type="float" office:value="0" table:formula="of:=SUM([.F109:.F112])" table:style-name="ce7">
            <text:p>0</text:p>
          </table:table-cell>
          <table:table-cell office:value-type="float" office:value="0" table:formula="of:=[.D138]+[.E138]+[.F138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10:.E113])" table:style-name="ce7">
            <text:p>0</text:p>
          </table:table-cell>
          <table:table-cell office:value-type="float" office:value="0" table:formula="of:=SUM([.F110:.F113])" table:style-name="ce7">
            <text:p>0</text:p>
          </table:table-cell>
          <table:table-cell office:value-type="float" office:value="0" table:formula="of:=[.D139]+[.E139]+[.F139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3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11:.E114])" table:style-name="ce7">
            <text:p>0</text:p>
          </table:table-cell>
          <table:table-cell office:value-type="float" office:value="0" table:formula="of:=SUM([.F111:.F114])" table:style-name="ce7">
            <text:p>0</text:p>
          </table:table-cell>
          <table:table-cell office:value-type="float" office:value="0" table:formula="of:=[.D140]+[.E140]+[.F140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12:.E115])" table:style-name="ce7">
            <text:p>0</text:p>
          </table:table-cell>
          <table:table-cell office:value-type="float" office:value="0" table:formula="of:=SUM([.F112:.F115])" table:style-name="ce7">
            <text:p>0</text:p>
          </table:table-cell>
          <table:table-cell office:value-type="float" office:value="0" table:formula="of:=[.D141]+[.E141]+[.F141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13:.E116])" table:style-name="ce7">
            <text:p>0</text:p>
          </table:table-cell>
          <table:table-cell office:value-type="float" office:value="0" table:formula="of:=SUM([.F113:.F116])" table:style-name="ce7">
            <text:p>0</text:p>
          </table:table-cell>
          <table:table-cell office:value-type="float" office:value="0" table:formula="of:=[.D142]+[.E142]+[.F142]" table:style-name="ce8">
            <text:p>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PJNMC06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09:.E117])" table:style-name="ce7">
            <text:p>0</text:p>
          </table:table-cell>
          <table:table-cell office:value-type="float" office:value="0" table:formula="of:=SUM([.F109:.F117])" table:style-name="ce7">
            <text:p>0</text:p>
          </table:table-cell>
          <table:table-cell office:value-type="float" office:value="0" table:formula="of:=[.D143]+[.E143]+[.F143]" table:style-name="ce8">
            <text:p>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E110:.E118])" table:style-name="ce7">
            <text:p>0</text:p>
          </table:table-cell>
          <table:table-cell office:value-type="float" office:value="0" table:formula="of:=SUM([.F110:.F118])" table:style-name="ce7">
            <text:p>0</text:p>
          </table:table-cell>
          <table:table-cell office:value-type="float" office:value="0" table:formula="of:=[.D144]+[.E144]+[.F144]" table:style-name="ce8">
            <text:p>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M([.E111:.E119])" table:style-name="ce7">
            <text:p>0</text:p>
          </table:table-cell>
          <table:table-cell office:value-type="float" office:value="0" table:formula="of:=SUM([.F111:.F119])" table:style-name="ce7">
            <text:p>0</text:p>
          </table:table-cell>
          <table:table-cell office:value-type="float" office:value="3" table:formula="of:=[.D145]+[.E145]+[.F145]" table:style-name="ce8">
            <text:p>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3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SUM([.E112:.E120])" table:style-name="ce7">
            <text:p>0</text:p>
          </table:table-cell>
          <table:table-cell office:value-type="float" office:value="0" table:formula="of:=SUM([.F112:.F120])" table:style-name="ce7">
            <text:p>0</text:p>
          </table:table-cell>
          <table:table-cell office:value-type="float" office:value="10" table:formula="of:=[.D146]+[.E146]+[.F146]" table:style-name="ce8">
            <text:p>1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4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SUM([.E113:.E121])" table:style-name="ce7">
            <text:p>0</text:p>
          </table:table-cell>
          <table:table-cell office:value-type="float" office:value="0" table:formula="of:=SUM([.F113:.F121])" table:style-name="ce7">
            <text:p>0</text:p>
          </table:table-cell>
          <table:table-cell office:value-type="float" office:value="7" table:formula="of:=[.D147]+[.E147]+[.F147]" table:style-name="ce8">
            <text:p>7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SUM([.E114:.E122])" table:style-name="ce7">
            <text:p>0</text:p>
          </table:table-cell>
          <table:table-cell office:value-type="float" office:value="0" table:formula="of:=SUM([.F114:.F122])" table:style-name="ce7">
            <text:p>0</text:p>
          </table:table-cell>
          <table:table-cell office:value-type="float" office:value="5" table:formula="of:=[.D148]+[.E148]+[.F148]" table:style-name="ce8">
            <text:p>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6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SUM([.E115:.E123])" table:style-name="ce7">
            <text:p>0</text:p>
          </table:table-cell>
          <table:table-cell office:value-type="float" office:value="0" table:formula="of:=SUM([.F115:.F123])" table:style-name="ce7">
            <text:p>0</text:p>
          </table:table-cell>
          <table:table-cell office:value-type="float" office:value="6" table:formula="of:=[.D149]+[.E149]+[.F149]" table:style-name="ce8">
            <text:p>6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7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SUM([.E116:.E124])" table:style-name="ce7">
            <text:p>0</text:p>
          </table:table-cell>
          <table:table-cell office:value-type="float" office:value="0" table:formula="of:=SUM([.F116:.F124])" table:style-name="ce7">
            <text:p>0</text:p>
          </table:table-cell>
          <table:table-cell office:value-type="float" office:value="13" table:formula="of:=[.D150]+[.E150]+[.F150]" table:style-name="ce8">
            <text:p>13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SP</text:p>
          </table:table-cell>
          <table:table-cell office:value-type="string" table:style-name="ce6">
            <text:p>SPJNME08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9" table:formula="of:=[.D151]+[.E151]+[.F151]" table:style-name="ce8">
            <text:p>339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49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38:.E146])" table:style-name="ce7">
            <text:p>0</text:p>
          </table:table-cell>
          <table:table-cell office:value-type="float" office:value="0" table:formula="of:=SUM([.F138:.F146])" table:style-name="ce7">
            <text:p>0</text:p>
          </table:table-cell>
          <table:table-cell office:value-type="float" office:value="1" table:formula="of:=[.D152]+[.E152]+[.F152]" table:style-name="ce8">
            <text:p>1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AJ5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E139:.E147])" table:style-name="ce7">
            <text:p>0</text:p>
          </table:table-cell>
          <table:table-cell office:value-type="float" office:value="0" table:formula="of:=SUM([.F139:.F147])" table:style-name="ce7">
            <text:p>0</text:p>
          </table:table-cell>
          <table:table-cell office:value-type="float" office:value="1" table:formula="of:=[.D153]+[.E153]+[.F153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[.D154]+[.E154]+[.F154]" table:style-name="ce8">
            <text:p>1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D155]+[.E155]+[.F155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D156]+[.E156]+[.F156]" table:style-name="ce8">
            <text:p>3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A</text:p>
          </table:table-cell>
          <table:table-cell office:value-type="string" table:style-name="ce7">
            <text:p>SPJNSA0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[.D157]+[.E157]+[.F157]" table:style-name="ce8">
            <text:p>12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formula="of:=[.D158]+[.E158]+[.F158]" table:style-name="ce8">
            <text:p>2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[.D159]+[.E159]+[.F159]" table:style-name="ce8">
            <text:p>2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[.D160]+[.E160]+[.F160]" table:style-name="ce8">
            <text:p>36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9" table:formula="of:=[.D161]+[.E161]+[.F161]" table:style-name="ce8">
            <text:p>29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7">
            <text:p>SPJNSB0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2" table:formula="of:=[.D162]+[.E162]+[.F162]" table:style-name="ce8">
            <text:p>4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[.D163]+[.E163]+[.F163]" table:style-name="ce8">
            <text:p>24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[.D164]+[.E164]+[.F164]" table:style-name="ce8">
            <text:p>7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[.D165]+[.E165]+[.F165]" table:style-name="ce8">
            <text:p>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[.D166]+[.E166]+[.F166]" table:style-name="ce8">
            <text:p>8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[.D167]+[.E167]+[.F167]" table:style-name="ce8">
            <text:p>1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7">
            <text:p>SPJNSC0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[.D168]+[.E168]+[.F168]" table:style-name="ce8">
            <text:p>13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[.D169]+[.E169]+[.F169]" table:style-name="ce8">
            <text:p>7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D170]+[.E170]+[.F170]" table:style-name="ce8">
            <text:p>1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D171]+[.E171]+[.F171]" table:style-name="ce8">
            <text:p>2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2]+[.E172]+[.F172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3]+[.E173]+[.F173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4]+[.E174]+[.F174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ESP</text:p>
          </table:table-cell>
          <table:table-cell office:value-type="string" table:style-name="ce7">
            <text:p>SPJNSE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5]+[.E175]+[.F175]" table:style-name="ce8">
            <text:p>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9">
            <text:p>TOTAL OFICIAL DE JUSTIÇA</text:p>
          </table:table-cell>
          <table:covered-table-cell table:number-columns-repeated="2"/>
          <table:table-cell office:value-type="float" office:value="633" table:formula="of:=SUM([.D130:.D175])" table:style-name="ce7">
            <text:p>633</text:p>
          </table:table-cell>
          <table:table-cell office:value-type="float" office:value="0" table:formula="of:=SUM([.E130:.E175])" table:style-name="ce8">
            <text:p>0</text:p>
          </table:table-cell>
          <table:table-cell office:value-type="float" office:value="10" table:formula="of:=SUM([.F130:.F175])" table:style-name="ce8">
            <text:p>10</text:p>
          </table:table-cell>
          <table:table-cell office:value-type="float" office:value="643" table:formula="of:=SUM([.D176:.F176])" table:style-name="ce8">
            <text:p>643</text:p>
          </table:table-cell>
          <table:table-cell table:style-name="ce1"/>
          <table:table-cell office:value-type="float" office:value="0" table:formula="of:=SUM([.I143:.I175])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TOTAL CARGOS</text:p>
          </table:table-cell>
          <table:covered-table-cell table:number-columns-repeated="2"/>
          <table:table-cell office:value-type="float" office:value="2882" table:formula="of:=[.D176]+[.D129]+[.D99]+[.D47]" table:style-name="ce12">
            <text:p>2882</text:p>
          </table:table-cell>
          <table:table-cell office:value-type="float" office:value="15" table:formula="of:=[.E176]+[.E129]+[.E99]+[.E47]" table:style-name="ce12">
            <text:p>15</text:p>
          </table:table-cell>
          <table:table-cell office:value-type="float" office:value="22" table:formula="of:=[.F176]+[.F129]+[.F99]+[.F47]" table:style-name="ce12">
            <text:p>22</text:p>
          </table:table-cell>
          <table:table-cell office:value-type="float" office:value="2919" table:formula="of:=[.D177]+[.E177]+[.F177]" table:style-name="ce12">
            <text:p>2919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3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0" number:min-decimal-places="0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Hermano Pinheiro</dc:creator>
    <meta:creation-date>2016-05-06T13:04:36Z</meta:creation-date>
    <dc:date>2023-01-13T19:38:10Z</dc:date>
    <meta:editing-cycles>45</meta:editing-cycles>
    <meta:editing-duration>PT17864S</meta:editing-duration>
  </office:meta>
</office:document-meta>
</file>