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 table:style-name="ce10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UNIDADE: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Data de referência: Agosto de 2022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5">
            <text:p>Denominação/Nível</text:p>
          </table:table-cell>
          <table:table-cell table:style-name="ce22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3"/>
          <table:table-cell table:style-name="ce22" office:value-type="string" calcext:value-type="string" table:number-columns-spanned="1" table:number-rows-spanned="5">
            <text:p>Vagos</text:p>
          </table:table-cell>
          <table:table-cell table:style-name="ce22" office:value-type="string" calcext:value-type="string" table:number-columns-spanned="1" table:number-rows-spanned="5">
            <text:p>Total</text:p>
          </table:table-cell>
          <table:table-cell table:number-columns-repeated="1017"/>
        </table:table-row>
        <table:table-row table:style-name="ro1">
          <table:covered-table-cell table:style-name="ce23"/>
          <table:table-cell table:style-name="ce2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covered-table-cell table:style-name="ce23"/>
          <table:table-cell table:style-name="ce22" office:value-type="string" calcext:value-type="string" table:number-columns-spanned="1" table:number-rows-spanned="3">
            <text:p>Optante Remuneração Cargo Efetivo</text:p>
          </table:table-cell>
          <table:table-cell table:style-name="ce22" office:value-type="string" calcext:value-type="string" table:number-columns-spanned="1" table:number-rows-spanned="3">
            <text:p>Remuneração Integral Cargo/Função*</text:p>
          </table:table-cell>
          <table:table-cell table:style-name="ce22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3"/>
          <table:table-cell table:number-columns-repeated="1017"/>
        </table:table-row>
        <table:table-row table:style-name="ro1">
          <table:covered-table-cell table:number-columns-repeated="7" table:style-name="ce23"/>
          <table:table-cell table:number-columns-repeated="1017"/>
        </table:table-row>
        <table:table-row table:style-name="ro1">
          <table:covered-table-cell table:number-columns-repeated="7" table:style-name="ce2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4" office:value-type="string" calcext:value-type="string">
            <text:p>DAE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6" table:formula="of:=[.C14]+[.B14]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formula="of:=[.C15]+[.B15]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[.C16]+[.B16]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6" table:formula="of:=[.C17]+[.B17]" office:value-type="float" office:value="52" calcext:value-type="float">
            <text:p>5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[.C18]+[.B18]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formula="of:=[.C19]+[.B19]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6" table:formula="of:=[.C20]+[.B20]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6" table:formula="of:=[.C21]+[.B21]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6" table:formula="of:=[.C22]+[.B22]" office:value-type="float" office:value="49" calcext:value-type="float">
            <text:p>4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6" table:formula="of:=[.C23]+[.B23]" office:value-type="float" office:value="80" calcext:value-type="float">
            <text:p>8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6" table:formula="of:=[.C24]+[.B24]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formula="of:=[.C25]+[.B25]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[.C26]+[.B26]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C27]+[.B27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[.C28]+[.B28]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C29]+[.B29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14:.B29])" office:value-type="float" office:value="0" calcext:value-type="float">
            <text:p>0</text:p>
          </table:table-cell>
          <table:table-cell table:style-name="ce9" table:formula="of:=SUM([.C14:.C29])" office:value-type="float" office:value="470" calcext:value-type="float">
            <text:p>470</text:p>
          </table:table-cell>
          <table:table-cell table:style-name="ce9" table:formula="of:=SUM([.D14:.D29])" office:value-type="float" office:value="470" calcext:value-type="float">
            <text:p>470</text:p>
          </table:table-cell>
          <table:table-cell table:style-name="ce9" table:formula="of:=SUM([.E14:.E29])" office:value-type="float" office:value="1167" calcext:value-type="float">
            <text:p>1.167</text:p>
          </table:table-cell>
          <table:table-cell table:style-name="ce9" table:formula="of:=SUM([.F14:.F29])" office:value-type="float" office:value="65" calcext:value-type="float">
            <text:p>65</text:p>
          </table:table-cell>
          <table:table-cell table:style-name="ce9" table:formula="of:=SUM([.G14:.G29])" office:value-type="float" office:value="1702" calcext:value-type="float">
            <text:p>1.7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7" table:number-rows-spanned="1">
            <text:p><text:span text:style-name="T1">*</text:span><text:span text:style-name="T2">servidores não percebem todas as rubricas integrantes da remuneração integral de seus cargos em comissão,</text:span></text:p>
            <text:p><text:span text:style-name="T3">em face de serem servidores efetivos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9:02:09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6-04-07T12:15:50Z</meta:creation-date>
    <dc:date>2023-01-11T19:02:40.614000000</dc:date>
    <meta:editing-cycles>37</meta:editing-cycles>
    <meta:editing-duration>PT3H55M49S</meta:editing-duration>
    <meta:document-statistic meta:table-count="1" meta:cell-count="136" meta:object-count="0"/>
  </office:meta>
</office:document-meta>
</file>