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241cm"/>
    </style:style>
    <style:style style:name="co5" style:family="table-column">
      <style:table-column-properties fo:break-before="auto" style:column-width="12.875cm"/>
    </style:style>
    <style:style style:name="co6" style:family="table-column">
      <style:table-column-properties fo:break-before="auto" style:column-width="19.03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347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100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2" style:family="table-cell" style:parent-style-name="Vírgula_20_2">
      <style:text-properties style:font-name="Arial" fo:font-size="14pt" style:font-size-asian="14pt" style:font-size-complex="14pt"/>
    </style:style>
    <style:style style:name="ce7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4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8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26" table:default-cell-style-name="ce100"/>
        <table:table-column table:style-name="co27" table:number-columns-repeated="2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39" table:default-cell-style-name="ce100"/>
        <table:table-column table:style-name="co27" table:default-cell-style-name="ce100"/>
        <table:table-column table:style-name="co39" table:default-cell-style-name="ce100"/>
        <table:table-column table:style-name="co40" table:default-cell-style-name="ce100"/>
        <table:table-column table:style-name="co41" table:number-columns-repeated="2" table:default-cell-style-name="ce100"/>
        <table:table-column table:style-name="co42" table:default-cell-style-name="ce100"/>
        <table:table-column table:style-name="co43" table:default-cell-style-name="ce100"/>
        <table:table-column table:style-name="co44" table:default-cell-style-name="ce100"/>
        <table:table-column table:style-name="co45" table:default-cell-style-name="ce100"/>
        <table:table-column table:style-name="co46" table:default-cell-style-name="ce100"/>
        <table:table-column table:style-name="co41" table:default-cell-style-name="ce100"/>
        <table:table-column table:style-name="co47" table:default-cell-style-name="ce100"/>
        <table:table-column table:style-name="co26" table:number-columns-repeated="230" table:default-cell-style-name="ce100"/>
        <table:table-column table:style-name="co27" table:number-columns-repeated="2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39" table:default-cell-style-name="ce100"/>
        <table:table-column table:style-name="co27" table:default-cell-style-name="ce100"/>
        <table:table-column table:style-name="co39" table:default-cell-style-name="ce100"/>
        <table:table-column table:style-name="co40" table:default-cell-style-name="ce100"/>
        <table:table-column table:style-name="co41" table:number-columns-repeated="2" table:default-cell-style-name="ce100"/>
        <table:table-column table:style-name="co42" table:default-cell-style-name="ce100"/>
        <table:table-column table:style-name="co43" table:default-cell-style-name="ce100"/>
        <table:table-column table:style-name="co44" table:default-cell-style-name="ce100"/>
        <table:table-column table:style-name="co45" table:default-cell-style-name="ce100"/>
        <table:table-column table:style-name="co46" table:default-cell-style-name="ce100"/>
        <table:table-column table:style-name="co41" table:default-cell-style-name="ce100"/>
        <table:table-column table:style-name="co47" table:default-cell-style-name="ce100"/>
        <table:table-column table:style-name="co26" table:number-columns-repeated="230" table:default-cell-style-name="ce100"/>
        <table:table-column table:style-name="co27" table:number-columns-repeated="2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39" table:default-cell-style-name="ce100"/>
        <table:table-column table:style-name="co27" table:default-cell-style-name="ce100"/>
        <table:table-column table:style-name="co39" table:default-cell-style-name="ce100"/>
        <table:table-column table:style-name="co40" table:default-cell-style-name="ce100"/>
        <table:table-column table:style-name="co41" table:number-columns-repeated="2" table:default-cell-style-name="ce100"/>
        <table:table-column table:style-name="co42" table:default-cell-style-name="ce100"/>
        <table:table-column table:style-name="co43" table:default-cell-style-name="ce100"/>
        <table:table-column table:style-name="co44" table:default-cell-style-name="ce100"/>
        <table:table-column table:style-name="co45" table:default-cell-style-name="ce100"/>
        <table:table-column table:style-name="co46" table:default-cell-style-name="ce100"/>
        <table:table-column table:style-name="co41" table:default-cell-style-name="ce100"/>
        <table:table-column table:style-name="co47" table:default-cell-style-name="ce100"/>
        <table:table-column table:style-name="co26" table:number-columns-repeated="230" table:default-cell-style-name="ce100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2" office:value-type="string" calcext:value-type="string">
            <text:p>Mês de referência: NOVEMBRO de 2022 <text:s text:c="3"/>Data de publicação: 20/12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style-name="ce83" table:number-columns-repeated="996"/>
          <table:table-cell table:style-name="ce84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5"/>
          <table:table-cell table:style-name="ce18"/>
          <table:table-cell table:style-name="ce75"/>
          <table:table-cell table:style-name="ce18"/>
          <table:table-cell table:style-name="ce99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99" table:number-columns-repeated="996"/>
          <table:table-cell table:number-columns-repeated="4"/>
        </table:table-row>
        <table:table-row table:style-name="ro3">
          <table:table-cell table:style-name="ce3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30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30" office:value-type="string" calcext:value-type="string" table:number-columns-spanned="1" table:number-rows-spanned="2">
            <text:p>Dotação Atualizada</text:p>
          </table:table-cell>
          <table:table-cell table:style-name="ce30" office:value-type="string" calcext:value-type="string" table:number-columns-spanned="1" table:number-rows-spanned="2">
            <text:p>Contingenciado</text:p>
          </table:table-cell>
          <table:table-cell table:style-name="ce30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30" office:value-type="string" calcext:value-type="string" table:number-columns-spanned="1" table:number-rows-spanned="2">
            <text:p>Dotação Líquida</text:p>
          </table:table-cell>
          <table:table-cell table:style-name="ce3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99" table:number-columns-repeated="996"/>
          <table:table-cell table:number-columns-repeated="4"/>
        </table:table-row>
        <table:table-row table:style-name="ro3">
          <table:table-cell table:style-name="ce31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Função e Subfunção</text:p>
          </table:table-cell>
          <table:table-cell table:style-name="ce3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0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5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35" office:value-type="string" calcext:value-type="string" table:number-columns-spanned="1" table:number-rows-spanned="2">
            <text:p>GND</text:p>
          </table:table-cell>
          <table:covered-table-cell table:style-name="ce10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108"/>
          <table:table-cell table:style-name="ce31" office:value-type="string" calcext:value-type="string">
            <text:p>Provisão</text:p>
          </table:table-cell>
          <table:table-cell table:style-name="ce31" office:value-type="string" calcext:value-type="string">
            <text:p>Destaque</text:p>
          </table:table-cell>
          <table:covered-table-cell table:style-name="ce108"/>
          <table:table-cell table:style-name="ce108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108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style-name="ce99" table:number-columns-repeated="996"/>
          <table:table-cell table:number-columns-repeated="4"/>
        </table:table-row>
        <table:table-row table:style-name="ro3"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number-columns-repeated="2" table:style-name="ce35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35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35"/>
          <table:table-cell table:style-name="ce35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35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15308914" calcext:value-type="float">
            <text:p>15.308.9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7051271" calcext:value-type="float">
            <text:p>47.051.271,00</text:p>
          </table:table-cell>
          <table:table-cell table:style-name="ce60" table:number-columns-repeated="3"/>
          <table:table-cell table:style-name="ce54" office:value-type="float" office:value="47051271" calcext:value-type="float">
            <text:p>47.051.271,00</text:p>
          </table:table-cell>
          <table:table-cell table:style-name="ce54" office:value-type="float" office:value="43762299.92" calcext:value-type="float">
            <text:p>43.762.299,92</text:p>
          </table:table-cell>
          <table:table-cell table:style-name="ce69" office:value-type="percentage" office:value="0.930098145914061" calcext:value-type="percentage">
            <text:p>93,0%</text:p>
          </table:table-cell>
          <table:table-cell table:style-name="ce66" office:value-type="float" office:value="43738059.95" calcext:value-type="float">
            <text:p>43.738.059,95</text:p>
          </table:table-cell>
          <table:table-cell table:style-name="ce69" office:value-type="percentage" office:value="0.92958296386935" calcext:value-type="percentage">
            <text:p>93,0%</text:p>
          </table:table-cell>
          <table:table-cell table:style-name="ce54" office:value-type="float" office:value="43736088.95" calcext:value-type="float">
            <text:p>43.736.088,95</text:p>
          </table:table-cell>
          <table:table-cell table:style-name="ce69" office:value-type="percentage" office:value="0.929541073396296" calcext:value-type="percentage">
            <text:p>93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235372693.4" calcext:value-type="float">
            <text:p>235.372.693,40</text:p>
          </table:table-cell>
          <table:table-cell table:style-name="ce69" office:value-type="percentage" office:value="0.895079882769264" calcext:value-type="percentage">
            <text:p>89,5%</text:p>
          </table:table-cell>
          <table:table-cell table:style-name="ce66" office:value-type="float" office:value="231389747.88" calcext:value-type="float">
            <text:p>231.389.747,88</text:p>
          </table:table-cell>
          <table:table-cell table:style-name="ce69" office:value-type="percentage" office:value="0.879933459632323" calcext:value-type="percentage">
            <text:p>88,0%</text:p>
          </table:table-cell>
          <table:table-cell table:style-name="ce54" office:value-type="float" office:value="228159635.97" calcext:value-type="float">
            <text:p>228.159.635,97</text:p>
          </table:table-cell>
          <table:table-cell table:style-name="ce69" office:value-type="percentage" office:value="0.867649926874252" calcext:value-type="percentage">
            <text:p>86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1074235.86" calcext:value-type="float">
            <text:p>1.074.235,86</text:p>
          </table:table-cell>
          <table:table-cell table:style-name="ce69" office:value-type="percentage" office:value="0.551965810296989" calcext:value-type="percentage">
            <text:p>55,2%</text:p>
          </table:table-cell>
          <table:table-cell table:style-name="ce54" office:value-type="float" office:value="1074235.86" calcext:value-type="float">
            <text:p>1.074.235,86</text:p>
          </table:table-cell>
          <table:table-cell table:style-name="ce69" office:value-type="percentage" office:value="0.551965810296989" calcext:value-type="percentage">
            <text:p>55,2%</text:p>
          </table:table-cell>
          <table:table-cell table:style-name="ce54" office:value-type="float" office:value="1071283.16" calcext:value-type="float">
            <text:p>1.071.283,16</text:p>
          </table:table-cell>
          <table:table-cell table:style-name="ce69" office:value-type="percentage" office:value="0.550448648648649" calcext:value-type="percentage">
            <text:p>55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3661004.3" calcext:value-type="float">
            <text:p>3.661.004,30</text:p>
          </table:table-cell>
          <table:table-cell table:style-name="ce69" office:value-type="percentage" office:value="0.832046431818182" calcext:value-type="percentage">
            <text:p>83,2%</text:p>
          </table:table-cell>
          <table:table-cell table:style-name="ce64" office:value-type="float" office:value="3661004.3" calcext:value-type="float">
            <text:p>3.661.004,30</text:p>
          </table:table-cell>
          <table:table-cell table:style-name="ce69" office:value-type="percentage" office:value="0.832046431818182" calcext:value-type="percentage">
            <text:p>83,2%</text:p>
          </table:table-cell>
          <table:table-cell table:style-name="ce64" office:value-type="float" office:value="3628032.37" calcext:value-type="float">
            <text:p>3.628.032,37</text:p>
          </table:table-cell>
          <table:table-cell table:style-name="ce69" office:value-type="percentage" office:value="0.824552811363636" calcext:value-type="percentage">
            <text:p>82,5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21758.92" calcext:value-type="float">
            <text:p>221.758,92</text:p>
          </table:table-cell>
          <table:table-cell table:style-name="ce69" office:value-type="percentage" office:value="0.5543973" calcext:value-type="percentage">
            <text:p>55,4%</text:p>
          </table:table-cell>
          <table:table-cell table:style-name="ce66" office:value-type="float" office:value="220558.92" calcext:value-type="float">
            <text:p>220.558,92</text:p>
          </table:table-cell>
          <table:table-cell table:style-name="ce69" office:value-type="percentage" office:value="0.5513973" calcext:value-type="percentage">
            <text:p>55,1%</text:p>
          </table:table-cell>
          <table:table-cell table:style-name="ce54" office:value-type="float" office:value="220558.92" calcext:value-type="float">
            <text:p>220.558,92</text:p>
          </table:table-cell>
          <table:table-cell table:style-name="ce69" office:value-type="percentage" office:value="0.5513973" calcext:value-type="percentage">
            <text:p>55,1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1499.73" calcext:value-type="float">
            <text:p>1.499,73</text:p>
          </table:table-cell>
          <table:table-cell table:style-name="ce69" office:value-type="percentage" office:value="0.00749865" calcext:value-type="percentage">
            <text:p>0,7%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69" office:value-type="percentage" office:value="0.00749865" calcext:value-type="percentage">
            <text:p>0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25582402" calcext:value-type="float">
            <text:p>25.5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4358469" calcext:value-type="float">
            <text:p>234.358.469,00</text:p>
          </table:table-cell>
          <table:table-cell table:style-name="ce61" table:number-columns-repeated="3"/>
          <table:table-cell table:style-name="ce54" office:value-type="float" office:value="234358469" calcext:value-type="float">
            <text:p>234.358.469,00</text:p>
          </table:table-cell>
          <table:table-cell table:style-name="ce64" office:value-type="float" office:value="110856093.57" calcext:value-type="float">
            <text:p>110.856.093,57</text:p>
          </table:table-cell>
          <table:table-cell table:style-name="ce69" office:value-type="percentage" office:value="0.473019362359804" calcext:value-type="percentage">
            <text:p>47,3%</text:p>
          </table:table-cell>
          <table:table-cell table:style-name="ce66" office:value-type="float" office:value="109972902.26" calcext:value-type="float">
            <text:p>109.972.902,26</text:p>
          </table:table-cell>
          <table:table-cell table:style-name="ce69" office:value-type="percentage" office:value="0.469250813632854" calcext:value-type="percentage">
            <text:p>46,9%</text:p>
          </table:table-cell>
          <table:table-cell table:style-name="ce54" office:value-type="float" office:value="98524502.97" calcext:value-type="float">
            <text:p>98.524.502,97</text:p>
          </table:table-cell>
          <table:table-cell table:style-name="ce69" office:value-type="percentage" office:value="0.420400864497882" calcext:value-type="percentage">
            <text:p>42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707242712.98" calcext:value-type="float">
            <text:p>707.242.712,98</text:p>
          </table:table-cell>
          <table:table-cell table:style-name="ce69" office:value-type="percentage" office:value="0.977154561039805" calcext:value-type="percentage">
            <text:p>97,7%</text:p>
          </table:table-cell>
          <table:table-cell table:style-name="ce54" office:value-type="float" office:value="694311684.76" calcext:value-type="float">
            <text:p>694.311.684,76</text:p>
          </table:table-cell>
          <table:table-cell table:style-name="ce69" office:value-type="percentage" office:value="0.959288539980547" calcext:value-type="percentage">
            <text:p>95,9%</text:p>
          </table:table-cell>
          <table:table-cell table:style-name="ce54" office:value-type="float" office:value="693849125.23" calcext:value-type="float">
            <text:p>693.849.125,23</text:p>
          </table:table-cell>
          <table:table-cell table:style-name="ce69" office:value-type="percentage" office:value="0.958649449402169" calcext:value-type="percentage">
            <text:p>95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30425176" calcext:value-type="float">
            <text:p>30.42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2769776" calcext:value-type="float">
            <text:p>142.769.776,00</text:p>
          </table:table-cell>
          <table:table-cell table:style-name="ce61" table:number-columns-repeated="3"/>
          <table:table-cell table:style-name="ce54" office:value-type="float" office:value="142769776" calcext:value-type="float">
            <text:p>142.769.776,00</text:p>
          </table:table-cell>
          <table:table-cell table:style-name="ce65" office:value-type="float" office:value="127206776.06" calcext:value-type="float">
            <text:p>127.206.776,06</text:p>
          </table:table-cell>
          <table:table-cell table:style-name="ce69" office:value-type="percentage" office:value="0.890992334820221" calcext:value-type="percentage">
            <text:p>89,1%</text:p>
          </table:table-cell>
          <table:table-cell table:style-name="ce54" office:value-type="float" office:value="127078704.4" calcext:value-type="float">
            <text:p>127.078.704,40</text:p>
          </table:table-cell>
          <table:table-cell table:style-name="ce69" office:value-type="percentage" office:value="0.890095284593008" calcext:value-type="percentage">
            <text:p>89,0%</text:p>
          </table:table-cell>
          <table:table-cell table:style-name="ce54" office:value-type="float" office:value="127078506.02" calcext:value-type="float">
            <text:p>127.078.506,02</text:p>
          </table:table-cell>
          <table:table-cell table:style-name="ce69" office:value-type="percentage" office:value="0.890093895083228" calcext:value-type="percentage">
            <text:p>89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4174594.89" calcext:value-type="float">
            <text:p>4.174.594,89</text:p>
          </table:table-cell>
          <table:table-cell table:style-name="ce69" office:value-type="percentage" office:value="0.439431041052632" calcext:value-type="percentage">
            <text:p>43,9%</text:p>
          </table:table-cell>
          <table:table-cell table:style-name="ce54" office:value-type="float" office:value="4174594.89" calcext:value-type="float">
            <text:p>4.174.594,89</text:p>
          </table:table-cell>
          <table:table-cell table:style-name="ce69" office:value-type="percentage" office:value="0.439431041052632" calcext:value-type="percentage">
            <text:p>43,9%</text:p>
          </table:table-cell>
          <table:table-cell table:style-name="ce54" office:value-type="float" office:value="4150421.01" calcext:value-type="float">
            <text:p>4.150.421,01</text:p>
          </table:table-cell>
          <table:table-cell table:style-name="ce69" office:value-type="percentage" office:value="0.436886422105263" calcext:value-type="percentage">
            <text:p>43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1000" calcext:value-type="float">
            <text:p>141.000,00</text:p>
          </table:table-cell>
          <table:table-cell table:style-name="ce54" office:value-type="float" office:value="1390044" calcext:value-type="float">
            <text:p>1.390.044,00</text:p>
          </table:table-cell>
          <table:table-cell table:style-name="ce61" table:number-columns-repeated="3"/>
          <table:table-cell table:style-name="ce54" office:value-type="float" office:value="1390044" calcext:value-type="float">
            <text:p>1.390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9000" calcext:value-type="float">
            <text:p>69.000,00</text:p>
          </table:table-cell>
          <table:table-cell table:style-name="ce54" office:value-type="float" office:value="313760" calcext:value-type="float">
            <text:p>313.760,00</text:p>
          </table:table-cell>
          <table:table-cell table:style-name="ce61" table:number-columns-repeated="3"/>
          <table:table-cell table:style-name="ce54" office:value-type="float" office:value="313760" calcext:value-type="float">
            <text:p>313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28778" calcext:value-type="float">
            <text:p>28.778,00</text:p>
          </table:table-cell>
          <table:table-cell table:style-name="ce69" office:value-type="percentage" office:value="0.0368060182917393" calcext:value-type="percentage">
            <text:p>3,7%</text:p>
          </table:table-cell>
          <table:table-cell table:style-name="ce54" office:value-type="float" office:value="19780.5" calcext:value-type="float">
            <text:p>19.780,50</text:p>
          </table:table-cell>
          <table:table-cell table:style-name="ce69" office:value-type="percentage" office:value="0.0252985421092414" calcext:value-type="percentage">
            <text:p>2,5%</text:p>
          </table:table-cell>
          <table:table-cell table:style-name="ce54" office:value-type="float" office:value="19780.5" calcext:value-type="float">
            <text:p>19.780,50</text:p>
          </table:table-cell>
          <table:table-cell table:style-name="ce69" office:value-type="percentage" office:value="0.0252985421092414" calcext:value-type="percentage">
            <text:p>2,5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119708" calcext:value-type="float">
            <text:p>119.708,00</text:p>
          </table:table-cell>
          <table:table-cell table:style-name="ce69" office:value-type="percentage" office:value="0.499941531213979" calcext:value-type="percentage">
            <text:p>50,0%</text:p>
          </table:table-cell>
          <table:table-cell table:style-name="ce54" office:value-type="float" office:value="110710.5" calcext:value-type="float">
            <text:p>110.710,50</text:p>
          </table:table-cell>
          <table:table-cell table:style-name="ce69" office:value-type="percentage" office:value="0.462364895340873" calcext:value-type="percentage">
            <text:p>46,2%</text:p>
          </table:table-cell>
          <table:table-cell table:style-name="ce54" office:value-type="float" office:value="110710.5" calcext:value-type="float">
            <text:p>110.710,50</text:p>
          </table:table-cell>
          <table:table-cell table:style-name="ce69" office:value-type="percentage" office:value="0.462364895340873" calcext:value-type="percentage">
            <text:p>46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2805649" calcext:value-type="float">
            <text:p>2.805.6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34887" calcext:value-type="float">
            <text:p>5.034.887,00</text:p>
          </table:table-cell>
          <table:table-cell table:style-name="ce61" table:number-columns-repeated="3"/>
          <table:table-cell table:style-name="ce54" office:value-type="float" office:value="5034887" calcext:value-type="float">
            <text:p>5.034.887,00</text:p>
          </table:table-cell>
          <table:table-cell table:style-name="ce64" office:value-type="float" office:value="1162144.92" calcext:value-type="float">
            <text:p>1.162.144,92</text:p>
          </table:table-cell>
          <table:table-cell table:style-name="ce69" office:value-type="percentage" office:value="0.230818471199056" calcext:value-type="percentage">
            <text:p>23,1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69" office:value-type="percentage" office:value="0.0565824893388869" calcext:value-type="percentage">
            <text:p>5,7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69" office:value-type="percentage" office:value="0.0565824893388869" calcext:value-type="percentage">
            <text:p>5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157924" calcext:value-type="float">
            <text:p>157.92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87162" calcext:value-type="float">
            <text:p>2.387.162,00</text:p>
          </table:table-cell>
          <table:table-cell table:style-name="ce61" table:number-columns-repeated="3"/>
          <table:table-cell table:style-name="ce54" office:value-type="float" office:value="2387162" calcext:value-type="float">
            <text:p>2.387.162,00</text:p>
          </table:table-cell>
          <table:table-cell table:style-name="ce64" office:value-type="float" office:value="632957.32" calcext:value-type="float">
            <text:p>632.957,32</text:p>
          </table:table-cell>
          <table:table-cell table:style-name="ce69" office:value-type="percentage" office:value="0.265150551156562" calcext:value-type="percentage">
            <text:p>26,5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69" office:value-type="percentage" office:value="0.057458002431339" calcext:value-type="percentage">
            <text:p>5,7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69" office:value-type="percentage" office:value="0.057458002431339" calcext:value-type="percentage">
            <text:p>5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141000" calcext:value-type="float">
            <text:p>141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8834" calcext:value-type="float">
            <text:p>228.834,00</text:p>
          </table:table-cell>
          <table:table-cell table:style-name="ce61" table:number-columns-repeated="3"/>
          <table:table-cell table:style-name="ce54" office:value-type="float" office:value="228834" calcext:value-type="float">
            <text:p>228.834,00</text:p>
          </table:table-cell>
          <table:table-cell table:style-name="ce54" office:value-type="float" office:value="96667.02" calcext:value-type="float">
            <text:p>96.667,02</text:p>
          </table:table-cell>
          <table:table-cell table:style-name="ce69" office:value-type="percentage" office:value="0.422432942657123" calcext:value-type="percentage">
            <text:p>42,2%</text:p>
          </table:table-cell>
          <table:table-cell table:style-name="ce54" office:value-type="float" office:value="50022.85" calcext:value-type="float">
            <text:p>50.022,85</text:p>
          </table:table-cell>
          <table:table-cell table:style-name="ce69" office:value-type="percentage" office:value="0.218598853317252" calcext:value-type="percentage">
            <text:p>21,9%</text:p>
          </table:table-cell>
          <table:table-cell table:style-name="ce54" office:value-type="float" office:value="50022.85" calcext:value-type="float">
            <text:p>50.022,85</text:p>
          </table:table-cell>
          <table:table-cell table:style-name="ce69" office:value-type="percentage" office:value="0.218598853317252" calcext:value-type="percentage">
            <text:p>21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214773.77" calcext:value-type="float">
            <text:p>214.773,77</text:p>
          </table:table-cell>
          <table:table-cell table:style-name="ce69" office:value-type="percentage" office:value="0.0820929414764086" calcext:value-type="percentage">
            <text:p>8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office:value-type="float" office:value="1016537" calcext:value-type="float">
            <text:p>1.016.537,00</text:p>
          </table:table-cell>
          <table:table-cell table:style-name="ce61" table:number-columns-repeated="3"/>
          <table:table-cell table:style-name="ce54" office:value-type="float" office:value="1016537" calcext:value-type="float">
            <text:p>1.016.537,00</text:p>
          </table:table-cell>
          <table:table-cell table:style-name="ce66" office:value-type="float" office:value="310492.08" calcext:value-type="float">
            <text:p>310.492,08</text:p>
          </table:table-cell>
          <table:table-cell table:style-name="ce69" office:value-type="percentage" office:value="0.305441002147487" calcext:value-type="percentage">
            <text:p>30,5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3583710" calcext:value-type="float">
            <text:p>3.583.710,00</text:p>
          </table:table-cell>
          <table:table-cell table:style-name="ce69" office:value-type="percentage" office:value="0.353235729610075" calcext:value-type="percentage">
            <text:p>35,3%</text:p>
          </table:table-cell>
          <table:table-cell table:style-name="ce54" office:value-type="float" office:value="3583710" calcext:value-type="float">
            <text:p>3.583.710,00</text:p>
          </table:table-cell>
          <table:table-cell table:style-name="ce69" office:value-type="percentage" office:value="0.353235729610075" calcext:value-type="percentage">
            <text:p>35,3%</text:p>
          </table:table-cell>
          <table:table-cell table:style-name="ce54" office:value-type="float" office:value="3583710" calcext:value-type="float">
            <text:p>3.583.710,00</text:p>
          </table:table-cell>
          <table:table-cell table:style-name="ce69" office:value-type="percentage" office:value="0.353235729610075" calcext:value-type="percentage">
            <text:p>35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786420.28" calcext:value-type="float">
            <text:p>786.420,28</text:p>
          </table:table-cell>
          <table:table-cell table:style-name="ce69" office:value-type="percentage" office:value="0.789293307639809" calcext:value-type="percentage">
            <text:p>78,9%</text:p>
          </table:table-cell>
          <table:table-cell table:style-name="ce54" office:value-type="float" office:value="652692.11" calcext:value-type="float">
            <text:p>652.692,11</text:p>
          </table:table-cell>
          <table:table-cell table:style-name="ce69" office:value-type="percentage" office:value="0.655076588783171" calcext:value-type="percentage">
            <text:p>65,5%</text:p>
          </table:table-cell>
          <table:table-cell table:style-name="ce54" office:value-type="float" office:value="651132.93" calcext:value-type="float">
            <text:p>651.132,93</text:p>
          </table:table-cell>
          <table:table-cell table:style-name="ce69" office:value-type="percentage" office:value="0.653511712633988" calcext:value-type="percentage">
            <text:p>65,4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54" office:value-type="float" office:value="69000" calcext:value-type="float">
            <text:p>6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0958" calcext:value-type="float">
            <text:p>90.958,00</text:p>
          </table:table-cell>
          <table:table-cell table:style-name="ce61" table:number-columns-repeated="3"/>
          <table:table-cell table:style-name="ce54" office:value-type="float" office:value="90958" calcext:value-type="float">
            <text:p>90.958,00</text:p>
          </table:table-cell>
          <table:table-cell table:style-name="ce66" office:value-type="float" office:value="43458.31" calcext:value-type="float">
            <text:p>43.458,31</text:p>
          </table:table-cell>
          <table:table-cell table:style-name="ce69" office:value-type="percentage" office:value="0.477784362013237" calcext:value-type="percentage">
            <text:p>47,8%</text:p>
          </table:table-cell>
          <table:table-cell table:style-name="ce54" office:value-type="float" office:value="21000" calcext:value-type="float">
            <text:p>21.000,00</text:p>
          </table:table-cell>
          <table:table-cell table:style-name="ce69" office:value-type="percentage" office:value="0.230875788825612" calcext:value-type="percentage">
            <text:p>23,1%</text:p>
          </table:table-cell>
          <table:table-cell table:style-name="ce54" office:value-type="float" office:value="21000" calcext:value-type="float">
            <text:p>21.000,00</text:p>
          </table:table-cell>
          <table:table-cell table:style-name="ce69" office:value-type="percentage" office:value="0.230875788825612" calcext:value-type="percentage">
            <text:p>23,1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149287.92" calcext:value-type="float">
            <text:p>149.287,92</text:p>
          </table:table-cell>
          <table:table-cell table:style-name="ce69" office:value-type="percentage" office:value="0.457049541688863" calcext:value-type="percentage">
            <text:p>45,7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2059450.66" calcext:value-type="float">
            <text:p>2.059.450,66</text:p>
          </table:table-cell>
          <table:table-cell table:style-name="ce69" office:value-type="percentage" office:value="0.811976080531663" calcext:value-type="percentage">
            <text:p>81,2%</text:p>
          </table:table-cell>
          <table:table-cell table:style-name="ce54" office:value-type="float" office:value="2059450.66" calcext:value-type="float">
            <text:p>2.059.450,66</text:p>
          </table:table-cell>
          <table:table-cell table:style-name="ce69" office:value-type="percentage" office:value="0.811976080531663" calcext:value-type="percentage">
            <text:p>81,2%</text:p>
          </table:table-cell>
          <table:table-cell table:style-name="ce54" office:value-type="float" office:value="2059450.66" calcext:value-type="float">
            <text:p>2.059.450,66</text:p>
          </table:table-cell>
          <table:table-cell table:style-name="ce69" office:value-type="percentage" office:value="0.811976080531663" calcext:value-type="percentage">
            <text:p>81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515000" calcext:value-type="float">
            <text:p>5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64089" calcext:value-type="float">
            <text:p>764.089,00</text:p>
          </table:table-cell>
          <table:table-cell table:style-name="ce61" table:number-columns-repeated="3"/>
          <table:table-cell table:style-name="ce54" office:value-type="float" office:value="764089" calcext:value-type="float">
            <text:p>764.089,00</text:p>
          </table:table-cell>
          <table:table-cell table:style-name="ce54" office:value-type="float" office:value="304833.66" calcext:value-type="float">
            <text:p>304.833,66</text:p>
          </table:table-cell>
          <table:table-cell table:style-name="ce69" office:value-type="percentage" office:value="0.398950462577003" calcext:value-type="percentage">
            <text:p>39,9%</text:p>
          </table:table-cell>
          <table:table-cell table:style-name="ce54" office:value-type="float" office:value="295110.12" calcext:value-type="float">
            <text:p>295.110,12</text:p>
          </table:table-cell>
          <table:table-cell table:style-name="ce69" office:value-type="percentage" office:value="0.386224798420079" calcext:value-type="percentage">
            <text:p>38,6%</text:p>
          </table:table-cell>
          <table:table-cell table:style-name="ce54" office:value-type="float" office:value="295110.12" calcext:value-type="float">
            <text:p>295.110,12</text:p>
          </table:table-cell>
          <table:table-cell table:style-name="ce69" office:value-type="percentage" office:value="0.386224798420079" calcext:value-type="percentage">
            <text:p>38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5000" calcext:value-type="float">
            <text:p>225.000,00</text:p>
          </table:table-cell>
          <table:table-cell table:style-name="ce54" office:value-type="float" office:value="1865243" calcext:value-type="float">
            <text:p>1.865.243,00</text:p>
          </table:table-cell>
          <table:table-cell table:style-name="ce61" table:number-columns-repeated="3"/>
          <table:table-cell table:style-name="ce54" office:value-type="float" office:value="1865243" calcext:value-type="float">
            <text:p>1.865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2667111.57" calcext:value-type="float">
            <text:p>2.667.111,57</text:p>
          </table:table-cell>
          <table:table-cell table:style-name="ce69" office:value-type="percentage" office:value="0.950841914438503" calcext:value-type="percentage">
            <text:p>95,1%</text:p>
          </table:table-cell>
          <table:table-cell table:style-name="ce54" office:value-type="float" office:value="2660761.57" calcext:value-type="float">
            <text:p>2.660.761,57</text:p>
          </table:table-cell>
          <table:table-cell table:style-name="ce69" office:value-type="percentage" office:value="0.948578099821747" calcext:value-type="percentage">
            <text:p>94,9%</text:p>
          </table:table-cell>
          <table:table-cell table:style-name="ce54" office:value-type="float" office:value="2630326.8" calcext:value-type="float">
            <text:p>2.630.326,80</text:p>
          </table:table-cell>
          <table:table-cell table:style-name="ce69" office:value-type="percentage" office:value="0.937727914438502" calcext:value-type="percentage">
            <text:p>93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845803" calcext:value-type="float">
            <text:p>845.8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20500" calcext:value-type="float">
            <text:p>2.220.500,00</text:p>
          </table:table-cell>
          <table:table-cell table:style-name="ce61" table:number-columns-repeated="3"/>
          <table:table-cell table:style-name="ce54" office:value-type="float" office:value="2220500" calcext:value-type="float">
            <text:p>2.220.500,00</text:p>
          </table:table-cell>
          <table:table-cell table:style-name="ce54" office:value-type="float" office:value="549356.46" calcext:value-type="float">
            <text:p>549.356,46</text:p>
          </table:table-cell>
          <table:table-cell table:style-name="ce69" office:value-type="percentage" office:value="0.247402143661338" calcext:value-type="percentage">
            <text:p>24,7%</text:p>
          </table:table-cell>
          <table:table-cell table:style-name="ce54" office:value-type="float" office:value="327095.45" calcext:value-type="float">
            <text:p>327.095,45</text:p>
          </table:table-cell>
          <table:table-cell table:style-name="ce69" office:value-type="percentage" office:value="0.147307115514524" calcext:value-type="percentage">
            <text:p>14,7%</text:p>
          </table:table-cell>
          <table:table-cell table:style-name="ce54" office:value-type="float" office:value="218680.25" calcext:value-type="float">
            <text:p>218.680,25</text:p>
          </table:table-cell>
          <table:table-cell table:style-name="ce69" office:value-type="percentage" office:value="0.0984824363882009" calcext:value-type="percentage">
            <text:p>9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259300" calcext:value-type="float">
            <text:p>259.3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00000" calcext:value-type="float">
            <text:p>2.600.000,00</text:p>
          </table:table-cell>
          <table:table-cell table:style-name="ce61" table:number-columns-repeated="3"/>
          <table:table-cell table:style-name="ce54" office:value-type="float" office:value="2600000" calcext:value-type="float">
            <text:p>2.600.000,00</text:p>
          </table:table-cell>
          <table:table-cell table:style-name="ce54" office:value-type="float" office:value="157784.69" calcext:value-type="float">
            <text:p>157.784,69</text:p>
          </table:table-cell>
          <table:table-cell table:style-name="ce69" office:value-type="percentage" office:value="0.0606864192307692" calcext:value-type="percentage">
            <text:p>6,1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462130" calcext:value-type="float">
            <text:p>462.13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1717" calcext:value-type="float">
            <text:p>481.717,00</text:p>
          </table:table-cell>
          <table:table-cell table:style-name="ce61" table:number-columns-repeated="3"/>
          <table:table-cell table:style-name="ce54" office:value-type="float" office:value="481717" calcext:value-type="float">
            <text:p>481.7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327862" calcext:value-type="float">
            <text:p>327.86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6210" calcext:value-type="float">
            <text:p>406.210,00</text:p>
          </table:table-cell>
          <table:table-cell table:style-name="ce61" table:number-columns-repeated="3"/>
          <table:table-cell table:style-name="ce54" office:value-type="float" office:value="406210" calcext:value-type="float">
            <text:p>406.2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3000" calcext:value-type="float">
            <text:p>83.000,00</text:p>
          </table:table-cell>
          <table:table-cell table:style-name="ce54" office:value-type="float" office:value="197483" calcext:value-type="float">
            <text:p>197.483,00</text:p>
          </table:table-cell>
          <table:table-cell table:style-name="ce61" table:number-columns-repeated="3"/>
          <table:table-cell table:style-name="ce54" office:value-type="float" office:value="197483" calcext:value-type="float">
            <text:p>197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957105.2" calcext:value-type="float">
            <text:p>957.105,20</text:p>
          </table:table-cell>
          <table:table-cell table:style-name="ce69" office:value-type="percentage" office:value="0.372809769113165" calcext:value-type="percentage">
            <text:p>37,3%</text:p>
          </table:table-cell>
          <table:table-cell table:style-name="ce54" office:value-type="float" office:value="804109.92" calcext:value-type="float">
            <text:p>804.109,92</text:p>
          </table:table-cell>
          <table:table-cell table:style-name="ce69" office:value-type="percentage" office:value="0.313215343116729" calcext:value-type="percentage">
            <text:p>31,3%</text:p>
          </table:table-cell>
          <table:table-cell table:style-name="ce54" office:value-type="float" office:value="804109.92" calcext:value-type="float">
            <text:p>804.109,92</text:p>
          </table:table-cell>
          <table:table-cell table:style-name="ce69" office:value-type="percentage" office:value="0.313215343116729" calcext:value-type="percentage">
            <text:p>31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71045.2" calcext:value-type="float">
            <text:p>71.045,20</text:p>
          </table:table-cell>
          <table:table-cell table:style-name="ce69" office:value-type="percentage" office:value="0.110693685748919" calcext:value-type="percentage">
            <text:p>11,1%</text:p>
          </table:table-cell>
          <table:table-cell table:style-name="ce54" office:value-type="float" office:value="59688.48" calcext:value-type="float">
            <text:p>59.688,48</text:p>
          </table:table-cell>
          <table:table-cell table:style-name="ce69" office:value-type="percentage" office:value="0.0929990745039871" calcext:value-type="percentage">
            <text:p>9,3%</text:p>
          </table:table-cell>
          <table:table-cell table:style-name="ce54" office:value-type="float" office:value="59688.48" calcext:value-type="float">
            <text:p>59.688,48</text:p>
          </table:table-cell>
          <table:table-cell table:style-name="ce69" office:value-type="percentage" office:value="0.0929990745039871" calcext:value-type="percentage">
            <text:p>9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69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69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69" office:value-type="percentage" office:value="0.00196500504649023" calcext:value-type="percentage">
            <text:p>0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64706.88" calcext:value-type="float">
            <text:p>64.706,88</text:p>
          </table:table-cell>
          <table:table-cell table:style-name="ce69" office:value-type="percentage" office:value="0.119988873930507" calcext:value-type="percentage">
            <text:p>12,0%</text:p>
          </table:table-cell>
          <table:table-cell table:style-name="ce54" office:value-type="float" office:value="56411.12" calcext:value-type="float">
            <text:p>56.411,12</text:p>
          </table:table-cell>
          <table:table-cell table:style-name="ce69" office:value-type="percentage" office:value="0.104605673553704" calcext:value-type="percentage">
            <text:p>10,5%</text:p>
          </table:table-cell>
          <table:table-cell table:style-name="ce54" office:value-type="float" office:value="53172.58" calcext:value-type="float">
            <text:p>53.172,58</text:p>
          </table:table-cell>
          <table:table-cell table:style-name="ce69" office:value-type="percentage" office:value="0.0986003033708282" calcext:value-type="percentage">
            <text:p>9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31155.12" calcext:value-type="float">
            <text:p>31.155,12</text:p>
          </table:table-cell>
          <table:table-cell table:style-name="ce69" office:value-type="percentage" office:value="0.140074634247228" calcext:value-type="percentage">
            <text:p>14,0%</text:p>
          </table:table-cell>
          <table:table-cell table:style-name="ce54" office:value-type="float" office:value="27160.88" calcext:value-type="float">
            <text:p>27.160,88</text:p>
          </table:table-cell>
          <table:table-cell table:style-name="ce69" office:value-type="percentage" office:value="0.122116375473208" calcext:value-type="percentage">
            <text:p>12,2%</text:p>
          </table:table-cell>
          <table:table-cell table:style-name="ce54" office:value-type="float" office:value="25962.61" calcext:value-type="float">
            <text:p>25.962,61</text:p>
          </table:table-cell>
          <table:table-cell table:style-name="ce69" office:value-type="percentage" office:value="0.11672890683308" calcext:value-type="percentage">
            <text:p>11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92"/>
          <table:table-cell table:style-name="ce33" table:number-columns-repeated="2"/>
          <table:table-cell table:style-name="ce92" table:number-columns-repeated="2"/>
          <table:table-cell table:style-name="ce44" table:number-columns-repeated="2"/>
          <table:table-cell table:style-name="ce92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90337939" calcext:value-type="float">
            <text:p>90.337.939,00</text:p>
          </table:table-cell>
          <table:table-cell table:style-name="ce55" office:value-type="float" office:value="1989992" calcext:value-type="float">
            <text:p>1.989.992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style-name="ce55" office:value-type="float" office:value="1247565936.69" calcext:value-type="float">
            <text:p>1.247.565.936,69</text:p>
          </table:table-cell>
          <table:table-cell table:style-name="ce70" office:value-type="percentage" office:value="0.840300459781441" calcext:value-type="percentage">
            <text:p>84,0%</text:p>
          </table:table-cell>
          <table:table-cell table:style-name="ce55" office:value-type="float" office:value="1226774065.11" calcext:value-type="float">
            <text:p>1.226.774.065,11</text:p>
          </table:table-cell>
          <table:table-cell table:style-name="ce70" office:value-type="percentage" office:value="0.826296054295071" calcext:value-type="percentage">
            <text:p>82,6%</text:p>
          </table:table-cell>
          <table:table-cell table:style-name="ce55" office:value-type="float" office:value="1211425880.53" calcext:value-type="float">
            <text:p>1.211.425.880,53</text:p>
          </table:table-cell>
          <table:table-cell table:style-name="ce70" office:value-type="percentage" office:value="0.815958254760721" calcext:value-type="percentage">
            <text:p>81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4234959" calcext:value-type="float">
            <text:p>4.234.9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634959" calcext:value-type="float">
            <text:p>28.634.959,00</text:p>
          </table:table-cell>
          <table:table-cell table:style-name="ce61" table:number-columns-repeated="3"/>
          <table:table-cell table:style-name="ce54" office:value-type="float" office:value="28634959" calcext:value-type="float">
            <text:p>28.634.959,00</text:p>
          </table:table-cell>
          <table:table-cell table:style-name="ce54" office:value-type="float" office:value="26632645.4" calcext:value-type="float">
            <text:p>26.632.645,40</text:p>
          </table:table-cell>
          <table:table-cell table:style-name="ce69" office:value-type="percentage" office:value="0.930074507876893" calcext:value-type="percentage">
            <text:p>93,0%</text:p>
          </table:table-cell>
          <table:table-cell table:style-name="ce54" office:value-type="float" office:value="24597142.13" calcext:value-type="float">
            <text:p>24.597.142,13</text:p>
          </table:table-cell>
          <table:table-cell table:style-name="ce69" office:value-type="percentage" office:value="0.858989954551707" calcext:value-type="percentage">
            <text:p>85,9%</text:p>
          </table:table-cell>
          <table:table-cell table:style-name="ce54" office:value-type="float" office:value="24432051.19" calcext:value-type="float">
            <text:p>24.432.051,19</text:p>
          </table:table-cell>
          <table:table-cell table:style-name="ce69" office:value-type="percentage" office:value="0.85322459131162" calcext:value-type="percentage">
            <text:p>85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7879" calcext:value-type="float">
            <text:p>167.879,00</text:p>
          </table:table-cell>
          <table:table-cell table:style-name="ce54" office:value-type="float" office:value="94707" calcext:value-type="float">
            <text:p>94.707,00</text:p>
          </table:table-cell>
          <table:table-cell table:style-name="ce61" table:number-columns-repeated="3"/>
          <table:table-cell table:style-name="ce54" office:value-type="float" office:value="94707" calcext:value-type="float">
            <text:p>94.70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1767879" calcext:value-type="float">
            <text:p>1.767.8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03693" calcext:value-type="float">
            <text:p>3.003.693,00</text:p>
          </table:table-cell>
          <table:table-cell table:style-name="ce61" table:number-columns-repeated="3"/>
          <table:table-cell table:style-name="ce54" office:value-type="float" office:value="3003693" calcext:value-type="float">
            <text:p>3.003.693,00</text:p>
          </table:table-cell>
          <table:table-cell table:style-name="ce54" office:value-type="float" office:value="852292.21" calcext:value-type="float">
            <text:p>852.292,21</text:p>
          </table:table-cell>
          <table:table-cell table:style-name="ce69" office:value-type="percentage" office:value="0.283748109410649" calcext:value-type="percentage">
            <text:p>28,4%</text:p>
          </table:table-cell>
          <table:table-cell table:style-name="ce54" office:value-type="float" office:value="637617.67" calcext:value-type="float">
            <text:p>637.617,67</text:p>
          </table:table-cell>
          <table:table-cell table:style-name="ce69" office:value-type="percentage" office:value="0.212277909227075" calcext:value-type="percentage">
            <text:p>21,2%</text:p>
          </table:table-cell>
          <table:table-cell table:style-name="ce54" office:value-type="float" office:value="627526.86" calcext:value-type="float">
            <text:p>627.526,86</text:p>
          </table:table-cell>
          <table:table-cell table:style-name="ce69" office:value-type="percentage" office:value="0.208918441398638" calcext:value-type="percentage">
            <text:p>20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5492" calcext:value-type="float">
            <text:p>45.49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45492" calcext:value-type="float">
            <text:p>745.492,00</text:p>
          </table:table-cell>
          <table:table-cell table:style-name="ce61" table:number-columns-repeated="3"/>
          <table:table-cell table:style-name="ce54" office:value-type="float" office:value="745492" calcext:value-type="float">
            <text:p>745.492,00</text:p>
          </table:table-cell>
          <table:table-cell table:style-name="ce54" office:value-type="float" office:value="407456.04" calcext:value-type="float">
            <text:p>407.456,04</text:p>
          </table:table-cell>
          <table:table-cell table:style-name="ce69" office:value-type="percentage" office:value="0.546559909428941" calcext:value-type="percentage">
            <text:p>54,7%</text:p>
          </table:table-cell>
          <table:table-cell table:style-name="ce54" office:value-type="float" office:value="407456.04" calcext:value-type="float">
            <text:p>407.456,04</text:p>
          </table:table-cell>
          <table:table-cell table:style-name="ce69" office:value-type="percentage" office:value="0.546559909428941" calcext:value-type="percentage">
            <text:p>54,7%</text:p>
          </table:table-cell>
          <table:table-cell table:style-name="ce54" office:value-type="float" office:value="407456.04" calcext:value-type="float">
            <text:p>407.456,04</text:p>
          </table:table-cell>
          <table:table-cell table:style-name="ce69" office:value-type="percentage" office:value="0.546559909428941" calcext:value-type="percentage">
            <text:p>54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636960" calcext:value-type="float">
            <text:p>636.9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36960" calcext:value-type="float">
            <text:p>1.036.960,00</text:p>
          </table:table-cell>
          <table:table-cell table:style-name="ce61" table:number-columns-repeated="3"/>
          <table:table-cell table:style-name="ce54" office:value-type="float" office:value="1036960" calcext:value-type="float">
            <text:p>1.036.960,00</text:p>
          </table:table-cell>
          <table:table-cell table:style-name="ce54" office:value-type="float" office:value="810644.51" calcext:value-type="float">
            <text:p>810.644,51</text:p>
          </table:table-cell>
          <table:table-cell table:style-name="ce69" office:value-type="percentage" office:value="0.781750993288073" calcext:value-type="percentage">
            <text:p>78,2%</text:p>
          </table:table-cell>
          <table:table-cell table:style-name="ce54" office:value-type="float" office:value="789529.51" calcext:value-type="float">
            <text:p>789.529,51</text:p>
          </table:table-cell>
          <table:table-cell table:style-name="ce69" office:value-type="percentage" office:value="0.761388587795093" calcext:value-type="percentage">
            <text:p>76,1%</text:p>
          </table:table-cell>
          <table:table-cell table:style-name="ce54" office:value-type="float" office:value="789529.51" calcext:value-type="float">
            <text:p>789.529,51</text:p>
          </table:table-cell>
          <table:table-cell table:style-name="ce69" office:value-type="percentage" office:value="0.761388587795093" calcext:value-type="percentage">
            <text:p>76,1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3738161" calcext:value-type="float">
            <text:p>3.738.1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1438161" calcext:value-type="float">
            <text:p>21.438.161,00</text:p>
          </table:table-cell>
          <table:table-cell table:style-name="ce61" table:number-columns-repeated="3"/>
          <table:table-cell table:style-name="ce54" office:value-type="float" office:value="21438161" calcext:value-type="float">
            <text:p>21.438.161,00</text:p>
          </table:table-cell>
          <table:table-cell table:style-name="ce54" office:value-type="float" office:value="17176770.34" calcext:value-type="float">
            <text:p>17.176.770,34</text:p>
          </table:table-cell>
          <table:table-cell table:style-name="ce69" office:value-type="percentage" office:value="0.801224057417985" calcext:value-type="percentage">
            <text:p>80,1%</text:p>
          </table:table-cell>
          <table:table-cell table:style-name="ce54" office:value-type="float" office:value="16546898.57" calcext:value-type="float">
            <text:p>16.546.898,57</text:p>
          </table:table-cell>
          <table:table-cell table:style-name="ce69" office:value-type="percentage" office:value="0.771843189814649" calcext:value-type="percentage">
            <text:p>77,2%</text:p>
          </table:table-cell>
          <table:table-cell table:style-name="ce54" office:value-type="float" office:value="16429492.25" calcext:value-type="float">
            <text:p>16.429.492,25</text:p>
          </table:table-cell>
          <table:table-cell table:style-name="ce69" office:value-type="percentage" office:value="0.766366679026247" calcext:value-type="percentage">
            <text:p>76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15388" calcext:value-type="float">
            <text:p>1.115.388,00</text:p>
          </table:table-cell>
          <table:table-cell table:style-name="ce54" office:value-type="float" office:value="1401980" calcext:value-type="float">
            <text:p>1.401.980,00</text:p>
          </table:table-cell>
          <table:table-cell table:style-name="ce61" table:number-columns-repeated="3"/>
          <table:table-cell table:style-name="ce54" office:value-type="float" office:value="1401980" calcext:value-type="float">
            <text:p>1.401.980,00</text:p>
          </table:table-cell>
          <table:table-cell table:style-name="ce64" office:value-type="float" office:value="1000370.63" calcext:value-type="float">
            <text:p>1.000.370,63</text:p>
          </table:table-cell>
          <table:table-cell table:style-name="ce69" office:value-type="percentage" office:value="0.713541298734647" calcext:value-type="percentage">
            <text:p>71,4%</text:p>
          </table:table-cell>
          <table:table-cell table:style-name="ce54" office:value-type="float" office:value="754096.31" calcext:value-type="float">
            <text:p>754.096,31</text:p>
          </table:table-cell>
          <table:table-cell table:style-name="ce69" office:value-type="percentage" office:value="0.537879506127049" calcext:value-type="percentage">
            <text:p>53,8%</text:p>
          </table:table-cell>
          <table:table-cell table:style-name="ce54" office:value-type="float" office:value="754096.31" calcext:value-type="float">
            <text:p>754.096,31</text:p>
          </table:table-cell>
          <table:table-cell table:style-name="ce69" office:value-type="percentage" office:value="0.537879506127049" calcext:value-type="percentage">
            <text:p>53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54" office:value-type="float" office:value="15543" calcext:value-type="float">
            <text:p>15.5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75490" calcext:value-type="float">
            <text:p>675.490,00</text:p>
          </table:table-cell>
          <table:table-cell table:style-name="ce61" table:number-columns-repeated="3"/>
          <table:table-cell table:style-name="ce54" office:value-type="float" office:value="675490" calcext:value-type="float">
            <text:p>675.490,00</text:p>
          </table:table-cell>
          <table:table-cell table:style-name="ce65" office:value-type="float" office:value="482308.12" calcext:value-type="float">
            <text:p>482.308,12</text:p>
          </table:table-cell>
          <table:table-cell table:style-name="ce69" office:value-type="percentage" office:value="0.714012228160298" calcext:value-type="percentage">
            <text:p>71,4%</text:p>
          </table:table-cell>
          <table:table-cell table:style-name="ce54" office:value-type="float" office:value="363463.09" calcext:value-type="float">
            <text:p>363.463,09</text:p>
          </table:table-cell>
          <table:table-cell table:style-name="ce69" office:value-type="percentage" office:value="0.538073235725177" calcext:value-type="percentage">
            <text:p>53,8%</text:p>
          </table:table-cell>
          <table:table-cell table:style-name="ce54" office:value-type="float" office:value="363463.09" calcext:value-type="float">
            <text:p>363.463,09</text:p>
          </table:table-cell>
          <table:table-cell table:style-name="ce69" office:value-type="percentage" office:value="0.538073235725177" calcext:value-type="percentage">
            <text:p>53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33071" calcext:value-type="float">
            <text:p>1.033.071,00</text:p>
          </table:table-cell>
          <table:table-cell table:style-name="ce54" office:value-type="float" office:value="23566929" calcext:value-type="float">
            <text:p>23.566.929,00</text:p>
          </table:table-cell>
          <table:table-cell table:style-name="ce61" table:number-columns-repeated="3"/>
          <table:table-cell table:style-name="ce54" office:value-type="float" office:value="23566929" calcext:value-type="float">
            <text:p>23.566.929,00</text:p>
          </table:table-cell>
          <table:table-cell table:style-name="ce65" office:value-type="float" office:value="22999916.65" calcext:value-type="float">
            <text:p>22.999.916,65</text:p>
          </table:table-cell>
          <table:table-cell table:style-name="ce69" office:value-type="percentage" office:value="0.975940337835277" calcext:value-type="percentage">
            <text:p>97,6%</text:p>
          </table:table-cell>
          <table:table-cell table:style-name="ce66" office:value-type="float" office:value="20000599.88" calcext:value-type="float">
            <text:p>20.000.599,88</text:p>
          </table:table-cell>
          <table:table-cell table:style-name="ce69" office:value-type="percentage" office:value="0.848672301766598" calcext:value-type="percentage">
            <text:p>84,9%</text:p>
          </table:table-cell>
          <table:table-cell table:style-name="ce54" office:value-type="float" office:value="19976519.22" calcext:value-type="float">
            <text:p>19.976.519,22</text:p>
          </table:table-cell>
          <table:table-cell table:style-name="ce69" office:value-type="percentage" office:value="0.847650502956919" calcext:value-type="percentage">
            <text:p>84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1553" calcext:value-type="float">
            <text:p>121.553,00</text:p>
          </table:table-cell>
          <table:table-cell table:style-name="ce54" office:value-type="float" office:value="7864303" calcext:value-type="float">
            <text:p>7.864.303,00</text:p>
          </table:table-cell>
          <table:table-cell table:style-name="ce61" table:number-columns-repeated="3"/>
          <table:table-cell table:style-name="ce54" office:value-type="float" office:value="7864303" calcext:value-type="float">
            <text:p>7.864.303,00</text:p>
          </table:table-cell>
          <table:table-cell table:style-name="ce65" office:value-type="float" office:value="7616662.97" calcext:value-type="float">
            <text:p>7.616.662,97</text:p>
          </table:table-cell>
          <table:table-cell table:style-name="ce69" office:value-type="percentage" office:value="0.968510873754483" calcext:value-type="percentage">
            <text:p>96,9%</text:p>
          </table:table-cell>
          <table:table-cell table:style-name="ce66" office:value-type="float" office:value="7264991.16" calcext:value-type="float">
            <text:p>7.264.991,16</text:p>
          </table:table-cell>
          <table:table-cell table:style-name="ce69" office:value-type="percentage" office:value="0.923793394023603" calcext:value-type="percentage">
            <text:p>92,4%</text:p>
          </table:table-cell>
          <table:table-cell table:style-name="ce54" office:value-type="float" office:value="7253396.77" calcext:value-type="float">
            <text:p>7.253.396,77</text:p>
          </table:table-cell>
          <table:table-cell table:style-name="ce69" office:value-type="percentage" office:value="0.922319087908998" calcext:value-type="percentage">
            <text:p>92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style-name="ce54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54" office:value-type="float" office:value="7138255" calcext:value-type="float">
            <text:p>7.138.25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138255" calcext:value-type="float">
            <text:p>8.138.255,00</text:p>
          </table:table-cell>
          <table:table-cell table:style-name="ce61" table:number-columns-repeated="3"/>
          <table:table-cell table:style-name="ce54" office:value-type="float" office:value="8138255" calcext:value-type="float">
            <text:p>8.138.255,00</text:p>
          </table:table-cell>
          <table:table-cell table:style-name="ce64" office:value-type="float" office:value="2226336.54" calcext:value-type="float">
            <text:p>2.226.336,54</text:p>
          </table:table-cell>
          <table:table-cell table:style-name="ce69" office:value-type="percentage" office:value="0.273564362384811" calcext:value-type="percentage">
            <text:p>27,4%</text:p>
          </table:table-cell>
          <table:table-cell table:style-name="ce54" office:value-type="float" office:value="945421.18" calcext:value-type="float">
            <text:p>945.421,18</text:p>
          </table:table-cell>
          <table:table-cell table:style-name="ce69" office:value-type="percentage" office:value="0.11617001187601" calcext:value-type="percentage">
            <text:p>11,6%</text:p>
          </table:table-cell>
          <table:table-cell table:style-name="ce66" office:value-type="float" office:value="945421.18" calcext:value-type="float">
            <text:p>945.421,18</text:p>
          </table:table-cell>
          <table:table-cell table:style-name="ce69" office:value-type="percentage" office:value="0.11617001187601" calcext:value-type="percentage">
            <text:p>11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3043994" calcext:value-type="float">
            <text:p>3.043.99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43994" calcext:value-type="float">
            <text:p>3.343.994,00</text:p>
          </table:table-cell>
          <table:table-cell table:style-name="ce61" table:number-columns-repeated="3"/>
          <table:table-cell table:style-name="ce54" office:value-type="float" office:value="3343994" calcext:value-type="float">
            <text:p>3.343.994,00</text:p>
          </table:table-cell>
          <table:table-cell table:style-name="ce64" office:value-type="float" office:value="2167732.29" calcext:value-type="float">
            <text:p>2.167.732,29</text:p>
          </table:table-cell>
          <table:table-cell table:style-name="ce69" office:value-type="percentage" office:value="0.648246465155141" calcext:value-type="percentage">
            <text:p>64,8%</text:p>
          </table:table-cell>
          <table:table-cell table:style-name="ce54" office:value-type="float" office:value="2109652.84" calcext:value-type="float">
            <text:p>2.109.652,84</text:p>
          </table:table-cell>
          <table:table-cell table:style-name="ce69" office:value-type="percentage" office:value="0.630878177412998" calcext:value-type="percentage">
            <text:p>63,1%</text:p>
          </table:table-cell>
          <table:table-cell table:style-name="ce54" office:value-type="float" office:value="2109652.84" calcext:value-type="float">
            <text:p>2.109.652,84</text:p>
          </table:table-cell>
          <table:table-cell table:style-name="ce69" office:value-type="percentage" office:value="0.630878177412998" calcext:value-type="percentage">
            <text:p>63,1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69" office:value-type="percentage" office:value="0.599994000059999" calcext:value-type="percentage">
            <text:p>60,0%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69" office:value-type="percentage" office:value="0.599994000059999" calcext:value-type="percentage">
            <text:p>60,0%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69" office:value-type="percentage" office:value="0.599994000059999" calcext:value-type="percentage">
            <text:p>6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215715" calcext:value-type="float">
            <text:p>215.715,00</text:p>
          </table:table-cell>
          <table:table-cell table:style-name="ce69" office:value-type="percentage" office:value="0.87572972402426" calcext:value-type="percentage">
            <text:p>87,6%</text:p>
          </table:table-cell>
          <table:table-cell table:style-name="ce54" office:value-type="float" office:value="215715" calcext:value-type="float">
            <text:p>215.715,00</text:p>
          </table:table-cell>
          <table:table-cell table:style-name="ce69" office:value-type="percentage" office:value="0.87572972402426" calcext:value-type="percentage">
            <text:p>87,6%</text:p>
          </table:table-cell>
          <table:table-cell table:style-name="ce54" office:value-type="float" office:value="215715" calcext:value-type="float">
            <text:p>215.715,00</text:p>
          </table:table-cell>
          <table:table-cell table:style-name="ce69" office:value-type="percentage" office:value="0.87572972402426" calcext:value-type="percentage">
            <text:p>87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50264775" calcext:value-type="percentage">
            <text:p>50,3%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50264775" calcext:value-type="percentage">
            <text:p>50,3%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50264775" calcext:value-type="percentage">
            <text:p>50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1095514" calcext:value-type="float">
            <text:p>31.095.514,00</text:p>
          </table:table-cell>
          <table:table-cell table:style-name="ce61" table:number-columns-repeated="3"/>
          <table:table-cell table:style-name="ce54" office:value-type="float" office:value="31095514" calcext:value-type="float">
            <text:p>31.095.514,00</text:p>
          </table:table-cell>
          <table:table-cell table:style-name="ce54" office:value-type="float" office:value="27417364.86" calcext:value-type="float">
            <text:p>27.417.364,86</text:p>
          </table:table-cell>
          <table:table-cell table:style-name="ce69" office:value-type="percentage" office:value="0.881714476885637" calcext:value-type="percentage">
            <text:p>88,2%</text:p>
          </table:table-cell>
          <table:table-cell table:style-name="ce54" office:value-type="float" office:value="27337492.01" calcext:value-type="float">
            <text:p>27.337.492,01</text:p>
          </table:table-cell>
          <table:table-cell table:style-name="ce69" office:value-type="percentage" office:value="0.879145847532863" calcext:value-type="percentage">
            <text:p>87,9%</text:p>
          </table:table-cell>
          <table:table-cell table:style-name="ce54" office:value-type="float" office:value="27337492.01" calcext:value-type="float">
            <text:p>27.337.492,01</text:p>
          </table:table-cell>
          <table:table-cell table:style-name="ce69" office:value-type="percentage" office:value="0.879145847532863" calcext:value-type="percentage">
            <text:p>87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724000" calcext:value-type="float">
            <text:p>724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61643" calcext:value-type="float">
            <text:p>5.561.643,00</text:p>
          </table:table-cell>
          <table:table-cell table:style-name="ce61" table:number-columns-repeated="3"/>
          <table:table-cell table:style-name="ce54" office:value-type="float" office:value="5561643" calcext:value-type="float">
            <text:p>5.561.643,00</text:p>
          </table:table-cell>
          <table:table-cell table:style-name="ce54" office:value-type="float" office:value="4794914.34" calcext:value-type="float">
            <text:p>4.794.914,34</text:p>
          </table:table-cell>
          <table:table-cell table:style-name="ce69" office:value-type="percentage" office:value="0.862139900025946" calcext:value-type="percentage">
            <text:p>86,2%</text:p>
          </table:table-cell>
          <table:table-cell table:style-name="ce54" office:value-type="float" office:value="4741427.65" calcext:value-type="float">
            <text:p>4.741.427,65</text:p>
          </table:table-cell>
          <table:table-cell table:style-name="ce69" office:value-type="percentage" office:value="0.852522833630278" calcext:value-type="percentage">
            <text:p>85,3%</text:p>
          </table:table-cell>
          <table:table-cell table:style-name="ce54" office:value-type="float" office:value="4736457.28" calcext:value-type="float">
            <text:p>4.736.457,28</text:p>
          </table:table-cell>
          <table:table-cell table:style-name="ce69" office:value-type="percentage" office:value="0.851629146279256" calcext:value-type="percentage">
            <text:p>85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25355" calcext:value-type="float">
            <text:p>825.355,00</text:p>
          </table:table-cell>
          <table:table-cell table:style-name="ce61" table:number-columns-repeated="3"/>
          <table:table-cell table:style-name="ce54" office:value-type="float" office:value="825355" calcext:value-type="float">
            <text:p>825.355,00</text:p>
          </table:table-cell>
          <table:table-cell table:style-name="ce64" office:value-type="float" office:value="744921.8" calcext:value-type="float">
            <text:p>744.921,80</text:p>
          </table:table-cell>
          <table:table-cell table:style-name="ce69" office:value-type="percentage" office:value="0.902547146379437" calcext:value-type="percentage">
            <text:p>90,3%</text:p>
          </table:table-cell>
          <table:table-cell table:style-name="ce54" office:value-type="float" office:value="698784.81" calcext:value-type="float">
            <text:p>698.784,81</text:p>
          </table:table-cell>
          <table:table-cell table:style-name="ce69" office:value-type="percentage" office:value="0.846647575891586" calcext:value-type="percentage">
            <text:p>84,7%</text:p>
          </table:table-cell>
          <table:table-cell table:style-name="ce54" office:value-type="float" office:value="691302.2" calcext:value-type="float">
            <text:p>691.302,20</text:p>
          </table:table-cell>
          <table:table-cell table:style-name="ce69" office:value-type="percentage" office:value="0.837581646685366" calcext:value-type="percentage">
            <text:p>83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271145" calcext:value-type="float">
            <text:p>271.145,00</text:p>
          </table:table-cell>
          <table:table-cell table:style-name="ce69" office:value-type="percentage" office:value="0.943286936374358" calcext:value-type="percentage">
            <text:p>94,3%</text:p>
          </table:table-cell>
          <table:table-cell table:style-name="ce54" office:value-type="float" office:value="271145" calcext:value-type="float">
            <text:p>271.145,00</text:p>
          </table:table-cell>
          <table:table-cell table:style-name="ce69" office:value-type="percentage" office:value="0.943286936374358" calcext:value-type="percentage">
            <text:p>94,3%</text:p>
          </table:table-cell>
          <table:table-cell table:style-name="ce54" office:value-type="float" office:value="271145" calcext:value-type="float">
            <text:p>271.145,00</text:p>
          </table:table-cell>
          <table:table-cell table:style-name="ce69" office:value-type="percentage" office:value="0.943286936374358" calcext:value-type="percentage">
            <text:p>94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112553" calcext:value-type="float">
            <text:p>112.553,00</text:p>
          </table:table-cell>
          <table:table-cell table:style-name="ce61" table:number-columns-repeated="3"/>
          <table:table-cell table:style-name="ce54" office:value-type="float" office:value="112553" calcext:value-type="float">
            <text:p>112.553,00</text:p>
          </table:table-cell>
          <table:table-cell table:style-name="ce54" office:value-type="float" office:value="112552.33" calcext:value-type="float">
            <text:p>112.552,33</text:p>
          </table:table-cell>
          <table:table-cell table:style-name="ce69" office:value-type="percentage" office:value="0.999994047248852" calcext:value-type="percentage">
            <text:p>100,0%</text:p>
          </table:table-cell>
          <table:table-cell table:style-name="ce54" office:value-type="float" office:value="112552.33" calcext:value-type="float">
            <text:p>112.552,33</text:p>
          </table:table-cell>
          <table:table-cell table:style-name="ce69" office:value-type="percentage" office:value="0.999994047248852" calcext:value-type="percentage">
            <text:p>100,0%</text:p>
          </table:table-cell>
          <table:table-cell table:style-name="ce54" office:value-type="float" office:value="112552.33" calcext:value-type="float">
            <text:p>112.552,33</text:p>
          </table:table-cell>
          <table:table-cell table:style-name="ce69" office:value-type="percentage" office:value="0.999994047248852" calcext:value-type="percentage">
            <text:p>10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60149.32" calcext:value-type="float">
            <text:p>60.149,32</text:p>
          </table:table-cell>
          <table:table-cell table:style-name="ce69" office:value-type="percentage" office:value="0.661708690869087" calcext:value-type="percentage">
            <text:p>66,2%</text:p>
          </table:table-cell>
          <table:table-cell table:style-name="ce54" office:value-type="float" office:value="60149.32" calcext:value-type="float">
            <text:p>60.149,32</text:p>
          </table:table-cell>
          <table:table-cell table:style-name="ce69" office:value-type="percentage" office:value="0.661708690869087" calcext:value-type="percentage">
            <text:p>66,2%</text:p>
          </table:table-cell>
          <table:table-cell table:style-name="ce54" office:value-type="float" office:value="60149.32" calcext:value-type="float">
            <text:p>60.149,32</text:p>
          </table:table-cell>
          <table:table-cell table:style-name="ce69" office:value-type="percentage" office:value="0.661708690869087" calcext:value-type="percentage">
            <text:p>66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69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69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69" office:value-type="percentage" office:value="0.598406962165351" calcext:value-type="percentage">
            <text:p>59,8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61" table:number-columns-repeated="3"/>
          <table:table-cell table:style-name="ce54" office:value-type="float" office:value="50000" calcext:value-type="float">
            <text:p>50.000,00</text:p>
          </table:table-cell>
          <table:table-cell table:style-name="ce54" office:value-type="float" office:value="17319" calcext:value-type="float">
            <text:p>17.319,00</text:p>
          </table:table-cell>
          <table:table-cell table:style-name="ce69" office:value-type="percentage" office:value="0.34638" calcext:value-type="percentage">
            <text:p>34,6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50000" calcext:value-type="float">
            <text:p>450.000,00</text:p>
          </table:table-cell>
          <table:table-cell table:style-name="ce61" table:number-columns-repeated="3"/>
          <table:table-cell table:style-name="ce54" office:value-type="float" office:value="450000" calcext:value-type="float">
            <text:p>450.000,00</text:p>
          </table:table-cell>
          <table:table-cell table:style-name="ce54" office:value-type="float" office:value="412748.16" calcext:value-type="float">
            <text:p>412.748,16</text:p>
          </table:table-cell>
          <table:table-cell table:style-name="ce69" office:value-type="percentage" office:value="0.917218133333333" calcext:value-type="percentage">
            <text:p>91,7%</text:p>
          </table:table-cell>
          <table:table-cell table:style-name="ce54" office:value-type="float" office:value="391050.56" calcext:value-type="float">
            <text:p>391.050,56</text:p>
          </table:table-cell>
          <table:table-cell table:style-name="ce69" office:value-type="percentage" office:value="0.869001244444445" calcext:value-type="percentage">
            <text:p>86,9%</text:p>
          </table:table-cell>
          <table:table-cell table:style-name="ce54" office:value-type="float" office:value="389810.72" calcext:value-type="float">
            <text:p>389.810,72</text:p>
          </table:table-cell>
          <table:table-cell table:style-name="ce69" office:value-type="percentage" office:value="0.866246044444444" calcext:value-type="percentage">
            <text:p>86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54" office:value-type="float" office:value="282249" calcext:value-type="float">
            <text:p>282.2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852249" calcext:value-type="float">
            <text:p>10.852.249,00</text:p>
          </table:table-cell>
          <table:table-cell table:style-name="ce61" table:number-columns-repeated="3"/>
          <table:table-cell table:style-name="ce54" office:value-type="float" office:value="10852249" calcext:value-type="float">
            <text:p>10.852.249,00</text:p>
          </table:table-cell>
          <table:table-cell table:style-name="ce66" office:value-type="float" office:value="8311707.12" calcext:value-type="float">
            <text:p>8.311.707,12</text:p>
          </table:table-cell>
          <table:table-cell table:style-name="ce69" office:value-type="percentage" office:value="0.765897199741731" calcext:value-type="percentage">
            <text:p>76,6%</text:p>
          </table:table-cell>
          <table:table-cell table:style-name="ce54" office:value-type="float" office:value="7271234.86" calcext:value-type="float">
            <text:p>7.271.234,86</text:p>
          </table:table-cell>
          <table:table-cell table:style-name="ce69" office:value-type="percentage" office:value="0.670021012234423" calcext:value-type="percentage">
            <text:p>67,0%</text:p>
          </table:table-cell>
          <table:table-cell table:style-name="ce54" office:value-type="float" office:value="7223312.26" calcext:value-type="float">
            <text:p>7.223.312,26</text:p>
          </table:table-cell>
          <table:table-cell table:style-name="ce69" office:value-type="percentage" office:value="0.665605098076906" calcext:value-type="percentage">
            <text:p>66,6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72182.02" calcext:value-type="float">
            <text:p>72.182,02</text:p>
          </table:table-cell>
          <table:table-cell table:style-name="ce69" office:value-type="percentage" office:value="0.932114567595139" calcext:value-type="percentage">
            <text:p>93,2%</text:p>
          </table:table-cell>
          <table:table-cell table:style-name="ce65" office:value-type="float" office:value="68412.5" calcext:value-type="float">
            <text:p>68.412,50</text:p>
          </table:table-cell>
          <table:table-cell table:style-name="ce69" office:value-type="percentage" office:value="0.88343728612198" calcext:value-type="percentage">
            <text:p>88,3%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69" office:value-type="percentage" office:value="0.88343728612198" calcext:value-type="percentage">
            <text:p>88,3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style-name="ce54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54" office:value-type="float" office:value="97955" calcext:value-type="float">
            <text:p>97.95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456955" calcext:value-type="float">
            <text:p>17.456.955,00</text:p>
          </table:table-cell>
          <table:table-cell table:style-name="ce61" table:number-columns-repeated="3"/>
          <table:table-cell table:style-name="ce54" office:value-type="float" office:value="17456955" calcext:value-type="float">
            <text:p>17.456.955,00</text:p>
          </table:table-cell>
          <table:table-cell table:style-name="ce64" office:value-type="float" office:value="16192859.5" calcext:value-type="float">
            <text:p>16.192.859,50</text:p>
          </table:table-cell>
          <table:table-cell table:style-name="ce69" office:value-type="percentage" office:value="0.927587858249047" calcext:value-type="percentage">
            <text:p>92,8%</text:p>
          </table:table-cell>
          <table:table-cell table:style-name="ce54" office:value-type="float" office:value="11836723.24" calcext:value-type="float">
            <text:p>11.836.723,24</text:p>
          </table:table-cell>
          <table:table-cell table:style-name="ce69" office:value-type="percentage" office:value="0.678051999332071" calcext:value-type="percentage">
            <text:p>67,8%</text:p>
          </table:table-cell>
          <table:table-cell table:style-name="ce54" office:value-type="float" office:value="11811772.19" calcext:value-type="float">
            <text:p>11.811.772,19</text:p>
          </table:table-cell>
          <table:table-cell table:style-name="ce69" office:value-type="percentage" office:value="0.676622709401496" calcext:value-type="percentage">
            <text:p>67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39919.5" calcext:value-type="float">
            <text:p>39.919,50</text:p>
          </table:table-cell>
          <table:table-cell table:style-name="ce69" office:value-type="percentage" office:value="0.9979875" calcext:value-type="percentage">
            <text:p>99,8%</text:p>
          </table:table-cell>
          <table:table-cell table:style-name="ce54" office:value-type="float" office:value="13818.76" calcext:value-type="float">
            <text:p>13.818,76</text:p>
          </table:table-cell>
          <table:table-cell table:style-name="ce69" office:value-type="percentage" office:value="0.345469" calcext:value-type="percentage">
            <text:p>34,5%</text:p>
          </table:table-cell>
          <table:table-cell table:style-name="ce54" office:value-type="float" office:value="13818.76" calcext:value-type="float">
            <text:p>13.818,76</text:p>
          </table:table-cell>
          <table:table-cell table:style-name="ce69" office:value-type="percentage" office:value="0.345469" calcext:value-type="percentage">
            <text:p>34,5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92968.4" calcext:value-type="float">
            <text:p>1.692.968,40</text:p>
          </table:table-cell>
          <table:table-cell table:style-name="ce54" office:value-type="float" office:value="1307031.6" calcext:value-type="float">
            <text:p>1.307.031,60</text:p>
          </table:table-cell>
          <table:table-cell table:style-name="ce61" table:number-columns-repeated="3"/>
          <table:table-cell table:number-columns-repeated="2" table:style-name="ce54" office:value-type="float" office:value="1307031.6" calcext:value-type="float">
            <text:p>1.307.031,6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2398.8" calcext:value-type="float">
            <text:p>2.398,80</text:p>
          </table:table-cell>
          <table:table-cell table:style-name="ce69" office:value-type="percentage" office:value="0.00183530375241119" calcext:value-type="percentage">
            <text:p>0,2%</text:p>
          </table:table-cell>
          <table:table-cell table:style-name="ce54" office:value-type="float" office:value="2398.8" calcext:value-type="float">
            <text:p>2.398,80</text:p>
          </table:table-cell>
          <table:table-cell table:style-name="ce69" office:value-type="percentage" office:value="0.00183530375241119" calcext:value-type="percentage">
            <text:p>0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58239" calcext:value-type="float">
            <text:p>758.239,00</text:p>
          </table:table-cell>
          <table:table-cell table:style-name="ce54" office:value-type="float" office:value="841761" calcext:value-type="float">
            <text:p>841.761,00</text:p>
          </table:table-cell>
          <table:table-cell table:style-name="ce61" table:number-columns-repeated="3"/>
          <table:table-cell table:style-name="ce54" office:value-type="float" office:value="841761" calcext:value-type="float">
            <text:p>841.761,00</text:p>
          </table:table-cell>
          <table:table-cell table:style-name="ce54" office:value-type="float" office:value="841753.16" calcext:value-type="float">
            <text:p>841.753,16</text:p>
          </table:table-cell>
          <table:table-cell table:style-name="ce69" office:value-type="percentage" office:value="0.999990686192399" calcext:value-type="percentage">
            <text:p>100,0%</text:p>
          </table:table-cell>
          <table:table-cell table:style-name="ce54" office:value-type="float" office:value="413542.28" calcext:value-type="float">
            <text:p>413.542,28</text:p>
          </table:table-cell>
          <table:table-cell table:style-name="ce69" office:value-type="percentage" office:value="0.491282299845205" calcext:value-type="percentage">
            <text:p>49,1%</text:p>
          </table:table-cell>
          <table:table-cell table:style-name="ce54" office:value-type="float" office:value="413542.28" calcext:value-type="float">
            <text:p>413.542,28</text:p>
          </table:table-cell>
          <table:table-cell table:style-name="ce69" office:value-type="percentage" office:value="0.491282299845205" calcext:value-type="percentage">
            <text:p>49,1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10727674.91" calcext:value-type="float">
            <text:p>10.727.674,9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727674.91" calcext:value-type="float">
            <text:p>14.727.674,91</text:p>
          </table:table-cell>
          <table:table-cell table:style-name="ce61" table:number-columns-repeated="3"/>
          <table:table-cell table:style-name="ce54" office:value-type="float" office:value="14727674.91" calcext:value-type="float">
            <text:p>14.727.674,91</text:p>
          </table:table-cell>
          <table:table-cell table:style-name="ce65" office:value-type="float" office:value="12787494.54" calcext:value-type="float">
            <text:p>12.787.494,54</text:p>
          </table:table-cell>
          <table:table-cell table:style-name="ce69" office:value-type="percentage" office:value="0.868262955160517" calcext:value-type="percentage">
            <text:p>86,8%</text:p>
          </table:table-cell>
          <table:table-cell table:style-name="ce54" office:value-type="float" office:value="5680835.29" calcext:value-type="float">
            <text:p>5.680.835,29</text:p>
          </table:table-cell>
          <table:table-cell table:style-name="ce69" office:value-type="percentage" office:value="0.385725195912815" calcext:value-type="percentage">
            <text:p>38,6%</text:p>
          </table:table-cell>
          <table:table-cell table:style-name="ce54" office:value-type="float" office:value="5673655.76" calcext:value-type="float">
            <text:p>5.673.655,76</text:p>
          </table:table-cell>
          <table:table-cell table:style-name="ce69" office:value-type="percentage" office:value="0.385237710274798" calcext:value-type="percentage">
            <text:p>38,5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3066777.83" calcext:value-type="float">
            <text:p>3.066.777,8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766777.83" calcext:value-type="float">
            <text:p>3.766.777,83</text:p>
          </table:table-cell>
          <table:table-cell table:style-name="ce61" table:number-columns-repeated="3"/>
          <table:table-cell table:style-name="ce54" office:value-type="float" office:value="3766777.83" calcext:value-type="float">
            <text:p>3.766.777,83</text:p>
          </table:table-cell>
          <table:table-cell table:style-name="ce65" office:value-type="float" office:value="3545089.72" calcext:value-type="float">
            <text:p>3.545.089,72</text:p>
          </table:table-cell>
          <table:table-cell table:style-name="ce69" office:value-type="percentage" office:value="0.94114648646533" calcext:value-type="percentage">
            <text:p>94,1%</text:p>
          </table:table-cell>
          <table:table-cell table:style-name="ce65" office:value-type="float" office:value="2227545.39" calcext:value-type="float">
            <text:p>2.227.545,39</text:p>
          </table:table-cell>
          <table:table-cell table:style-name="ce69" office:value-type="percentage" office:value="0.591366279226508" calcext:value-type="percentage">
            <text:p>59,1%</text:p>
          </table:table-cell>
          <table:table-cell table:style-name="ce65" office:value-type="float" office:value="2142227.55" calcext:value-type="float">
            <text:p>2.142.227,55</text:p>
          </table:table-cell>
          <table:table-cell table:style-name="ce69" office:value-type="percentage" office:value="0.568716193702351" calcext:value-type="percentage">
            <text:p>56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468961" calcext:value-type="float">
            <text:p>468.961,00</text:p>
          </table:table-cell>
          <table:table-cell table:style-name="ce61" table:number-columns-repeated="3"/>
          <table:table-cell table:style-name="ce54" office:value-type="float" office:value="468961" calcext:value-type="float">
            <text:p>468.961,00</text:p>
          </table:table-cell>
          <table:table-cell table:style-name="ce54" office:value-type="float" office:value="414564.33" calcext:value-type="float">
            <text:p>414.564,33</text:p>
          </table:table-cell>
          <table:table-cell table:style-name="ce69" office:value-type="percentage" office:value="0.884005983439988" calcext:value-type="percentage">
            <text:p>88,4%</text:p>
          </table:table-cell>
          <table:table-cell table:style-name="ce54" office:value-type="float" office:value="399535.33" calcext:value-type="float">
            <text:p>399.535,33</text:p>
          </table:table-cell>
          <table:table-cell table:style-name="ce69" office:value-type="percentage" office:value="0.851958542394783" calcext:value-type="percentage">
            <text:p>85,2%</text:p>
          </table:table-cell>
          <table:table-cell table:style-name="ce54" office:value-type="float" office:value="399535.33" calcext:value-type="float">
            <text:p>399.535,33</text:p>
          </table:table-cell>
          <table:table-cell table:style-name="ce69" office:value-type="percentage" office:value="0.851958542394783" calcext:value-type="percentage">
            <text:p>85,2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16175" calcext:value-type="float">
            <text:p>16.1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471" calcext:value-type="float">
            <text:p>26.471,00</text:p>
          </table:table-cell>
          <table:table-cell table:style-name="ce61" table:number-columns-repeated="3"/>
          <table:table-cell table:style-name="ce54" office:value-type="float" office:value="26471" calcext:value-type="float">
            <text:p>26.471,00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69" office:value-type="percentage" office:value="0.988817951720751" calcext:value-type="percentage">
            <text:p>98,9%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69" office:value-type="percentage" office:value="0.988817951720751" calcext:value-type="percentage">
            <text:p>98,9%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69" office:value-type="percentage" office:value="0.988817951720751" calcext:value-type="percentage">
            <text:p>98,9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54" office:value-type="float" office:value="241221.25" calcext:value-type="float">
            <text:p>241.221,2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33221.25" calcext:value-type="float">
            <text:p>633.221,25</text:p>
          </table:table-cell>
          <table:table-cell table:style-name="ce61" table:number-columns-repeated="3"/>
          <table:table-cell table:style-name="ce54" office:value-type="float" office:value="633221.25" calcext:value-type="float">
            <text:p>633.221,25</text:p>
          </table:table-cell>
          <table:table-cell table:style-name="ce65" office:value-type="float" office:value="562708.15" calcext:value-type="float">
            <text:p>562.708,15</text:p>
          </table:table-cell>
          <table:table-cell table:style-name="ce69" office:value-type="percentage" office:value="0.888643819202214" calcext:value-type="percentage">
            <text:p>88,9%</text:p>
          </table:table-cell>
          <table:table-cell table:style-name="ce54" office:value-type="float" office:value="543770.25" calcext:value-type="float">
            <text:p>543.770,25</text:p>
          </table:table-cell>
          <table:table-cell table:style-name="ce69" office:value-type="percentage" office:value="0.858736579039317" calcext:value-type="percentage">
            <text:p>85,9%</text:p>
          </table:table-cell>
          <table:table-cell table:style-name="ce54" office:value-type="float" office:value="519079.6" calcext:value-type="float">
            <text:p>519.079,60</text:p>
          </table:table-cell>
          <table:table-cell table:style-name="ce69" office:value-type="percentage" office:value="0.819744441614996" calcext:value-type="percentage">
            <text:p>82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04" calcext:value-type="float">
            <text:p>4.804,00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1" table:number-columns-repeated="3"/>
          <table:table-cell table:number-columns-repeated="2" table:style-name="ce54" office:value-type="float" office:value="3196" calcext:value-type="float">
            <text:p>3.196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1417.25" calcext:value-type="float">
            <text:p>31.417,25</text:p>
          </table:table-cell>
          <table:table-cell table:style-name="ce54" office:value-type="float" office:value="156629.75" calcext:value-type="float">
            <text:p>156.629,75</text:p>
          </table:table-cell>
          <table:table-cell table:style-name="ce61" table:number-columns-repeated="3"/>
          <table:table-cell table:style-name="ce54" office:value-type="float" office:value="156629.75" calcext:value-type="float">
            <text:p>156.629,75</text:p>
          </table:table-cell>
          <table:table-cell table:style-name="ce54" office:value-type="float" office:value="125393.23" calcext:value-type="float">
            <text:p>125.393,23</text:p>
          </table:table-cell>
          <table:table-cell table:style-name="ce69" office:value-type="percentage" office:value="0.800570964328296" calcext:value-type="percentage">
            <text:p>80,1%</text:p>
          </table:table-cell>
          <table:table-cell table:style-name="ce54" office:value-type="float" office:value="125393.23" calcext:value-type="float">
            <text:p>125.393,23</text:p>
          </table:table-cell>
          <table:table-cell table:style-name="ce69" office:value-type="percentage" office:value="0.800570964328296" calcext:value-type="percentage">
            <text:p>80,1%</text:p>
          </table:table-cell>
          <table:table-cell table:style-name="ce54" office:value-type="float" office:value="106099.33" calcext:value-type="float">
            <text:p>106.099,33</text:p>
          </table:table-cell>
          <table:table-cell table:style-name="ce69" office:value-type="percentage" office:value="0.677389384839087" calcext:value-type="percentage">
            <text:p>67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92"/>
          <table:table-cell table:style-name="ce33" table:number-columns-repeated="2"/>
          <table:table-cell table:style-name="ce92" table:number-columns-repeated="2"/>
          <table:table-cell table:style-name="ce45" table:number-columns-repeated="2"/>
          <table:table-cell table:style-name="ce92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40156163.99" calcext:value-type="float">
            <text:p>40.156.163,99</text:p>
          </table:table-cell>
          <table:table-cell table:style-name="ce55" office:value-type="float" office:value="6781434.65" calcext:value-type="float">
            <text:p>6.781.434,65</text:p>
          </table:table-cell>
          <table:table-cell table:style-name="ce55" office:value-type="float" office:value="189819157.34" calcext:value-type="float">
            <text:p>189.819.157,34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89819157.34" calcext:value-type="float">
            <text:p>189.819.157,34</text:p>
          </table:table-cell>
          <table:table-cell table:style-name="ce55" office:value-type="float" office:value="160919212.28" calcext:value-type="float">
            <text:p>160.919.212,28</text:p>
          </table:table-cell>
          <table:table-cell table:style-name="ce70" office:value-type="percentage" office:value="0.847750114029665" calcext:value-type="percentage">
            <text:p>84,8%</text:p>
          </table:table-cell>
          <table:table-cell table:style-name="ce77" office:value-type="float" office:value="137126938.89" calcext:value-type="float">
            <text:p>137.126.938,89</text:p>
          </table:table-cell>
          <table:table-cell table:style-name="ce70" office:value-type="percentage" office:value="0.72240832175006" calcext:value-type="percentage">
            <text:p>72,2%</text:p>
          </table:table-cell>
          <table:table-cell table:style-name="ce77" office:value-type="float" office:value="136575627.38" calcext:value-type="float">
            <text:p>136.575.627,38</text:p>
          </table:table-cell>
          <table:table-cell table:style-name="ce70" office:value-type="percentage" office:value="0.719503917801978" calcext:value-type="percentage">
            <text:p>72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368630" calcext:value-type="float">
            <text:p>368.63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240" calcext:value-type="float">
            <text:p>1.490.240,00</text:p>
          </table:table-cell>
          <table:table-cell table:style-name="ce61" table:number-columns-repeated="3"/>
          <table:table-cell table:style-name="ce54" office:value-type="float" office:value="1490240" calcext:value-type="float">
            <text:p>1.490.240,00</text:p>
          </table:table-cell>
          <table:table-cell table:style-name="ce66" office:value-type="float" office:value="1472170.49" calcext:value-type="float">
            <text:p>1.472.170,49</text:p>
          </table:table-cell>
          <table:table-cell table:style-name="ce69" office:value-type="percentage" office:value="0.987874765138501" calcext:value-type="percentage">
            <text:p>98,8%</text:p>
          </table:table-cell>
          <table:table-cell table:style-name="ce54" office:value-type="float" office:value="809693.98" calcext:value-type="float">
            <text:p>809.693,98</text:p>
          </table:table-cell>
          <table:table-cell table:style-name="ce69" office:value-type="percentage" office:value="0.543331262078591" calcext:value-type="percentage">
            <text:p>54,3%</text:p>
          </table:table-cell>
          <table:table-cell table:style-name="ce54" office:value-type="float" office:value="755016.42" calcext:value-type="float">
            <text:p>755.016,42</text:p>
          </table:table-cell>
          <table:table-cell table:style-name="ce69" office:value-type="percentage" office:value="0.506640822954692" calcext:value-type="percentage">
            <text:p>50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78684.24" calcext:value-type="float">
            <text:p>178.684,24</text:p>
          </table:table-cell>
          <table:table-cell table:style-name="ce69" office:value-type="percentage" office:value="0.890518110958276" calcext:value-type="percentage">
            <text:p>89,1%</text:p>
          </table:table-cell>
          <table:table-cell table:style-name="ce54" office:value-type="float" office:value="161397.67" calcext:value-type="float">
            <text:p>161.397,67</text:p>
          </table:table-cell>
          <table:table-cell table:style-name="ce69" office:value-type="percentage" office:value="0.804366116460339" calcext:value-type="percentage">
            <text:p>80,4%</text:p>
          </table:table-cell>
          <table:table-cell table:style-name="ce54" office:value-type="float" office:value="161397.67" calcext:value-type="float">
            <text:p>161.397,67</text:p>
          </table:table-cell>
          <table:table-cell table:style-name="ce69" office:value-type="percentage" office:value="0.804366116460339" calcext:value-type="percentage">
            <text:p>80,4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303485.53" calcext:value-type="float">
            <text:p>303.485,53</text:p>
          </table:table-cell>
          <table:table-cell table:style-name="ce69" office:value-type="percentage" office:value="0.619681976706198" calcext:value-type="percentage">
            <text:p>62,0%</text:p>
          </table:table-cell>
          <table:table-cell table:style-name="ce54" office:value-type="float" office:value="277509.43" calcext:value-type="float">
            <text:p>277.509,43</text:p>
          </table:table-cell>
          <table:table-cell table:style-name="ce69" office:value-type="percentage" office:value="0.566641816949263" calcext:value-type="percentage">
            <text:p>56,7%</text:p>
          </table:table-cell>
          <table:table-cell table:style-name="ce54" office:value-type="float" office:value="277509.43" calcext:value-type="float">
            <text:p>277.509,43</text:p>
          </table:table-cell>
          <table:table-cell table:style-name="ce69" office:value-type="percentage" office:value="0.566641816949263" calcext:value-type="percentage">
            <text:p>56,7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30" calcext:value-type="float">
            <text:p>3.630,00</text:p>
          </table:table-cell>
          <table:table-cell table:style-name="ce54" office:value-type="float" office:value="1235370" calcext:value-type="float">
            <text:p>1.235.370,00</text:p>
          </table:table-cell>
          <table:table-cell table:style-name="ce61" table:number-columns-repeated="3"/>
          <table:table-cell table:style-name="ce54" office:value-type="float" office:value="1235370" calcext:value-type="float">
            <text:p>1.235.37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99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92"/>
          <table:table-cell table:style-name="ce33" table:number-columns-repeated="2"/>
          <table:table-cell table:style-name="ce92" table:number-columns-repeated="2"/>
          <table:table-cell table:style-name="ce46"/>
          <table:table-cell table:style-name="ce45"/>
          <table:table-cell table:style-name="ce92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368630" calcext:value-type="float">
            <text:p>368.630,00</text:p>
          </table:table-cell>
          <table:table-cell table:style-name="ce55" office:value-type="float" office:value="3630" calcext:value-type="float">
            <text:p>3.630,00</text:p>
          </table:table-cell>
          <table:table-cell table:style-name="ce55" office:value-type="float" office:value="3916006" calcext:value-type="float">
            <text:p>3.916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style-name="ce55" office:value-type="float" office:value="1954340.26" calcext:value-type="float">
            <text:p>1.954.340,26</text:p>
          </table:table-cell>
          <table:table-cell table:style-name="ce70" office:value-type="percentage" office:value="0.499064674568936" calcext:value-type="percentage">
            <text:p>49,9%</text:p>
          </table:table-cell>
          <table:table-cell table:style-name="ce55" office:value-type="float" office:value="1248601.08" calcext:value-type="float">
            <text:p>1.248.601,08</text:p>
          </table:table-cell>
          <table:table-cell table:style-name="ce70" office:value-type="percentage" office:value="0.318845548244819" calcext:value-type="percentage">
            <text:p>31,9%</text:p>
          </table:table-cell>
          <table:table-cell table:style-name="ce55" office:value-type="float" office:value="1193923.52" calcext:value-type="float">
            <text:p>1.193.923,52</text:p>
          </table:table-cell>
          <table:table-cell table:style-name="ce70" office:value-type="percentage" office:value="0.304882964939277" calcext:value-type="percentage">
            <text:p>30,5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679657" calcext:value-type="float">
            <text:p>4.679.65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233545" calcext:value-type="float">
            <text:p>12.233.545,00</text:p>
          </table:table-cell>
          <table:table-cell table:style-name="ce54" table:number-columns-repeated="3"/>
          <table:table-cell table:style-name="ce54" office:value-type="float" office:value="12233545" calcext:value-type="float">
            <text:p>12.233.545,00</text:p>
          </table:table-cell>
          <table:table-cell table:style-name="ce54" office:value-type="float" office:value="9658953.19" calcext:value-type="float">
            <text:p>9.658.953,19</text:p>
          </table:table-cell>
          <table:table-cell table:style-name="ce69" office:value-type="percentage" office:value="0.789546545175581" calcext:value-type="percentage">
            <text:p>79,0%</text:p>
          </table:table-cell>
          <table:table-cell table:style-name="ce54" office:value-type="float" office:value="9658953.19" calcext:value-type="float">
            <text:p>9.658.953,19</text:p>
          </table:table-cell>
          <table:table-cell table:style-name="ce69" office:value-type="percentage" office:value="0.789546545175581" calcext:value-type="percentage">
            <text:p>79,0%</text:p>
          </table:table-cell>
          <table:table-cell table:style-name="ce54" office:value-type="float" office:value="9658953.19" calcext:value-type="float">
            <text:p>9.658.953,19</text:p>
          </table:table-cell>
          <table:table-cell table:style-name="ce69" office:value-type="percentage" office:value="0.789546545175581" calcext:value-type="percentage">
            <text:p>79,0%</text:p>
          </table:table-cell>
          <table:table-cell table:style-name="ce99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1141133" calcext:value-type="float">
            <text:p>1.141.13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900398" calcext:value-type="float">
            <text:p>3.900.398,00</text:p>
          </table:table-cell>
          <table:table-cell table:style-name="ce54" table:number-columns-repeated="3"/>
          <table:table-cell table:style-name="ce54" office:value-type="float" office:value="3900398" calcext:value-type="float">
            <text:p>3.900.398,00</text:p>
          </table:table-cell>
          <table:table-cell table:style-name="ce54" office:value-type="float" office:value="3383628.61" calcext:value-type="float">
            <text:p>3.383.628,61</text:p>
          </table:table-cell>
          <table:table-cell table:style-name="ce69" office:value-type="percentage" office:value="0.867508549127551" calcext:value-type="percentage">
            <text:p>86,8%</text:p>
          </table:table-cell>
          <table:table-cell table:style-name="ce54" office:value-type="float" office:value="3161397.95" calcext:value-type="float">
            <text:p>3.161.397,95</text:p>
          </table:table-cell>
          <table:table-cell table:style-name="ce69" office:value-type="percentage" office:value="0.810532143130009" calcext:value-type="percentage">
            <text:p>81,1%</text:p>
          </table:table-cell>
          <table:table-cell table:style-name="ce54" office:value-type="float" office:value="3161397.95" calcext:value-type="float">
            <text:p>3.161.397,95</text:p>
          </table:table-cell>
          <table:table-cell table:style-name="ce69" office:value-type="percentage" office:value="0.810532143130009" calcext:value-type="percentage">
            <text:p>81,1%</text:p>
          </table:table-cell>
          <table:table-cell table:style-name="ce99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92" table:number-columns-repeated="2"/>
          <table:table-cell table:style-name="ce46"/>
          <table:table-cell table:style-name="ce45"/>
          <table:table-cell table:style-name="ce92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5820790" calcext:value-type="float">
            <text:p>5.820.79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6133943" calcext:value-type="float">
            <text:p>16.133.94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6133943" calcext:value-type="float">
            <text:p>16.133.943,00</text:p>
          </table:table-cell>
          <table:table-cell table:style-name="ce55" office:value-type="float" office:value="13042581.8" calcext:value-type="float">
            <text:p>13.042.581,80</text:p>
          </table:table-cell>
          <table:table-cell table:style-name="ce70" office:value-type="percentage" office:value="0.808393943129711" calcext:value-type="percentage">
            <text:p>80,8%</text:p>
          </table:table-cell>
          <table:table-cell table:style-name="ce55" office:value-type="float" office:value="12820351.14" calcext:value-type="float">
            <text:p>12.820.351,14</text:p>
          </table:table-cell>
          <table:table-cell table:style-name="ce70" office:value-type="percentage" office:value="0.794619835957026" calcext:value-type="percentage">
            <text:p>79,5%</text:p>
          </table:table-cell>
          <table:table-cell table:style-name="ce55" office:value-type="float" office:value="12820351.14" calcext:value-type="float">
            <text:p>12.820.351,14</text:p>
          </table:table-cell>
          <table:table-cell table:style-name="ce70" office:value-type="percentage" office:value="0.794619835957026" calcext:value-type="percentage">
            <text:p>79,5%</text:p>
          </table:table-cell>
          <table:table-cell table:style-name="ce99" table:number-columns-repeated="996"/>
          <table:table-cell table:number-columns-repeated="4"/>
        </table:table-row>
        <table:table-row table:style-name="ro6">
          <table:table-cell table:style-name="ce43" office:value-type="string" calcext:value-type="string" table:number-columns-spanned="10" table:number-rows-spanned="1">
            <text:p>Total</text:p>
          </table:table-cell>
          <table:covered-table-cell table:number-columns-repeated="9" table:style-name="ce43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136683522.99" calcext:value-type="float">
            <text:p>136.683.522,99</text:p>
          </table:table-cell>
          <table:table-cell table:style-name="ce54" office:value-type="float" office:value="8775056.65" calcext:value-type="float">
            <text:p>8.775.056,65</text:p>
          </table:table-cell>
          <table:table-cell table:style-name="ce54" office:value-type="float" office:value="1694535599.34" calcext:value-type="float">
            <text:p>1.694.535.599,34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94535599.34" calcext:value-type="float">
            <text:p>1.694.535.599,34</text:p>
          </table:table-cell>
          <table:table-cell table:style-name="ce54" office:value-type="float" office:value="1423482071.03" calcext:value-type="float">
            <text:p>1.423.482.071,03</text:p>
          </table:table-cell>
          <table:table-cell table:style-name="ce69" office:value-type="percentage" office:value="0.840042588414447" calcext:value-type="percentage">
            <text:p>84,0%</text:p>
          </table:table-cell>
          <table:table-cell table:style-name="ce54" office:value-type="float" office:value="1377969956.22" calcext:value-type="float">
            <text:p>1.377.969.956,22</text:p>
          </table:table-cell>
          <table:table-cell table:style-name="ce69" office:value-type="percentage" office:value="0.813184424544814" calcext:value-type="percentage">
            <text:p>81,3%</text:p>
          </table:table-cell>
          <table:table-cell table:style-name="ce54" office:value-type="float" office:value="1362015782.57" calcext:value-type="float">
            <text:p>1.362.015.782,57</text:p>
          </table:table-cell>
          <table:table-cell table:style-name="ce69" office:value-type="percentage" office:value="0.803769353149316" calcext:value-type="percentage">
            <text:p>80,4%</text:p>
          </table:table-cell>
          <table:table-cell table:style-name="ce99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99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99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104"/>
          <table:covered-table-cell table:style-name="ce110"/>
          <table:covered-table-cell table:number-columns-repeated="9" table:style-name="ce112"/>
          <table:covered-table-cell table:style-name="ce131"/>
          <table:covered-table-cell table:style-name="ce112"/>
          <table:covered-table-cell table:style-name="ce131"/>
          <table:covered-table-cell table:style-name="ce112"/>
          <table:covered-table-cell table:style-name="ce131"/>
          <table:covered-table-cell table:number-columns-repeated="234" table:style-name="ce140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/>
          <table:table-cell table:style-name="ce104" table:number-columns-repeated="2"/>
          <table:table-cell table:style-name="ce110"/>
          <table:table-cell table:style-name="ce112" table:number-columns-repeated="9"/>
          <table:table-cell table:style-name="ce131"/>
          <table:table-cell table:style-name="ce112"/>
          <table:table-cell table:style-name="ce131"/>
          <table:table-cell table:style-name="ce112"/>
          <table:table-cell table:style-name="ce131"/>
          <table:table-cell table:style-name="ce140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105"/>
          <table:covered-table-cell table:number-columns-repeated="4" table:style-name="ce99"/>
          <table:covered-table-cell table:number-columns-repeated="3" table:style-name="ce118"/>
          <table:covered-table-cell table:number-columns-repeated="9" table:style-name="ce99"/>
          <table:covered-table-cell/>
          <table:covered-table-cell table:style-name="ce147"/>
          <table:covered-table-cell table:style-name="ce99"/>
          <table:covered-table-cell table:style-name="ce147"/>
          <table:covered-table-cell table:number-columns-repeated="997" table:style-name="ce99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99" table:number-columns-repeated="6"/>
          <table:table-cell table:style-name="ce118" table:number-columns-repeated="3"/>
          <table:table-cell table:style-name="ce99" table:number-columns-repeated="9"/>
          <table:table-cell table:style-name="ce72"/>
          <table:table-cell table:style-name="ce78"/>
          <table:table-cell table:style-name="ce99"/>
          <table:table-cell table:style-name="ce78"/>
          <table:table-cell table:style-name="ce99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99"/>
          <table:table-cell table:style-name="ce105"/>
          <table:table-cell table:style-name="ce99" table:number-columns-repeated="4"/>
          <table:table-cell table:style-name="ce118" table:number-columns-repeated="3"/>
          <table:table-cell table:style-name="ce99" table:number-columns-repeated="9"/>
          <table:table-cell/>
          <table:table-cell table:style-name="ce78" office:value-type="percentage" office:value="205.39" calcext:value-type="percentage">
            <text:p>20539,0%</text:p>
          </table:table-cell>
          <table:table-cell table:style-name="ce99"/>
          <table:table-cell table:style-name="ce82"/>
          <table:table-cell table:style-name="ce99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99"/>
          <table:table-cell table:style-name="ce105"/>
          <table:table-cell table:style-name="ce99" table:number-columns-repeated="4"/>
          <table:table-cell table:style-name="ce118" table:number-columns-repeated="3"/>
          <table:table-cell table:style-name="ce99" table:number-columns-repeated="9"/>
          <table:table-cell/>
          <table:table-cell table:style-name="ce78"/>
          <table:table-cell table:style-name="ce99"/>
          <table:table-cell table:style-name="ce78"/>
          <table:table-cell table:style-name="ce99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99" table:number-columns-repeated="6"/>
          <table:table-cell table:style-name="ce118" table:number-columns-repeated="3"/>
          <table:table-cell table:style-name="ce99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99" table:number-columns-repeated="6"/>
          <table:table-cell table:style-name="ce118" table:number-columns-repeated="3"/>
          <table:table-cell table:style-name="ce99" table:number-columns-repeated="10"/>
          <table:table-cell table:style-name="ce78"/>
          <table:table-cell table:style-name="ce99"/>
          <table:table-cell table:style-name="ce78"/>
          <table:table-cell table:style-name="ce99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2:41:01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9T12:51:08.968000000</meta:creation-date>
    <dc:date>2023-01-12T12:42:19.550000000</dc:date>
    <meta:editing-duration>PT2M</meta:editing-duration>
    <meta:editing-cycles>2</meta:editing-cycles>
    <meta:generator>LibreOffice/6.3.5.2$Windows_X86_64 LibreOffice_project/dd0751754f11728f69b42ee2af66670068624673</meta:generator>
    <meta:document-statistic meta:table-count="1" meta:cell-count="2734" meta:object-count="1"/>
  </office:meta>
</office:document-meta>
</file>