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33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Default" style:data-style-name="N0"/>
    <style:style style:name="ce3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ext-properties style:font-name="Calibri" style:font-name-asian="Calibri" style:font-name-complex="Calibri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7"/>
        </table:table-row>
        <table:table-row table:style-name="ro1">
          <table:covered-table-cell table:style-name="ce2"/>
          <table:covered-table-cell/>
          <table:table-cell table:number-columns-repeated="57"/>
        </table:table-row>
        <table:table-row table:style-name="ro1">
          <table:covered-table-cell table:style-name="ce2"/>
          <table:covered-table-cell/>
          <table:table-cell table:number-columns-repeated="57"/>
        </table:table-row>
        <table:table-row table:style-name="ro1">
          <table:covered-table-cell table:style-name="ce2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8"/>
          <table:covered-table-cell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8"/>
          <table:covered-table-cell/>
          <table:table-cell table:style-name="ce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8"/>
          <table:covered-table-cell/>
          <table:table-cell table:style-name="ce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8"/>
          <table:covered-table-cell/>
          <table:table-cell table:style-name="ce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12/2022</text:p>
          </table:table-cell>
          <table:covered-table-cell table:style-name="ce18"/>
          <table:covered-table-cell/>
          <table:table-cell table:style-name="ce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1/2023</text:p>
          </table:table-cell>
          <table:covered-table-cell table:style-name="ce18"/>
          <table:covered-table-cell/>
          <table:table-cell table:style-name="ce2"/>
          <table:table-cell table:number-columns-repeated="55"/>
        </table:table-row>
        <table:table-row table:style-name="ro1" table:number-rows-repeated="2">
          <table:table-cell/>
          <table:table-cell table:style-name="ce19"/>
          <table:table-cell/>
          <table:table-cell table:style-name="ce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20"/>
          <table:table-cell/>
          <table:table-cell table:style-name="ce38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9"/>
          <table:table-cell table:number-columns-repeated="2"/>
          <table:table-cell table:style-name="ce38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5" office:value-type="float" office:value="123104567.18" calcext:value-type="float">
            <text:p>123.104.567,18 </text:p>
          </table:table-cell>
          <table:table-cell table:style-name="ce40"/>
          <table:table-cell table:number-columns-repeated="2"/>
          <table:table-cell table:style-name="ce50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5" office:value-type="float" office:value="466681.8" calcext:value-type="float">
            <text:p>466.681,80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5" office:value-type="float" office:value="35050905.01" calcext:value-type="float">
            <text:p>35.050.905,01 </text:p>
          </table:table-cell>
          <table:table-cell table:style-name="ce26"/>
          <table:table-cell table:number-columns-repeated="55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5" office:value-type="float" office:value="0" calcext:value-type="float">
            <text:p>-00 </text:p>
          </table:table-cell>
          <table:table-cell table:style-name="ce40"/>
          <table:table-cell table:number-columns-repeated="55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40"/>
          <table:table-cell table:number-columns-repeated="55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40"/>
          <table:table-cell table:number-columns-repeated="55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40"/>
          <table:table-cell table:number-columns-repeated="5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5" office:value-type="float" office:value="1500874.08" calcext:value-type="float">
            <text:p>1.500.874,08 </text:p>
          </table:table-cell>
          <table:table-cell table:number-columns-repeated="56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5" office:value-type="float" office:value="160123028.07" calcext:value-type="float">
            <text:p>160.123.028,07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10"/>
          <table:table-cell table:style-name="ce17"/>
          <table:table-cell table:style-name="ce26" table:number-columns-repeated="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7"/>
          <table:table-cell table:style-name="ce27"/>
          <table:table-cell table:style-name="ce30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9"/>
          <table:table-cell table:number-columns-repeated="55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5" office:value-type="float" office:value="7706.9" calcext:value-type="float">
            <text:p>7.706,90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5" office:value-type="float" office:value="7533260.05" calcext:value-type="float">
            <text:p>7.533.260,05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3082679.41" calcext:value-type="float">
            <text:p>3.082.679,41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5" office:value-type="float" office:value="211653.53" calcext:value-type="float">
            <text:p>211.653,53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5" office:value-type="float" office:value="112624.68" calcext:value-type="float">
            <text:p>112.624,68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5" office:value-type="float" office:value="6339535.61" calcext:value-type="float">
            <text:p>6.339.535,61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5" office:value-type="float" office:value="266185.2" calcext:value-type="float">
            <text:p>266.185,20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5" office:value-type="float" office:value="399653.62" calcext:value-type="float">
            <text:p>399.653,62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5" office:value-type="float" office:value="1033117.55" calcext:value-type="float">
            <text:p>1.033.117,55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5" office:value-type="float" office:value="111088.55" calcext:value-type="float">
            <text:p>111.088,55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5" office:value-type="float" office:value="779412.34" calcext:value-type="float">
            <text:p>779.412,34 </text:p>
          </table:table-cell>
          <table:table-cell table:style-name="ce26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1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5" office:value-type="float" office:value="5689260.26" calcext:value-type="float">
            <text:p>5.689.260,26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5" office:value-type="float" office:value="1185056.19" calcext:value-type="float">
            <text:p>1.185.056,19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1" office:value-type="string" calcext:value-type="string">
            <text:p>locação de mão de obra e postos de trabalho, ressalvado o apropriado nas alíneas "n", e "o"</text:p>
          </table:table-cell>
          <table:table-cell table:style-name="ce25" office:value-type="float" office:value="10429989.07" calcext:value-type="float">
            <text:p>10.429.989,07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5" office:value-type="float" office:value="260329.94" calcext:value-type="float">
            <text:p>260.329,94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5" office:value-type="float" office:value="70644.65" calcext:value-type="float">
            <text:p>70.644,65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2"/>
          <table:table-cell table:style-name="ce52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5" office:value-type="float" office:value="113084.35" calcext:value-type="float">
            <text:p>113.084,35 </text:p>
          </table:table-cell>
          <table:table-cell table:style-name="ce26"/>
          <table:table-cell table:number-columns-repeated="2"/>
          <table:table-cell table:style-name="ce48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1" office:value-type="string" calcext:value-type="string">
            <text:p>aquisição de material de consumo, ressalvado o apropriado nas alíneas "s" a "w"</text:p>
          </table:table-cell>
          <table:table-cell table:style-name="ce25" office:value-type="float" office:value="27123.1" calcext:value-type="float">
            <text:p>27.123,10 </text:p>
          </table:table-cell>
          <table:table-cell table:style-name="ce26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5"/>
        </table:table-row>
        <table:table-row table:style-name="ro7">
          <table:table-cell table:style-name="ce9"/>
          <table:table-cell table:style-name="ce16" office:value-type="string" calcext:value-type="string">
            <text:p><text:s text:c="2"/>despesas de exercicio anterior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5" office:value-type="float" office:value="7348622.22" calcext:value-type="float">
            <text:p>7.348.622,22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8" office:value-type="float" office:value="45001027.22" calcext:value-type="float">
            <text:p>45.001.027,22</text:p>
          </table:table-cell>
          <table:table-cell table:style-name="ce40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10"/>
          <table:table-cell table:style-name="ce17"/>
          <table:table-cell table:style-name="ce29"/>
          <table:table-cell table:style-name="ce40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7"/>
          <table:table-cell table:style-name="ce30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1"/>
          <table:table-cell table:number-columns-repeated="55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5" office:value-type="float" office:value="22167681.05" calcext:value-type="float">
            <text:p>22.167.681,05 </text:p>
          </table:table-cell>
          <table:table-cell table:style-name="ce42"/>
          <table:table-cell table:number-columns-repeated="55"/>
        </table:table-row>
        <table:table-row table:style-name="ro1">
          <table:table-cell table:style-name="ce11" office:value-type="string" calcext:value-type="string">
            <text:p>a.1</text:p>
          </table:table-cell>
          <table:table-cell table:style-name="ce11" office:value-type="string" calcext:value-type="string">
            <text:p>obras e instalações (449051)</text:p>
          </table:table-cell>
          <table:table-cell table:style-name="ce32" office:value-type="float" office:value="2368346.75" calcext:value-type="float">
            <text:p>2.368.346,75 </text:p>
          </table:table-cell>
          <table:table-cell table:style-name="ce42"/>
          <table:table-cell table:number-columns-repeated="55"/>
        </table:table-row>
        <table:table-row table:style-name="ro1">
          <table:table-cell table:style-name="ce11" office:value-type="string" calcext:value-type="string">
            <text:p>a.2</text:p>
          </table:table-cell>
          <table:table-cell table:style-name="ce11" office:value-type="string" calcext:value-type="string">
            <text:p>Indenizações (449093)</text:p>
          </table:table-cell>
          <table:table-cell table:style-name="ce32" office:value-type="float" office:value="19799334.3" calcext:value-type="float">
            <text:p>19.799.334,30 </text:p>
          </table:table-cell>
          <table:table-cell table:style-name="ce4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5" office:value-type="float" office:value="0" calcext:value-type="float">
            <text:p>-00 </text:p>
          </table:table-cell>
          <table:table-cell table:style-name="ce42"/>
          <table:table-cell table:number-columns-repeated="55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1" office:value-type="string" calcext:value-type="string">
            <text:p>aquisição de Material Permanente - Equipamentos de Informática</text:p>
          </table:table-cell>
          <table:table-cell table:style-name="ce25" office:value-type="float" office:value="0" calcext:value-type="float">
            <text:p>-00 </text:p>
          </table:table-cell>
          <table:table-cell table:style-name="ce42"/>
          <table:table-cell table:number-columns-repeated="55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aquisição de Material Permanente - Programas de Informática</text:p>
          </table:table-cell>
          <table:table-cell table:style-name="ce25" office:value-type="float" office:value="45721.91" calcext:value-type="float">
            <text:p>45.721,91 </text:p>
          </table:table-cell>
          <table:table-cell table:style-name="ce26"/>
          <table:table-cell table:number-columns-repeated="55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5" office:value-type="float" office:value="54470.66" calcext:value-type="float">
            <text:p>54.470,66 </text:p>
          </table:table-cell>
          <table:table-cell table:style-name="ce42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22267873.62" calcext:value-type="float">
            <text:p>22.267.873,62 </text:p>
          </table:table-cell>
          <table:table-cell table:style-name="ce43"/>
          <table:table-cell table:number-columns-repeated="55"/>
        </table:table-row>
        <table:table-row table:style-name="ro1">
          <table:table-cell/>
          <table:table-cell table:style-name="ce17"/>
          <table:table-cell table:style-name="ce26"/>
          <table:table-cell table:style-name="ce4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7"/>
          <table:table-cell table:style-name="ce30"/>
          <table:table-cell table:style-name="ce44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5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1" office:value-type="string" calcext:value-type="string">
            <text:p>aquisição de imóveis, bens de capital já em utilização</text:p>
          </table:table-cell>
          <table:table-cell table:style-name="ce33" office:value-type="float" office:value="0" calcext:value-type="float">
            <text:p>0,00</text:p>
          </table:table-cell>
          <table:table-cell table:style-name="ce46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3" office:value-type="float" office:value="0" calcext:value-type="float">
            <text:p>0,00</text:p>
          </table:table-cell>
          <table:table-cell table:style-name="ce47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33" office:value-type="float" office:value="0" calcext:value-type="float">
            <text:p>0,00</text:p>
          </table:table-cell>
          <table:table-cell table:style-name="ce26"/>
          <table:table-cell table:number-columns-repeated="55"/>
        </table:table-row>
        <table:table-row table:style-name="ro1">
          <table:table-cell/>
          <table:table-cell table:style-name="ce17"/>
          <table:table-cell table:number-columns-repeated="57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2"/>
          <table:table-cell table:number-columns-repeated="57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4" office:value-type="string" calcext:value-type="string">
            <text:p>Valores em R$ 1,00</text:p>
          </table:table-cell>
          <table:table-cell table:number-columns-repeated="5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5" office:value-type="float" office:value="175324197.31" calcext:value-type="float">
            <text:p>175.324.197,31 </text:p>
          </table:table-cell>
          <table:table-cell table:number-columns-repeated="56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5" office:value-type="float" office:value="28031615.95" calcext:value-type="float">
            <text:p>28.031.615,95 </text:p>
          </table:table-cell>
          <table:table-cell table:number-columns-repeated="56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5" office:value-type="float" office:value="19469765.41" calcext:value-type="float">
            <text:p>19.469.765,41 </text:p>
          </table:table-cell>
          <table:table-cell table:style-name="ce48"/>
          <table:table-cell table:number-columns-repeated="55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5" office:value-type="float" office:value="0" calcext:value-type="float">
            <text:p>-00 </text:p>
          </table:table-cell>
          <table:table-cell table:style-name="ce48"/>
          <table:table-cell table:number-columns-repeated="55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5" office:value-type="float" office:value="222825578.67" calcext:value-type="float">
            <text:p>222.825.578,67 </text:p>
          </table:table-cell>
          <table:table-cell table:style-name="ce48"/>
          <table:table-cell table:number-columns-repeated="55"/>
        </table:table-row>
        <table:table-row table:style-name="ro1">
          <table:table-cell table:number-columns-repeated="3"/>
          <table:table-cell table:style-name="ce48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3"/>
          <table:table-cell/>
          <table:table-cell table:style-name="ce48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4" office:value-type="string" calcext:value-type="string">
            <text:p>Discriminação das Receitas</text:p>
          </table:table-cell>
          <table:table-cell table:style-name="ce24" office:value-type="string" calcext:value-type="string">
            <text:p>Valores em R$ 1,00</text:p>
          </table:table-cell>
          <table:table-cell table:style-name="ce48"/>
          <table:table-cell table:number-columns-repeated="5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" office:value-type="string" calcext:value-type="string">
            <text:p>recursos a título de custas judiciais</text:p>
          </table:table-cell>
          <table:table-cell table:style-name="ce25" office:value-type="float" office:value="10446470.45" calcext:value-type="float">
            <text:p>10.446.470,45 </text:p>
          </table:table-cell>
          <table:table-cell table:style-name="ce48"/>
          <table:table-cell table:number-columns-repeated="5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" office:value-type="string" calcext:value-type="string">
            <text:p>recursos a título de taxas judiciais</text:p>
          </table:table-cell>
          <table:table-cell table:style-name="ce25" office:value-type="float" office:value="0" calcext:value-type="float">
            <text:p>-00 </text:p>
          </table:table-cell>
          <table:table-cell table:style-name="ce48"/>
          <table:table-cell table:number-columns-repeated="5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" office:value-type="string" calcext:value-type="string">
            <text:p>recursos a título de serviços extrajudiciários</text:p>
          </table:table-cell>
          <table:table-cell table:style-name="ce25" office:value-type="float" office:value="11455851.84" calcext:value-type="float">
            <text:p>11.455.851,84 </text:p>
          </table:table-cell>
          <table:table-cell table:style-name="ce48"/>
          <table:table-cell table:number-columns-repeated="5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5" office:value-type="float" office:value="909432.04" calcext:value-type="float">
            <text:p>909.432,04 </text:p>
          </table:table-cell>
          <table:table-cell table:style-name="ce49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22811754.33" calcext:value-type="float">
            <text:p>22.811.754,33 </text:p>
          </table:table-cell>
          <table:table-cell table:style-name="ce49"/>
          <table:table-cell table:number-columns-repeated="55"/>
        </table:table-row>
        <table:table-row table:style-name="ro1">
          <table:table-cell table:style-name="ce17"/>
          <table:table-cell table:number-columns-repeated="2"/>
          <table:table-cell table:style-name="ce49"/>
          <table:table-cell table:number-columns-repeated="55"/>
        </table:table-row>
        <table:table-row table:style-name="ro1">
          <table:table-cell table:number-columns-repeated="2"/>
          <table:table-cell table:style-name="ce34"/>
          <table:table-cell table:style-name="ce38" table:number-columns-repeated="2"/>
          <table:table-cell table:number-columns-repeated="54"/>
        </table:table-row>
        <table:table-row table:style-name="ro1">
          <table:table-cell table:number-columns-repeated="3"/>
          <table:table-cell table:style-name="ce50" table:number-columns-repeated="2"/>
          <table:table-cell table:number-columns-repeated="54"/>
        </table:table-row>
        <table:table-row table:style-name="ro1">
          <table:table-cell/>
          <table:table-cell table:style-name="ce20"/>
          <table:table-cell table:style-name="ce35"/>
          <table:table-cell table:style-name="ce51"/>
          <table:table-cell table:number-columns-repeated="55"/>
        </table:table-row>
        <table:table-row table:style-name="ro1">
          <table:table-cell/>
          <table:table-cell table:style-name="ce20"/>
          <table:table-cell table:style-name="ce36"/>
          <table:table-cell table:number-columns-repeated="56"/>
        </table:table-row>
        <table:table-row table:style-name="ro1" table:number-rows-repeated="5">
          <table:table-cell table:number-columns-repeated="2"/>
          <table:table-cell table:style-name="ce37"/>
          <table:table-cell table:number-columns-repeated="56"/>
        </table:table-row>
        <table:table-row table:style-name="ro1">
          <table:table-cell table:number-columns-repeated="2"/>
          <table:table-cell table:style-name="ce35"/>
          <table:table-cell table:number-columns-repeated="56"/>
        </table:table-row>
        <table:table-row table:style-name="ro1" table:number-rows-repeated="65363">
          <table:table-cell table:number-columns-repeated="59"/>
        </table:table-row>
        <table:table-row table:style-name="ro1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4:31:52.750000000</meta:creation-date>
    <dc:date>2023-01-20T14:34:21.400000000</dc:date>
    <meta:editing-duration>PT2M29S</meta:editing-duration>
    <meta:editing-cycles>1</meta:editing-cycles>
    <meta:document-statistic meta:table-count="1" meta:cell-count="191" meta:object-count="1"/>
    <meta:generator>LibreOffice/6.3.5.2$Windows_X86_64 LibreOffice_project/dd0751754f11728f69b42ee2af66670068624673</meta:generator>
  </office:meta>
</office:document-meta>
</file>