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7.225cm"/>
    </style:style>
    <style:style style:name="co4" style:family="table-column">
      <style:table-column-properties fo:break-before="auto" style:column-width="11.31cm"/>
    </style:style>
    <style:style style:name="co5" style:family="table-column">
      <style:table-column-properties fo:break-before="auto" style:column-width="19.5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ro4" style:family="table-row">
      <style:table-row-properties style:row-height="1.543cm" fo:break-before="auto" style:use-optimal-row-height="true"/>
    </style:style>
    <style:style style:name="ro5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1.9499998092651pt" fo:font-style="normal" fo:text-shadow="none" style:text-underline-style="none" fo:font-weight="bold" style:font-size-asian="11.9499998092651pt" style:font-style-asian="normal" style:font-weight-asian="bold" style:font-size-complex="11.949999809265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bold" style:font-size-asian="11.9499998092651pt" style:font-style-asian="normal" style:font-weight-asian="bold" style:font-name-complex="Arial" style:font-size-complex="11.9499998092651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3d3d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ANEXO VI – EMPREGADOS DE EMPRESAS CONTRATADAS EM EXERCÍCIO NOS ÓRGÃOS</text:p>
            </table:table-cell>
            <table:covered-table-cell table:number-columns-repeated="4" table:style-name="ce2"/>
          </table:table-row>
          <table:table-row table:style-name="ro2">
            <table:table-cell table:style-name="ce3" table:number-columns-repeated="2"/>
            <table:table-cell table:style-name="ce9"/>
            <table:table-cell table:style-name="ce3" table:number-columns-repeated="2"/>
          </table:table-row>
          <table:table-row table:style-name="ro3">
            <table:table-cell table:style-name="ce4" office:value-type="string" calcext:value-type="string" table:number-columns-spanned="5" table:number-rows-spanned="1">
              <text:p>dezembro de 2022</text:p>
            </table:table-cell>
            <table:covered-table-cell table:number-columns-repeated="4" table:style-name="ce4"/>
          </table:table-row>
          <table:table-row table:style-name="ro2">
            <table:table-cell table:style-name="ce3" table:number-columns-repeated="2"/>
            <table:table-cell table:style-name="ce9"/>
            <table:table-cell table:style-name="ce3" table:number-columns-repeated="2"/>
          </table:table-row>
          <table:table-row table:style-name="ro4">
            <table:table-cell table:style-name="ce5" office:value-type="string" calcext:value-type="string" table:number-columns-spanned="5" table:number-rows-spanned="1">
              <text:p><text:span text:style-name="T1">DATA/HORA GERAÇÃO: 12/01/2022 13:39:26</text:span></text:p>
              <text:p><text:span text:style-name="T1">FORMA DE GERAÇÃO:</text:span><text:span text:style-name="T2"> Automática (scripts de BD)</text:span></text:p>
              <text:p><text:span text:style-name="T1">SISTEMA DE ORIGEM:</text:span><text:span text:style-name="T2"> ADMRH</text:span></text:p>
              <text:p><text:span text:style-name="T1">ÁREA RESPONSÁVEL:</text:span><text:span text:style-name="T2"> Secretaria de Gestão de Pessoas</text:span></text:p>
            </table:table-cell>
            <table:covered-table-cell table:number-columns-repeated="4" table:style-name="ce5"/>
          </table:table-row>
          <table:table-row table:style-name="ro2">
            <table:table-cell table:style-name="ce3" table:number-columns-repeated="2"/>
            <table:table-cell table:style-name="ce9"/>
            <table:table-cell table:style-name="ce3" table:number-columns-repeated="2"/>
          </table:table-row>
          <table:table-row table:style-name="ro5">
            <table:table-cell table:style-name="ce6" office:value-type="string" calcext:value-type="string">
              <text:p>NOME</text:p>
            </table:table-cell>
            <table:table-cell table:style-name="ce6" office:value-type="string" calcext:value-type="string">
              <text:p>EMPRESA</text:p>
            </table:table-cell>
            <table:table-cell table:style-name="ce6" office:value-type="string" calcext:value-type="string">
              <text:p>CNPJ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LOTACAO</text:p>
            </table:table-cell>
          </table:table-row>
        </table:table-header-rows>
        <table:table-row table:style-name="ro5">
          <table:table-cell office:value-type="string" calcext:value-type="string">
            <text:p><text:span text:style-name="T3">ANTONIO CAETANO NET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DEPOSITO PUBLICO</text:span></text:p>
          </table:table-cell>
        </table:table-row>
        <table:table-row table:style-name="ro5">
          <table:table-cell office:value-type="string" calcext:value-type="string">
            <text:p><text:span text:style-name="T3">ERESSINA FERREIR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FRANCISCA PAULA ARAUJO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A VIRGINIA COLARES DE OLIVEIRA DUAR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ANTONIO VIEIRA DE SOUZ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FRANCISCO CARLOS ALVES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FERREIRA DOS SANTOS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FRANCISCO REJANIO MEND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INDRA MÁGILA DOS S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RIBAMAR TORRES CORREIA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SARAH TORRES CORREIA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TEREZA CIBELE PRIMO BITU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SE ADELBO RODRIGUES CLEMENTI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17ª VARA CRIMINAL DA COMARCA DE FORTALEZA - VARA UNICA PRIVATIVA DE AUDIENCIAS DE CUSTODI</text:span></text:p>
          </table:table-cell>
        </table:table-row>
        <table:table-row table:style-name="ro5">
          <table:table-cell office:value-type="string" calcext:value-type="string">
            <text:p><text:span text:style-name="T3">ALINE BARROSO BRAVO SANTO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OPERADOR DE TRANSPORTE MULTIMODAL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ITALO IVO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SERGIO NOGUEIR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CLAUBER DE CASTRO LIM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PORTEIRO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AMARILDO ALVES RAMALHO JUNIOR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LUCAS OLIVEIRA REI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LAUDINEIDE ALVES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LAUDIELLE OLIVEIRA NUNES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GERENCIA DE ADMINISTRACAO FCB</text:span></text:p>
          </table:table-cell>
        </table:table-row>
        <table:table-row table:style-name="ro5">
          <table:table-cell office:value-type="string" calcext:value-type="string">
            <text:p><text:span text:style-name="T3">JOSE DE ARIMATEA FERREIRA DE SOUS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EUGENIO DE LIMA BARBOS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PORTEIRO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ADRIANA RODRIGUES AL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RAIMUNDO LUCIANO DA SILVA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AURICELIO DE  SOUS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ABDON PEDRO DOS SANTOS FILH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ENTRO JUDICIARIO DE SOLUCAO DE CONFLITOS</text:span></text:p>
          </table:table-cell>
        </table:table-row>
        <table:table-row table:style-name="ro5">
          <table:table-cell office:value-type="string" calcext:value-type="string">
            <text:p><text:span text:style-name="T3">ELENICY CARLOS FERREIRA DE MORAI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DAS GRACAS CASTRO MOT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NUCLEO DE PSICOLOGIA E SERVICO SOCIAL</text:span></text:p>
          </table:table-cell>
        </table:table-row>
        <table:table-row table:style-name="ro5">
          <table:table-cell office:value-type="string" calcext:value-type="string">
            <text:p><text:span text:style-name="T3">CLENE MIRNA NEVES RI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AO DE CAPACITACAO</text:span></text:p>
          </table:table-cell>
        </table:table-row>
        <table:table-row table:style-name="ro5">
          <table:table-cell office:value-type="string" calcext:value-type="string">
            <text:p><text:span text:style-name="T3">MARIA NAGELIA DO NASCIMENTO NOBRE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ORDENADORIA DE ATIVIDADES JUDICIAIS</text:span></text:p>
          </table:table-cell>
        </table:table-row>
        <table:table-row table:style-name="ro5">
          <table:table-cell office:value-type="string" calcext:value-type="string">
            <text:p><text:span text:style-name="T3">MARIA DA GLORIA PORTELA RODRIGUES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GIRLANE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DANIEL XAVIER GOME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PORTEIRO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ABRAAO LUCAS OLIVEIR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NATALIA GOMES D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FABRICIO GOIS LINHARE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FRANCISCA VALERIA PIRES TEIX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AFAEL MORAIS SABOI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RVICO DE ACOMPANHAMENTO FUNCIONAL</text:span></text:p>
          </table:table-cell>
        </table:table-row>
        <table:table-row table:style-name="ro5">
          <table:table-cell office:value-type="string" calcext:value-type="string">
            <text:p><text:span text:style-name="T3">ANTONIO MARCIO LIMA DOS SANTO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MAIKON JEFFERSON DA SILVA AL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NA KARINA DA SILVA GALVI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DIRETORIA ESTADUAL DE ATENDIMENTO</text:span></text:p>
          </table:table-cell>
        </table:table-row>
        <table:table-row table:style-name="ro5">
          <table:table-cell office:value-type="string" calcext:value-type="string">
            <text:p><text:span text:style-name="T3">CRISTOVANE RODRIGUES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DIRETORIA DO FORUM DA 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ROSALIA DE LIMA MONTEI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ICARDO VICTOR PONTES FALC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NUCLEO DE GOVERNANÇ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ANTONIA VIRGINIA OLIVEIRA D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IVANI GABRIEL LIM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NEILIANY SILVA CAETANO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ENFERMEIRO I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APARECIDA NEVES VITAL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CARLOS RENATO MACIEL MAZZ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SILVIO RENATO GOMES GURGEL FILHO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ODONTOLOGO</text:span></text:p>
          </table:table-cell>
          <table:table-cell office:value-type="string" calcext:value-type="string">
            <text:p><text:span text:style-name="T3">SECAO DE SAUDE OCUPACIO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HILDA FERREIRA DE SOUS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RETARIA DE PLANEJAMENTO E GESTAO</text:span></text:p>
          </table:table-cell>
        </table:table-row>
        <table:table-row table:style-name="ro5">
          <table:table-cell office:value-type="string" calcext:value-type="string">
            <text:p><text:span text:style-name="T3">ILMA LIMA ALVES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AUXILIAR DE SAUDE BUCAL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VIRGILIO LOPES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NSELHO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EDSON MENDES LUZ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VERA LUCIA DA SILVA OLIV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FRANCISCO ALEXANDRE DA SILVA VITAL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ANGELA CACILDA TAVARES EUSTAQUIO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MARIA WANDERLUCIA LOPES FER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DIRETORIA DO FORUM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ANA ALICE FIALHO LIN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DIRETORIA DO FORUM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MARIA FRANCINETE BENÍCIO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ADRIANA PASSOS DE MIRANDA ARRUD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BIBLIOTECA</text:span></text:p>
          </table:table-cell>
          <table:table-cell office:value-type="string" calcext:value-type="string">
            <text:p><text:span text:style-name="T3">DIRETORIA DO FORUM DA COMARCA DE VICOSA DO CEARA</text:span></text:p>
          </table:table-cell>
        </table:table-row>
        <table:table-row table:style-name="ro5">
          <table:table-cell office:value-type="string" calcext:value-type="string">
            <text:p><text:span text:style-name="T3">ODILMA BRAGA BARBO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PAULO EDUARDO LIMA DE ALMEID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CALCULOS JUDICIAIS E CADASTRO DE PRECATORIOS E RPVS</text:span></text:p>
          </table:table-cell>
        </table:table-row>
        <table:table-row table:style-name="ro5">
          <table:table-cell office:value-type="string" calcext:value-type="string">
            <text:p><text:span text:style-name="T3">ALOISIO PEREIRA DA SILV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PORT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A IZABEL CARVALHO OTAVIANO DE SOUS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MANOELA MARIA BRAND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MARCOS ANTONIO PAULO BARBOZ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GERENCIA DE ENGENHARIA</text:span></text:p>
          </table:table-cell>
        </table:table-row>
        <table:table-row table:style-name="ro5">
          <table:table-cell office:value-type="string" calcext:value-type="string">
            <text:p><text:span text:style-name="T3">MARIA LUCIA COST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SANDRA MARA FREITAS MEDEIR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FRANCISCO EVANIO DIAS FER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ANA CLAUDIA CARVALHO OTAVIANO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KILVIA TEREZINHA CUNHA FAÇANH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FRANCISCO SILVA DO NASCIMENT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RVIC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ANA CRISTINA DANIEL DE FREITA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CICERO RICARDO SILVA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FRANCISCO GILIARDO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GERUSA MARTINS PONT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LUIZ RODRIGUES FER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COORDENADORIA DE CORREICAO E MONITORAMENTO DAS UNIDADES JUDICIARIAS</text:span></text:p>
          </table:table-cell>
        </table:table-row>
        <table:table-row table:style-name="ro5">
          <table:table-cell office:value-type="string" calcext:value-type="string">
            <text:p><text:span text:style-name="T3">CAMILA BEVILAQUA DINIZ ROLIM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FONOAUDIOLOG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MARIA DULCILENE PEREIRA DE SOUSA NASCIMEN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SELOMI DOS SANTOS MOUR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GERENCIA DE ADMINISTRACAO FCB</text:span></text:p>
          </table:table-cell>
        </table:table-row>
        <table:table-row table:style-name="ro5">
          <table:table-cell office:value-type="string" calcext:value-type="string">
            <text:p><text:span text:style-name="T3">LUCIO MAURO BATALHA DA SILVEIR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ROSALENE PAULINO GOMES PER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BIBLIOTECA</text:span></text:p>
          </table:table-cell>
          <table:table-cell office:value-type="string" calcext:value-type="string">
            <text:p><text:span text:style-name="T3">CONSELHO EDITORIAL E DE BIBLIOTECA</text:span></text:p>
          </table:table-cell>
        </table:table-row>
        <table:table-row table:style-name="ro5">
          <table:table-cell office:value-type="string" calcext:value-type="string">
            <text:p><text:span text:style-name="T3">DAVI NOGUEIRA MARQ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GRUPO DE MONITORAMENTO E FISCALIZACAO DO SISTEMA CARCERARIO - GMF</text:span></text:p>
          </table:table-cell>
        </table:table-row>
        <table:table-row table:style-name="ro5">
          <table:table-cell office:value-type="string" calcext:value-type="string">
            <text:p><text:span text:style-name="T3">PEDRO DAVI MARTINS ROCH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LUIZ ANDERSON D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COORDENADORIA DE COMPRAS</text:span></text:p>
          </table:table-cell>
        </table:table-row>
        <table:table-row table:style-name="ro5">
          <table:table-cell office:value-type="string" calcext:value-type="string">
            <text:p><text:span text:style-name="T3">MARIA MARLENE DE OLIVEIRA LIM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JEOVA DE CASTRO SOU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PROTOCOLISTA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MARIA JOSE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ROZIANE DA SILVA ALENCAR GOMES PRAT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HELENA CAROLINA PINHEIRO MA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ELMA DO NASCIMENTO PA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PRESIDENCIA</text:span></text:p>
          </table:table-cell>
        </table:table-row>
        <table:table-row table:style-name="ro5">
          <table:table-cell office:value-type="string" calcext:value-type="string">
            <text:p><text:span text:style-name="T3">ALEXSANDRA XAVIER DE SAMPAIO SANTIAG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PAULO HENRIQUE DA SILVA VITAL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CLEIDE MARLI MATIAS DE OLIV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COORDENADOR EDUCACIONAL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IURI LOPES MESQUITA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ODONTOLOG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MICHELLE PESSOA BEZER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FISCALIZACAO DE UNIDADES EXTRAJUDICIAIS</text:span></text:p>
          </table:table-cell>
        </table:table-row>
        <table:table-row table:style-name="ro5">
          <table:table-cell office:value-type="string" calcext:value-type="string">
            <text:p><text:span text:style-name="T3">DANIEL RODRIGUES PINHEIRO DANT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DIRETORIA DO FORUM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FABIO MORAES DA SILV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OPERADOR DE TRANSPORTE MULTIMODAL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ARIA DANUSIA RODRIGUES PINHEIRO DANT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DIRETORIA DO FORUM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MARIA ADELAIDE DE SOU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JORGELINA FIRMINO DA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COORDENADORIA DE CENTRAL DE CONTRATOS E CONVENIOS</text:span></text:p>
          </table:table-cell>
        </table:table-row>
        <table:table-row table:style-name="ro5">
          <table:table-cell office:value-type="string" calcext:value-type="string">
            <text:p><text:span text:style-name="T3">STEPHANIA VASCONCELOS MARTINS RODRIG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ASSESSORIA EM PROCESSO LICITATORIO</text:span></text:p>
          </table:table-cell>
        </table:table-row>
        <table:table-row table:style-name="ro5">
          <table:table-cell office:value-type="string" calcext:value-type="string">
            <text:p><text:span text:style-name="T3">CESAR AUGUSTO SOUTO BEZER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EDNA MARIA TEIXEIRA LOB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GUILHERME RIBEIRO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VANDA PRUDENTE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PAULO SERGIO JUVENAL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FRANCISCO ROBERTO DO NASCIMENTO BARR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VANTAGENS INDENIZATORIAS E FREQUENCIA </text:span></text:p>
          </table:table-cell>
        </table:table-row>
        <table:table-row table:style-name="ro5">
          <table:table-cell office:value-type="string" calcext:value-type="string">
            <text:p><text:span text:style-name="T3">ANTONIA KESSIA RIOS DE SIQU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FISCALIZACAO DE UNIDADES EXTRAJUDICIAIS</text:span></text:p>
          </table:table-cell>
        </table:table-row>
        <table:table-row table:style-name="ro5">
          <table:table-cell office:value-type="string" calcext:value-type="string">
            <text:p><text:span text:style-name="T3">NELSON RUBENS DE CASTRO SAMPAI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AUDITORIA ADMINISTRATIVA DE CONTROLE INTERNO</text:span></text:p>
          </table:table-cell>
        </table:table-row>
        <table:table-row table:style-name="ro5">
          <table:table-cell office:value-type="string" calcext:value-type="string">
            <text:p><text:span text:style-name="T3">ROMARIO SALES DE ARAUJ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VANTAGENS REMUNERATORIAS</text:span></text:p>
          </table:table-cell>
        </table:table-row>
        <table:table-row table:style-name="ro5">
          <table:table-cell office:value-type="string" calcext:value-type="string">
            <text:p><text:span text:style-name="T3">JARDEL FAÇANHA EVANGELI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RANGEL SALES DO NASCIMENT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OPERADOR DE TRANSPORTE MULTIMODAL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ACQUELINE FIDELIS DA CUNH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ENFERMEIRO I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ALINE FREITAS DE OLIVEIR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ENFERMEIRO I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MERYLANE PEREIRA DE LIM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ENFERMEIRO II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SANDRA HELENA FREITAS DE LIM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NATHALIA KATRINA BEZERRA PEREIRA DOS SANT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FRANCIS LINDEMBERG DO NASCIMENTO BARBOS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MARIA LAUDIANE GONCALVES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ELIZABETE RIBEIRO DA SILVA SAL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NAYARA FLORIANO VASCONCEL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DO FORUM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MARCO ANTONIO DE HOLANDA PENAFORTE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MÉDICO</text:span></text:p>
          </table:table-cell>
          <table:table-cell office:value-type="string" calcext:value-type="string">
            <text:p><text:span text:style-name="T3">SECAO DE SAUDE OCUPACIO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DIEGO ROCHA NUN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ANTONIA FLORIANO MORAI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DO FORUM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ERIKA VIEIRA SOARES DO NASCIMENTO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MARIA GUEDES DA SILVA ALV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IGUATU</text:span></text:p>
          </table:table-cell>
        </table:table-row>
        <table:table-row table:style-name="ro5">
          <table:table-cell office:value-type="string" calcext:value-type="string">
            <text:p><text:span text:style-name="T3">ISADORA COSTA VARELA MAI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NUCLEO DE APOIO A GESTAO DO 1º GRAU</text:span></text:p>
          </table:table-cell>
        </table:table-row>
        <table:table-row table:style-name="ro5">
          <table:table-cell office:value-type="string" calcext:value-type="string">
            <text:p><text:span text:style-name="T3">VALESCA RODRIGUES CAVALCAN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IVIA SILVA LIM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NATALIA TAVARES DE SOUZ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BRENA MONTEIRO DE MEL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ESSICA PATRICIA COSTA DA SILVA VIAN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PROTOCOLO E MALOTE</text:span></text:p>
          </table:table-cell>
        </table:table-row>
        <table:table-row table:style-name="ro5">
          <table:table-cell office:value-type="string" calcext:value-type="string">
            <text:p><text:span text:style-name="T3">RITA DE CASSIA DA SILV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RAIMUNDA JULIANA ALVES PIR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CO DE ACOMPANHAMENTO FUNCIONAL</text:span></text:p>
          </table:table-cell>
        </table:table-row>
        <table:table-row table:style-name="ro5">
          <table:table-cell office:value-type="string" calcext:value-type="string">
            <text:p><text:span text:style-name="T3">ALEX FERREIRA PINHEI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ANDRE ANDERSON ANDRADE GO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GERENCIA DE CORREICAO E APOIO AS UNIDADES EXTRAJUDICIAIS</text:span></text:p>
          </table:table-cell>
        </table:table-row>
        <table:table-row table:style-name="ro5">
          <table:table-cell office:value-type="string" calcext:value-type="string">
            <text:p><text:span text:style-name="T3">IVETE COSTA DE OLIV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BIBLIOTECÁRIO</text:span></text:p>
          </table:table-cell>
          <table:table-cell office:value-type="string" calcext:value-type="string">
            <text:p><text:span text:style-name="T3">CONSELHO EDITORIAL E DE BIBLIOTECA</text:span></text:p>
          </table:table-cell>
        </table:table-row>
        <table:table-row table:style-name="ro5">
          <table:table-cell office:value-type="string" calcext:value-type="string">
            <text:p><text:span text:style-name="T3">KAMILA ANDRE DOS ANJ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ARRECADACAO</text:span></text:p>
          </table:table-cell>
        </table:table-row>
        <table:table-row table:style-name="ro5">
          <table:table-cell office:value-type="string" calcext:value-type="string">
            <text:p><text:span text:style-name="T3">KARYNE FACUNDO GONCAL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TATIANA DA SILVA SANT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PAULA BARBARA ROZAL DANTAS DE CAST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NA GALVAO RODRIGUES HENRIQU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CAO DE CAPACITACAO</text:span></text:p>
          </table:table-cell>
        </table:table-row>
        <table:table-row table:style-name="ro5">
          <table:table-cell office:value-type="string" calcext:value-type="string">
            <text:p><text:span text:style-name="T3">JOSE ARNON DOS SANTOS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MÉDIC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PEDRO JORGE ROCH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QUITERIA ROSEMARY LIMA AMORIM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RISTIANE EVARISTO SAMPAI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RVICO DE ACOMPANHAMENTO FUNCIONAL</text:span></text:p>
          </table:table-cell>
        </table:table-row>
        <table:table-row table:style-name="ro5">
          <table:table-cell office:value-type="string" calcext:value-type="string">
            <text:p><text:span text:style-name="T3">SARA HOLANDA PINHEIRO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ODONTOLOG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BARBARA SILVA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EXPEDITO GEOVANE CARNEIRO JUNIOR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AO DE DEPOSITO PUBLICO</text:span></text:p>
          </table:table-cell>
        </table:table-row>
        <table:table-row table:style-name="ro5">
          <table:table-cell office:value-type="string" calcext:value-type="string">
            <text:p><text:span text:style-name="T3">WILSA CARLA MILHOME DE SOUS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ENFERMEIRO I</text:span></text:p>
          </table:table-cell>
          <table:table-cell office:value-type="string" calcext:value-type="string">
            <text:p><text:span text:style-name="T3">SECAO DE SAUDE OCUPACIO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NDERSON RODRIGUES LOP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NUCLEO SOCIOAMBIENTAL</text:span></text:p>
          </table:table-cell>
        </table:table-row>
        <table:table-row table:style-name="ro5">
          <table:table-cell office:value-type="string" calcext:value-type="string">
            <text:p><text:span text:style-name="T3">YARA BRAUNE DE PALHANO XAVIER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ODONTOLOGO</text:span></text:p>
          </table:table-cell>
          <table:table-cell office:value-type="string" calcext:value-type="string">
            <text:p><text:span text:style-name="T3">SECAO DE SAUDE OCUPACIO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EVILASIO PONTES MAGALHAES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KIVIA ROCH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RISTINA RAFAELA DA SILVA NASCIMEN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DAMIANA DE LIMA SILV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SUPERVISOR ADMINISTRATIVO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JOSE ALDERY ALVES DE ALENCAR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CILENE OLIVEIR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ARDERSON COSTA DE ABREU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NILZE MARY PAZ CAVALCANT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TULLYANE RODRIGUES DE OLIV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FRANCISCA ERIKA JUSTINO RODRIG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DRIANO DE MESQUITA ANDRAD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JOSE EDNALDO GOMES PER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NARA MARIA DE LIMA SOUS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I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ROGERIA MARIA PINHEI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ALINE BERNARDINO CABRAL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ESSORIA DE PRECATORIOS</text:span></text:p>
          </table:table-cell>
        </table:table-row>
        <table:table-row table:style-name="ro5">
          <table:table-cell office:value-type="string" calcext:value-type="string">
            <text:p><text:span text:style-name="T3">AMANDA SANTOS MENDONC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EVILANE CAVALCANTE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DIRETORIA ESTADUAL DE ATENDIMENTO</text:span></text:p>
          </table:table-cell>
        </table:table-row>
        <table:table-row table:style-name="ro5">
          <table:table-cell office:value-type="string" calcext:value-type="string">
            <text:p><text:span text:style-name="T3">MAÍRA LIMA ROMERO ARAGÃO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MÉDIC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DIEGO LOPES PEREIR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PORTEIRO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ANTONIO CARLOS PAULINO FERNAND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GABINETE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NATHALIA SAMPAIO SOUZA BARBO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LEIBERTY ANTONIO FERREIRA ARAUJ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DEPOSITO PUBLICO</text:span></text:p>
          </table:table-cell>
        </table:table-row>
        <table:table-row table:style-name="ro5">
          <table:table-cell office:value-type="string" calcext:value-type="string">
            <text:p><text:span text:style-name="T3">AURILENE RAFAEL LOPES PER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FRANCISCO JOSE ROCHA BERNARD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LUCIANA BARROS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MEIRIDIANI FIGUEIREDO TRIGUEIR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TICIANNA MOREIRA PESSO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MARCIA MARIA RIBEIRO DE OLIV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BIANCA MARIA FARIAS LIM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COORDENADORIA DE ATIVIDADES JUDICIAIS</text:span></text:p>
          </table:table-cell>
        </table:table-row>
        <table:table-row table:style-name="ro5">
          <table:table-cell office:value-type="string" calcext:value-type="string">
            <text:p><text:span text:style-name="T3">MARCOS PAULO BEZERRA DE SOUZ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NEIVA IARA CAVALCANTE MEL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ERICK DE SOUSA ALEXANDR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GLAUCIA MARIA DE OLIV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FRANCISCO KELSON BANDEIRA DE OLIV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NATANIEL ANGELO LOUREIR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ANTONIA ROBERTA FREITAS CRUZ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LIDIA CRISTINA AZEVEDO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CRISTINA LOBO LIM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RONEI FELICIO OLIV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TIAGO CARNEIRO GONÇALVES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JOELIA FERREIRA DA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THAYANA ANGELICA SANTOS FERREIRA DE SOUZ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MARIA ELENICE SOARES DA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JONATHAN DA COSTA ANDRAD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MIRELLA CACAU COST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I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ANA NEIRIAN LIMA CHAVES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FRANCISCO GARCIA DE PINH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LEONARDO QUEIROZ CAVALCANT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PAULO ROBERTO VIANA GUER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JOSE NILDO ALVES MONT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NELSON JUCA SOUSA ARAUJ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MARIA CLEIDIMAR DE LIMA BIZER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I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PAULO EDUARDO LIMA DUT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MARIA ELIZABETE GUILHERM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FERNANDO ANTONIO BEZERRIL FIGUEIRED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RAIMUNDA ALVES CUSTODI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ANNA BEATRIZ SA FERREI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RANIERE CORREIA DE ALMEID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HIGIEN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JEAN DANILO DANTAS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SE JOICE DE ANDRADE MOREIRA NET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DIGITALIZADOR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CAIO SIMPLICIO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DAMARIS DE LIM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ANTONIO ERIKSON JUSTINO RODRIG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JULIANA MOURA GOMES DA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RIMINAL</text:span></text:p>
          </table:table-cell>
        </table:table-row>
        <table:table-row table:style-name="ro5">
          <table:table-cell office:value-type="string" calcext:value-type="string">
            <text:p><text:span text:style-name="T3">LILIANE DA SILVA MOUR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SILVIA ERIKA DE ARAUJO GOME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BEATRIZ DE ANDRADE SEN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URYTONE PEREIRA RODRIGUES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SE WELLINGTON NERES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RICHELY PORTELA RODRIGUES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LUCAS ROCHA DE OLIVEIRA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SECRETARIADO II</text:p>
          </table:table-cell>
          <table:table-cell office:value-type="string" calcext:value-type="string">
            <text:p><text:span text:style-name="T3">SECRETARI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LARISSE LOPES FERREIRA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AFAEL ALMEIDA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PROVIMENTO E MOVIMENTAÇAO DE PESSOAL</text:span></text:p>
          </table:table-cell>
        </table:table-row>
        <table:table-row table:style-name="ro5">
          <table:table-cell office:value-type="string" calcext:value-type="string">
            <text:p><text:span text:style-name="T3">LUCAS MOTA RABEL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GIZELLY DA SILVA FRANCELI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DIRETORIA DO FORUM DA COMARCA DE BARBALHA</text:span></text:p>
          </table:table-cell>
        </table:table-row>
        <table:table-row table:style-name="ro5">
          <table:table-cell office:value-type="string" calcext:value-type="string">
            <text:p><text:span text:style-name="T3">MARYANNE GONCALVES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BARBALHA</text:span></text:p>
          </table:table-cell>
        </table:table-row>
        <table:table-row table:style-name="ro5">
          <table:table-cell office:value-type="string" calcext:value-type="string">
            <text:p><text:span text:style-name="T3">CRISTIANE SALES DE SOUZ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LARISSA LEANDRO GOMES PAZ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DIRETORIA DO FORUM DA 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LILIAN MAYRA DE OLIVEIRA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CICERA KARINNY ALVES RODRIG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RANIELY ARAUJO MARIA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ANA ELIZA DE MOURA ARAUJ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DIRETORIA DO FORUM DA 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EDLEINE MARIA DIAS FER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ROBERTO WAGNER RODRIGUE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ROMULO LINHARES DA ROCH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JOEUMA DOS SANTOS SARAI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ANA VALERIA GADELHA DO NASCIMENT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EWERSON AGUIAR ASSUNC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LUIZ FELIPE DOS SANTOS DANTA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SERVICO DE APOIO ADMINISTRATIVO</text:span></text:p>
          </table:table-cell>
        </table:table-row>
        <table:table-row table:style-name="ro5">
          <table:table-cell office:value-type="string" calcext:value-type="string">
            <text:p><text:span text:style-name="T3">FLAVIANA DOS SANTOS BAND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ARTUR VIEIRA PONT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FRANCISCO ALVES DE GOES JUNIOR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IZABELA MACIEL MEL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AO DE DEUS SOARES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THAIS LACERDA DE ARAUJ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ENATA FERREIRA MAGALHA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NUCLEO PERMANENTE DE METODOS CONSENSUAIS DE SOLUCAO DE CONFLITOS</text:span></text:p>
          </table:table-cell>
        </table:table-row>
        <table:table-row table:style-name="ro5">
          <table:table-cell office:value-type="string" calcext:value-type="string">
            <text:p><text:span text:style-name="T3">LUANDA NERES DE SOUS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WALTINARA DA SILVA MANGU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ANTONIO ABRAAO ANDRAD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ANDERSON DE CASTRO GOM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ELIANY FLAVIA ARAUJO DA FONSEC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SAIRA SOUSA CARVALHO COST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AO DE SAUDE OCUPACIO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UAN KAIQUE ARAUJO DA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FRANCISCA DEISY DE LIMA FREIT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OBERTO ALCANTARA DE OLIVEIRA JUNIOR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EDNILSON FACANHA PE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SILENE DE OLIVEIRA SANTOS FREIT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DIEGO EMANOEL DE CARVALHO RO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DA COSTA MARCELO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LILIA CRISTINA DE SOU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NTONIO ARYEL NASCIMENTO BRASILEIRO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ICERO JUNIOR SIQUEIRA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CAROLINA GUIMARAES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ORGANIZACAO E CONTROLE DAS UNIDADES EXTRAJUDICIAIS</text:span></text:p>
          </table:table-cell>
        </table:table-row>
        <table:table-row table:style-name="ro5">
          <table:table-cell office:value-type="string" calcext:value-type="string">
            <text:p><text:span text:style-name="T3">MONICA FRANÇA MONTEIR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VANUSA MARIA ANDRADE SOUS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JACKSON CLAYTON DOS ANJOS LIM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BIBLIOTECÁRIO</text:span></text:p>
          </table:table-cell>
          <table:table-cell office:value-type="string" calcext:value-type="string">
            <text:p><text:span text:style-name="T3">DIRETORIA PEDAGOGICA DA ESMEC</text:span></text:p>
          </table:table-cell>
        </table:table-row>
        <table:table-row table:style-name="ro5">
          <table:table-cell office:value-type="string" calcext:value-type="string">
            <text:p><text:span text:style-name="T3">MICHELY NANCY RODRIGUES DE OLIVEIR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NUTRICIONISTA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ATANAEL DE FREITAS PER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CLEYDSON JOAO CAVALCANTE DE ALMEID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ARQUIVO</text:span></text:p>
          </table:table-cell>
        </table:table-row>
        <table:table-row table:style-name="ro5">
          <table:table-cell office:value-type="string" calcext:value-type="string">
            <text:p><text:span text:style-name="T3">ANTONIO RODRIGO BEZERRA PENH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DO FORUM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TONIO CARLOS ARRAIS MOREIRA MESQUI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EDUCACAO CORPORATIVA</text:span></text:p>
          </table:table-cell>
        </table:table-row>
        <table:table-row table:style-name="ro5">
          <table:table-cell office:value-type="string" calcext:value-type="string">
            <text:p><text:span text:style-name="T3">FRANCISCO ANDERSON DE LIMA MONTEIR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NAUM ELIEZIO DOS SANTO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WESLEY DENNYS DOS SANTOS GALVA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NADIELI ALVES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NUCLEO GESTOR DA ENASP</text:span></text:p>
          </table:table-cell>
        </table:table-row>
        <table:table-row table:style-name="ro5">
          <table:table-cell office:value-type="string" calcext:value-type="string">
            <text:p><text:span text:style-name="T3">MARINA MONTEIRO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GABINETE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ANA SICILIA MARQUES DA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ESTAGIO</text:span></text:p>
          </table:table-cell>
        </table:table-row>
        <table:table-row table:style-name="ro5">
          <table:table-cell office:value-type="string" calcext:value-type="string">
            <text:p><text:span text:style-name="T3">MARIANA DE SOUZA CAVALCAN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MALOTES</text:span></text:p>
          </table:table-cell>
        </table:table-row>
        <table:table-row table:style-name="ro5">
          <table:table-cell office:value-type="string" calcext:value-type="string">
            <text:p><text:span text:style-name="T3">FRANCISCO PEDRO DE CARVALHO FILH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THAYNARA KATIA SARAIVA NUN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DIRETORIA ESTADUAL DE ATENDIMENTO</text:span></text:p>
          </table:table-cell>
        </table:table-row>
        <table:table-row table:style-name="ro5">
          <table:table-cell office:value-type="string" calcext:value-type="string">
            <text:p><text:span text:style-name="T3">SIDNEY DE SOUSA PER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ESTADUAL DE ATENDIMENTO</text:span></text:p>
          </table:table-cell>
        </table:table-row>
        <table:table-row table:style-name="ro5">
          <table:table-cell office:value-type="string" calcext:value-type="string">
            <text:p><text:span text:style-name="T3">MARIA CLEONICE PEREIRA DE ANDRADE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JONAS DE SOUSA AMERIC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CAO DE ARQUIVO</text:span></text:p>
          </table:table-cell>
        </table:table-row>
        <table:table-row table:style-name="ro5">
          <table:table-cell office:value-type="string" calcext:value-type="string">
            <text:p><text:span text:style-name="T3">ELIZABETH MATOS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DE DESENVOLVIMENTO 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ARTHUR COELHO NORONH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VICTOR SAMPAIO PAI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AMON CORDEIRO DE SOU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HNANTHAN DA CONCEICAO CHA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WANDERSON MARINHO DE FREITA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CARLOS ALESSANDRO COSTA VITAL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ANTONIO EDILSON ALVES DIA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CARREGADOR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LORRAINE DE SOUSA ROCH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BRUNO CESAR DE SA CARNEIR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EDUARDO DE SOUSA E SILV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NOGUEIRA MENDES DO MON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DELAIDE FONTES PEIXOTO CORDEI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DE INFORMATICA</text:span></text:p>
          </table:table-cell>
        </table:table-row>
        <table:table-row table:style-name="ro5">
          <table:table-cell office:value-type="string" calcext:value-type="string">
            <text:p><text:span text:style-name="T3">ANA PRISCILA DE BARROS MARTIN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NUCLEO DE GOVERNANÇ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GEIZILANE ALVES BRASIL FELISMI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HANA INGRID GUIMARAES DE SOU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LUIS FELIPE FAUSTINO MA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SERVICO DE APOIO A GESTAO DE CONTRATOS (SGP)</text:span></text:p>
          </table:table-cell>
        </table:table-row>
        <table:table-row table:style-name="ro5">
          <table:table-cell office:value-type="string" calcext:value-type="string">
            <text:p><text:span text:style-name="T3">MARIA MARLENE RODRIGUES AGUIAR BRASIL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JANE MEIRE LACERDA DOS SANT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ORDENADORIA DE VANTAGENS REMUNERATORIAS</text:span></text:p>
          </table:table-cell>
        </table:table-row>
        <table:table-row table:style-name="ro5">
          <table:table-cell office:value-type="string" calcext:value-type="string">
            <text:p><text:span text:style-name="T3">LARISSA BRAZ VIAN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MATHEUS FERNANDES RAMOS SAL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GUILHERME JORDAN DA CRUZ RIBEIRO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RETARIA JUDICIARIA</text:span></text:p>
          </table:table-cell>
        </table:table-row>
        <table:table-row table:style-name="ro5">
          <table:table-cell office:value-type="string" calcext:value-type="string">
            <text:p><text:span text:style-name="T3">MARIA SOCORRO FRANCA D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COORDENADOR DE ATENDIMENTO</text:span></text:p>
          </table:table-cell>
          <table:table-cell office:value-type="string" calcext:value-type="string">
            <text:p><text:span text:style-name="T3">SECRETARIA JUDICIARIA DE 1º GRAU DO ESTADO DO CEARA</text:span></text:p>
          </table:table-cell>
        </table:table-row>
        <table:table-row table:style-name="ro5">
          <table:table-cell office:value-type="string" calcext:value-type="string">
            <text:p><text:span text:style-name="T3">RITA DE CASSIA MARIANO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COMARCA DE BARBALHA</text:span></text:p>
          </table:table-cell>
        </table:table-row>
        <table:table-row table:style-name="ro5">
          <table:table-cell office:value-type="string" calcext:value-type="string">
            <text:p><text:span text:style-name="T3">BRUNA GONÇALVE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MARÍSIA CAVALCANTE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CARLOS MARIANO MACED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ADRIANA DANTAS REBOUCAS SERP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DESENVOLVIMENTO DE PESSOAL</text:span></text:p>
          </table:table-cell>
        </table:table-row>
        <table:table-row table:style-name="ro5">
          <table:table-cell office:value-type="string" calcext:value-type="string">
            <text:p><text:span text:style-name="T3">NATASHA CARNEIRO DE ARAUJ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ESTAGIO</text:span></text:p>
          </table:table-cell>
        </table:table-row>
        <table:table-row table:style-name="ro5">
          <table:table-cell office:value-type="string" calcext:value-type="string">
            <text:p><text:span text:style-name="T3">FELIPHE FREIRE DUAR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GABRIEL DA SILVA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MARIA ANTONIELLE MAIA E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SUYANNE DUARTE MO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ORDENADORIA DE COMPRAS</text:span></text:p>
          </table:table-cell>
        </table:table-row>
        <table:table-row table:style-name="ro5">
          <table:table-cell office:value-type="string" calcext:value-type="string">
            <text:p><text:span text:style-name="T3">BRENNO BEZERRA VITAL SOUZ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MARIA GABRIELA BEZERRA MARQUES ROCH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ENCARREGADO DE EQUIPE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ANTONIO MICHEL FELIX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COMPRAS</text:span></text:p>
          </table:table-cell>
        </table:table-row>
        <table:table-row table:style-name="ro5">
          <table:table-cell office:value-type="string" calcext:value-type="string">
            <text:p><text:span text:style-name="T3">JOAO VICTOR OLIVEIRA ALMEID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MARIA DAS GRACAS OLIVEIRA PINTO FERNAND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ANA DAILENY DA SILVA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CICERO WAGNER ALVES FEITOS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PEDRO HENRIQUE DE LIM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NTONIA DANIELE BARROS SANT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ORDENADORIA DE ASSUNTOS PREVIDENCIARIOS</text:span></text:p>
          </table:table-cell>
        </table:table-row>
        <table:table-row table:style-name="ro5">
          <table:table-cell office:value-type="string" calcext:value-type="string">
            <text:p><text:span text:style-name="T3">CINTIA RAQUEL MATOS DE SALE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OAO MARCELO BOTELHO BANHO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ISABELA MADEIRA BEZERRA DE MENEZE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PRISCILA RODRIGUES XAVIER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THIAGO DA SILVA ANDRADE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VICTORIA HELENA COUTINHO NOLASC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RENATA BARROS SILVEIRA CASTR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THALYTA DA SILVA NOGU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PAULO ANDRE LOPES FERR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ESSICA LIMA NUNE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AISE DOS SANTOS LOPES DE ALMEID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MARLON RIBEIRO TEIX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EONARDO DA ROSA GIGLIO FILH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ARA CHRISTINA MACHADO TEIX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KAIO VIEIRA GOME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OSE NICOLAS BONFIM FERR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OANA LARISSA SILVEIRA DE AGUIAR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ERRY JEFFERSON PEIXOTO SOARE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DOUGLAS RIBEIRO SIQU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CAMILLA PEREIRA E SILV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CAMILA BARBOSA DOS SANTO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BRUNO FERREIRA VIANA DA SILV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ANDERSON MARQUES BATISTA DE ARAUJ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FRANCISCA AMALIA BEZER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ANA PAULA NOGUEIRA MONTEIR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AMANDA SANTOS ALEXANDRE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IAGO FERREIRA MIRAND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GERENCIA DE ADMINISTRACAO FCB</text:span></text:p>
          </table:table-cell>
        </table:table-row>
        <table:table-row table:style-name="ro5">
          <table:table-cell office:value-type="string" calcext:value-type="string">
            <text:p><text:span text:style-name="T3">RAQUEL SAL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RETARIA JUDICIARIA DE 1º GRAU DO ESTADO DO CEARA</text:span></text:p>
          </table:table-cell>
        </table:table-row>
        <table:table-row table:style-name="ro5">
          <table:table-cell office:value-type="string" calcext:value-type="string">
            <text:p><text:span text:style-name="T3">CARLA CRISTIANE SILVA LIM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NUCLEO DE DEPOIMENTO ESPECIAL</text:span></text:p>
          </table:table-cell>
        </table:table-row>
        <table:table-row table:style-name="ro5">
          <table:table-cell office:value-type="string" calcext:value-type="string">
            <text:p><text:span text:style-name="T3">ROZANGELA PIRES PAI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JULIO SILVA DE AQUIN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CONTROLADOR DE ORÇAMENT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RAIMUNDO CESAR FERREIRA BENEVIDES JUNIOR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GILVANDO SOARES CARNEIR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MARINA ALBUQUERQUE DE ANDRADE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VITORIA FREIRES DA SILV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ADMINISTRATIVA DA ESMEC</text:span></text:p>
          </table:table-cell>
        </table:table-row>
        <table:table-row table:style-name="ro5">
          <table:table-cell office:value-type="string" calcext:value-type="string">
            <text:p><text:span text:style-name="T3">ANNE MARGARETH PEREIRA PIMENTEL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JUIZADO AUXILIAR PRIVATIVO DAS VARAS DE EXECUCAO PENAL E CORREGEDORIA DOS PRESIDIOS</text:span></text:p>
          </table:table-cell>
        </table:table-row>
        <table:table-row table:style-name="ro5">
          <table:table-cell office:value-type="string" calcext:value-type="string">
            <text:p><text:span text:style-name="T3">SAMUEL DE SOUSA MEND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EWERTON FREITAS REBOUC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DE INFORMACOES ESTRATEGICAS</text:span></text:p>
          </table:table-cell>
        </table:table-row>
        <table:table-row table:style-name="ro5">
          <table:table-cell office:value-type="string" calcext:value-type="string">
            <text:p><text:span text:style-name="T3">RODRIGO HOLANDA ANDRADE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ASSISTENTE DE OPERAÇOES AUDIOVISUAIS</text:span></text:p>
          </table:table-cell>
          <table:table-cell office:value-type="string" calcext:value-type="string">
            <text:p><text:span text:style-name="T3">NUCLEO DE GOVERNANCA DA COMARCA DA CAPITAL</text:span></text:p>
          </table:table-cell>
        </table:table-row>
        <table:table-row table:style-name="ro5">
          <table:table-cell office:value-type="string" calcext:value-type="string">
            <text:p><text:span text:style-name="T3">DOUGLAS MOURA DE AGUIAR CHA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DE INFORMACOES ESTRATEGICAS</text:span></text:p>
          </table:table-cell>
        </table:table-row>
        <table:table-row table:style-name="ro5">
          <table:table-cell office:value-type="string" calcext:value-type="string">
            <text:p><text:span text:style-name="T3">JACKSON FABIO VIEIRA DA SILVA JUNIOR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JEFFERSON BARBOSA FERREIR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BRUNO FERREIRA DA COST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IGOR SANTOS DE LIMA MUNIZ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JHONATAN NASCIMENTO DA COST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LUIS ALEXSANDRO COSTA VITAL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NATAN RICARDO FRANCA DA COST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JOTTA KAYSS MONTEIRO LIM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JOAO HENRIQUE FERREIRA DAMASCEN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PALOMA DE ALBUQUERQUE FERR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FRANCISCA THAYSSE LIMA COST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ORENA COSTA MIRAND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UIS FERNANDO EDUARDO SALES FELIX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BRENA FERREIRA BASTO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ERNANDO FREITAS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FABRICIO LIMA DA SILV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SARA FRAGOSO QUEIROZ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CARLA SOARES DE PAI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ORIENTACAO E PADRONIZACAO</text:span></text:p>
          </table:table-cell>
        </table:table-row>
        <table:table-row table:style-name="ro5">
          <table:table-cell office:value-type="string" calcext:value-type="string">
            <text:p><text:span text:style-name="T3">JACQUELINE CARNEIRO DA SILVA</text:span></text:p>
          </table:table-cell>
          <table:table-cell office:value-type="string" calcext:value-type="string">
            <text:p><text:span text:style-name="T3">LDS SERVIÇOS</text:span></text:p>
          </table:table-cell>
          <table:table-cell office:value-type="float" office:value="75752520000825" calcext:value-type="float">
            <text:p>75752520000825</text:p>
          </table:table-cell>
          <table:table-cell office:value-type="string" calcext:value-type="string">
            <text:p><text:span text:style-name="T3">AUXILIAR DE SAUDE BUCAL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EDMAR GONCALVES LIM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ASSISTENCIA MILITAR</text:span></text:p>
          </table:table-cell>
        </table:table-row>
        <table:table-row table:style-name="ro5">
          <table:table-cell office:value-type="string" calcext:value-type="string">
            <text:p><text:span text:style-name="T3">RAMON BASTOS PIMENTEL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BRUNA COSTA BESER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CAROLINA SUCUPIRA ESPINOL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SABRINA CASSIMIRO MONTE FARIAS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PAULA REGIA E SA MAGALHÃ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AMANDA FERREIRA MARINHO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PATRICIA CIPRIANO FERREIR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VERONICA DA SILVA DOS SANTO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C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DANIEL MARCOS RODRIGUES DA SILVA MARTIN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LUIGI TELES ALCANTARA DE CAST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CO DE APOIO A GESTAO DE CONTRATOS (SGP)</text:span></text:p>
          </table:table-cell>
        </table:table-row>
        <table:table-row table:style-name="ro5">
          <table:table-cell office:value-type="string" calcext:value-type="string">
            <text:p><text:span text:style-name="T3">GERLANE DE LIM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ANA GEORGIA BEZERRA MEND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EVELINE MARIA DA SILVA CARNEIR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AMANDA PAULO BENTO DA SILV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MARCIA HERBENE CAETENO DA ROCHA</text:span></text:p>
          </table:table-cell>
          <table:table-cell office:value-type="string" calcext:value-type="string">
            <text:p>DIAGONAL SERVIÇOS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IARA RIBEIRO DE FIGUEIREDO CARVALH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EVERARDO LUCENA SEGUNDO</text:span></text:p>
          </table:table-cell>
        </table:table-row>
        <table:table-row table:style-name="ro5">
          <table:table-cell office:value-type="string" calcext:value-type="string">
            <text:p><text:span text:style-name="T3">ERICA VALENTE LOP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OSE LOPES DE ARAUJO FILHO</text:span></text:p>
          </table:table-cell>
        </table:table-row>
        <table:table-row table:style-name="ro5">
          <table:table-cell office:value-type="string" calcext:value-type="string">
            <text:p><text:span text:style-name="T3">VANDERSON VIEIRA DE ARAÚJ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ANDRE LUIZ DE SOUZA COSTA</text:span></text:p>
          </table:table-cell>
        </table:table-row>
        <table:table-row table:style-name="ro5">
          <table:table-cell office:value-type="string" calcext:value-type="string">
            <text:p><text:span text:style-name="T3">MICHELLY SILVA DE OLIVEIR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LUCAS RODRIGUES LOPE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DRESSA ARAUJO REBOUÇAS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ANTONIA NEUMA BEZERRA FURTADO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OORDENADOR DE EVENTOS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DANIELA MILITAO DE ALENCAR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GLAIRTON DE MORAES SANTIAGO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DOMIZIA SABINA DE ALMEIDA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REGENTE DE GRUPO CORAL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JEANE LARA REBOUCAS DOS SANTOS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NAYARA KAROLINE TEIXEIRA DA SILVA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ELLISNEIDE BRAGA RIBEIRO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SILVIO DE PAIVA RIBEIRO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HEFE DE CERIMONIAL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VITORIA REGIA VASCONCELOS DE LIMA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RITA DE CASSIA OLIVEIRA</text:span></text:p>
          </table:table-cell>
          <table:table-cell office:value-type="string" calcext:value-type="string">
            <text:p><text:span text:style-name="T3">PLANSUL PLANEJAMENTO E CONSULTORIA LTDA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CERIMONIALISTA</text:span></text:p>
          </table:table-cell>
          <table:table-cell office:value-type="string" calcext:value-type="string">
            <text:p><text:span text:style-name="T3">ASSESSORIA DE CERIMONIAL</text:span></text:p>
          </table:table-cell>
        </table:table-row>
        <table:table-row table:style-name="ro5">
          <table:table-cell office:value-type="string" calcext:value-type="string">
            <text:p><text:span text:style-name="T3">ROBERTA DE OLIVEIRA HOLAND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ANDREA MENDES BEZERRA DELFINO</text:span></text:p>
          </table:table-cell>
        </table:table-row>
        <table:table-row table:style-name="ro5">
          <table:table-cell office:value-type="string" calcext:value-type="string">
            <text:p><text:span text:style-name="T3">GISELE RIBEIRO DO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RAQUEL CAVALCANTE LOP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JORGE LUCAS CAVALCANTE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RAIMUNDA JANETE VITORINO GOM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CLEILTON RODRIGUES CAVALCANTE BARROCA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FABIO SILVA DOS SANTO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FRANCISCO GLEILSON LIMA GOMES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OPERADOR DE TRANSPORTE MULTIMODAL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MARCIA HERBENE CAETANO DA ROCH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EDUARDO DE OLIVEIRA LUCENA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LETICIA MARIA OLIVEIRA CORREI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ERIKA RICARDO DE SOUSA COST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C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JORDANIA DE SOUSA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COORDENADORIA DE EDUCACAO CORPORATIVA</text:span></text:p>
          </table:table-cell>
        </table:table-row>
        <table:table-row table:style-name="ro5">
          <table:table-cell office:value-type="string" calcext:value-type="string">
            <text:p><text:span text:style-name="T3">MÔNICA PONTES RODRIGUE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BIBLIOTECA</text:span></text:p>
          </table:table-cell>
          <table:table-cell office:value-type="string" calcext:value-type="string">
            <text:p><text:span text:style-name="T3">DIRETORIA ADMINISTRATIVA DA ESMEC</text:span></text:p>
          </table:table-cell>
        </table:table-row>
        <table:table-row table:style-name="ro5">
          <table:table-cell office:value-type="string" calcext:value-type="string">
            <text:p><text:span text:style-name="T3">KAREN DA SILVA MESQUITA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ORDENADORIA DE COMPRAS</text:span></text:p>
          </table:table-cell>
        </table:table-row>
        <table:table-row table:style-name="ro5">
          <table:table-cell office:value-type="string" calcext:value-type="string">
            <text:p><text:span text:style-name="T3">MARIA BEATRIZ DE OLIVEIRA CAST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TAINA CARVALHO LIMA DE HOLANDA ONOFRE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NUCLEO PERMANENTE DE METODOS CONSENSUAIS DE SOLUCAO DE CONFLITOS</text:span></text:p>
          </table:table-cell>
        </table:table-row>
        <table:table-row table:style-name="ro5">
          <table:table-cell office:value-type="string" calcext:value-type="string">
            <text:p><text:span text:style-name="T3">GLAUBER ISAIAS PINHEIRO DANTA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TEODORO SILVA SANTOS</text:span></text:p>
          </table:table-cell>
        </table:table-row>
        <table:table-row table:style-name="ro5">
          <table:table-cell office:value-type="string" calcext:value-type="string">
            <text:p><text:span text:style-name="T3">ADRIANA FLAVIA NOGUEIRA PINT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O PARENTE TEOFILO NETO</text:span></text:p>
          </table:table-cell>
        </table:table-row>
        <table:table-row table:style-name="ro5">
          <table:table-cell office:value-type="string" calcext:value-type="string">
            <text:p><text:span text:style-name="T3">ALANA GIRÃO DE ALENCAR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DE FATIMA DE MELO LOUREIRO</text:span></text:p>
          </table:table-cell>
        </table:table-row>
        <table:table-row table:style-name="ro5">
          <table:table-cell office:value-type="string" calcext:value-type="string">
            <text:p><text:span text:style-name="T3">ALEX SOUSA SILV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VANJA FONTENELE PONTES</text:span></text:p>
          </table:table-cell>
        </table:table-row>
        <table:table-row table:style-name="ro5">
          <table:table-cell office:value-type="string" calcext:value-type="string">
            <text:p><text:span text:style-name="T3">AMANDA MARA FERREIRA CARNEIR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ILNA LIMA DE CASTRO</text:span></text:p>
          </table:table-cell>
        </table:table-row>
        <table:table-row table:style-name="ro5">
          <table:table-cell office:value-type="string" calcext:value-type="string">
            <text:p><text:span text:style-name="T3">ANA CLÁUDIA DE OLIVEIRA PER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WASHINGTON LUIS BEZERRA DE ARAUJO</text:span></text:p>
          </table:table-cell>
        </table:table-row>
        <table:table-row table:style-name="ro5">
          <table:table-cell office:value-type="string" calcext:value-type="string">
            <text:p><text:span text:style-name="T3">ANA CRISTINA DE LIMA DOS SANTOS S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PRESIDENCIA</text:span></text:p>
          </table:table-cell>
        </table:table-row>
        <table:table-row table:style-name="ro5">
          <table:table-cell office:value-type="string" calcext:value-type="string">
            <text:p><text:span text:style-name="T3">ANA PRISCILLA GOMES LIBERATO AZIN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O MAURO FERREIRA LIBERATO</text:span></text:p>
          </table:table-cell>
        </table:table-row>
        <table:table-row table:style-name="ro5">
          <table:table-cell office:value-type="string" calcext:value-type="string">
            <text:p><text:span text:style-name="T3">ANDRE BEZERRA DE MENEZES FONSEC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DURVAL AIRES FILHO</text:span></text:p>
          </table:table-cell>
        </table:table-row>
        <table:table-row table:style-name="ro5">
          <table:table-cell office:value-type="string" calcext:value-type="string">
            <text:p><text:span text:style-name="T3">AURILENE DA SILVA MEIREL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LIRA RAMOS DE OLIVEIRA</text:span></text:p>
          </table:table-cell>
        </table:table-row>
        <table:table-row table:style-name="ro5">
          <table:table-cell office:value-type="string" calcext:value-type="string">
            <text:p><text:span text:style-name="T3">BRENDA VASCONCELOS COSTA RAM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RAIMUNDO NONATO SILVA SANTOS</text:span></text:p>
          </table:table-cell>
        </table:table-row>
        <table:table-row table:style-name="ro5">
          <table:table-cell office:value-type="string" calcext:value-type="string">
            <text:p><text:span text:style-name="T3">BRUNO BEZERRA SOUT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ERNANDO LUIZ XIMENES ROCHA</text:span></text:p>
          </table:table-cell>
        </table:table-row>
        <table:table-row table:style-name="ro5">
          <table:table-cell office:value-type="string" calcext:value-type="string">
            <text:p><text:span text:style-name="T3">BRUNO PINHEIRO JUC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OSE TARCILIO SOUSA DA SILVA</text:span></text:p>
          </table:table-cell>
        </table:table-row>
        <table:table-row table:style-name="ro5">
          <table:table-cell office:value-type="string" calcext:value-type="string">
            <text:p><text:span text:style-name="T3">CARLA CELIA DA SILVA FERNAND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OSE EVANDRO NOGUEIRA LIMA FILHO</text:span></text:p>
          </table:table-cell>
        </table:table-row>
        <table:table-row table:style-name="ro5">
          <table:table-cell office:value-type="string" calcext:value-type="string">
            <text:p><text:span text:style-name="T3">DANIELA DA SILVA CLEMENTIN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CARLOS ALBERTO MENDES FORTE</text:span></text:p>
          </table:table-cell>
        </table:table-row>
        <table:table-row table:style-name="ro5">
          <table:table-cell office:value-type="string" calcext:value-type="string">
            <text:p><text:span text:style-name="T3">DANIELLE COLAÇO MORAIS TEIX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SILVIA SOARES DE SA NOBREGA</text:span></text:p>
          </table:table-cell>
        </table:table-row>
        <table:table-row table:style-name="ro5">
          <table:table-cell office:value-type="string" calcext:value-type="string">
            <text:p><text:span text:style-name="T3">ENEIDA PORCINA GUEDES COLÁCI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LUIZ EVALDO GONCALVES LEITE</text:span></text:p>
          </table:table-cell>
        </table:table-row>
        <table:table-row table:style-name="ro5">
          <table:table-cell office:value-type="string" calcext:value-type="string">
            <text:p><text:span text:style-name="T3">GERMANA MARIA LIMA CARACA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CONSULTORIA JURIDICA</text:span></text:p>
          </table:table-cell>
        </table:table-row>
        <table:table-row table:style-name="ro5">
          <table:table-cell office:value-type="string" calcext:value-type="string">
            <text:p><text:span text:style-name="T3">HELLEN DUARTE MORAES DE BRIT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HENRIQUE JORGE HOLANDA SILVEIRA</text:span></text:p>
          </table:table-cell>
        </table:table-row>
        <table:table-row table:style-name="ro5">
          <table:table-cell office:value-type="string" calcext:value-type="string">
            <text:p><text:span text:style-name="T3">JANAINA MARQUES DOS SANT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NUCLEO PERMANENTE DE METODOS CONSENSUAIS DE SOLUCAO DE CONFLITOS</text:span></text:p>
          </table:table-cell>
        </table:table-row>
        <table:table-row table:style-name="ro5">
          <table:table-cell office:value-type="string" calcext:value-type="string">
            <text:p><text:span text:style-name="T3">JELMA LAIS VASCONCELOS ZANCHETT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PAULO FRANCISCO BANHOS PONTE</text:span></text:p>
          </table:table-cell>
        </table:table-row>
        <table:table-row table:style-name="ro5">
          <table:table-cell office:value-type="string" calcext:value-type="string">
            <text:p><text:span text:style-name="T3">JESSYKA MENDES DIAS SIMÕ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ANTONIO PADUA SILVA</text:span></text:p>
          </table:table-cell>
        </table:table-row>
        <table:table-row table:style-name="ro5">
          <table:table-cell office:value-type="string" calcext:value-type="string">
            <text:p><text:span text:style-name="T3">JORDANA SALES SANFORD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PRESIDENCIA</text:span></text:p>
          </table:table-cell>
        </table:table-row>
        <table:table-row table:style-name="ro5">
          <table:table-cell office:value-type="string" calcext:value-type="string">
            <text:p><text:span text:style-name="T3">JOSE VALDONEL ALENCAR CASTELO BRANCO JUNIOR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LAIRA MARINA MAIA BEZER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SERGIO LUIZ ARRUDA PARENTE</text:span></text:p>
          </table:table-cell>
        </table:table-row>
        <table:table-row table:style-name="ro5">
          <table:table-cell office:value-type="string" calcext:value-type="string">
            <text:p><text:span text:style-name="T3">LEVY DOS SANTOS MARTIN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UNIDADE DE GERENCIAMENTO DO PROGRAMA DE MODERNIZAÇÃO DO PODER JUDICIÁRIO DO ESTADO DO CEAR</text:span></text:p>
          </table:table-cell>
        </table:table-row>
        <table:table-row table:style-name="ro5">
          <table:table-cell office:value-type="string" calcext:value-type="string">
            <text:p><text:span text:style-name="T3">LORENA DE AQUINO PERES ALMEID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O CARNEIRO LIMA</text:span></text:p>
          </table:table-cell>
        </table:table-row>
        <table:table-row table:style-name="ro5">
          <table:table-cell office:value-type="string" calcext:value-type="string">
            <text:p><text:span text:style-name="T3">LUCAS PINTO BARBOS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PRESIDENCIA</text:span></text:p>
          </table:table-cell>
        </table:table-row>
        <table:table-row table:style-name="ro5">
          <table:table-cell office:value-type="string" calcext:value-type="string">
            <text:p><text:span text:style-name="T3">MANOEL ALEXANDRE FERREIRA DE ALENCAR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O GLADYSON PONTES</text:span></text:p>
          </table:table-cell>
        </table:table-row>
        <table:table-row table:style-name="ro5">
          <table:table-cell office:value-type="string" calcext:value-type="string">
            <text:p><text:span text:style-name="T3">MARIA BEATRIZ CAVALCANTE DE SOUS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OSE RICARDO VIDAL PATROCINIO</text:span></text:p>
          </table:table-cell>
        </table:table-row>
        <table:table-row table:style-name="ro5">
          <table:table-cell office:value-type="string" calcext:value-type="string">
            <text:p><text:span text:style-name="T3">MARIA DA CONCEICAO PINHEIRO DE CARVALHO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LIGIA ANDRADE DE ALENCAR MAGALHAES</text:span></text:p>
          </table:table-cell>
        </table:table-row>
        <table:table-row table:style-name="ro5">
          <table:table-cell office:value-type="string" calcext:value-type="string">
            <text:p><text:span text:style-name="T3">MARIA KELVIA DOS SANT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ANE RUTH MAIA DE QUEIROGA</text:span></text:p>
          </table:table-cell>
        </table:table-row>
        <table:table-row table:style-name="ro5">
          <table:table-cell office:value-type="string" calcext:value-type="string">
            <text:p><text:span text:style-name="T3">MARIZIA ANTAO BEZER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EDNA MARTINS</text:span></text:p>
          </table:table-cell>
        </table:table-row>
        <table:table-row table:style-name="ro5">
          <table:table-cell office:value-type="string" calcext:value-type="string">
            <text:p><text:span text:style-name="T3">MIRELLA ADERALDO MARTINS RODRIGU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CONSULTORIA JURIDICA</text:span></text:p>
          </table:table-cell>
        </table:table-row>
        <table:table-row table:style-name="ro5">
          <table:table-cell office:value-type="string" calcext:value-type="string">
            <text:p><text:span text:style-name="T3">NATALIA ALEXANDRE FACO BEZER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LUCIA DE ARAUJO BEZERRA</text:span></text:p>
          </table:table-cell>
        </table:table-row>
        <table:table-row table:style-name="ro5">
          <table:table-cell office:value-type="string" calcext:value-type="string">
            <text:p><text:span text:style-name="T3">NEISE COSTA E SILVA FONTENELLE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HERACLITO VIEIRA DE SOUSA NETO</text:span></text:p>
          </table:table-cell>
        </table:table-row>
        <table:table-row table:style-name="ro5">
          <table:table-cell office:value-type="string" calcext:value-type="string">
            <text:p><text:span text:style-name="T3">PATRICIA ARAGÃO SABOI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O BEZERRA CAVALCANTE</text:span></text:p>
          </table:table-cell>
        </table:table-row>
        <table:table-row table:style-name="ro5">
          <table:table-cell office:value-type="string" calcext:value-type="string">
            <text:p><text:span text:style-name="T3">RAFAELLA LOPES FERR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O LUCIANO LIMA RODRIGUES</text:span></text:p>
          </table:table-cell>
        </table:table-row>
        <table:table-row table:style-name="ro5">
          <table:table-cell office:value-type="string" calcext:value-type="string">
            <text:p><text:span text:style-name="T3">RAYANA CRISTINA DE MORAIS SILV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FRANCISCA ADELINEIDE VIANA</text:span></text:p>
          </table:table-cell>
        </table:table-row>
        <table:table-row table:style-name="ro5">
          <table:table-cell office:value-type="string" calcext:value-type="string">
            <text:p><text:span text:style-name="T3">REGINA MARIA AGUIAR NOBRE ARAGAO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IRANEIDE MOURA SILVA</text:span></text:p>
          </table:table-cell>
        </table:table-row>
        <table:table-row table:style-name="ro5">
          <table:table-cell office:value-type="string" calcext:value-type="string">
            <text:p><text:span text:style-name="T3">SONIA MARIA RODRIGUES LOP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SUPERINTENDENCIA DA ARE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SONIA VIRGINIA DE OLIVEIRA L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TAIS MEDINA LOPES DE FREITA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DO LIVRAMENTO ALVES MAGALHAES</text:span></text:p>
          </table:table-cell>
        </table:table-row>
        <table:table-row table:style-name="ro5">
          <table:table-cell office:value-type="string" calcext:value-type="string">
            <text:p><text:span text:style-name="T3">TASSIA MIRANDA DOS SANT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TEREZINHA DE JESUS MENDES VASCONCEL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SUPERINTENDENCIA DA ARE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THASSO HERBERT FELIX DA FONSEC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IRACEMA MARTINS DO VALE</text:span></text:p>
          </table:table-cell>
        </table:table-row>
        <table:table-row table:style-name="ro5">
          <table:table-cell office:value-type="string" calcext:value-type="string">
            <text:p><text:span text:style-name="T3">THAYANNE MARQUES LIM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TEREZE NEUMANN DUARTE CHAVES</text:span></text:p>
          </table:table-cell>
        </table:table-row>
        <table:table-row table:style-name="ro5">
          <table:table-cell office:value-type="string" calcext:value-type="string">
            <text:p><text:span text:style-name="T3">VALDENIA MARIA MEDEIROS SANT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PRESIDENCIA</text:span></text:p>
          </table:table-cell>
        </table:table-row>
        <table:table-row table:style-name="ro5">
          <table:table-cell office:value-type="string" calcext:value-type="string">
            <text:p><text:span text:style-name="T3">VARTAN FURTUNA FRANCA DE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CARLOS AUGUSTO GOMES CORREIA</text:span></text:p>
          </table:table-cell>
        </table:table-row>
        <table:table-row table:style-name="ro5">
          <table:table-cell office:value-type="string" calcext:value-type="string">
            <text:p><text:span text:style-name="T3">VIRGINIA LIMA FREITAS DE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JORIZA MAGALHAES PINHEIRO</text:span></text:p>
          </table:table-cell>
        </table:table-row>
        <table:table-row table:style-name="ro5">
          <table:table-cell office:value-type="string" calcext:value-type="string">
            <text:p><text:span text:style-name="T3">VITOR OLIVEIRA ARRUD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BINETE DA VICE-PRESIDENCIA</text:span></text:p>
          </table:table-cell>
        </table:table-row>
        <table:table-row table:style-name="ro5">
          <table:table-cell office:value-type="string" calcext:value-type="string">
            <text:p><text:span text:style-name="T3">VLABIA MOURA GADELHA DE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DAS GRAÇAS ALMEIDA DE QUENTAL</text:span></text:p>
          </table:table-cell>
        </table:table-row>
        <table:table-row table:style-name="ro5">
          <table:table-cell office:value-type="string" calcext:value-type="string">
            <text:p><text:span text:style-name="T3">VLADIA SAMARA DE ARAUJ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EMANUEL LEITE ALBUQUERQUE</text:span></text:p>
          </table:table-cell>
        </table:table-row>
        <table:table-row table:style-name="ro5">
          <table:table-cell office:value-type="string" calcext:value-type="string">
            <text:p><text:span text:style-name="T3">YARA BRASILEIRO DA SILV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ANA BEATRIZ VASCONCELOS DA FONSEC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ANA CAMILA DE AGUIAR TAVAR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NUCLEO DE APOIO AOS MAGISTRADOS (CFOR)</text:span></text:p>
          </table:table-cell>
        </table:table-row>
        <table:table-row table:style-name="ro5">
          <table:table-cell office:value-type="string" calcext:value-type="string">
            <text:p><text:span text:style-name="T3">BENIS LIMA DE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JUDICIARIA</text:span></text:p>
          </table:table-cell>
        </table:table-row>
        <table:table-row table:style-name="ro5">
          <table:table-cell office:value-type="string" calcext:value-type="string">
            <text:p><text:span text:style-name="T3">EMANUELA ARAUJO CONRADO BESS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TECNOLOGIA DA INFORMACAO</text:span></text:p>
          </table:table-cell>
        </table:table-row>
        <table:table-row table:style-name="ro5">
          <table:table-cell office:value-type="string" calcext:value-type="string">
            <text:p><text:span text:style-name="T3">ERICK DA SILVA OLIVEIRA SOTER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FRANCISCA JOELMA LIMA DE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JULIO TEIXEIRA RANGEL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KARLA XIMENES DE MELLO VERA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JUDICIARIA</text:span></text:p>
          </table:table-cell>
        </table:table-row>
        <table:table-row table:style-name="ro5">
          <table:table-cell office:value-type="string" calcext:value-type="string">
            <text:p><text:span text:style-name="T3">MARIA CAROLINA GOMES HOLANDA GIRA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VICE-PRESIDENCIA</text:span></text:p>
          </table:table-cell>
        </table:table-row>
        <table:table-row table:style-name="ro5">
          <table:table-cell office:value-type="string" calcext:value-type="string">
            <text:p><text:span text:style-name="T3">MARIA DE FATIMA PINHEIRO PASCOALIN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NAYANA NASCIMENTO PONTE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DE PLANEJAMENTO E GESTAO</text:span></text:p>
          </table:table-cell>
        </table:table-row>
        <table:table-row table:style-name="ro5">
          <table:table-cell office:value-type="string" calcext:value-type="string">
            <text:p><text:span text:style-name="T3">PAULO SERGIO NOBREGA PASS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JUDICIARIA DE 1º GRAU DO ESTADO DO CEARA</text:span></text:p>
          </table:table-cell>
        </table:table-row>
        <table:table-row table:style-name="ro5">
          <table:table-cell office:value-type="string" calcext:value-type="string">
            <text:p><text:span text:style-name="T3">SARAH PINTO CAMARÃ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GABINETE DA VICE-PRESIDENCIA</text:span></text:p>
          </table:table-cell>
        </table:table-row>
        <table:table-row table:style-name="ro5">
          <table:table-cell office:value-type="string" calcext:value-type="string">
            <text:p><text:span text:style-name="T3">RENATHA NICOLLE LIMA DA SILV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- ANGELA TERESA GONDIM CARNEIRO CHAVES</text:span></text:p>
          </table:table-cell>
        </table:table-row>
        <table:table-row table:style-name="ro5">
          <table:table-cell office:value-type="string" calcext:value-type="string">
            <text:p><text:span text:style-name="T3">ELIENE MARIA SOARES MONTEIRO YANO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EMERSON MANOEL SANTOS DE AGUIAR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Ç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DANIELE NOROES PESSO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QUALIDADE DA INFORMACAO</text:span></text:p>
          </table:table-cell>
        </table:table-row>
        <table:table-row table:style-name="ro5">
          <table:table-cell office:value-type="string" calcext:value-type="string">
            <text:p><text:span text:style-name="T3">LORENA CANDIDO DA SILV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FRANCISCO IVANILSON COSTA DOS SANTO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ÇA DA CORREGEDORIA</text:span></text:p>
          </table:table-cell>
        </table:table-row>
        <table:table-row table:style-name="ro5">
          <table:table-cell office:value-type="string" calcext:value-type="string">
            <text:p><text:span text:style-name="T3">GABRIEL FERNANDES GOME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GRAÇA NADIA COSTA MONTEIRO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CA</text:span></text:p>
          </table:table-cell>
        </table:table-row>
        <table:table-row table:style-name="ro5">
          <table:table-cell office:value-type="string" calcext:value-type="string">
            <text:p><text:span text:style-name="T3">JULIO CESAR NUNES VIEIR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SUPERINTENDENCIA DA ARE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LISSANDRA PARENTE DE ARAUJO FERNANDE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LUCAS ARAUJO DA SILV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CA DA COMARCA DA CAPITAL</text:span></text:p>
          </table:table-cell>
        </table:table-row>
        <table:table-row table:style-name="ro5">
          <table:table-cell office:value-type="string" calcext:value-type="string">
            <text:p><text:span text:style-name="T3">MARCELO DE OLIVEIRA GUIMARAE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GERENCIA DE GOVERNANCA DE TI</text:span></text:p>
          </table:table-cell>
        </table:table-row>
        <table:table-row table:style-name="ro5">
          <table:table-cell office:value-type="string" calcext:value-type="string">
            <text:p><text:span text:style-name="T3">MORGANA VIANA RODRIGUE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CAROLINE GOMES DUARTE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ANA BEATRIZ DA SILVA FREITA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VANTAGENS INDENIZATORIAS E FREQUENCIA </text:span></text:p>
          </table:table-cell>
        </table:table-row>
        <table:table-row table:style-name="ro5">
          <table:table-cell office:value-type="string" calcext:value-type="string">
            <text:p><text:span text:style-name="T3">ALEXSANDRE MIRANDA DE ALENCAR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ÇA DA CORREGEDORIA</text:span></text:p>
          </table:table-cell>
        </table:table-row>
        <table:table-row table:style-name="ro5">
          <table:table-cell office:value-type="string" calcext:value-type="string">
            <text:p><text:span text:style-name="T3">DANIEL CORREIA SAMPAIO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SECRETARIA JUDICIARIA DE 1º GRAU DO ESTADO DO CEARA</text:span></text:p>
          </table:table-cell>
        </table:table-row>
        <table:table-row table:style-name="ro5">
          <table:table-cell office:value-type="string" calcext:value-type="string">
            <text:p><text:span text:style-name="T3">LANNA INGRYD OLIVEIR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ALESSANDRA MARIA DE ALMEIDA OLIV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JUDICIARIA</text:span></text:p>
          </table:table-cell>
        </table:table-row>
        <table:table-row table:style-name="ro5">
          <table:table-cell office:value-type="string" calcext:value-type="string">
            <text:p><text:span text:style-name="T3">RIVANIA ALVES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BARBALHA</text:span></text:p>
          </table:table-cell>
        </table:table-row>
        <table:table-row table:style-name="ro5">
          <table:table-cell office:value-type="string" calcext:value-type="string">
            <text:p><text:span text:style-name="T3">HERMANO PINHEIRO PIN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DE ADMINISTRAÇAO DE PESSOAL</text:span></text:p>
          </table:table-cell>
        </table:table-row>
        <table:table-row table:style-name="ro5">
          <table:table-cell office:value-type="string" calcext:value-type="string">
            <text:p><text:span text:style-name="T3">VALDELICIA VIEIRA DA SILV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ÇA DA ESMEC</text:span></text:p>
          </table:table-cell>
        </table:table-row>
        <table:table-row table:style-name="ro5">
          <table:table-cell office:value-type="string" calcext:value-type="string">
            <text:p><text:span text:style-name="T3">ANDREA SOUSA MARTINS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FRANCINILTON ARRUDA DA SILV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NUCLEO DE GOVERNANÇA DA SEJUD 2º GRAU</text:span></text:p>
          </table:table-cell>
        </table:table-row>
        <table:table-row table:style-name="ro5">
          <table:table-cell office:value-type="string" calcext:value-type="string">
            <text:p><text:span text:style-name="T3">LUAN PRUDENCIO DA SILVA</text:span></text:p>
          </table:table-cell>
          <table:table-cell office:value-type="string" calcext:value-type="string">
            <text:p><text:span text:style-name="T3">M V R SERVIÇ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ESTATÍSTICO</text:span></text:p>
          </table:table-cell>
          <table:table-cell office:value-type="string" calcext:value-type="string">
            <text:p><text:span text:style-name="T3">COORDENADORIA DE ESTATISTICA</text:span></text:p>
          </table:table-cell>
        </table:table-row>
        <table:table-row table:style-name="ro5">
          <table:table-cell office:value-type="string" calcext:value-type="string">
            <text:p><text:span text:style-name="T3">ROSANGELA ALVES FER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RIBAMAR SILVA SAL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MARCIA PIRE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IRANDI PROFIRIO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COSMA DAMACENO AZEVE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MARIA LUCIA FLORENCIO MOU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SOLIMOES JAGUARIBE SOAR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IVEL DA 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AGILIANY DE SOUZA COLAR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LUCIANA FERREIRA DE SOUZ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ELLEN TAYNA PONTES DAS CHAGA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DESENVOLVIMENTO ORGANIZACIONAL</text:span></text:p>
          </table:table-cell>
        </table:table-row>
        <table:table-row table:style-name="ro5">
          <table:table-cell office:value-type="string" calcext:value-type="string">
            <text:p><text:span text:style-name="T3">ANTONIA ZILDETE SABINO DE PAUL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DRIANA SOARES DO NASCIME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 DO FORUM DA COMARCA DE CRATO</text:span></text:p>
          </table:table-cell>
        </table:table-row>
        <table:table-row table:style-name="ro5">
          <table:table-cell office:value-type="string" calcext:value-type="string">
            <text:p><text:span text:style-name="T3">FRANCISCO LUCAS DE SOUSA PE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RAIMUNDA ALVES DE ARAUJ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RAIMUNDA RODRIGUES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CARLO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SIMONE LOURENCO 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ADIA MARIA DE FREIT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TONIA CARLA BRAGA MESQUI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SANTA QUITERIA</text:span></text:p>
          </table:table-cell>
        </table:table-row>
        <table:table-row table:style-name="ro5">
          <table:table-cell office:value-type="string" calcext:value-type="string">
            <text:p><text:span text:style-name="T3">DOUGLAS LOPES FRANÇ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8ª UNIDADE COMARCA DE FORTALEZA - BENFICA</text:span></text:p>
          </table:table-cell>
        </table:table-row>
        <table:table-row table:style-name="ro5">
          <table:table-cell office:value-type="string" calcext:value-type="string">
            <text:p><text:span text:style-name="T3">FRANCISCO ANDRE FIL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VALDILANIA DE OLIVEIRA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7ª UNIDADE COMARCA DE FORTALEZA - MONTESE</text:span></text:p>
          </table:table-cell>
        </table:table-row>
        <table:table-row table:style-name="ro5">
          <table:table-cell office:value-type="string" calcext:value-type="string">
            <text:p><text:span text:style-name="T3">BEATRIZ COSTA ROCH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URILENE BRANDAO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KAREN KARINE MO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GERACIO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2ª VARA CIVEL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RAFAEL BENEVIDES DE ARAUJ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FRANCISCO RAIMUND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CELIANE OURIVES DE LIM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 DO FORUM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RENATA PAULINO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JOSE ARAUJO D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REGINALDO SEVERIN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NOEL MENDES DE LIM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ELANE PAULINO DO NASCIME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IRANY COELHO SIRI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NA PAULA GOE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GLAUCIA INOCENCIO PE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AO BATISTA FRANKLIN FILHO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MARGILANDIA BERNARDO DOS SANTO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 DO FORUM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EDMILSON RODRIGUES OTAVIAN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FA JEANA DE ARAUJ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A ESTRATEGIA INSTITUCIONAL</text:span></text:p>
          </table:table-cell>
        </table:table-row>
        <table:table-row table:style-name="ro5">
          <table:table-cell office:value-type="string" calcext:value-type="string">
            <text:p><text:span text:style-name="T3">CARLOS ALESSANDRO SOARES FURTA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ERNESTO BITTENCOURT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DAMIAO FERREIRA DE AZEVE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JOSE BORGE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JOSE HENRIQU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PE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WALLINSON SOUZA MARQU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JOSE HEBERT AMERICO BARBO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ESCOLA SUPERIOR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ERISSON ALVES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NEIDE INACIO MACHA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WIDILLI DE SA MENDES L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ROSEMARY MARIA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-GERAL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MARIA CELMA COELHO TEIX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ERNILDA DE LIM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MARIA BETANIA MEDEIROS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A LUCIA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AMELIA GOMES SABIN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LEANDRO ALVES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ARDELMA DE MORAE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LUCIELMA NASCIMENTO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RAIMUNDA ELENILDE LIMA VITORI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SONIA CRISTINA DUTRA RODRIGU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DEOCLECIO MARCONDES DE SOUS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A VELEIDA FERREIR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ATALIA FER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NALVA PEREIRA DE SOUSA ANDRAD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VANNESSA PAULINO DE OLIVEIR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JULIA MO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GOMES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NTONIO CAYLEY DOS SANTOS FER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DA SILVA DE MEL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FILHO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BRUNA ARAUJO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parecida Pe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NTONIA ELMA NASCIMENTO PONT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FRANCISCO MARCELO DE ABREU DI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ESCOLA SUPERIOR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MARIA FRANCISC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ORADA NOVA</text:span></text:p>
          </table:table-cell>
        </table:table-row>
        <table:table-row table:style-name="ro5">
          <table:table-cell office:value-type="string" calcext:value-type="string">
            <text:p><text:span text:style-name="T3">NATALIA PAULINO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ABIOLA MARIA VASCONCELOS DE MESQUI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NUBIA MATIA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EVANDERLENE GOMES VER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SERGIO SILVIN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CUSTODIO MOREIRA DE FREITAS NE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DOS SANTOS RODRIGU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ZUILA MARIA FERREIRA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MARCIA DA COSTA VI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PACAJUS</text:span></text:p>
          </table:table-cell>
        </table:table-row>
        <table:table-row table:style-name="ro5">
          <table:table-cell office:value-type="string" calcext:value-type="string">
            <text:p><text:span text:style-name="T3">TANIA REGINA SALES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AYANA PE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MARIA DE FATIMA LOP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OCARA</text:span></text:p>
          </table:table-cell>
        </table:table-row>
        <table:table-row table:style-name="ro5">
          <table:table-cell office:value-type="string" calcext:value-type="string">
            <text:p><text:span text:style-name="T3">GERLANIA DE OLIVEIRA REBOUC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ALMIRA RIBEIRO ARAUJ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IGUATU</text:span></text:p>
          </table:table-cell>
        </table:table-row>
        <table:table-row table:style-name="ro5">
          <table:table-cell office:value-type="string" calcext:value-type="string">
            <text:p><text:span text:style-name="T3">MARIA VALDELINA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TONIO LIBORIO SILVA MARTIN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IVEL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FRANCISCO RODRIGUE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FRANCISCA MARIA RAMOS CARVAL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FRANCISCA DAS CHAGAS DA SILV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BRUNA PEREIRA ALBUQUERQU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VARA UNICA DE FAMILIA E SUCESSOES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JOSE ANTONIO SILVA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CELIO DE PAULO PESSO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ESCOLA SUPERIOR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ANTONIA CELIA ROBERT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8ª UNIDADE COMARCA DE FORTALEZA - JOSE WALTER</text:span></text:p>
          </table:table-cell>
        </table:table-row>
        <table:table-row table:style-name="ro5">
          <table:table-cell office:value-type="string" calcext:value-type="string">
            <text:p><text:span text:style-name="T3">VERA LUCIA DE SOUSA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LUZINETE FLORENCIO MOU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CLAUDIA DA SILVA FEITO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20ª UNIDADE DE JUIZADO ESPECIAL CRIMI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EDIVANIA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LUZENILDA MARIA EUSEBI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TONIA DE SOUSA E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4ª UNIDADE DE JUIZADO ESPECIAL CIVE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RAIMUNDO CLEILSON LIMA EVANGELI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RODRIGO VIANA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MARIA ELIENE MATEUS BORG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PARECIDA TATIANE FREIRE MAI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TABULEIRO DO NORTE</text:span></text:p>
          </table:table-cell>
        </table:table-row>
        <table:table-row table:style-name="ro5">
          <table:table-cell office:value-type="string" calcext:value-type="string">
            <text:p><text:span text:style-name="T3">JOAO BATIST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DE ASSIS DOS SANTOS MO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ª UNIDADE COMARCA DE FORTALEZA - ANTONIO BEZERRA</text:span></text:p>
          </table:table-cell>
        </table:table-row>
        <table:table-row table:style-name="ro5">
          <table:table-cell office:value-type="string" calcext:value-type="string">
            <text:p><text:span text:style-name="T3">MARIA LIDUIN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DA COMARCA DE LIMOEIRO DO NORTE</text:span></text:p>
          </table:table-cell>
        </table:table-row>
        <table:table-row table:style-name="ro5">
          <table:table-cell office:value-type="string" calcext:value-type="string">
            <text:p><text:span text:style-name="T3">MARIA ALZERINA DE SOUS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FA SIDALIA SENA BEZER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5ª VARA DA INFANCIA E JUVENTUDE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LDENIR SOUSA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0ª UNIDADE DE JUIZADO ESPECIAL CIVE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WALYSON MOREIRA BERNARDIN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NUCLEO DE GOVERNANÇ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ROSILEIA MONTEIR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9ª UNIDADE DE JUIZADO ESPECIAL CIVE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ELIA MARIA DE ANDRAD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DA COMARCA DE LIMOEIRO DO NORTE</text:span></text:p>
          </table:table-cell>
        </table:table-row>
        <table:table-row table:style-name="ro5">
          <table:table-cell office:value-type="string" calcext:value-type="string">
            <text:p><text:span text:style-name="T3">SERGIO ARAUJO DO VAL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5ª VARA DA INFANCIA E JUVENTUDE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CLENILSA RODRIGUES FER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6ª UNIDADE COMARCA DE FORTALEZA - PIEDADE</text:span></text:p>
          </table:table-cell>
        </table:table-row>
        <table:table-row table:style-name="ro5">
          <table:table-cell office:value-type="string" calcext:value-type="string">
            <text:p><text:span text:style-name="T3">MARIA MENDES LUZ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LIDUINA GREGORI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VARA UNICA DA COMARCA DE MUCAMBO</text:span></text:p>
          </table:table-cell>
        </table:table-row>
        <table:table-row table:style-name="ro5">
          <table:table-cell office:value-type="string" calcext:value-type="string">
            <text:p><text:span text:style-name="T3">ANTONIO LADYONE DA SILVA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TAUA</text:span></text:p>
          </table:table-cell>
        </table:table-row>
        <table:table-row table:style-name="ro5">
          <table:table-cell office:value-type="string" calcext:value-type="string">
            <text:p><text:span text:style-name="T3">MARILENE FERREIRA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5ª UNIDADE DE JUIZADO ESPECIAL CIVE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CILENE MARIA MONT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ATIMA REGINA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ZULENE DA SILVA RODRIGU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LINOANA SOARES ROCHA MOU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TONIO MARCOS VITORIANO DE SOUZ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TEREZA FERREIRA GABRIEL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DIRETORIA-GERAL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MARIA LUDIGARDA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CLAUDIANA ROZA DE AZEVE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MARIA GOMES VIAN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JOAO CARLOS SANTIAGO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LTAIR CHAVES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MARCO DE CARVAL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ESSICA SOUSA BATISTA AZEVE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ROCILDA RODRIGUES TEIX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DALVA MADEIRA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MONTEIRO BEZER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CILENE RIBEIRO REBOUÇ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ELIDIANA RODRIGUES GONÇ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BATURITE</text:span></text:p>
          </table:table-cell>
        </table:table-row>
        <table:table-row table:style-name="ro5">
          <table:table-cell office:value-type="string" calcext:value-type="string">
            <text:p><text:span text:style-name="T3">FLAVIA SALES DA CRUZ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GUARACIABA DO NORTE</text:span></text:p>
          </table:table-cell>
        </table:table-row>
        <table:table-row table:style-name="ro5">
          <table:table-cell office:value-type="string" calcext:value-type="string">
            <text:p><text:span text:style-name="T3">LUIZ FELIPE GONÇ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ECRETARIA DE TECNOLOGIA DA INFORMACAO</text:span></text:p>
          </table:table-cell>
        </table:table-row>
        <table:table-row table:style-name="ro5">
          <table:table-cell office:value-type="string" calcext:value-type="string">
            <text:p><text:span text:style-name="T3">LUIZ ANTONIO DA SILVA SOAR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ACKSON ALVES MORAIS ALENCAR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ELENILSON DE SOUSA PI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ALVES SOBRIN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GERENCIA EXECUTIVA</text:span></text:p>
          </table:table-cell>
        </table:table-row>
        <table:table-row table:style-name="ro5">
          <table:table-cell office:value-type="string" calcext:value-type="string">
            <text:p><text:span text:style-name="T3">JAISLANDIA CAVALCANTE SAMPAI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WLADIA SILVA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TONIO LUCAS GURGEL FIL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3ª UNIDADE COMARCA DE FORTALEZA - MONTE CASTELO</text:span></text:p>
          </table:table-cell>
        </table:table-row>
        <table:table-row table:style-name="ro5">
          <table:table-cell office:value-type="string" calcext:value-type="string">
            <text:p><text:span text:style-name="T3">AFONSO FERREIRA DE SOUSA FIL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2ª UNIDADE COMARCA DE FORTALEZA - MARAPONGA</text:span></text:p>
          </table:table-cell>
        </table:table-row>
        <table:table-row table:style-name="ro5">
          <table:table-cell office:value-type="string" calcext:value-type="string">
            <text:p><text:span text:style-name="T3">RAQUEL DO NASCIMENTO PA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O AMPAR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NORMA ELIEGE TOMAZ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1ª UNIDADE COMARCA DE FORTALEZA - TANCREDO NEVES</text:span></text:p>
          </table:table-cell>
        </table:table-row>
        <table:table-row table:style-name="ro5">
          <table:table-cell office:value-type="string" calcext:value-type="string">
            <text:p><text:span text:style-name="T3">PATRICIA MARTINS DE SOUZ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BATURITE</text:span></text:p>
          </table:table-cell>
        </table:table-row>
        <table:table-row table:style-name="ro5">
          <table:table-cell office:value-type="string" calcext:value-type="string">
            <text:p><text:span text:style-name="T3">ANTONIO GERALDO PAI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7ª UNIDADE COMARCA DE FORTALEZA - PARANGABA</text:span></text:p>
          </table:table-cell>
        </table:table-row>
        <table:table-row table:style-name="ro5">
          <table:table-cell office:value-type="string" calcext:value-type="string">
            <text:p><text:span text:style-name="T3">MARIA NILCICLEA FERREIRA SOARES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TENIO ALENCAR DUART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TECNICO EM MANUTENCAO DE EQUIPAMENTOS HOSPITALARES</text:span></text:p>
          </table:table-cell>
          <table:table-cell office:value-type="string" calcext:value-type="string">
            <text:p><text:span text:style-name="T3">GERENCIA EXECUTIVA</text:span></text:p>
          </table:table-cell>
        </table:table-row>
        <table:table-row table:style-name="ro5">
          <table:table-cell office:value-type="string" calcext:value-type="string">
            <text:p><text:span text:style-name="T3">ANTONIO JESUALDO QUARESMA TORR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TONIO ALVES DO VAL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3ª UNIDADE COMARCA DE FORTALEZA - MUCURIPE</text:span></text:p>
          </table:table-cell>
        </table:table-row>
        <table:table-row table:style-name="ro5">
          <table:table-cell office:value-type="string" calcext:value-type="string">
            <text:p><text:span text:style-name="T3">ANA MARIA ALVES DE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BATURITE</text:span></text:p>
          </table:table-cell>
        </table:table-row>
        <table:table-row table:style-name="ro5">
          <table:table-cell office:value-type="string" calcext:value-type="string">
            <text:p><text:span text:style-name="T3">JOSE ALEXANDRE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O CARMO VAZ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MARIA DO PERPETUO GOMES VIAN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ZINEIDE PEREIRA DE ARAUJ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DERSON FERREIRA CRISPIM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JEANI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0ª UNIDADE COMARCA DE FORTALEZA - BAIRRO DE FATIMA</text:span></text:p>
          </table:table-cell>
        </table:table-row>
        <table:table-row table:style-name="ro5">
          <table:table-cell office:value-type="string" calcext:value-type="string">
            <text:p><text:span text:style-name="T3">LUZANIRA FERREIRA DOS SANTOS CRUZ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CRATEUS</text:span></text:p>
          </table:table-cell>
        </table:table-row>
        <table:table-row table:style-name="ro5">
          <table:table-cell office:value-type="string" calcext:value-type="string">
            <text:p><text:span text:style-name="T3">GUSTAVO RODRIGUES BRAVOS DE SAL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JOANA D'ARC RIBEIRO ALEXANDR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GERENCIA EXECUTIVA</text:span></text:p>
          </table:table-cell>
        </table:table-row>
        <table:table-row table:style-name="ro5">
          <table:table-cell office:value-type="string" calcext:value-type="string">
            <text:p><text:span text:style-name="T3">RAIMUNDO GUSTAV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5ª UNIDADE COMARCA DE FORTALEZA - CONJUNTO CEARA</text:span></text:p>
          </table:table-cell>
        </table:table-row>
        <table:table-row table:style-name="ro5">
          <table:table-cell office:value-type="string" calcext:value-type="string">
            <text:p><text:span text:style-name="T3">DAMIAO FURTA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IVEL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JOSE MAURICIO ROCHA DE FREIT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BERNADETE DA COSTA ROCH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RNALDO VIANA MARINH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ITAITINGA</text:span></text:p>
          </table:table-cell>
        </table:table-row>
        <table:table-row table:style-name="ro5">
          <table:table-cell office:value-type="string" calcext:value-type="string">
            <text:p><text:span text:style-name="T3">CAMILLA GREYCE SILVA 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GELA BARBOSA DE SOUZ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ELIENE MARINHO DE FREIT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LUIZ LOPES DA SILVA NETO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MARIA LUCINEIDE FERREIRA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EDSON DOMINGOS SIMOES PE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DANIEL MORAIS DANTAS PAI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ECRETARIA DE TECNOLOGIA DA INFORMACAO</text:span></text:p>
          </table:table-cell>
        </table:table-row>
        <table:table-row table:style-name="ro5">
          <table:table-cell office:value-type="string" calcext:value-type="string">
            <text:p><text:span text:style-name="T3">KARLA KATI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AO PAULO RODRIGUES DE ALMEID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IGUEL BATIST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JOSE ADRIANO SOUSA MIRAND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VARA UNICA DA COMARCA DE VICOSA DO CEARA</text:span></text:p>
          </table:table-cell>
        </table:table-row>
        <table:table-row table:style-name="ro5">
          <table:table-cell office:value-type="string" calcext:value-type="string">
            <text:p><text:span text:style-name="T3">ANA KATIA CAVALCANTE DA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RAFAEL SOARES QUEIROZ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EVILANIA ROCH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VALMIR ARAUJ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A CRISTINA ROCHA DE SOUS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ZINH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YURI FREITAS LIMA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AS RECEITAS</text:span></text:p>
          </table:table-cell>
        </table:table-row>
        <table:table-row table:style-name="ro5">
          <table:table-cell office:value-type="string" calcext:value-type="string">
            <text:p><text:span text:style-name="T3">JULIANA ALMEIDA LEANDRO PINHEIR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INFRAESTRUTURA DE TI</text:span></text:p>
          </table:table-cell>
        </table:table-row>
        <table:table-row table:style-name="ro5">
          <table:table-cell office:value-type="string" calcext:value-type="string">
            <text:p><text:span text:style-name="T3">RAQUEL FACO DE ALMEIDA PER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LABORATORIO DE INOVAÇAO</text:span></text:p>
          </table:table-cell>
        </table:table-row>
        <table:table-row table:style-name="ro5">
          <table:table-cell office:value-type="string" calcext:value-type="string">
            <text:p><text:span text:style-name="T3">RONIELE SOARES TEIXEIRA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GERENCIA DE SUPRIMENTOS E LOGISTICA</text:span></text:p>
          </table:table-cell>
        </table:table-row>
        <table:table-row table:style-name="ro5">
          <table:table-cell office:value-type="string" calcext:value-type="string">
            <text:p><text:span text:style-name="T3">JOCICLEIDE OLIVEIRA LOPES CORDEIR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IVONILSON MACIEL VER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GLEYDSON DOS SANTOS AZEVED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4ª UNIDADE COMARCA DE FORTALEZA - BENFICA</text:span></text:p>
          </table:table-cell>
        </table:table-row>
        <table:table-row table:style-name="ro5">
          <table:table-cell office:value-type="string" calcext:value-type="string">
            <text:p><text:span text:style-name="T3">ELIAS HONORATO RIBEIR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HELDER MAGALHA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RAIMUNDO ARAUJO 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DANIEL ERICK PESSO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BIZARRIA DE BRI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LUIZ CARLOS FERREIR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IVEL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ARLENE DE OLIVEIRA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IRANIR DE SA SOU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ELIANE LEITE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IVEL DE IGUATU</text:span></text:p>
          </table:table-cell>
        </table:table-row>
        <table:table-row table:style-name="ro5">
          <table:table-cell office:value-type="string" calcext:value-type="string">
            <text:p><text:span text:style-name="T3">ANTONIO ALENCAR DE AMORIM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A ASSUNCAO SERAFIM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A CONCEICAO DA SILVA GOM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ANA CAROLINA MARQUES PRO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FORUM DAS TURMAS RECURSAIS PROF DOLOR BARREIRA</text:span></text:p>
          </table:table-cell>
        </table:table-row>
        <table:table-row table:style-name="ro5">
          <table:table-cell office:value-type="string" calcext:value-type="string">
            <text:p><text:span text:style-name="T3">ELIZABETH FIRMINO D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LEIDE SANTAN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LUIZ CARLOS FERREIRA DA COST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CAUCAIA</text:span></text:p>
          </table:table-cell>
        </table:table-row>
        <table:table-row table:style-name="ro5">
          <table:table-cell office:value-type="string" calcext:value-type="string">
            <text:p><text:span text:style-name="T3">MARIA DAS GRACAS DA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VALDEMAR DIA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- 15ª UNIDADE COMARCA DE FORTALEZA - BARRA DO CEARA</text:span></text:p>
          </table:table-cell>
        </table:table-row>
        <table:table-row table:style-name="ro5">
          <table:table-cell office:value-type="string" calcext:value-type="string">
            <text:p><text:span text:style-name="T3">MARIA LUCIA TELES MENEZ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FERNANDES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GABINETE DA PRESIDENCIA</text:span></text:p>
          </table:table-cell>
        </table:table-row>
        <table:table-row table:style-name="ro5">
          <table:table-cell office:value-type="string" calcext:value-type="string">
            <text:p><text:span text:style-name="T3">ANTONIA REJANE EVANGELIST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JACKELINE ROMA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ESCOLA SUPERIOR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MARA RAMOS GADELH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MARIA APARECIDA FRANCELIN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EFERSON SANTOS DOMING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VIANA MATIA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LUCIA HELENA DE LIMA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OSE AROLDO DA SILVA BRAG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VIRGINIA CELIA DOS SANTO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PAULO VITOR GOMES ALVE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FERNANDA RICARDO DE SOUS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ZINHEIRO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MANOEL FERREIRA MATO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JEFFERSON GOMES MACEDO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DANIEL DE SOUSA E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FRANCISCO CLEODIONEUTON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DOS SANTOS CARNEIRO JUNIOR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LUIS DE SENA GADELH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O ERIVAN DE SOUZA MORAI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JARDINEIRO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NATALIA PORTELA LUZ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SUPERVISOR</text:span></text:p>
          </table:table-cell>
          <table:table-cell office:value-type="string" calcext:value-type="string">
            <text:p><text:span text:style-name="T3">SECRETARIA DE TECNOLOGIA DA INFORMACAO</text:span></text:p>
          </table:table-cell>
        </table:table-row>
        <table:table-row table:style-name="ro5">
          <table:table-cell office:value-type="string" calcext:value-type="string">
            <text:p><text:span text:style-name="T3">MAURO EDISON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GARÇOM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ANDREA OLIVEIRA NASCIME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DIRETORIA-GERAL DA CORREGEDORIA-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FRANCISCO DE ASSIS DE OLIVEIRA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ITATIRA</text:span></text:p>
          </table:table-cell>
        </table:table-row>
        <table:table-row table:style-name="ro5">
          <table:table-cell office:value-type="string" calcext:value-type="string">
            <text:p><text:span text:style-name="T3">EVALDINA MARIA RODRIGUES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FRANCISCA MARIA DOS SANTOS BARBOS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COS ANTONIO PATRICIO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DEPOSITO PUBLICO</text:span></text:p>
          </table:table-cell>
        </table:table-row>
        <table:table-row table:style-name="ro5">
          <table:table-cell office:value-type="string" calcext:value-type="string">
            <text:p><text:span text:style-name="T3">BRENA RODRIGUES DUARTE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MARIA DAS GRAÇAS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DAS GRAÇAS FLOR SILVA</text:span></text:p>
          </table:table-cell>
          <table:table-cell office:value-type="string" calcext:value-type="string">
            <text:p>D &amp; L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2ª VARA CIVEL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MARIA DA CONCEICAO EVANGELISTA NASCIME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ª VARA CRIMINAL DA COMARCA DE SOBRAL</text:span></text:p>
          </table:table-cell>
        </table:table-row>
        <table:table-row table:style-name="ro5">
          <table:table-cell office:value-type="string" calcext:value-type="string">
            <text:p><text:span text:style-name="T3">DANIELI LINO DA SILVA CAMA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14ª UNIDADE DE JUIZADO ESPECIAL CRIMINAL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NA RAQUEL AMARAL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JUIZADO ESPECIAL DA COMARCA DE TIANGUA</text:span></text:p>
          </table:table-cell>
        </table:table-row>
        <table:table-row table:style-name="ro5">
          <table:table-cell office:value-type="string" calcext:value-type="string">
            <text:p><text:span text:style-name="T3">RAMAYANNE DE MELO GONCALVE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2ª VARA CIVEL DA COMARCA DE JUAZEIRO DO NORTE</text:span></text:p>
          </table:table-cell>
        </table:table-row>
        <table:table-row table:style-name="ro5">
          <table:table-cell office:value-type="string" calcext:value-type="string">
            <text:p><text:span text:style-name="T3">MARIA SUELENE BRAGA PACHECO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GERENCIA DE SUPRIMENTOS E LOGISTICA</text:span></text:p>
          </table:table-cell>
        </table:table-row>
        <table:table-row table:style-name="ro5">
          <table:table-cell office:value-type="string" calcext:value-type="string">
            <text:p><text:span text:style-name="T3">DEBORA LIMA BRI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JUVANIA INACIO DOS SANTO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LUIZA ANGELICA ALVES FER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LUÍS FELIPE DA COSTA MONTEIR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COORDENADORIA DE FISCALIZACAO DE UNIDADES EXTRAJUDICIAIS</text:span></text:p>
          </table:table-cell>
        </table:table-row>
        <table:table-row table:style-name="ro5">
          <table:table-cell office:value-type="string" calcext:value-type="string">
            <text:p><text:span text:style-name="T3">CARLA URUBATANIA LOPES DA SILVA CARVALH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ANA CAROLINE NORONHA XAVIER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SUPRIMENTOS E LOGISTICA</text:span></text:p>
          </table:table-cell>
        </table:table-row>
        <table:table-row table:style-name="ro5">
          <table:table-cell office:value-type="string" calcext:value-type="string">
            <text:p><text:span text:style-name="T3">LIVIA NUNES DE MEL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CAO DE ESTAGIO</text:span></text:p>
          </table:table-cell>
        </table:table-row>
        <table:table-row table:style-name="ro5">
          <table:table-cell office:value-type="string" calcext:value-type="string">
            <text:p><text:span text:style-name="T3">MARIO SERGIO DAMASCENO LOP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VANESSA RODRIGUES DE LIMA SAMPAI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KAROLINE BRANDAO DOS SANTO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MARIA VILAUBA FAUSTO LOPES</text:span></text:p>
          </table:table-cell>
        </table:table-row>
        <table:table-row table:style-name="ro5">
          <table:table-cell office:value-type="string" calcext:value-type="string">
            <text:p><text:span text:style-name="T3">ANDREZA PINHO LOBO MARTIN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BEATRIZ NEVES BHERING DE CARVALHO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DANIELLY KARINE DE SOUSA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TULIO DE MELO BRASIL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ROSILENE FERREIRA FACUNDO</text:span></text:p>
          </table:table-cell>
        </table:table-row>
        <table:table-row table:style-name="ro5">
          <table:table-cell office:value-type="string" calcext:value-type="string">
            <text:p><text:span text:style-name="T3">ANA DE CACIA ROCHA PACHECO LEAL</text:span></text:p>
          </table:table-cell>
          <table:table-cell office:value-type="string" calcext:value-type="string">
            <text:p><text:span text:style-name="T3">FOCCUS ADMINISTRADORA DE SERVICOS EIRELI</text:span></text:p>
          </table:table-cell>
          <table:table-cell office:value-type="float" office:value="5897975000188" calcext:value-type="float">
            <text:p>5897975000188</text:p>
          </table:table-cell>
          <table:table-cell office:value-type="string" calcext:value-type="string">
            <text:p><text:span text:style-name="T3">ASSISTENTE DE APOIO OPERACIONAL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ANA LUCIA DE LIMA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JOCELIA SILVA ARAUJ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ROSELINA DE OLIVEIRA SILV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GOVERNANCA DE TI</text:span></text:p>
          </table:table-cell>
        </table:table-row>
        <table:table-row table:style-name="ro5">
          <table:table-cell office:value-type="string" calcext:value-type="string">
            <text:p><text:span text:style-name="T3">ERIC RENNAN TABOSA DOS REIS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DESENVOLVIMENTO 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MARIANA BEZERRA COST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MARCIO LEANDRO BRAGA DE OLIVEIRA</text:span></text:p>
          </table:table-cell>
          <table:table-cell office:value-type="string" calcext:value-type="string">
            <text:p><text:span text:style-name="T3">MAIS SERVIÇOS</text:span></text:p>
          </table:table-cell>
          <table:table-cell office:value-type="float" office:value="151834240001060" calcext:value-type="float">
            <text:p>151834240001060</text:p>
          </table:table-cell>
          <table:table-cell office:value-type="string" calcext:value-type="string">
            <text:p><text:span text:style-name="T3">MÉDICO</text:span></text:p>
          </table:table-cell>
          <table:table-cell office:value-type="string" calcext:value-type="string">
            <text:p><text:span text:style-name="T3">COORDENADORIA DE ATENÇAO A SAUDE</text:span></text:p>
          </table:table-cell>
        </table:table-row>
        <table:table-row table:style-name="ro5">
          <table:table-cell office:value-type="string" calcext:value-type="string">
            <text:p><text:span text:style-name="T3">AGATONIO LOPES DOS SANTOS FILH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CAMILA FERREIRA D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MARIA VALDIZA DA SILVA MARTIN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C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LIANA SILVA DO NASCIMENT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MARIA EDUARDA SAMPAIO CASTRO SOUS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SISTEMAS</text:span></text:p>
          </table:table-cell>
        </table:table-row>
        <table:table-row table:style-name="ro5">
          <table:table-cell office:value-type="string" calcext:value-type="string">
            <text:p><text:span text:style-name="T3">GRASIELLE LIMA DE OLIVEIRA</text:span></text:p>
          </table:table-cell>
          <table:table-cell office:value-type="string" calcext:value-type="string">
            <text:p>CLAREAR SERVIÇOS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AS DESPESAS</text:span></text:p>
          </table:table-cell>
        </table:table-row>
        <table:table-row table:style-name="ro5">
          <table:table-cell office:value-type="string" calcext:value-type="string">
            <text:p><text:span text:style-name="T3">ANTONIO WESCLEY RIBEIRO AMARAL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AS DESPESAS</text:span></text:p>
          </table:table-cell>
        </table:table-row>
        <table:table-row table:style-name="ro5">
          <table:table-cell office:value-type="string" calcext:value-type="string">
            <text:p><text:span text:style-name="T3">GLEUSIANA DA SILVA OLIVEIR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RETARIA DE FINANCAS</text:span></text:p>
          </table:table-cell>
        </table:table-row>
        <table:table-row table:style-name="ro5">
          <table:table-cell office:value-type="string" calcext:value-type="string">
            <text:p><text:span text:style-name="T3">BEATRIZ SA MENDONC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GERENCIA DE PAGAMENTO DE PESSOAL</text:span></text:p>
          </table:table-cell>
        </table:table-row>
        <table:table-row table:style-name="ro5">
          <table:table-cell office:value-type="string" calcext:value-type="string">
            <text:p><text:span text:style-name="T3">CAMILLA FARIAS AGUIAR DE ALMEID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SECRETARIA DE GESTAO DE PESSOAS</text:span></text:p>
          </table:table-cell>
        </table:table-row>
        <table:table-row table:style-name="ro5">
          <table:table-cell office:value-type="string" calcext:value-type="string">
            <text:p><text:span text:style-name="T3">MARIANA LAVIGNI LEITE ALENCAR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INACIO DE ALENCAR CORTEZ NETO</text:span></text:p>
          </table:table-cell>
        </table:table-row>
        <table:table-row table:style-name="ro5">
          <table:table-cell office:value-type="string" calcext:value-type="string">
            <text:p><text:span text:style-name="T3">SAMILA MARIA GOMES DE CARVALHO BELEM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ANDRE LUIZ LIMA DE OLIVEIR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A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FRANCISCA VANESSA PIRES TEIXEIRA SANTO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JOSE MARCOS TEIXEIRA DE OLIVEIR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OUVIDORIA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LEXANDRE VIEIRA DE OLIVEIRA JUNIOR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CARLOS DE LIMA SANTOS FILH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DIEGO CUNHA RIBEIRO</text:span></text:p>
          </table:table-cell>
          <table:table-cell office:value-type="string" calcext:value-type="string">
            <text:p><text:span text:style-name="T3">BELEM SERVIÇOS</text:span></text:p>
          </table:table-cell>
          <table:table-cell office:value-type="float" office:value="671679120005110" calcext:value-type="float">
            <text:p>671679120005110</text:p>
          </table:table-cell>
          <table:table-cell office:value-type="string" calcext:value-type="string">
            <text:p><text:span text:style-name="T3">CARREGADOR</text:span></text:p>
          </table:table-cell>
          <table:table-cell office:value-type="string" calcext:value-type="string">
            <text:p><text:span text:style-name="T3">SERVICO DE ALMOXARIFADO</text:span></text:p>
          </table:table-cell>
        </table:table-row>
        <table:table-row table:style-name="ro5">
          <table:table-cell office:value-type="string" calcext:value-type="string">
            <text:p><text:span text:style-name="T3">WANDERLEY FERNANDES DE ARAUJ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ELIZABETE OLIVEIRA DO NASCIMENTO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SIMONE RIBEIRO FEITOS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GIRLENE DA SILVA FREITAS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FRANCISCA ELIZAN DOS SANTOS PER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OPEIRO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BRENDA ALVINO SOARE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CALVIN ARAUJO PENN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DELANE RATTS FERRA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FABIO FROTA DIA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FRANCISCO FARLEY VASCONCELOS DE SOUS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FRANCISCO NICELIO CAVALCANTE MOT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GERMANO MARQUES DOS SANTO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OPERADOR DE GUILHOTINA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CARLOS WINICIUS DAMASCENO BARRE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SERVICO DE ACOMPANHAMENTO FUNCIONAL</text:span></text:p>
          </table:table-cell>
        </table:table-row>
        <table:table-row table:style-name="ro5">
          <table:table-cell office:value-type="string" calcext:value-type="string">
            <text:p><text:span text:style-name="T3">HUGO LEONARDO GUEDES MONTEIR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MARCOS AURELIO RODRIGUES DA SILV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ODERIO DO AMARAL DIA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ODETE MARIA ARAGAO ANTUNES DOS SANTO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CONTROLADOR DE ORÇAMENT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RANNJON MIKAEL SOARES CAVALCANTE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RENATO GURGEL COELH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TABATA MIRELLA RIBEIRO DE LIM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CONTROLADOR DE ORÇAMENT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FRANCISCO GLAYDSON DO NASCIMENT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SUPERINTENDENCIA DA AREA JUDICIARIA</text:span></text:p>
          </table:table-cell>
        </table:table-row>
        <table:table-row table:style-name="ro5">
          <table:table-cell office:value-type="string" calcext:value-type="string">
            <text:p><text:span text:style-name="T3">JOSÉ WANDERLEY PEREIRA FILHO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MARINA AMANDA CHAVES RATIS E SILV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JUSCIANNY FERREIRA FIRMO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MENSAGEIRO</text:span></text:p>
          </table:table-cell>
          <table:table-cell office:value-type="string" calcext:value-type="string">
            <text:p><text:span text:style-name="T3">COORDENADORIA DE PAGAMENTO</text:span></text:p>
          </table:table-cell>
        </table:table-row>
        <table:table-row table:style-name="ro5">
          <table:table-cell office:value-type="string" calcext:value-type="string">
            <text:p><text:span text:style-name="T3">CARLA MARIA DA SILVA FORTUN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AMADEU AGUIAR XIMENES FILHO</text:span></text:p>
          </table:table-cell>
          <table:table-cell office:value-type="string" calcext:value-type="string">
            <text:p>MC2 SOLUÇÕES EM SERVIÇOS LTDA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DRÉ LUIS CYSNE FRO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DRE LUIZ GOMES DA ROCH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TONIO COELHO DA CRUZ FI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TONIO DARCLENILTON FERREIRA VALENTIM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TONIO OLIVEIRA FI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BRUNO DE LIMA MOU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ARLOS RENATO SILVA FREIT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ESAR DAVI DE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LAIRTON REBOUCAS DE MOU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CLAUDEMBERG RODRIGUES DE SOUSA</text:span></text:p>
          </table:table-cell>
          <table:table-cell office:value-type="string" calcext:value-type="string">
            <text:p>MC2 SOLUÇÕES EM SERVIÇOS LTDA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LEBER LUIZ DE SOUZ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LEILSON RODRIGUES CAVALCANTE BARROC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CLEON NASCIMENTO DAS CHAG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3ª CAMARA DE DIREITO PRIVADO</text:span></text:p>
          </table:table-cell>
        </table:table-row>
        <table:table-row table:style-name="ro5">
          <table:table-cell office:value-type="string" calcext:value-type="string">
            <text:p><text:span text:style-name="T3">CLEYTON DE MORAIS TORRE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DIEGO DE SOUSA FARI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DYEGO MARTINS DE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EDILSON DE PAULO PESSO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ELANDO LUCIANO DE LIM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EVANDO BANDEIRA DE ALENCAR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ABIO ALESSON GOMES VI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ABIO CORREA HORTA JUNIOR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ELIPE STENIO CARVALHO ALMEID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FRANCISCO ADILIO DOS SANTOS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ALESSANDRO SILVA BARBO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FRANCISCO CARLOS DE BRITO BARR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DE ASSIS DA SILVA MORAI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DE ASSIS SAUDANHA DA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DE PAULO VIAN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DICK FARNEY RODRIGUES LIM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EDNILSON GOMES DA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EROS FERREIRA DE MENDONÇ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FABIO SILVESTRE DOS SANT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FERNANDES FI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JOSE REBOUÇ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MARCOS FERREIRA UCHO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5ª VARA DA INFANCIA E JUVENTUDE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FRANCISCO MENDES DE SOUSA NET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RAULINSON EVERTON COSTA FI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FRANCISCO ROBERTO FELIPE XAVIER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GETULIO VIEIRA DE OLIV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HERMESSON SOUSA DA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HUMBERTO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IVANILDO BENEVENUTO PER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AO DE DEUS SOUSA JUNIOR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CELINO ESTEVES DE LIM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RGE LUIS BEZER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ANCELMO DA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CALAZANS MENDE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ESCOLA SUPERIOR DA MAGISTRATURA</text:span></text:p>
          </table:table-cell>
        </table:table-row>
        <table:table-row table:style-name="ro5">
          <table:table-cell office:value-type="string" calcext:value-type="string">
            <text:p><text:span text:style-name="T3">JOSE CLAUDIO CAPISTRANO DE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EDVAR DO NASCIMENTO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EVERARDO ARAUJO DE FREIT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FLAVIANO MAGALHAE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OSE RAMILTON DO NASCIMENT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1ª VARA DA COMARCA DE CAMOCIM</text:span></text:p>
          </table:table-cell>
        </table:table-row>
        <table:table-row table:style-name="ro5">
          <table:table-cell office:value-type="string" calcext:value-type="string">
            <text:p><text:span text:style-name="T3">JOVANILDO DO NASCIMENTO MESQUI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JUAN PABLO PONTES DE MORAI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KAIO DE SOUZA DANT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LEANDRO ROCHA DE SOUZ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LEICYNARD SOUSA CALAC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LUCIANO DE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LUIS EMMANUEL FERREIRA DE PAUL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LUIZ ANTONIO FERREIRA NET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ARCIANO RODRIGUES OLIV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ARCIO HEIDE DE OLIVEIRA GADELH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ARCOS MACLAYTON SANTOS DE OLIV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ARCOS PAULO FERREIRA BATIS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MILTON CÉSAR FONTENELE DE CARVA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VARA UNICA DA COMARCA DE VICOSA DO CEARA</text:span></text:p>
          </table:table-cell>
        </table:table-row>
        <table:table-row table:style-name="ro5">
          <table:table-cell office:value-type="string" calcext:value-type="string">
            <text:p><text:span text:style-name="T3">NEURIVALDO ANDRADE DE OLIV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OCEBIAS QUEIROZ DE SOUS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PAULO CHAVES DOMING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PAULO RENNE MEDEIR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PAULO RUBENS TAVORA JUNIOR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PEDRO RODRIGUES MOR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RINALDO FERREIRA BRAGA SILV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RODOLFO PAULO DE OLIV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RONALD SILVA CARVALH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SERGIO HENRIQUE DA SILVA COS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ZENOBIO SALES PINHEIR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ANTONIO VANDERLEY FERREIRA BATIS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CORREGEDORIA GERAL DA JUSTICA</text:span></text:p>
          </table:table-cell>
        </table:table-row>
        <table:table-row table:style-name="ro5">
          <table:table-cell office:value-type="string" calcext:value-type="string">
            <text:p><text:span text:style-name="T3">CARLOS FERNANDO LOURENÇO DE ALMEID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DIRETORIA DO FORUM DA COMARCA DE MARACANAU</text:span></text:p>
          </table:table-cell>
        </table:table-row>
        <table:table-row table:style-name="ro5">
          <table:table-cell office:value-type="string" calcext:value-type="string">
            <text:p><text:span text:style-name="T3">ANTONIO DARCLEDSON FERREIRA VALENTIM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EDUARDO DO NASCIMENTO RODRIGUE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PEREIRA REBOUÇA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KATHLEEN DA SILVA MESQUIT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ENIO CARLOS DOS SANT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O MAIRTON ALMEIDA DE LIM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HELDER PAULINO TEIXEI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TAMIRES DOS SANTOS VI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ISAAC ROCHA DE ABREU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ARQUIVISTA</text:span></text:p>
          </table:table-cell>
          <table:table-cell office:value-type="string" calcext:value-type="string">
            <text:p><text:span text:style-name="T3">SECAO DE DEPOSITO PUBLICO</text:span></text:p>
          </table:table-cell>
        </table:table-row>
        <table:table-row table:style-name="ro5">
          <table:table-cell office:value-type="string" calcext:value-type="string">
            <text:p><text:span text:style-name="T3">LEANDRO DE SOUZA SANTO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COORDENADORIA DE PATRIMONIO</text:span></text:p>
          </table:table-cell>
        </table:table-row>
        <table:table-row table:style-name="ro5">
          <table:table-cell office:value-type="string" calcext:value-type="string">
            <text:p><text:span text:style-name="T3">MATEUS ARAUJO CUNHA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ALINE MAIA DOS SANTOS MESQUIT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GADES - LISETE DE SOUSA GADELHA</text:span></text:p>
          </table:table-cell>
        </table:table-row>
        <table:table-row table:style-name="ro5">
          <table:table-cell office:value-type="string" calcext:value-type="string">
            <text:p><text:span text:style-name="T3">EMANUELLY DE CASTRO NERI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MARIA VALDIZA MARTINS DA SILVA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AUXILIAR DE SERVIÇOS EDUCACIONAIS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LUCAS ROZENDO DA SILVA FREITA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JUIZADO AUXILIAR PRIVATIVO DAS VARAS DE EXECUCAO PENAL E CORREGEDORIA DOS PRESIDIOS</text:span></text:p>
          </table:table-cell>
        </table:table-row>
        <table:table-row table:style-name="ro5">
          <table:table-cell office:value-type="string" calcext:value-type="string">
            <text:p><text:span text:style-name="T3">MARIA LUIZA CRUZ MACIEL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GERENCIA DE ADMINISTRACAO FCB</text:span></text:p>
          </table:table-cell>
        </table:table-row>
        <table:table-row table:style-name="ro5">
          <table:table-cell office:value-type="string" calcext:value-type="string">
            <text:p><text:span text:style-name="T3">KARYNA DO CARMO RIBEIRO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MARIA YSADORA SANTOS RIBEIR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MARDONIO DE JESUS SOAR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VICTORIA LAILA GALVINO D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SHEYLA MARIA ROCHA FERR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</text:span></text:p>
          </table:table-cell>
          <table:table-cell office:value-type="string" calcext:value-type="string">
            <text:p><text:span text:style-name="T3">3ª CAMARA DE DIREITO PRIVADO</text:span></text:p>
          </table:table-cell>
        </table:table-row>
        <table:table-row table:style-name="ro5">
          <table:table-cell office:value-type="string" calcext:value-type="string">
            <text:p><text:span text:style-name="T3">FRANCISCA CAMILE DOS SANTOS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PROTOCOLISTA</text:span></text:p>
          </table:table-cell>
          <table:table-cell office:value-type="string" calcext:value-type="string">
            <text:p><text:span text:style-name="T3">GERENCIA DE CORREICAO E APOIO AS UNIDADES JUDICIARIAS</text:span></text:p>
          </table:table-cell>
        </table:table-row>
        <table:table-row table:style-name="ro5">
          <table:table-cell office:value-type="string" calcext:value-type="string">
            <text:p><text:span text:style-name="T3">RODRIGO DE SOUSA ADRIÃ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GERENCIA ADMINISTRATIVA</text:span></text:p>
          </table:table-cell>
        </table:table-row>
        <table:table-row table:style-name="ro5">
          <table:table-cell office:value-type="string" calcext:value-type="string">
            <text:p><text:span text:style-name="T3">DAMIAO CARVALHO DA SILVA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SECAO DE PATRIMONIO</text:span></text:p>
          </table:table-cell>
        </table:table-row>
        <table:table-row table:style-name="ro5">
          <table:table-cell office:value-type="string" calcext:value-type="string">
            <text:p><text:span text:style-name="T3">HEBE DE MOURA GOMES</text:span></text:p>
          </table:table-cell>
          <table:table-cell office:value-type="string" calcext:value-type="string">
            <text:p><text:span text:style-name="T3">DIAGONAL SERVIÇOS</text:span></text:p>
          </table:table-cell>
          <table:table-cell office:value-type="float" office:value="201238464003948" calcext:value-type="float">
            <text:p>201238464003948</text:p>
          </table:table-cell>
          <table:table-cell office:value-type="string" calcext:value-type="string">
            <text:p><text:span text:style-name="T3">RECEPCIONISTA</text:span></text:p>
          </table:table-cell>
          <table:table-cell office:value-type="string" calcext:value-type="string">
            <text:p><text:span text:style-name="T3">COMARCA DE IGUATU</text:span></text:p>
          </table:table-cell>
        </table:table-row>
        <table:table-row table:style-name="ro5">
          <table:table-cell office:value-type="string" calcext:value-type="string">
            <text:p><text:span text:style-name="T3">JULIANO DE MEDEIROS TEIXEIRA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FABIO FERREI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ZELADORIA</text:span></text:p>
          </table:table-cell>
        </table:table-row>
        <table:table-row table:style-name="ro5">
          <table:table-cell office:value-type="string" calcext:value-type="string">
            <text:p><text:span text:style-name="T3">ANA CAMILY LIMA DA PENH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SERVICO DE ACOMPANHAMENTO FUNCIONAL</text:p>
          </table:table-cell>
        </table:table-row>
        <table:table-row table:style-name="ro5">
          <table:table-cell office:value-type="string" calcext:value-type="string">
            <text:p><text:span text:style-name="T3">FRANCISCO WILTON CORDEIRO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ROSANGELA MARIA DE ARAUJO FREITAS</text:span></text:p>
          </table:table-cell>
          <table:table-cell office:value-type="string" calcext:value-type="string">
            <text:p><text:span text:style-name="T3">CRIART</text:span></text:p>
          </table:table-cell>
          <table:table-cell office:value-type="float" office:value="249082624005440" calcext:value-type="float">
            <text:p>249082624005440</text:p>
          </table:table-cell>
          <table:table-cell office:value-type="string" calcext:value-type="string">
            <text:p><text:span text:style-name="T3">PROFESSOR</text:span></text:p>
          </table:table-cell>
          <table:table-cell office:value-type="string" calcext:value-type="string">
            <text:p><text:span text:style-name="T3">COORDENADORIA DA CRECHE DO PODER JUDICIARIO</text:span></text:p>
          </table:table-cell>
        </table:table-row>
        <table:table-row table:style-name="ro5">
          <table:table-cell office:value-type="string" calcext:value-type="string">
            <text:p><text:span text:style-name="T3">ALISSANDRA SOUSA DE GOES PONTES LIM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SERVICO DE DISTRIBUICAO CIVEL</text:span></text:p>
          </table:table-cell>
        </table:table-row>
        <table:table-row table:style-name="ro5">
          <table:table-cell office:value-type="string" calcext:value-type="string">
            <text:p><text:span text:style-name="T3">ANA JAQUELINE DOS SANTOS CAVALCANTE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ANTONIO DALEY MARQUES DO NASCIMENT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ISMAEL NASCIMENTO TEOFILO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KALINCA NASCIMENTO DA CRUZ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INTERPRETE I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TIAGO MARINHO DA SILVA</text:span></text:p>
          </table:table-cell>
          <table:table-cell office:value-type="string" calcext:value-type="string">
            <text:p><text:span text:style-name="T3">APADA</text:span></text:p>
          </table:table-cell>
          <table:table-cell office:value-type="float" office:value="660422612008056" calcext:value-type="float">
            <text:p>660422612008056</text:p>
          </table:table-cell>
          <table:table-cell office:value-type="string" calcext:value-type="string">
            <text:p><text:span text:style-name="T3">DIGITALIZADOR</text:span></text:p>
          </table:table-cell>
          <table:table-cell office:value-type="string" calcext:value-type="string">
            <text:p><text:span text:style-name="T3">DIRETORIA DO FORUM CLOVIS BEVILAQUA</text:span></text:p>
          </table:table-cell>
        </table:table-row>
        <table:table-row table:style-name="ro5">
          <table:table-cell office:value-type="string" calcext:value-type="string">
            <text:p><text:span text:style-name="T3">MORGANA EVA ALVES ASSUNC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JUIZADO DA VIOLENCIA DOMESTICA E FAMILIAR CONTRA A MULHER DA COMARCA DE FORTALEZA</text:span></text:p>
          </table:table-cell>
        </table:table-row>
        <table:table-row table:style-name="ro5">
          <table:table-cell office:value-type="string" calcext:value-type="string">
            <text:p><text:span text:style-name="T3">JOSE CLOVIS DOS SANTOS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FRANCISCA CAMILA DE SOUZ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2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GERLA RAILA SOUSA ALV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 5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JAMYLLE XENOFONTE BEZERRA LOB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1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JOANDERSON MAIA GIR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3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MARIA LUIZA VIANA RODRIG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6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ROSE LARA DAMASCENO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4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RUBENS RODRIGUES LEITA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6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BRENO CALLOU BERNARDO DE OLIVEIR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1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ANTONIO ARLINDO DE CARVALHO NE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6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RAFAEL EVANGELISTA PIMENTEL GOM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ÇO DE DIGITALIZAÇÃO, MALOTE E PROTOCOLO</text:span></text:p>
          </table:table-cell>
        </table:table-row>
        <table:table-row table:style-name="ro5">
          <table:table-cell office:value-type="string" calcext:value-type="string">
            <text:p><text:span text:style-name="T3">GLÁUCIO CIDRACK DO VALE ALCÂNTA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ROFINA LEA DE MELO OLIVEIRA MARQU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4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KEVYN NOBRE LIM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3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JOSE PAULO OLIVEIRA DOS SANTOS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ASSESSORIA DE COMUNICACAO SOCIAL</text:p>
          </table:table-cell>
        </table:table-row>
        <table:table-row table:style-name="ro5">
          <table:table-cell office:value-type="string" calcext:value-type="string">
            <text:p><text:span text:style-name="T3">KARINY MACÊDO DUARTE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2º NUCLEO REGIONAL DE CUSTODIA E DE INQUERITO</text:span></text:p>
          </table:table-cell>
        </table:table-row>
        <table:table-row table:style-name="ro5">
          <table:table-cell office:value-type="string" calcext:value-type="string">
            <text:p><text:span text:style-name="T3">ANA PATRICIA BARBOSA SILVA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CRETARIA JUDICIARIA REGIONAL DE 1º GRAU DAS COMARCAS DE CRATO, JUAZEIRO DO NORTE E BARB</text:span></text:p>
          </table:table-cell>
        </table:table-row>
        <table:table-row table:style-name="ro5">
          <table:table-cell office:value-type="string" calcext:value-type="string">
            <text:p><text:span text:style-name="T3">PAULA CAMILLY LIMA DE SOUZ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SECRETARIA DE ADMINISTRACAO E INFRAESTRUTURA</text:span></text:p>
          </table:table-cell>
        </table:table-row>
        <table:table-row table:style-name="ro5">
          <table:table-cell office:value-type="string" calcext:value-type="string">
            <text:p><text:span text:style-name="T3">CAMILO CUSTODIO VIDAL CAVALCANTE</text:span></text:p>
          </table:table-cell>
          <table:table-cell office:value-type="string" calcext:value-type="string">
            <text:p><text:span text:style-name="T3">SOLL ¿ SERVIÇOS, OBRAS E LOCAÇÕES LTDA</text:span></text:p>
          </table:table-cell>
          <table:table-cell office:value-type="float" office:value="323090000151" calcext:value-type="float">
            <text:p>323090000151</text:p>
          </table:table-cell>
          <table:table-cell office:value-type="string" calcext:value-type="string">
            <text:p><text:span text:style-name="T3">DESIGNER GRAFICO</text:span></text:p>
          </table:table-cell>
          <table:table-cell office:value-type="string" calcext:value-type="string">
            <text:p><text:span text:style-name="T3">ASSESSORIA DE COMUNICACAO SOCIAL</text:span></text:p>
          </table:table-cell>
        </table:table-row>
        <table:table-row table:style-name="ro5">
          <table:table-cell office:value-type="string" calcext:value-type="string">
            <text:p><text:span text:style-name="T3">LAURA RAKELLE LOPES FERREIR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I</text:span></text:p>
          </table:table-cell>
          <table:table-cell office:value-type="string" calcext:value-type="string">
            <text:p><text:span text:style-name="T3">GERENCIA DE INFORMACOES ESTRATEGICAS</text:span></text:p>
          </table:table-cell>
        </table:table-row>
        <table:table-row table:style-name="ro5">
          <table:table-cell office:value-type="string" calcext:value-type="string">
            <text:p><text:span text:style-name="T3">MARINA SAMPAIO COSTA</text:span></text:p>
          </table:table-cell>
          <table:table-cell office:value-type="string" calcext:value-type="string">
            <text:p><text:span text:style-name="T3">CLAREAR SERVIÇOS</text:span></text:p>
          </table:table-cell>
          <table:table-cell office:value-type="float" office:value="15403620000624" calcext:value-type="float">
            <text:p>15403620000624</text:p>
          </table:table-cell>
          <table:table-cell office:value-type="string" calcext:value-type="string">
            <text:p><text:span text:style-name="T3">SECRETARIADO II</text:span></text:p>
          </table:table-cell>
          <table:table-cell office:value-type="string" calcext:value-type="string">
            <text:p><text:span text:style-name="T3">SECRETARIA JUDICIARIA</text:span></text:p>
          </table:table-cell>
        </table:table-row>
        <table:table-row table:style-name="ro5">
          <table:table-cell office:value-type="string" calcext:value-type="string">
            <text:p><text:span text:style-name="T3">RAFAELA FURTADO FERNANDES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ATENDIMENTO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FRANCISCO ELIEZO BEZERRA</text:span></text:p>
          </table:table-cell>
          <table:table-cell office:value-type="string" calcext:value-type="string">
            <text:p><text:span text:style-name="T3">MC2 SOLUÇÕES EM SERVIÇOS LTDA</text:span></text:p>
          </table:table-cell>
          <table:table-cell office:value-type="float" office:value="5025180000180" calcext:value-type="float">
            <text:p>5025180000180</text:p>
          </table:table-cell>
          <table:table-cell office:value-type="string" calcext:value-type="string">
            <text:p><text:span text:style-name="T3">CONDUTOR DE VEICULO III</text:span></text:p>
          </table:table-cell>
          <table:table-cell office:value-type="string" calcext:value-type="string">
            <text:p><text:span text:style-name="T3">SECAO DE TRANSPORTE</text:span></text:p>
          </table:table-cell>
        </table:table-row>
        <table:table-row table:style-name="ro5">
          <table:table-cell office:value-type="string" calcext:value-type="string">
            <text:p><text:span text:style-name="T3">THAINAR MOURA DA SILV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AUXILIAR DE SERVIÇOS GERAIS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  <table:table-row table:style-name="ro5">
          <table:table-cell office:value-type="string" calcext:value-type="string">
            <text:p><text:span text:style-name="T3">MARIA NAYARA DO NASCIMENTO</text:span></text:p>
          </table:table-cell>
          <table:table-cell office:value-type="string" calcext:value-type="string">
            <text:p><text:span text:style-name="T3">GESTOR SERVICOS</text:span></text:p>
          </table:table-cell>
          <table:table-cell office:value-type="float" office:value="432402208019320" calcext:value-type="float">
            <text:p>432402208019320</text:p>
          </table:table-cell>
          <table:table-cell office:value-type="string" calcext:value-type="string">
            <text:p><text:span text:style-name="T3">OPERADOR DE TRIAGEM</text:span></text:p>
          </table:table-cell>
          <table:table-cell office:value-type="string" calcext:value-type="string">
            <text:p><text:span text:style-name="T3">SERVICO DE ATENDIMENTO JUDICIAL</text:span></text:p>
          </table:table-cell>
        </table:table-row>
        <table:table-row table:style-name="ro5">
          <table:table-cell office:value-type="string" calcext:value-type="string">
            <text:p><text:span text:style-name="T3">MARIA RICARDO DE OLIVEIRA</text:span></text:p>
          </table:table-cell>
          <table:table-cell office:value-type="string" calcext:value-type="string">
            <text:p><text:span text:style-name="T3">D &amp; L</text:span></text:p>
          </table:table-cell>
          <table:table-cell office:value-type="float" office:value="73377896000992" calcext:value-type="float">
            <text:p>73377896000992</text:p>
          </table:table-cell>
          <table:table-cell office:value-type="string" calcext:value-type="string">
            <text:p><text:span text:style-name="T3">CHEFE DE EQUIPE</text:span></text:p>
          </table:table-cell>
          <table:table-cell office:value-type="string" calcext:value-type="string">
            <text:p><text:span text:style-name="T3">SECAO DE MANUTENCAO E ZELADORIA</text:span></text:p>
          </table:table-cell>
        </table:table-row>
      </table:table>
      <table:named-expressions/>
      <table:database-ranges>
        <table:database-range table:name="__Anonymous_Sheet_DB__0" table:target-range-address="Planilha1.A7:Planilha1.E99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numerator-digits="1" loext:max-numerator-digits="2" number:min-denominator-digits="1" loext:max-denominator-value="9"/>
    </number:number-style>
    <number:number-style style:name="N116">
      <number:fraction number:min-numerator-digits="2" loext:max-numerator-digits="3" number:min-denominator-digits="2" loext:max-denominator-value="99"/>
    </number:number-style>
    <number:date-style style:name="N117">
      <number:month/>
      <number:text>/</number:text>
      <number:day/>
      <number:text>/</number:text>
      <number:year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2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2T16:49:01.662000000</meta:creation-date>
    <dc:date>2023-01-12T17:42:15.888000000</dc:date>
    <meta:editing-duration>PT11M41S</meta:editing-duration>
    <meta:editing-cycles>2</meta:editing-cycles>
    <meta:generator>LibreOffice/6.4.2.2$Windows_X86_64 LibreOffice_project/4e471d8c02c9c90f512f7f9ead8875b57fcb1ec3</meta:generator>
    <meta:document-statistic meta:table-count="1" meta:cell-count="4958" meta:object-count="0"/>
  </office:meta>
</office:document-meta>
</file>