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Repasses Previdenciários – valores consolidados</text:p>
          </table:table-cell>
          <table:table-cell table:number-columns-repeated="6" table:style-name="ce3"/>
          <table:table-cell table:number-columns-repeated="16377"/>
        </table:table-row>
        <table:table-row-group table:display="false">
          <table:table-row table:style-name="ro1" table:visibility="collapse">
            <table:table-cell office:value-type="string" table:style-name="ce2">
              <text:p>Mês: novembro/2021</text:p>
            </table:table-cell>
            <table:table-cell table:number-columns-repeated="6" table:style-name="ce3"/>
            <table:table-cell table:number-columns-repeated="16377"/>
          </table:table-row>
        </table:table-row-group>
        <table:table-row table:style-name="ro1">
          <table:table-cell office:value-type="string" table:style-name="ce2">
            <text:p>Mês: Novembro/2022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Fonte: ADMRH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RPPS – PREVID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BASE PREVID</text:p>
          </table:table-cell>
          <table:table-cell office:value-type="string" table:style-name="ce5">
            <text:p>VALOR DO PREVID</text:p>
          </table:table-cell>
          <table:table-cell office:value-type="string" table:style-name="ce5">
            <text:p>PATRONAL</text:p>
          </table:table-cell>
          <table:table-cell office:value-type="string" table:style-name="ce6">
            <text:p>COMPENSAÇÃO</text:p>
          </table:table-cell>
          <table:table-cell office:value-type="string" table:style-name="ce6">
            <text:p>COMPLEMENTAÇÃO</text:p>
          </table:table-cell>
          <table:table-cell office:value-type="string" table:style-name="ce6">
            <text:p>TOTAL GERA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IS DO ÓRGÃO</text:p>
          </table:table-cell>
          <table:table-cell office:value-type="currency" office:value="6521595.7199999997" table:style-name="ce7">
            <text:p>R$ 6.521.595,72</text:p>
          </table:table-cell>
          <table:table-cell office:value-type="currency" office:value="913023.37" table:style-name="ce7">
            <text:p>R$ 913.023,37</text:p>
          </table:table-cell>
          <table:table-cell office:value-type="currency" office:value="1826047.1" table:style-name="ce7">
            <text:p>R$ 1.826.047,1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739070.47" table:style-name="ce7">
            <text:p>R$ 2.739.070,47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RPPS – FUNAPREV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BASE FUNAPREV</text:p>
          </table:table-cell>
          <table:table-cell office:value-type="string" table:style-name="ce5">
            <text:p>VALOR DO FUNAPREV</text:p>
          </table:table-cell>
          <table:table-cell office:value-type="string" table:style-name="ce5">
            <text:p>PATRONAL</text:p>
          </table:table-cell>
          <table:table-cell office:value-type="string" table:style-name="ce5">
            <text:p>COMPENSAÇÃO</text:p>
          </table:table-cell>
          <table:table-cell office:value-type="string" table:style-name="ce5">
            <text:p>COMPLEMENTAÇÃO</text:p>
          </table:table-cell>
          <table:table-cell office:value-type="string" table:style-name="ce6">
            <text:p>TOTAL GERA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IS DO ÓRGÃO</text:p>
          </table:table-cell>
          <table:table-cell office:value-type="currency" office:value="64590832.579999998" table:style-name="ce7">
            <text:p>R$ 64.590.832,58</text:p>
          </table:table-cell>
          <table:table-cell office:value-type="currency" office:value="9042718.1600000001" table:style-name="ce7">
            <text:p>R$ 9.042.718,16</text:p>
          </table:table-cell>
          <table:table-cell office:value-type="currency" office:value="14769130.92" table:style-name="ce7">
            <text:p>R$ 14.769.130,92</text:p>
          </table:table-cell>
          <table:table-cell office:value-type="currency" office:value="2852.79" table:style-name="ce7">
            <text:p>R$ 2.852,79</text:p>
          </table:table-cell>
          <table:table-cell office:value-type="currency" office:value="17561.580000000002" table:style-name="ce7">
            <text:p>R$ 17.561,58</text:p>
          </table:table-cell>
          <table:table-cell office:value-type="currency" office:value="23826557.870000001" table:style-name="ce7">
            <text:p>R$ 23.826.557,87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 table:style-name="ce1"/>
        </table:table-row>
        <table:table-row table:style-name="ro1">
          <table:table-cell office:value-type="string" table:number-columns-spanned="12" table:number-rows-spanned="1" table:style-name="ce9">
            <text:p>RGPS – INS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8"/>
          <table:table-cell office:value-type="string" table:style-name="ce5">
            <text:p>BASE INSS</text:p>
          </table:table-cell>
          <table:table-cell office:value-type="string" table:style-name="ce5">
            <text:p>BASE INSS 13</text:p>
          </table:table-cell>
          <table:table-cell office:value-type="string" table:style-name="ce5">
            <text:p>EXCEDENTE</text:p>
          </table:table-cell>
          <table:table-cell office:value-type="string" table:style-name="ce5">
            <text:p>EXCEDENTE 13º</text:p>
          </table:table-cell>
          <table:table-cell office:value-type="string" table:style-name="ce5">
            <text:p>VALOR INSS</text:p>
          </table:table-cell>
          <table:table-cell office:value-type="string" table:style-name="ce5">
            <text:p>VALOR INSS 13</text:p>
          </table:table-cell>
          <table:table-cell office:value-type="string" table:style-name="ce5">
            <text:p>INSS PATRONAL</text:p>
          </table:table-cell>
          <table:table-cell office:value-type="string" table:style-name="ce5">
            <text:p>CONTR RATXFAP</text:p>
          </table:table-cell>
          <table:table-cell office:value-type="string" table:style-name="ce5">
            <text:p>BASE INSS RRA</text:p>
          </table:table-cell>
          <table:table-cell office:value-type="string" table:style-name="ce5">
            <text:p>INSS RRA</text:p>
          </table:table-cell>
          <table:table-cell office:value-type="string" table:style-name="ce6">
            <text:p>TOTAL GERAL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OTAIS DO ÓRGÃO</text:p>
          </table:table-cell>
          <table:table-cell office:value-type="currency" office:value="5301341.74" table:style-name="ce7">
            <text:p>R$ 5.301.341,74</text:p>
          </table:table-cell>
          <table:table-cell office:value-type="currency" office:value="7943.87" table:style-name="ce7">
            <text:p>R$ 7.943,87</text:p>
          </table:table-cell>
          <table:table-cell office:value-type="currency" office:value="377594.15" table:style-name="ce7">
            <text:p>R$ 377.594,15</text:p>
          </table:table-cell>
          <table:table-cell office:value-type="currency" office:value="0" table:style-name="ce7">
            <text:p>R$ 0,00</text:p>
          </table:table-cell>
          <table:table-cell office:value-type="currency" office:value="548228.31000000006" table:style-name="ce7">
            <text:p>R$ 548.228,31</text:p>
          </table:table-cell>
          <table:table-cell office:value-type="currency" office:value="636.21" table:style-name="ce7">
            <text:p>R$ 636,21</text:p>
          </table:table-cell>
          <table:table-cell office:value-type="currency" office:value="1137389.8" table:style-name="ce7">
            <text:p>R$ 1.137.389,80</text:p>
          </table:table-cell>
          <table:table-cell office:value-type="currency" office:value="28435.62" table:style-name="ce7">
            <text:p>R$ 28.435,62</text:p>
          </table:table-cell>
          <table:table-cell office:value-type="currency" office:value="67.92" table:style-name="ce7">
            <text:p>R$ 67,92</text:p>
          </table:table-cell>
          <table:table-cell office:value-type="currency" office:value="8.15" table:style-name="ce7">
            <text:p>R$ 8,15</text:p>
          </table:table-cell>
          <table:table-cell office:value-type="currency" office:value="1714129.89" table:style-name="ce7">
            <text:p>R$ 1.714.129,89</text:p>
          </table:table-cell>
          <table:table-cell table:number-columns-repeated="16372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Robson Moreira</meta:initial-creator>
    <dc:creator>Robson Moreira</dc:creator>
    <meta:creation-date>2021-07-02T11:38:41Z</meta:creation-date>
    <dc:date>2022-12-05T15:06:42Z</dc:date>
    <meta:editing-cycles>38</meta:editing-cycles>
    <meta:editing-duration>PT13647S</meta:editing-duration>
  </office:meta>
</office:document-meta>
</file>