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/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9.253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11.875cm"/>
    </style:style>
    <style:style style:name="co5" style:family="table-column">
      <style:table-column-properties fo:break-before="auto" style:column-width="20.5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Verdana" fo:font-size="11.9499998092651pt" fo:font-style="normal" fo:text-shadow="none" style:text-underline-style="none" fo:font-weight="bold" style:font-size-asian="11.9499998092651pt" style:font-style-asian="normal" style:font-weight-asian="bold" style:font-size-complex="11.949999809265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1.9499998092651pt" fo:font-style="normal" fo:text-shadow="none" style:text-underline-style="none" fo:font-weight="bold" style:font-size-asian="11.9499998092651pt" style:font-style-asian="normal" style:font-weight-asian="bold" style:font-name-complex="Arial" style:font-size-complex="11.949999809265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3d3d3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F" fo:font-size="9pt" fo:font-style="normal" fo:text-shadow="none" style:text-underline-style="none" fo:font-weight="bold" style:font-size-asian="9pt" style:font-style-asian="normal" style:font-weight-asian="bold" style:font-name-complex="F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F" fo:font-size="9pt" fo:font-style="normal" fo:text-shadow="none" style:text-underline-style="none" fo:font-weight="bold" style:font-size-asian="9pt" style:font-style-asian="normal" style:font-weight-asian="bold" style:font-name-complex="F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NEXO CNJ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3" office:value-type="string" calcext:value-type="string" table:number-columns-spanned="5" table:number-rows-spanned="1">
            <text:p>novembro<text:span text:style-name="T1"> de 2022</text:span></text:p>
          </table:table-cell>
          <table:covered-table-cell table:number-columns-repeated="3" table:style-name="ce7"/>
          <table:covered-table-cell table:style-name="ce9"/>
        </table:table-row>
        <table:table-row table:style-name="ro1">
          <table:table-cell table:style-name="ce2" table:number-columns-repeated="5"/>
        </table:table-row>
        <table:table-row table:style-name="ro2">
          <table:table-cell table:style-name="ce4" office:value-type="string" calcext:value-type="string" table:number-columns-spanned="5" table:number-rows-spanned="1">
            <text:p>DATA/HORA GERAÇÃO: <text:span text:style-name="T2">6/12/2022 16:02:18</text:span></text:p>
            <text:p><text:span text:style-name="T2">FORMA DE GERAÇÃO:</text:span><text:span text:style-name="T3"> Automática (scripts de BD)</text:span></text:p>
            <text:p><text:span text:style-name="T2">SISTEMA DE ORIGEM:</text:span><text:span text:style-name="T3"> ADMRH</text:span></text:p>
            <text:p><text:span text:style-name="T2">ÁREA RESPONSÁVEL:</text:span><text:span text:style-name="T3"> Secretaria de Gestão de Pessoas</text:span></text:p>
          </table:table-cell>
          <table:covered-table-cell table:number-columns-repeated="3" table:style-name="ce7"/>
          <table:covered-table-cell table:style-name="ce9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TACAO</text:p>
          </table:table-cell>
        </table:table-row>
        <table:table-row table:style-name="ro1">
          <table:table-cell table:style-name="ce6" office:value-type="string" calcext:value-type="string">
            <text:p><text:span text:style-name="T4">ABDON PEDRO DOS SANTOS FILHO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ENTRO JUDICIARIO DE SOLUCAO DE CONFLIT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BRAAO LUCAS OLIVEIRA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DELAIDE FONTES PEIXOTO CORDEIR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DRIANA DANTAS REBOUCAS SERP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DESENVOLVIMENTO DE PESSO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DRIANA FLAVIA NOGUEIRA PINT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MARIO PARENTE TEOFILO NE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DRIANA PASSOS DE MIRANDA ARRUD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BIBLIOTECA</text:span></text:p>
          </table:table-cell>
          <table:table-cell table:style-name="ce6" office:value-type="string" calcext:value-type="string">
            <text:p><text:span text:style-name="T4">DIRETORIA DO FORUM DA COMARCA DE VICOSA DO CEA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DRIANA RODRIGUES ALV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FORUM DAS TURMAS RECURSAIS PROF DOLOR BARREI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DRIANA SOARES DO NASCIMENT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DIRETORIA DO FORUM DA COMARCA DE CRA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DRIANO DE MESQUITA ANDRADE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FONSO FERREIRA DE SOUSA FILH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2ª UNIDADE COMARCA DE FORTALEZA - MARAPONG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GATONIO LOPES DOS SANTOS FILH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GILIANY DE SOUZA COLAR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ANA GIRÃO DE ALENCAR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MARIA DE FATIMA DE MELO LOUREIR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DENIR SOUSA DE OLIV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0ª UNIDADE DE JUIZADO ESPECIAL CIVE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ESSANDRA MARIA DE ALMEIDA OLIV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EX FERREIRA PINHEIR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LMOXARIFA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EX SOUSA SILV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VANJA FONTENELE PON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EXANDRE VIEIRA DE OLIVEIRA JUNIOR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EXSANDRA XAVIER DE SAMPAIO SANTIAG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EXSANDRE MIRANDA DE ALENCAR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NUCLEO DE GOVERNANÇA DA CORREGE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INE BARROSO BRAVO SANTO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OPERADOR DE TRANSPORTE MULTIMODAL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INE BERNARDINO CABRAL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ASSESSORIA DE PRECATORI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INE FREITAS DE OLIVEIRA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ENFERMEIRO I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INE MAIA DOS SANTOS MESQUIT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LISETE DE SOUSA GADELH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ISSANDRA SOUSA DE GOES PONTES LIM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IVE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OISIO PEREIRA DA SILV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PORT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LTAIR CHAVES DE OLIV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MADEU AGUIAR XIMENES FILH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MANDA FERREIRA MARINH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MANDA MARA FERREIRA CARNEIR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MARIA ILNA LIMA DE CASTR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MANDA PAULO BENTO DA SILVA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MANDA SANTOS ALEXANDRE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MANDA SANTOS MENDONC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MARILDO ALVES RAMALHO JUNIOR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ALICE FIALHO LIN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DIRETORIA DO FORUM DA COMARCA DE SOBR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BEATRIZ DA SILVA FREITA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VANTAGENS INDENIZATORIAS E FREQUENCIA 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BEATRIZ VASCONCELOS DA FONSEC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FORUM DAS TURMAS RECURSAIS PROF DOLOR BARREI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CAMILA DE AGUIAR TAVARE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DIRETORIA EXECUTIV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CAMILY LIMA DA PENH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NUCLEO DE CUSTODIA</text:p>
          </table:table-cell>
        </table:table-row>
        <table:table-row table:style-name="ro1">
          <table:table-cell table:style-name="ce6" office:value-type="string" calcext:value-type="string">
            <text:p><text:span text:style-name="T4">ANA CAROLINA MARQUES PRO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FORUM DAS TURMAS RECURSAIS PROF DOLOR BARREI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CAROLINE NORONHA XAVIER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E SUPRIMENTOS E LOGI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CLAUDIA CARVALHO OTAVIAN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CLÁUDIA DE OLIVEIRA PER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WASHINGTON LUIS BEZERRA DE ARAUJ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CRISTINA DANIEL DE FREITA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CRISTINA DE LIMA DOS SANTOS S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BINETE DA PRESIDENC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CRISTINA ROCHA DE SOUS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ZINH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DAILENY DA SILVA SANTOS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COMARCA DE CRA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DE CACIA ROCHA PACHECO LEAL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ELIZA DE MOURA ARAUJ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DIRETORIA DO FORUM DA COMARCA DE CRA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GEORGIA BEZERRA MEND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IZABEL CARVALHO OTAVIANO 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JAQUELINE DOS SANTOS CAVALCANTE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KARINA DA SILVA GALVIN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DIRETORIA ESTADUAL DE ATENDIMEN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KATIA CAVALCANTE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LUCIA DE LIMA GOM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LUCIA DOS SANTO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MARIA ALVES 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BATURI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MARIA DA SILVA FRO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NEIRIAN LIMA CHAVES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PATRICIA BARBOS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PAULA GOES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PAULA NOGUEIRA MONTEIRO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PRISCILA DE BARROS MARTIN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NUCLEO DE GOVERNANÇA DE GESTAO DE PESSO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PRISCILLA GOMES LIBERATO AZIN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FRANCISCO MAURO FERREIRA LIBERA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RAQUEL AMARAL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DA COMARCA DE TIANG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SICILIA MARQUES DA COST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AO DE ESTAG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VALERIA GADELHA DO NASCIMENT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 VELEIDA FERREIRA COS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ATALIA FERREIR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ERSON DE CASTRO GOME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ASSISTENCIA MILITA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ERSON FERREIRA CRISPIM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HEFE DE EQUIPE</text:span></text:p>
          </table:table-cell>
          <table:table-cell table:style-name="ce6" office:value-type="string" calcext:value-type="string">
            <text:p><text:span text:style-name="T4">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ERSON MARQUES BATISTA DE ARAUJO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ERSON RODRIGUES LOP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NUCLEO SOCIOAMBIENT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RE ANDERSON ANDRADE GO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GERENCIA DE CORREICAO E APOIO AS UNIDADES EXTRAJUDICIAI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RE BEZERRA DE MENEZES FONSEC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DURVAL AIRES FILH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RÉ LUIS CYSNE FROT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RE LUIZ GOMES DA ROCH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RE LUIZ LIMA DE OLIVEIR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ECAO DE ALMOXARIFA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REA OLIVEIRA NASCIMENTO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DIRETORIA-GERAL DA CORREGEDORIA-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REA SOUSA MARTINS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COORDENADORIA DE ESTATI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RESSA ARAUJO REBOUÇAS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CERIMONIALISTA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DREZA PINHO LOBO MARTIN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JUIZADO DA VIOLENCIA DOMESTICA E FAMILIAR CONTRA A MULHER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GELA BARBOSA DE SOUZ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GELA CACILDA TAVARES EUSTAQUI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NA BEATRIZ SA FERR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NE MARGARETH PEREIRA PIMENTEL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JUIZADO AUXILIAR PRIVATIVO DAS VARAS DE EXECUCAO PENAL E CORREGEDORIA DOS PRESIDI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CARLA BRAGA MESQUI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SANTA QUITE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CELIA ROBERTA COS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18ª UNIDADE COMARCA DE FORTALEZA - JOSE WALTE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DANIELE BARROS SANTO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ORDENADORIA DE ASSUNTOS PREVIDENCIARI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DE SOUSA E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4ª UNIDADE DE JUIZADO ESPECIAL CIVE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ELMA NASCIMENTO PONT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FLORIANO MORAI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DIRETORIA DO FORUM DA COMARCA DE SOBR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KESSIA RIOS DE SIQU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FISCALIZACAO DE UNIDADES EXTRAJUDICIAI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NEUMA BEZERRA FURTADO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COORDENADOR DE EVENTOS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REJANE EVANGELIST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ROBERTA FREITAS CRUZ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VIRGINIA OLIVEIRA DE LIM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A ZILDETE SABINO DE PAUL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ABRAAO ANDRADE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ALENCAR DE AMORIM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ALVES DO VALE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3ª UNIDADE COMARCA DE FORTALEZA - MUCURIP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ARLINDO DE CARVALHO NET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6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ARYEL NASCIMENTO BRASILEIRO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CAETANO NETO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DEPOSITO PUBLIC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CARLOS ARRAIS MOREIRA MESQUIT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EDUCACAO CORPO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CARLOS PAULINO FERNAND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GABINETE DA CORREGEDORIA-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CAYLEY DOS SANTOS FER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COELHO DA CRUZ FILH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DALEY MARQUES DO NASCIMENT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DARCLEDSON FERREIRA VALENTIM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DARCLENILTON FERREIRA VALENTIM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EDILSON ALVES DIA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CARREGADOR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ERIKSON JUSTINO RODRIGU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GERALDO PAI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17ª UNIDADE COMARCA DE FORTALEZA - PARANGAB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JESUALDO QUARESMA TORR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LADYONE DA SILVA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TA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LIBORIO SILVA MARTIN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ª VARA CIVEL DA COMARCA DE SOBR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LUCAS GURGEL FILH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13ª UNIDADE COMARCA DE FORTALEZA - MONTE CASTE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MARCIO LIMA DOS SANTO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MARCOS VITORIANO DE SOUZ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MICHEL FELIX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COMPR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OLIVEIRA FILH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RODRIGO BEZERRA PENH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DIRETORIA DO FORUM DA 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VANDERLEY FERREIRA BATIST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CORREGEDORIA 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NTONIO WESCLEY RIBEIRO AMARAL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AS DESPES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PARECIDA NEVES VITAL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parecida Pereir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PARECIDA TATIANE FREIRE MAI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TABUL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RLENE DE OLIVEIRA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RNALDO VIANA MARINH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ITAITING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RTHUR COELHO NORONH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COMARCA DE CRA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RTUR VIEIRA PONT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TANAEL DE FREITAS PE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URILENE BRANDAO 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URILENE DA SILVA MEIRELE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LIRA RAMOS DE OLIVEI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URILENE RAFAEL LOPES PER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</text:span></text:p>
          </table:table-cell>
          <table:table-cell table:style-name="ce6" office:value-type="string" calcext:value-type="string">
            <text:p><text:span text:style-name="T4">SERVICO DE DISTRIBUICAO CIVE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AURYTONE PEREIRA RODRIGUES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ARBARA SILVA DE OLIV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EATRIZ COSTA ROCH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EATRIZ DE ANDRADE SEN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EATRIZ NEVES BHERING DE CARVALHO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EATRIZ SA MENDONC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GERENCIA DE PAGAMENTO DE PESSO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ENIS LIMA DE OLIV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ERNADETE DA COSTA ROCH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IANCA MARIA FARIAS LIM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</text:span></text:p>
          </table:table-cell>
          <table:table-cell table:style-name="ce6" office:value-type="string" calcext:value-type="string">
            <text:p><text:span text:style-name="T4">COORDENADORIA DE ATIVIDADES JUDICIAI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ENA FERREIRA BASTOS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ENA MONTEIRO DE MEL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ENA RODRIGUES DUARTE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ENDA ALVINO SOARES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ENDA VASCONCELOS COSTA RAMO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RAIMUNDO NONATO SILVA SANT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ENNO BEZERRA VITAL SOUZ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ENO CALLOU BERNARDO DE OLIV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1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UNA ARAUJO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UNA COSTA BESER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UNA GONÇALVES SAN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UNO BEZERRA SOUT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FERNANDO LUIZ XIMENES ROCH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UNO CESAR DE SA CARNEIRO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UNO DE LIMA MOU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UNO FERREIRA DA COST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UNO FERREIRA VIANA DA SILV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BRUNO PINHEIRO JUC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JOSE TARCILIO SOUSA DA SIL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IO SIMPLICIO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LVIN ARAUJO PENNA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MILA BARBOSA DOS SANTOS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MILA BEVILAQUA DINIZ ROLIM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FONOAUDIOLOGO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MILA FERREIRA DE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MILLA FARIAS AGUIAR DE ALMEID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SECRETARIA DE GESTAO DE PESSO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MILLA GREYCE SILVA ALVE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SUPERVISOR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MILLA PEREIRA E SILV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MILO CUSTODIO VIDAL CAVALCANTE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A CELIA DA SILVA FERNANDE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JOSE EVANDRO NOGUEIRA LIMA FILH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A CRISTIANE SILVA LIM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NUCLEO DE DEPOIMENTO ESPE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A MARIA DA SILVA FORTUN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GERENCIA ADMINIST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A SOARES DE PAI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ORIENTACAO E PADRONIZAC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A URUBATANIA LOPES DA SILVA CARVALH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CORREGEDORIA 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OS ALESSANDRO COSTA VITAL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OS ALESSANDRO SOARES FURTAD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OS DE LIMA SANTOS FILHO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OS FERNANDO LOURENÇO DE ALMEID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DIRETORIA DO FORUM DA 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OS MARIANO MACED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COMARCA DE CRA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OS RENATO MACIEL MAZZ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OS RENATO SILVA FREITA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LOS WINICIUS DAMASCENO BARRET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RVICO DE ACOMPANHAMENTO FUNCIO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OLINA GUIMARAES OLIV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ORGANIZACAO E CONTROLE DAS UNIDADES EXTRAJUDICIAI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OLINA SUCUPIRA ESPINOL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AROLINE GOMES DUARTE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COORDENADORIA DE ESTATI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ELIA MARIA DE ANDRADE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ª VARA DA COMARCA DE LIMO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ELIANE OURIVES DE LIM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DIRETORIA DO FORUM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ELIO DE PAULO PESSO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ESCOLA SUPERIOR DA MAGISTRA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ESAR AUGUSTO SOUTO BEZER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CRETARIA DE FINANC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ESAR DAVI DE SOUS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ICERA KARINNY ALVES RODRIGU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DIRETORIA DO FORUM DA COMARCA DE CRA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ICERO JUNIOR SIQUEIRA DOS SAN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DIRETORIA DO FORUM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ICERO RICARDO SILVA DE OLIV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ICERO WAGNER ALVES FEITOS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DIRETORIA DO FORUM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ILENE RIBEIRO REBOUÇA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INTIA RAQUEL MATOS DE SALES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AIRTON REBOUCAS DE MOU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CORREGEDORIA 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AUBER DE CASTRO LIM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PORTEIRO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AUDEMBERG RODRIGUES DE SOUS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AUDIA DA SILVA FEITO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20ª UNIDADE DE JUIZADO ESPECIAL CRIMINA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AUDIANA ROZA DE AZEVED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AUDIELLE OLIVEIRA NUNES COST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GERENCIA DE ADMINISTRACAO FC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AUDINEIDE ALVES DE OLIV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EBER LUIZ DE SOUZ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EIBERTY ANTONIO FERREIRA ARAUJO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DEPOSITO PUBLIC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EIDE MARLI MATIAS DE OLIV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COORDENADOR EDUCACIONAL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EILSON RODRIGUES CAVALCANTE BARROCA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EILTON RODRIGUES CAVALCANTE BARROCA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ENE MIRNA NEVES RIO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ECAO DE CAPACITAC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EON NASCIMENTO DAS CHAGA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3ª CAMARA DE DIREITO PRIVA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EYDSON JOAO CAVALCANTE DE ALMEID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LEYTON DE MORAIS TORRE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OSMA DAMACENO AZEVED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RISTIANE EVARISTO SAMPAIO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ERVICO DE ACOMPANHAMENTO FUNCIO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RISTIANE SALES DE SOUZ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DIRETORIA DO FORUM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RISTINA LOBO LIM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RISTINA RAFAELA DA SILVA NASCIMENT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RISTOVANE RODRIGUES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DIRETORIA DO FORUM DA COMARCA DE CAUCA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CUSTODIO MOREIRA DE FREITAS NETO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MARIS DE LIMA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GERENCIA ADMINIST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MIANA DE LIM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SUPERVISOR ADMINISTRATIVO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MIAO CARVALHO DA SILV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ECAO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MIAO FERREIRA DE AZEVED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MIAO FURTAD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ª VARA CIVEL DA COMARCA DE SOBR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 CORREIA SAMPAIO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SECRETARIA JUDICIARIA DE 1º GRAU DO ESTADO DO CEA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 DE SOUSA E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 ERICK PESSO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 MARCOS RODRIGUES DA SILVA MARTIN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 MORAIS DANTAS PAIV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SUPERVISOR</text:span></text:p>
          </table:table-cell>
          <table:table-cell table:style-name="ce6" office:value-type="string" calcext:value-type="string">
            <text:p><text:span text:style-name="T4">SECRETARIA DE TECNOLOGIA DA INFORMAC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 RODRIGUES PINHEIRO DANTA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DIRETORIA DO FORUM DA 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 XAVIER GOME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PORTEIRO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A DA SILVA CLEMENTIN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CARLOS ALBERTO MENDES F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A MILITAO DE ALENCAR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CERIMONIALISTA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E NOROES PESSOA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NUCLEO DE QUALIDADE DA INFORMAC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I LINO DA SILVA CAMA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4ª UNIDADE DE JUIZADO ESPECIAL CRIMINA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LE COLAÇO MORAIS TEIX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SILVIA SOARES DE SA NOBREG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NIELLY KARINE DE SOUS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AVI NOGUEIRA MARQU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GRUPO DE MONITORAMENTO E FISCALIZACAO DO SISTEMA CARCERARIO - GMF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EBORA LIMA BRIT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CRETARIA DE ADMINISTRACAO E INFRAESTRU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ELANE RATTS FERRAO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EOCLECIO MARCONDES DE SOUS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IEGO CUNHA RIBEIRO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RVICO DE ALMOXARIFA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IEGO DE SOUSA FARIA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</text:span></text:p>
          </table:table-cell>
          <table:table-cell table:style-name="ce6" office:value-type="string" calcext:value-type="string">
            <text:p><text:span text:style-name="T4">CORREGEDORIA 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IEGO EMANOEL DE CARVALHO ROS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IEGO LOPES PEREIR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PORTEIRO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IEGO ROCHA NUN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OMIZIA SABINA DE ALMEIDA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REGENTE DE GRUPO CORAL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OUGLAS LOPES FRANÇ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8ª UNIDADE COMARCA DE FORTALEZA - BENF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OUGLAS MOURA DE AGUIAR CHAV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GERENCIA DE INFORMACOES ESTRATEGIC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OUGLAS RIBEIRO SIQUEIR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DYEGO MARTINS DE SOUS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ILSON DE PAULO PESSO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CORREGEDORIA 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IVANIA DOS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LEINE MARIA DIAS FERR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DIRETORIA DO FORUM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MAR GONCALVES LIM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ASSISTENCIA MILITA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MILSON RODRIGUES OTAVIAN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NA MARIA TEIXEIRA LOBO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SON DOMINGOS SIMOES PE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FORUM DAS TURMAS RECURSAIS PROF DOLOR BARREI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SON MENDES LUZ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ASSISTENTE DE OPERAÇOES AUDIOVISUAIS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UARDO DE OLIVEIRA LUCEN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UARDO DE SOUSA E SILV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DUARDO DO NASCIMENTO RODRIGUE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ANDO LUCIANO DE LIM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ENICY CARLOS FERREIRA DE MORAI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ENILSON DE SOUSA PINTO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HEFE DE EQUIPE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IANE LEITE GOM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ª VARA CIVEL DE IGUAT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IANY FLAVIA ARAUJO DA FONSEC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IAS HONORATO RIBEIR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IENE MARIA SOARES MONTEIRO YANO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COORDENADORIA DE ESTATI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IENE MARINHO DE FREITA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IZABETE OLIVEIRA DO NASCIMENTO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IZABETE RIBEIRO DA SILVA SAL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IZABETH FIRMINO DA COS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IZABETH MATOS DOS SAN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GERENCIA DE DESENVOLVIMENTO 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LEN TAYNA PONTES DAS CHAGA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E DESENVOLVIMENTO ORGANIZACIO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LLISNEIDE BRAGA RIBEIRO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CERIMONIALISTA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MANUELA ARAUJO CONRADO BESS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DE TECNOLOGIA DA INFORMAC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MANUELLY DE CASTRO NERI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MERSON MANOEL SANTOS DE AGUIAR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NUCLEO DE GOVERNANÇA DE GESTAO DE PESSO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NEIDA PORCINA GUEDES COLÁCI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LUIZ EVALDO GONCALVES LEI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NIO CARLOS DOS SANTO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RESSINA FERREIRA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RIC RENNAN TABOSA DOS REI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E DESENVOLVIMENTO 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RICA VALENTE LOPE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JOSE LOPES DE ARAUJO FILH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RICK DA SILVA OLIVEIRA SOTER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DE FINANC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RICK DE SOUSA ALEXANDRE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RIKA RICARDO DE SOUSA COS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C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RIKA VIEIRA SOARES DO NASCIMENT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RISSON ALVES DE OLIV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RNANDO FREITAS DE OLIV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ASSISTENCIA MILITA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UGENIO DE LIMA BARBOS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PORTEIRO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VALDINA MARIA RODRIGUE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VANDERLENE GOMES VERA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VANDO BANDEIRA DE ALENCAR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VELINE MARIA DA SILVA CARNEIRO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VILANE CAVALCANTE DE OLIV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DIRETORIA ESTADUAL DE ATENDIMEN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VILANIA ROCH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WERSON AGUIAR ASSUNCA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ENCARREGADO DE EQUIPE</text:span></text:p>
          </table:table-cell>
          <table:table-cell table:style-name="ce6" office:value-type="string" calcext:value-type="string">
            <text:p><text:span text:style-name="T4">COMARCA DE CAUCA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WERTON FREITAS REBOUCA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GERENCIA DE INFORMACOES ESTRATEGIC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EXPEDITO GEOVANE CARNEIRO JUNIOR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CAO DE DEPOSITO PUBLIC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ABIO ALESSON GOMES VIEI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ABIO CORREA HORTA JUNIOR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ABIO FERREIR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ABIO FROTA DIAS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SECRETARIA DE ADMINISTRACAO E INFRAESTRU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ABIO MORAES DA SILV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OPERADOR DE TRANSPORTE MULTIMODAL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ABIO SILVA DOS SANTO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ABIOLA MARIA VASCONCELOS DE MESQUI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ABRICIO GOIS LINHARE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ALMOXARIFA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ABRICIO LIMA DA SILV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ATIMA REGINA 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DA VIOLENCIA DOMESTICA E FAMILIAR CONTRA A MULHER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ELIPE STENIO CARVALHO ALMEID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ELIPHE FREIRE DUARTE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ERNANDA RICARDO DE SOUS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ZINHEIRO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ERNANDO ANTONIO BEZERRIL FIGUEIRED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LAVIA SALES DA CRUZ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GUARACIABA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LAVIANA DOS SANTOS BAND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LEIDE SANTAN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DA 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NILTON ARRUDA DA SILVA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NUCLEO DE GOVERNANÇA DA SEJUD 2º GR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 LINDEMBERG DO NASCIMENTO BARBOS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ASSISTENCIA MILITA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AMALIA BEZERR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CAMILA DE SOUZ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2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CAMILE DOS SANTOS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GERENCIA DE CORREICAO E APOIO AS UNIDADES JUDICIARI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DA SILVA DE MEL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DALVA MADEIRA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DAS CHAGAS DA SILVA COS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DEISY DE LIMA FREITA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DOS SANTOS RODRIGU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DA 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ELIZAN DOS SANTOS PEREIR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ERIKA JUSTINO RODRIGU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IRANIR DE SA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JOELMA LIMA DE OLIV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DE ADMINISTRACAO E INFRAESTRU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MARGILANDIA BERNARDO DOS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DIRETORIA DO FORUM DA 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MARIA DOS SANTOS BARBO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MARIA RAMOS CARVALH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PAULA ARAUJO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JUIZADO DA VIOLENCIA DOMESTICA E FAMILIAR CONTRA A MULHER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THAYSSE LIMA COST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VALERIA PIRES TEIX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VANESSA PIRES TEIXEIRA SANTO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A VIRGINIA COLARES DE OLIVEIRA DUARTE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ADILIO DOS SANTOS SOUS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ALESSANDRO SILVA BARBOS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CORREGEDORIA 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ALEXANDRE DA SILVA VITAL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CRETARIA DE ADMINISTRACAO E INFRAESTRU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ALVES DE GOES JUNIOR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ALVES SOBRINH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GERENCIA EXECU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ANDERSON DE LIMA MONTEIRO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ANDRE FILH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ANTONIO VIEIRA DE SOUZ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AURICELIO DE  SOUS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BIZARRIA DE BRIT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CARLOS ALVES DOS SAN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CARLOS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DA VIOLENCIA DOMESTICA E FAMILIAR CONTRA A MULHER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CARLOS DE BRITO BARRO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CLEODIONEUTON DA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DA COSTA MARCELO FILH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DE ASSIS DA SILVA MORAI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DE ASSIS DE OLIVEIR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ITATI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DE ASSIS DOS SANTOS MO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1ª UNIDADE COMARCA DE FORTALEZA - ANTONIO BEZER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DE ASSIS SAUDANHA DA SILV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DE PAULO VIAN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DICK FARNEY RODRIGUES LIM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DOS SANTOS CARNEIRO JUNIOR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GARÇOM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EDNILSON FACANHA PER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EDNILSON GOMES DA SILV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ERIVAN DE SOUZA MORAI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EROS FERREIRA DE MENDONÇ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EVANIO DIAS FERR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EVILASIO PONTES MAGALHAES FILH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FABIO SILVESTRE DOS SANTO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FARLEY VASCONCELOS DE SOUSA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FERNANDES DOS SANTO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GARÇOM</text:span></text:p>
          </table:table-cell>
          <table:table-cell table:style-name="ce6" office:value-type="string" calcext:value-type="string">
            <text:p><text:span text:style-name="T4">GABINETE DA PRESIDENC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FERNANDES FILH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FERREIRA DOS SANTOS FILH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FILHO DOS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GARCIA DE PINH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GILIARDO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GLAYDSON DO NASCIMENTO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GLEILSON LIMA GOME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OPERADOR DE TRANSPORTE MULTIMODAL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GLEYDSON DOS SANTOS AZEVED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4ª UNIDADE COMARCA DE FORTALEZA - BENF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HELDER MAGALHA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IVANILSON COSTA DOS SANTOS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NUCLEO DE GOVERNANÇA DA CORREGE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JOSE REBOUÇA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JOSE ROCHA BERNARD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RIMI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KELSON BANDEIRA DE OLIV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LUCAS DE SOUSA PE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LUIS DE SENA GADELH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GARÇOM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MAIRTON ALMEIDA DE LIM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MARCELO DE ABREU DIA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ESCOLA SUPERIOR DA MAGISTRA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MARCO DE CARVALH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MARCOS FERREIRA UCHO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5ª VARA DA INFANCIA E JUVENTUDE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MENDES DE SOUSA NET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MONTEIRO BEZERR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NICELIO CAVALCANTE MOTA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PEDRO DE CARVALHO FILHO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PEREIRA REBOUÇA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RAIMUNDO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RAULINSON EVERTON COSTA FILH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REJANIO MEND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ROBERTO DO NASCIMENTO BARR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VANTAGENS INDENIZATORIAS E FREQUENCIA 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ROBERTO FELIPE XAVIER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RODRIGUES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RREGEDORIA 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SERGIO SILVIN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SILVA DO NASCIMENTO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RVICO DE ALMOXARIFA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WAGNER ROCHA NARCIS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FRANCISCO WILTON CORDEIR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ABRIEL DA SILVA GOM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GERENCIA ADMINIST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ABRIEL FERNANDES GOMES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COORDENADORIA DE ESTATI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EIZILANE ALVES BRASIL FELISMIN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ERLA RAILA SOUSA ALV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 5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ERLANE DE LIM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ERLANIA DE OLIVEIRA REBOUCA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ERMANA MARIA LIMA CARACA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CONSULTORIA JURID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ERMANO MARQUES DOS SANTOS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OPERADOR DE GUILHOTINA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ERUSA MARTINS PONTES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COMARCA DE CAUCA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ETULIO VIEIRA DE OLIVEI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ILVANDO SOARES CARNEIRO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ISELE RIBEIRO DOS SANTOS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IZELLY DA SILVA FRANCELIN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DIRETORIA DO FORUM DA COMARCA DE BARBALH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LAIRTON DE MORAES SANTIAGO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CERIMONIALISTA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LAUBER ISAIAS PINHEIRO DANTA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TEODORO SILVA SANT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LAUCIA MARIA DE OLIV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IVE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LÁUCIO CIDRACK DO VALE ALCÂNTA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LEUSIANA DA SILVA OLIVEIR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ECRETARIA DE FINANC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RAÇA NADIA COSTA MONTEIRO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NUCLEO DE GOVERNAN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RASIELLE LIMA DE OLIV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AS DESPES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UILHERME JORDAN DA CRUZ RIBEIRO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ECRETARI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UILHERME RIBEIRO DOS SAN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GUSTAVO RODRIGUES BRAVOS DE SALE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HEFE DE EQUIPE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HEBE DE MOURA GOME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MARCA DE IGUAT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HELDER PAULINO TEIXEI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HELENA CAROLINA PINHEIRO MA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HELLEN DUARTE MORAES DE BRIT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HENRIQUE JORGE HOLANDA SILVEI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HERMANO PINHEIRO PINT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GERENCIA DE ADMINISTRAÇAO DE PESSO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HERMESSON SOUSA DA SILV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HILDA FERREIRA DE SOUS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ECRETARIA DE PLANEJAMENTO E GEST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HUGO LEONARDO GUEDES MONTEIRO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HUMBERTO SILV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AGO FERREIRA MIRAND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GERENCIA DE ADMINISTRACAO FC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ARA RIBEIRO DE FIGUEIREDO CARVALH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EVERARDO LUCENA SEGUN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GOR SANTOS DE LIMA MUNIZ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LMA LIMA ALVES</text:span></text:p>
          </table:table-cell>
          <table:table-cell table:style-name="ce6" office:value-type="string" calcext:value-type="string">
            <text:p>LDS SERVIÇOS</text:p>
          </table:table-cell>
          <table:table-cell table:style-name="ce6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4">AUXILIAR DE SAUDE BUCAL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NDRA MÁGILA DOS S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RANY COELHO SIRIO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SAAC ROCHA DE ABREU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SECAO DE DEPOSITO PUBLIC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SABELA MADEIRA BEZERRA DE MENEZE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SUPERVISOR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SADORA COSTA VARELA MAI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NUCLEO DE APOIO A GESTAO DO 1º GR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SMAEL NASCIMENTO TEOFIL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TALO IVO COST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URI LOPES MESQUITA</text:span></text:p>
          </table:table-cell>
          <table:table-cell table:style-name="ce6" office:value-type="string" calcext:value-type="string">
            <text:p>LDS SERVIÇOS</text:p>
          </table:table-cell>
          <table:table-cell table:style-name="ce6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4">ODONTOLOGO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VANI GABRIEL LIM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VANILDO BENEVENUTO PEREI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VETE COSTA DE OLIV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BIBLIOTECÁRIO</text:span></text:p>
          </table:table-cell>
          <table:table-cell table:style-name="ce6" office:value-type="string" calcext:value-type="string">
            <text:p><text:span text:style-name="T4">CONSELHO EDITORIAL E DE BIBLIOTE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IZABELA MACIEL MEL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CKELINE ROMAO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ESCOLA SUPERIOR DA MAGISTRA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CKSON ALVES MORAIS ALENCAR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CKSON CLAYTON DOS ANJOS LIM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BIBLIOTECÁRIO</text:span></text:p>
          </table:table-cell>
          <table:table-cell table:style-name="ce6" office:value-type="string" calcext:value-type="string">
            <text:p><text:span text:style-name="T4">DIRETORIA PEDAGOGICA DA ESMEC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CKSON FABIO VIEIRA DA SILVA JUNIOR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CQUELINE CARNEIRO DA SILVA</text:span></text:p>
          </table:table-cell>
          <table:table-cell table:style-name="ce6" office:value-type="string" calcext:value-type="string">
            <text:p>LDS SERVIÇOS</text:p>
          </table:table-cell>
          <table:table-cell table:style-name="ce6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4">AUXILIAR DE SAUDE BUCAL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CQUELINE FIDELIS DA CUNHA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ENFERMEIRO I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DIA MARIA DE FREITA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ISLANDIA CAVALCANTE SAMPAIO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SUPERVISOR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MYLLE XENOFONTE BEZERRA LOB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1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NAINA MARQUES DOS SANTO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NUCLEO PERMANENTE DE METODOS CONSENSUAIS DE SOLUCAO DE CONFLIT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NE MEIRE LACERDA DOS SANTO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ORDENADORIA DE VANTAGENS REMUNERATORI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RDEL FAÇANHA EVANGELIST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RDELMA DE MORAES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ARDERSON COSTA DE ABREU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AN DANILO DANTAS DE OLIV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ANE LARA REBOUCAS DOS SANTOS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CERIMONIALISTA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FERSON SANTOS DOMINGO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GARÇOM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FFERSON BARBOSA FERREIR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FFERSON GOMES MACEDO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HEFE DE EQUIPE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LMA LAIS VASCONCELOS ZANCHETT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PAULO FRANCISCO BANHOS PON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OVA DE CASTRO SOUS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PROTOCOLISTA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RRY JEFFERSON PEIXOTO SOARE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SUPERVISOR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SSICA LIMA NUNES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SSICA PATRICIA COSTA DA SILVA VIAN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PROTOCOLO E MALO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SSICA SOUSA BATISTA AZEVED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ESSYKA MENDES DIAS SIMÕE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ANTONIO PADUA SIL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HONATAN NASCIMENTO DA COST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NA LARISSA SILVEIRA DE AGUIAR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NDERSON MAIA GIRA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3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O BATIST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DA VIOLENCIA DOMESTICA E FAMILIAR CONTRA A MULHER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O BATISTA FRANKLIN FILHO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GARÇOM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O CARLOS SANTIAGO DOS SANTO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O DE DEUS SOARES FILH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O DE DEUS SOUSA JUNIOR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O HENRIQUE FERREIRA DAMASCENO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O MARCELO BOTELHO BANHOS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O PAULO RODRIGUES DE ALMEID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AO VICTOR OLIVEIRA ALMEID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FORUM DAS TURMAS RECURSAIS PROF DOLOR BARREI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CELIA SILVA ARAUJ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CELINO ESTEVES DE LIM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CICLEIDE OLIVEIRA LOPES CORDEIR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CILENE OLIVEIRA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ELIA FERREIRA DA SILV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ELMA DO NASCIMENTO PA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PRESIDENC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EUMA DOS SANTOS SARAI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DIRETORIA DO FORUM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HNANTHAN DA CONCEICAO CHAV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NATHAN DA COSTA ANDRADE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RDANA SALES SANFORD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BINETE DA PRESIDENC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RDANIA DE SOUSA GOM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COORDENADORIA DE EDUCACAO CORPO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RGE LUCAS CAVALCANTE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RGE LUIS BEZER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RGELINA FIRMINO DA COST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COORDENADORIA DE CENTRAL DE CONTRATOS E CONVENI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ADELBO RODRIGUES CLEMENTIN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17ª VARA CRIMINAL DA COMARCA DE FORTALEZA - VARA UNICA PRIVATIVA DE AUDIENCIAS DE CUSTODI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ADRIANO SOUSA MIRAND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VARA UNICA DA COMARCA DE VICOSA DO CEA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ALDERY ALVES DE ALENCAR FILH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ALEXANDRE GOME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HEFE DE EQUIPE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ANCELMO DA SILV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ANTONIO SILVA GOM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ARNON DOS SANTOS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MÉDICO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AROLDO DA SILVA BRAG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CALAZANS MENDE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ESCOLA SUPERIOR DA MAGISTRA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CLAUDIO CAPISTRANO DE SOUS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CLOVIS DOS SANTO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DE ARIMATEA FERREIRA DE SOUS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EDNALDO GOMES PER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EDVAR DO NASCIMENTO SILV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ERNESTO BITTENCOURT DOS SANTO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GARÇOM</text:span></text:p>
          </table:table-cell>
          <table:table-cell table:style-name="ce6" office:value-type="string" calcext:value-type="string">
            <text:p><text:span text:style-name="T4">FORUM DAS TURMAS RECURSAIS PROF DOLOR BARREI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EVERARDO ARAUJO DE FREITA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FLAVIANO MAGALHAE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GERACIO DE OLIV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2ª VARA CIVEL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HEBERT AMERICO BARBOS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HEFE DE EQUIPE</text:span></text:p>
          </table:table-cell>
          <table:table-cell table:style-name="ce6" office:value-type="string" calcext:value-type="string">
            <text:p><text:span text:style-name="T4">ESCOLA SUPERIOR DA MAGISTRA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HENRIQUE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IRANDI PROFIRIO DE OLIV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IVONILSON MACIEL VERA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JOICE DE ANDRADE MOREIRA NET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ARQUIVISTA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JONAS DE SOUSA AMERIC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LEANDRO ALVES 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MARCOS TEIXEIRA DE OLIVEIR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OUVIDORIA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MAURICIO ROCHA DE FREITA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HEFE DE EQUIPE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NICOLAS BONFIM FERREIR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NILDO ALVES MONTE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PAULO OLIVEIRA DOS SANTOS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ASSESSORIA DE COMUNICACAO SOCIAL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RAMILTON DO NASCIMENT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1ª VARA DA COMARCA DE CAMOCIM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RIBAMAR SILVA SAL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VALDONEL ALENCAR CASTELO BRANCO JUNIOR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BINETE DA CORREGEDORIA-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VALMIR ARAUJO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VIANA MATIA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GARÇOM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É WANDERLEY PEREIRA FILHO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 WELLINGTON NERES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FA JEANA DE ARAUJ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A ESTRATEGIA INSTITUCIO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EFA SIDALIA SENA BEZER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5ª VARA DA INFANCIA E JUVENTUDE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SILENE DE OLIVEIRA SANTOS FREITA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TTA KAYSS MONTEIRO LIM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VANILDO DO NASCIMENTO MESQUIT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OZINEIDE PEREIRA DE ARAUJ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UAN PABLO PONTES DE MORAI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ULIANA ALMEIDA LEANDRO PINHEIR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E INFRAESTRUTURA DE TI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ULIANA MOURA GOMES DA SILV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RIMI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ULIANO DE MEDEIROS TEIXEIRA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ULIO CESAR NUNES VIEIRA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SUPERINTENDENCIA DA AREA ADMINIST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ULIO SILVA DE AQUINO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CONTROLADOR DE ORÇAMENT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ULIO TEIXEIRA RANGEL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DE ADMINISTRACAO E INFRAESTRU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USCIANNY FERREIRA FIRMO GOM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COORDENADORIA DE PAGAMEN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JUVANIA INACIO DOS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IO DE SOUZA DANTA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IO VIEIRA GOMES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LINCA NASCIMENTO DA CRUZ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MILA ANDRE DOS ANJ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ARRECADAC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REN DA SILVA MESQUITA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COORDENADORIA DE COMPR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REN KARINE MOREIR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RINY MACÊDO DUARTE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2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RLA KATI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RLA XIMENES DE MELLO VERA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ROLINE BRANDAO DOS SANTO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MARIA VILAUBA FAUSTO LOP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RYNA DO CARMO RIBEIR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RYNE FACUNDO GONCALV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ATHLEEN DA SILVA MESQUIT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EVYN NOBRE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3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ILVIA TEREZINHA CUNHA FAÇANH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KIVIA ROCHA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AIRA MARINA MAIA BEZER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SERGIO LUIZ ARRUDA PAREN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AISE DOS SANTOS LOPES DE ALMEID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ANNA INGRYD OLIVEIR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ARA CHRISTINA MACHADO TEIXEIR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ARISSA BRAZ VIAN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MARCA DE CAUCA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ARISSA LEANDRO GOMES PAZ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DIRETORIA DO FORUM DA COMARCA DE CRA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ARISSE LOPES FERREIRA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AURA RAKELLE LOPES FERR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E INFORMACOES ESTRATEGIC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EANDRO DE SOUZA SAN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EANDRO ROCHA DE SOUZ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EICYNARD SOUSA CALAC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EONARDO DA ROSA GIGLIO FILHO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EONARDO QUEIROZ CAVALCANTE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ETICIA MARIA OLIVEIRA CORREI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EVY DOS SANTOS MARTIN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UNIDADE DE GERENCIAMENTO DO PROGRAMA DE MODERNIZAÇÃO DO PODER JUDICIÁRIO DO ESTADO DO CEA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IANA SILVA DO NASCIMENT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ADMINIST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IDIA CRISTINA AZEVEDO SILV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ILIA CRISTINA DE SOUS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ILIAN MAYRA DE OLIVEIRA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DIRETORIA DO FORUM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ILIANE DA SILVA MOU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ISSANDRA PARENTE DE ARAUJO FERNANDES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COORDENADORIA DE ESTATI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IVIA NUNES DE MEL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AO DE ESTAG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IVIA SILVA LIM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ORENA CANDIDO DA SILVA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COORDENADORIA DE ESTATI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ORENA COSTA MIRAND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ORENA DE AQUINO PERES ALMEID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FRANCISCO CARNEIRO LIM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ORRAINE DE SOUSA ROCH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AN PRUDENCIO DA SILVA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COORDENADORIA DE ESTATI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ANDA NERES 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AS ARAUJO DA SILVA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NUCLEO DE GOVERNANCA DA COMARCA DA CAPIT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AS MOTA RABEL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CRETARIA DE FINANC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AS OLIVEIRA REI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AS PINTO BARBOS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BINETE DA PRESIDENC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AS ROCHA DE OLIV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SECRETARIADO II</text:p>
          </table:table-cell>
          <table:table-cell table:style-name="ce6" office:value-type="string" calcext:value-type="string">
            <text:p><text:span text:style-name="T4">SECRETARIA DE GESTAO DE PESSO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AS RODRIGUES LOPE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AS ROZENDO DA SILVA FREITA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JUIZADO AUXILIAR PRIVATIVO DAS VARAS DE EXECUCAO PENAL E CORREGEDORIA DOS PRESIDI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IA HELENA DE LIMA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IANA BARROS SILV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RIMI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IANA FERREIRA DE SOUZ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IANO DE SOUS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IELMA NASCIMENTO DOS SANTO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CIO MAURO BATALHA DA SILVEIR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ASSISTENTE DE OPERAÇOES AUDIOVISUAIS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GI TELES ALCANTARA DE CASTR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RVICO DE APOIO A GESTAO DE CONTRATOS (SGP)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S ALEXSANDRO COSTA VITAL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S EMMANUEL FERREIRA DE PAUL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ÍS FELIPE DA COSTA MONTEIR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COORDENADORIA DE FISCALIZACAO DE UNIDADES EXTRAJUDICIAI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S FELIPE FAUSTINO MA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ENCARREGADO DE EQUIPE</text:span></text:p>
          </table:table-cell>
          <table:table-cell table:style-name="ce6" office:value-type="string" calcext:value-type="string">
            <text:p><text:span text:style-name="T4">SERVICO DE APOIO A GESTAO DE CONTRATOS (SGP)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S FERNANDO EDUARDO SALES FELIX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Z ANDERSON DE LIM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COORDENADORIA DE COMPR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Z ANTONIO DA SILVA SOAR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Z ANTONIO FERREIRA NET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Z CARLOS FER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ª VARA CIVEL DA COMARCA DE SOBR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Z CARLOS FERREIRA DA COS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CAUCA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Z FELIPE DOS SANTOS DANTA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ASSISTENTE DE OPERAÇOES AUDIOVISUAIS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Z FELIPE GONÇALVE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SUPERVISOR</text:span></text:p>
          </table:table-cell>
          <table:table-cell table:style-name="ce6" office:value-type="string" calcext:value-type="string">
            <text:p><text:span text:style-name="T4">SECRETARIA DE TECNOLOGIA DA INFORMAC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Z LOPES DA SILVA NET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Z RODRIGUES FERR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COORDENADORIA DE CORREICAO E MONITORAMENTO DAS UNIDADES JUDICIARI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IZA ANGELICA ALVES FER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ZANIRA FERREIRA DOS SANTOS CRUZ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CRATEU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LUZENILDA MARIA EUSEBI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IKON JEFFERSON DA SILVA ALV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ÍRA LIMA ROMERO ARAGÃO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MÉDICO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NOEL ALEXANDRE FERREIRA DE ALENCAR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FRANCISCO GLADYSON PON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NOEL FERREIRA MATO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NOEL MENDES DE LIM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GARÇOM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NOELA MARIA BRANDA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A RAMOS GADELH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SOBR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ELO DE OLIVEIRA GUIMARAES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GERENCIA DE GOVERNANCA DE TI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IA HERBENE CAETANO DA ROCH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MARCA DE CAUCA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IA HERBENE CAETENO DA ROCH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MARCA DE CAUCA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IA MARIA RIBEIRO DE OLIV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IVE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IANO RODRIGUES OLIVEI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ILENE MARIA MONTE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IO HEIDE DE OLIVEIRA GADELH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IO LEANDRO BRAGA DE OLIVEIRA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MÉDICO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O ANTONIO DE HOLANDA PENAFORTE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MÉDICO</text:span></text:p>
          </table:table-cell>
          <table:table-cell table:style-name="ce6" office:value-type="string" calcext:value-type="string">
            <text:p><text:span text:style-name="T4">SECAO DE SAUDE OCUPACIONA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OS ANTONIO PATRICIO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DEPOSITO PUBLIC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OS ANTONIO PAULO BARBOZ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GERENCIA DE ENGENH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OS AURELIO RODRIGUES DA SILVA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OS MACLAYTON SANTOS DE OLIVEI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OS PAULO BEZERRA DE SOUZ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RIMI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COS PAULO FERREIRA BATIST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DONIO DE JESUS SOAR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ADELAIDE DE SOUS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ENCARREGADO DE EQUIPE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ALMIRA RIBEIRO ARAUJ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IGUAT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ALZERINA DE SOUS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AMELIA GOMES SABIN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ANTONIELLE MAIA E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APARECIDA FRANCELINO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BEATRIZ CAVALCANTE DE SOUS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JOSE RICARDO VIDAL PATROCI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BEATRIZ DE OLIVEIRA CASTR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BETANIA MEDEIROS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BRUNA PEREIRA ALBUQUERQUE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VARA UNICA DE FAMILIA E SUCESSOES DA COMARCA DE SOBR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CAROLINA GOMES HOLANDA GIRA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VICE-PRESIDENC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CELMA COELHO TEIXEIR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CLEIDIMAR DE LIMA BIZER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I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CLENILSA RODRIGUES FER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16ª UNIDADE COMARCA DE FORTALEZA - PIEDA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CLEONICE PEREIRA DE ANDRADE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 ASSUNCAO SERAFIM GOM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 CONCEICAO DA SILVA GOM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 CONCEICAO EVANGELISTA NASCIMENT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ª VARA CRIMINAL DA COMARCA DE SOBR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 CONCEICAO PINHEIRO DE CARVALH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LIGIA ANDRADE DE ALENCAR MAGALHA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 GLORIA PORTELA RODRIGUES DOS SAN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NUSIA RODRIGUES PINHEIRO DANTAS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DIRETORIA DO FORUM DA 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S GRACAS CASTRO MOT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NUCLEO DE PSICOLOGIA E SERVIC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S GRACAS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S GRAÇAS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S GRAÇAS FLOR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2ª VARA CIVEL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S GRACAS OLIVEIRA PINTO FERNAND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COMARCA DE CAUCA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AYANA PEREIR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E FATIMA LOP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OCA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E FATIMA PINHEIRO PASCOALIN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DE FINANC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O AMPARO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O CARMO VAZ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O PERPETUO GOMES VIAN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DULCILENE PEREIRA DE SOUSA NASCIMENT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EDUARDA SAMPAIO CASTRO SOUS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E SISTEM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ELANE PAULINO DO NASCIMENT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ELENICE SOARES DA SILV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ELIDIANA RODRIGUES GONÇALV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BATURI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ELIENE MATEUS BORG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ELIZABETE GUILHERME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ERNILDA DE LIM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RETARIA DE ADMINISTRACAO E INFRAESTRU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FRANCINETE BENÍCI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FRANCISC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ORADA NO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GABRIELA BEZERRA MARQUES ROCH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ENCARREGADO DE EQUIPE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GIRLANE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GIRLENE DA SILVA FREITA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GLAUCIA INOCENCIO PE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GOMES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GOMES VIAN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GUEDES DA SILVA ALVE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MARCA DE IGUAT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JEANI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10ª UNIDADE COMARCA DE FORTALEZA - BAIRRO DE FATIM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JOANA D'ARC RIBEIRO ALEXANDRE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GERENCIA EXECU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JOSE ARAUJO DA COS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JOSE BORGES DA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GARÇOM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JOSE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RETARIA DE FINANC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JULIA MOREIR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KELVIA DOS SANTO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JANE RUTH MAIA DE QUEIROG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AUDIANE GONCALVES DE OLIV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IDUIN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ª VARA DA COMARCA DE LIMO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IDUINA GREGORIO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VARA UNICA DA COMARCA DE MUCAMB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INOANA SOARES ROCHA MOU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UCIA COS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UCIA FLORENCIO MOU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UCIA TELES MENEZ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DA VIOLENCIA DOMESTICA E FAMILIAR CONTRA A MULHER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UCINEIDE FERREIRA DOS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UDIGARDA DOS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UIZA CRUZ MACIEL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GERENCIA DE ADMINISTRACAO FC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UIZA VIANA RODRIGU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6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LUZINETE FLORENCIO MOU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MARCIA DA COSTA VI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PACAJU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MARCIA PIRES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MARLENE DE OLIVEIRA LIM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MARLENE RODRIGUES AGUIAR BRASIL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COMARCA DE CRA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MENDES LUZ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NAGELIA DO NASCIMENTO NOBRE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COORDENADORIA DE ATIVIDADES JUDICIAI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NILCICLEA FERREIRA SOARES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NUBIA MATIAS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PEREIR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ROCILDA RODRIGUES TEIX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SOCORRO FRANCA DE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SECRETARIA JUDICIARIA DE 1º GRAU DO ESTADO DO CEA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SUELENE BRAGA PACHECO DE OLIV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GERENCIA DE SUPRIMENTOS E LOGI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VALDELINA 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VALDIZA DA SILVA MARTIN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C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VALDIZA MARTINS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VANDA PRUDENTE DE OLIV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WANDERLUCIA LOPES FERR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DIRETORIA DO FORUM DA COMARCA DE SOBR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YSADORA SANTOS RIBEIR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 ZULENE DA SILVA RODRIGU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NA BEZERRA COST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NA DE SOUZA CAVALCANTE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NA GALVAO RODRIGUES HENRIQUE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SECAO DE CAPACITAC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ANA LAVIGNI LEITE ALENCAR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INACIO DE ALENCAR CORTEZ NE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LENE FERREIRA DOS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5ª UNIDADE DE JUIZADO ESPECIAL CIVE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NA ALBUQUERQUE DE ANDRADE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NA AMANDA CHAVES RATIS E SILVA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NA MONTEIRO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ENCARREGADO DE EQUIPE</text:span></text:p>
          </table:table-cell>
          <table:table-cell table:style-name="ce6" office:value-type="string" calcext:value-type="string">
            <text:p><text:span text:style-name="T4">GABINETE DA CORREGEDORIA-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NA SAMPAIO COST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NALVA PEREIRA DE SOUSA ANDRADE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NEIDE INACIO MACHAD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O SERGIO DAMASCENO LOP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LMOXARIFA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ÍSIA CAVALCANTE COST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ENCARREGADO DE EQUIPE</text:span></text:p>
          </table:table-cell>
          <table:table-cell table:style-name="ce6" office:value-type="string" calcext:value-type="string">
            <text:p><text:span text:style-name="T4">SECRETARIA DE ADMINISTRACAO E INFRAESTRU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IZIA ANTAO BEZER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MARIA EDNA MARTIN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LON RIBEIRO TEIXEIR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TENIO ALENCAR DUARTE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TECNICO EM MANUTENCAO DE EQUIPAMENTOS HOSPITALARES</text:span></text:p>
          </table:table-cell>
          <table:table-cell table:style-name="ce6" office:value-type="string" calcext:value-type="string">
            <text:p><text:span text:style-name="T4">GERENCIA EXECU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RYANNE GONCALVES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DIRETORIA DO FORUM DA COMARCA DE BARBALH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TEUS ARAUJO CUNHA GOM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THEUS FERNANDES RAMOS SAL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GERENCIA ADMINIST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AURO EDISON DA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GARÇOM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EIRIDIANI FIGUEIREDO TRIGUEIR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IVE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ERYLANE PEREIRA DE LIMA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ENFERMEIRO II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ICHELLE PESSOA BEZER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FISCALIZACAO DE UNIDADES EXTRAJUDICIAI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ICHELLY SILVA DE OLIVEIR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ICHELY NANCY RODRIGUES DE OLIVEIRA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NUTRICIONISTA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IGUEL BATISTA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ILTON CÉSAR FONTENELE DE CARVALH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VARA UNICA DA COMARCA DE VICOSA DO CEA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IRELLA ADERALDO MARTINS RODRIGUE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CONSULTORIA JURID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IRELLA CACAU COST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I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ONICA FRANÇA MONTEIRO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ASSISTENCIA MILITA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ÔNICA PONTES RODRIGU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BIBLIOTECA</text:span></text:p>
          </table:table-cell>
          <table:table-cell table:style-name="ce6" office:value-type="string" calcext:value-type="string">
            <text:p><text:span text:style-name="T4">DIRETORIA ADMINISTRATIVA DA ESMEC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ORGANA EVA ALVES ASSUNCA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JUIZADO DA VIOLENCIA DOMESTICA E FAMILIAR CONTRA A MULHER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MORGANA VIANA RODRIGUES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SECRETARIA DE ADMINISTRACAO E INFRAESTRU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DIELI ALVES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NUCLEO GESTOR DA ENASP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RA MARIA DE LIMA SOUS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I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TALIA ALEXANDRE FACO BEZER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MARLUCIA DE ARAUJO BEZER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TALIA GOMES DE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TALIA PAULINO GOM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TALIA PORTELA LUZ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SUPERVISOR</text:span></text:p>
          </table:table-cell>
          <table:table-cell table:style-name="ce6" office:value-type="string" calcext:value-type="string">
            <text:p><text:span text:style-name="T4">SECRETARIA DE TECNOLOGIA DA INFORMAC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TALIA TAVARES DE SOUZ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TAN RICARDO FRANCA DA COST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TANIEL ANGELO LOUREIR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RIMI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TASHA CARNEIRO DE ARAUJ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CAO DE ESTAG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THALIA KATRINA BEZERRA PEREIRA DOS SANTO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ASSISTENCIA MILITA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THALIA SAMPAIO SOUZA BARBOS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UM ELIEZIO DOS SANTO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YANA NASCIMENTO PONTE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DE PLANEJAMENTO E GEST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YARA FLORIANO VASCONCELO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DIRETORIA DO FORUM DA COMARCA DE SOBR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AYARA KAROLINE TEIXEIRA DA SILVA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CERIMONIALISTA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EILIANY SILVA CAETANO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ENFERMEIRO I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EISE COSTA E SILVA FONTENELLE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HERACLITO VIEIRA DE SOUSA NE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EIVA IARA CAVALCANTE MEL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IVE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ELSON JUCA SOUSA ARAUJ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ELSON RUBENS DE CASTRO SAMPAI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AUDITORIA ADMINISTRATIVA DE CONTROLE INTERN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EURIVALDO ANDRADE DE OLIVEI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ILZE MARY PAZ CAVALCANTE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OGUEIRA MENDES DO MONTE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NORMA ELIEGE TOMAZ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11ª UNIDADE COMARCA DE FORTALEZA - TANCREDO NEV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OCEBIAS QUEIROZ DE SOUS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JUIZADO DA VIOLENCIA DOMESTICA E FAMILIAR CONTRA A MULHER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ODERIO DO AMARAL DIAS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ODETE MARIA ARAGAO ANTUNES DOS SANTOS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CONTROLADOR DE ORÇAMENT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ODILMA BRAGA BARBOS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MARCA DE CAUCA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LOMA DE ALBUQUERQUE FERREIR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TRICIA ARAGÃO SABOI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FRANCISCO BEZERRA CAVALCAN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TRICIA CIPRIANO FER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TRICIA MARTINS DE SOUZ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BATURI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A BARBARA ROZAL DANTAS DE CASTR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A CAMILLY LIMA DE SOUZ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SECRETARIA DE ADMINISTRACAO E INFRAESTRU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A REGIA E SA MAGALHÃ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ANDRE LOPES FERREIR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CHAVES DOMINGO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EDUARDO LIMA DE ALMEID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RVIÇO DE CALCULOS JUDICIAIS E CADASTRO DE PRECATORIOS E RPV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EDUARDO LIMA DUT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HENRIQUE DA SILVA VITAL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ASSISTENTE DE OPERAÇOES AUDIOVISUAIS</text:span></text:p>
          </table:table-cell>
          <table:table-cell table:style-name="ce6" office:value-type="string" calcext:value-type="string">
            <text:p><text:span text:style-name="T4">SERVICO DE APOIO ADMINISTRAT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RENNE MEDEIROS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ROBERTO VIANA GUER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RUBENS TAVORA JUNIOR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SERGIO JUVENAL DA SILV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ARQUIVISTA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SERGIO NOBREGA PASSO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JUDICIARIA DE 1º GRAU DO ESTADO DO CEA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AULO VITOR GOMES ALVE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HEFE DE EQUIPE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EDRO DAVI MARTINS ROCH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FORUM DAS TURMAS RECURSAIS PROF DOLOR BARREI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EDRO HENRIQUE DE LIM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EDRO JORGE ROCHA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ASSISTENCIA MILITA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EDRO RODRIGUES MOREI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IERO OLIVEIRA BARBACOVI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FRANCISCO DARIVAL BESERRA PRIM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PRISCILA RODRIGUES XAVIER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QUITERIA ROSEMARY LIMA AMORIM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FAEL ALMEIDA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PROVIMENTO E MOVIMENTAÇAO DE PESSO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FAEL BENEVIDES DE ARAUJO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SUPERVISOR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FAEL EVANGELISTA PIMENTEL GOM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FAEL MORAIS SABOI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SERVICO DE ACOMPANHAMENTO FUNCIO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FAEL SOARES QUEIROZ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JARDINEIRO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FAELA FURTADO FERNAND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FAELLA LOPES FERR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FRANCISCO LUCIANO LIMA RODRIGU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A ALVES CUSTODI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A ALVES DE ARAUJO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A ELENILDE LIMA VITORI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A JANETE VITORINO GOME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A JULIANA ALVES PIR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ERVICO DE ACOMPANHAMENTO FUNCIO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A RODRIGUES 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O ARAUJO ALV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O CESAR FERREIRA BENEVIDES JUNIOR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O CLEILSON LIMA EVANGELIS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O GUSTAVO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5ª UNIDADE COMARCA DE FORTALEZA - CONJUNTO CEA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IMUNDO LUCIANO DA SILVA FILH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MAYANNE DE MELO GONCALV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2ª VARA CIVEL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MON BASTOS PIMENTEL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MON CORDEIRO DE SOUS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NGEL SALES DO NASCIMENTO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OPERADOR DE TRANSPORTE MULTIMODAL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NIELY ARAUJO MARIAN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DIRETORIA DO FORUM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NIERE CORREIA DE ALMEID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CA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NNJON MIKAEL SOARES CAVALCANTE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QUEL CAVALCANTE LOP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QUEL DO NASCIMENTO PA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QUEL FACO DE ALMEIDA PER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LABORATORIO DE INOVAÇA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QUEL SALE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ECRETARIA JUDICIARIA DE 1º GRAU DO ESTADO DO CEA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AYANA CRISTINA DE MORAIS SILV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FRANCISCA ADELINEIDE VIAN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EGINA MARIA AGUIAR NOBRE ARAGA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MARIA IRANEIDE MOURA SIL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EGINALDO SEVERINO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ENATA BARROS SILVEIRA CASTRO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ENATA FERREIRA MAGALHAE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NUCLEO PERMANENTE DE METODOS CONSENSUAIS DE SOLUCAO DE CONFLIT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ENATA PAULINO DOS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ENATHA NICOLLE LIMA DA SILV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- ANGELA TERESA GONDIM CARNEIRO CHAV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ENATO GURGEL COELHO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DESIGNER GRAFIC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HANA INGRID GUIMARAES DE SOUS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IBAMAR TORRES CORREIA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ICARDO VICTOR PONTES FALCA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NUCLEO DE GOVERNANÇA DE GESTAO DE PESSO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ICHELY PORTELA RODRIGUES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IVE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INALDO FERREIRA BRAGA SILV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ITA DE CASSIA DA SILV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ECAO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ITA DE CASSIA MARIANO DOS SAN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COMARCA DE BARBALH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ITA DE CASSIA OLIVEIRA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CERIMONIALISTA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IVANIA ALVES SANT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COMARCA DE BARBALH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BERTA DE OLIVEIRA HOLAND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 GADES - ANDREA MENDES BEZERRA DELFIN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BERTO ALCANTARA DE OLIVEIRA JUNIOR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BERTO WAGNER RODRIGUE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PORTEIRO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DOLFO PAULO DE OLIVEI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DRIGO DE SOUSA ADRIÃ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GERENCIA ADMINIST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DRIGO HOLANDA ANDRADE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ASSISTENTE DE OPERAÇOES AUDIOVISUAIS</text:span></text:p>
          </table:table-cell>
          <table:table-cell table:style-name="ce6" office:value-type="string" calcext:value-type="string">
            <text:p><text:span text:style-name="T4">NUCLEO DE GOVERNANCA DA COMARCA DA CAPIT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DRIGO VIANA 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FINA LEA DE MELO OLIVEIRA MARQU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4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GERIA MARIA PINHEIRO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ARQUIVISTA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MARIO SALES DE ARAUJ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ORDENADORIA DE VANTAGENS REMUNERATORI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MULO LINHARES DA ROCH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NALD SILVA CARVALH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NEI FELICIO OLIV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RIMIN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NIELE SOARES TEIX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GERENCIA DE SUPRIMENTOS E LOGI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SALENE PAULINO GOMES PE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BIBLIOTECA</text:span></text:p>
          </table:table-cell>
          <table:table-cell table:style-name="ce6" office:value-type="string" calcext:value-type="string">
            <text:p><text:span text:style-name="T4">CONSELHO EDITORIAL E DE BIBLIOTE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SALIA DE LIMA MONTEIR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SANGELA ALVES FERR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SANGELA MARIA DE ARAUJO FREITA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SE LARA DAMASCENO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4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SELANY MARTINS SILVA MARIANO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SELINA DE OLIVEIRA SILV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E GOVERNANCA DE TI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SEMARY MARIA 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DIRETORIA-GERAL DA CORREGEDORIA-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SILEIA MONTEIRO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9ª UNIDADE DE JUIZADO ESPECIAL CIVE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ZANGELA PIRES PAI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OZIANE DA SILVA ALENCAR GOMES PRAT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UAN KAIQUE ARAUJO DA SILV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RUBENS RODRIGUES LEITA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6º NUCLEO REGIONAL DE CUSTODIA E DE INQUERI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ABRINA CASSIMIRO MONTE FARIAS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AIRA SOUSA CARVALHO COST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SECAO DE SAUDE OCUPACIONA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AMILA MARIA GOMES DE CARVALHO BELEM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CRETARIA JUDICIARIA REGIONAL DE 1º GRAU DAS COMARCAS DE CRATO, JUAZEIRO DO NORTE E BAR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AMUEL DE SOUSA MENDE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ASSISTENCIA MILITA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ANDRA HELENA FREITAS DE LIM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ANDRA MARA FREITAS MEDEIRO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RVIÇO DE DIGITALIZAÇÃO, MALOTE E PROTOCOL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ARA FRAGOSO QUEIROZ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ARA HOLANDA PINHEIRO</text:span></text:p>
          </table:table-cell>
          <table:table-cell table:style-name="ce6" office:value-type="string" calcext:value-type="string">
            <text:p>LDS SERVIÇOS</text:p>
          </table:table-cell>
          <table:table-cell table:style-name="ce6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4">ODONTOLOGO</text:span></text:p>
          </table:table-cell>
          <table:table-cell table:style-name="ce6" office:value-type="string" calcext:value-type="string">
            <text:p><text:span text:style-name="T4">COORDENADORIA DE ATENÇAO A SAUD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ARAH PINTO CAMARÃ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GABINETE DA VICE-PRESIDENC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ARAH TORRES CORREIA LIM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ELOMI DOS SANTOS MOURA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ASSISTENTE DE OPERAÇOES AUDIOVISUAIS</text:span></text:p>
          </table:table-cell>
          <table:table-cell table:style-name="ce6" office:value-type="string" calcext:value-type="string">
            <text:p><text:span text:style-name="T4">GERENCIA DE ADMINISTRACAO FCB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ERGIO ARAUJO DO VALE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5ª VARA DA INFANCIA E JUVENTUDE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ERGIO HENRIQUE DA SILVA COST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ERGIO NOGUEIRA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MENSAGEIRO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HEYLA MARIA ROCHA FERR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3ª CAMARA DE DIREITO PRIVA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IDNEY DE SOUSA PER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DIRETORIA ESTADUAL DE ATENDIMEN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ILONE FREIRE BRASIL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5ª VARA DA INFANCIA E JUVENTUDE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ILVIA ERIKA DE ARAUJO GOM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ILVIO DE PAIVA RIBEIRO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CHEFE DE CERIMONIAL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ILVIO RENATO GOMES GURGEL FILHO</text:span></text:p>
          </table:table-cell>
          <table:table-cell table:style-name="ce6" office:value-type="string" calcext:value-type="string">
            <text:p>LDS SERVIÇOS</text:p>
          </table:table-cell>
          <table:table-cell table:style-name="ce6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4">ODONTOLOGO</text:span></text:p>
          </table:table-cell>
          <table:table-cell table:style-name="ce6" office:value-type="string" calcext:value-type="string">
            <text:p><text:span text:style-name="T4">SECAO DE SAUDE OCUPACIONA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IMONE LOURENCO ALV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IMONE RIBEIRO FEITO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OLIMOES JAGUARIBE SOAR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1ª VARA CIVEL DA COMARCA DE CRA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ONIA CRISTINA DUTRA RODRIGU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ONIA MARIA RODRIGUES LOPE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SUPERINTENDENCIA DA AREA ADMINIST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ONIA VIRGINIA DE OLIVEIRA L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TEPHANIA VASCONCELOS MARTINS RODRIGU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ASSESSORIA EM PROCESSO LICITATO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SUYANNE DUARTE MOT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COORDENADORIA DE COMPR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ABATA MIRELLA RIBEIRO DE LIMA</text:span></text:p>
          </table:table-cell>
          <table:table-cell table:style-name="ce6" office:value-type="string" calcext:value-type="string">
            <text:p>SOLL <text:s/>SERVIÇOS, OBRAS E LOCAÇÕES LTDA</text:p>
          </table:table-cell>
          <table:table-cell table:style-name="ce6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4">CONTROLADOR DE ORÇAMENTO</text:span></text:p>
          </table:table-cell>
          <table:table-cell table:style-name="ce6" office:value-type="string" calcext:value-type="string">
            <text:p><text:span text:style-name="T4">ASSESSORIA DE COMUNICACAO SO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AINA CARVALHO LIMA DE HOLANDA ONOFRE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NUCLEO PERMANENTE DE METODOS CONSENSUAIS DE SOLUCAO DE CONFLITO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AIS MEDINA LOPES DE FREITA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MARIA DO LIVRAMENTO ALVES MAGALHA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AMIRES DOS SANTOS VI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ANIA REGINA SALES DOS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ASSIA MIRANDA DOS SANTO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ATIANA DA SILVA SANTOS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ASSISTENCIA MILITAR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EREZA CIBELE PRIMO BITU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COORDEN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EREZA FERREIRA GABRIEL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DIRETORIA-GERAL DA CORREGEDORIA-GERAL DA JUS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EREZINHA DE JESUS MENDES VASCONCELO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SUPERINTENDENCIA DA AREA ADMINISTRATIV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HAIS LACERDA DE ARAUJ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HALYTA DA SILVA NOGUEIRA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HASSO HERBERT FELIX DA FONSEC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MARIA IRACEMA MARTINS DO VAL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HAYANA ANGELICA SANTOS FERREIRA DE SOUZ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INTERPRETE I</text:span></text:p>
          </table:table-cell>
          <table:table-cell table:style-name="ce6" office:value-type="string" calcext:value-type="string">
            <text:p><text:span text:style-name="T4">SECAO DE MALOT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HAYANNE MARQUES LIM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TEREZE NEUMANN DUARTE CHAVE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HAYNARA KATIA SARAIVA NUNES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DIRETORIA ESTADUAL DE ATENDIMENT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HIAGO DA SILVA ANDRADE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IAGO CARNEIRO GONÇALVES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HIGIENIZADOR</text:span></text:p>
          </table:table-cell>
          <table:table-cell table:style-name="ce6" office:value-type="string" calcext:value-type="string">
            <text:p><text:span text:style-name="T4">SERVICO DE ARQUIV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IAGO MARINHO DA SILV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DIRETORIA DO FORUM CLOVIS BEVILAQU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ICIANNA MOREIRA PESSO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SERVICO DE DISTRIBUICAO CIVE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ULIO DE MELO BRASIL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ROSILENE FERREIRA FACUN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TULLYANE RODRIGUES DE OLIVEIRA</text:span></text:p>
          </table:table-cell>
          <table:table-cell table:style-name="ce6" office:value-type="string" calcext:value-type="string">
            <text:p>APADA</text:p>
          </table:table-cell>
          <table:table-cell table:style-name="ce6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4">DIGITALIZADOR</text:span></text:p>
          </table:table-cell>
          <table:table-cell table:style-name="ce6" office:value-type="string" calcext:value-type="string">
            <text:p><text:span text:style-name="T4">GERENCIA DE INFORMATIC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ALDELICIA VIEIRA DA SILVA</text:span></text:p>
          </table:table-cell>
          <table:table-cell table:style-name="ce6" office:value-type="string" calcext:value-type="string">
            <text:p>M V R SERVIÇ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ESTATÍSTICO</text:span></text:p>
          </table:table-cell>
          <table:table-cell table:style-name="ce6" office:value-type="string" calcext:value-type="string">
            <text:p><text:span text:style-name="T4">NUCLEO DE GOVERNANÇA DA ESMEC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ALDEMAR DIAS DA SILV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15ª UNIDADE COMARCA DE FORTALEZA - BARRA DO CEA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ALDENIA MARIA MEDEIROS SANTOS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BINETE DA PRESIDENC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ALDILANIA DE OLIVEIRA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JUIZADO ESPECIAL - 7ª UNIDADE COMARCA DE FORTALEZA - MONTES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ALESCA RODRIGUES CAVALCANTE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ANDERSON VIEIRA DE ARAÚJ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ANDRE LUIZ DE SOUZA COST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ANESSA RODRIGUES DE LIMA SAMPAI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ANNESSA PAULINO DE OLIV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ANUSA MARIA ANDRADE SOUS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PROFESSOR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ARTAN FURTUNA FRANCA DE OLIV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CARLOS AUGUSTO GOMES CORRE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ERA LUCIA DA SILVA OLIV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ERA LUCIA DE SOUSA OLIVEIRA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ERONICA DA SILVA DOS SANTO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COS EDUCACIONAIS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ICTOR SAMPAIO PAI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SERVICO DE ATENDIMENTO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ICTORIA HELENA COUTINHO NOLASCO</text:span></text:p>
          </table:table-cell>
          <table:table-cell table:style-name="ce6" office:value-type="string" calcext:value-type="string">
            <text:p>FOCCUS ADMINISTRADORA DE SERVICOS EIRELI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ASSISTENTE DE APOIO OPERACIONAL</text:span></text:p>
          </table:table-cell>
          <table:table-cell table:style-name="ce6" office:value-type="string" calcext:value-type="string">
            <text:p><text:span text:style-name="T4">SUPERINTENDENCIA DA AREA JUDICIA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ICTORIA LAILA GALVINO DA SILV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TRIAGEM</text:span></text:p>
          </table:table-cell>
          <table:table-cell table:style-name="ce6" office:value-type="string" calcext:value-type="string">
            <text:p><text:span text:style-name="T4">SERVICO DE ATENDIMENTO JUDIC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IRGILIO LOPES DE OLIV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PROTOCOLISTA</text:span></text:p>
          </table:table-cell>
          <table:table-cell table:style-name="ce6" office:value-type="string" calcext:value-type="string">
            <text:p><text:span text:style-name="T4">CONSELHO DA MAGISTRATUR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IRGINIA CELIA DOS SANTO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COORDENADORIA DA CRECHE DO PODER JUDICIAR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IRGINIA LIMA FREITAS DE OLIV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 GADES - JORIZA MAGALHAES PINHEIR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ITOR OLIVEIRA ARRUD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BINETE DA VICE-PRESIDENC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ITORIA FREIRES DA SILV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6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4">RECEPCIONISTA</text:span></text:p>
          </table:table-cell>
          <table:table-cell table:style-name="ce6" office:value-type="string" calcext:value-type="string">
            <text:p><text:span text:style-name="T4">DIRETORIA ADMINISTRATIVA DA ESMEC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ITORIA REGIA VASCONCELOS DE LIMA</text:span></text:p>
          </table:table-cell>
          <table:table-cell table:style-name="ce6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05897975000188</text:p>
          </table:table-cell>
          <table:table-cell table:style-name="ce6" office:value-type="string" calcext:value-type="string">
            <text:p><text:span text:style-name="T4">CERIMONIALISTA</text:span></text:p>
          </table:table-cell>
          <table:table-cell table:style-name="ce6" office:value-type="string" calcext:value-type="string">
            <text:p><text:span text:style-name="T4">ASSESSORIA DE CERIMONI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LABIA MOURA GADELHA DE OLIV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MARIA DAS GRAÇAS ALMEIDA DE QUENTAL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VLADIA SAMARA DE ARAUJ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</text:span></text:p>
          </table:table-cell>
          <table:table-cell table:style-name="ce6" office:value-type="string" calcext:value-type="string">
            <text:p><text:span text:style-name="T4">GADES - EMANUEL LEITE ALBUQUERQU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WALLINSON SOUZA MARQUES</text:span></text:p>
          </table:table-cell>
          <table:table-cell table:style-name="ce6" office:value-type="string" calcext:value-type="string">
            <text:p>CRIART</text:p>
          </table:table-cell>
          <table:table-cell table:style-name="ce6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4">AUXILIAR DE SERVIÇOS GERAIS</text:span></text:p>
          </table:table-cell>
          <table:table-cell table:style-name="ce6" office:value-type="string" calcext:value-type="string">
            <text:p><text:span text:style-name="T4">COMARCA DE MARACANAU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WALTINARA DA SILVA MANGUEIRA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DIRETORIA DO FORUM DA COMARCA DE JUAZEIRO DO N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WALYSON MOREIRA BERNARDINO</text:span></text:p>
          </table:table-cell>
          <table:table-cell table:style-name="ce6" office:value-type="string" calcext:value-type="string">
            <text:p>GESTOR SERVICOS</text:p>
          </table:table-cell>
          <table:table-cell table:style-name="ce6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4">OPERADOR DE ATENDIMENTO</text:span></text:p>
          </table:table-cell>
          <table:table-cell table:style-name="ce6" office:value-type="string" calcext:value-type="string">
            <text:p><text:span text:style-name="T4">NUCLEO DE GOVERNANÇA DE GESTAO DE PESSO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WANDERLEY FERNANDES DE ARAUJ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WANDERSON MARINHO DE FREITAS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COORDENADORIA DE PATRIMONI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WESLEY DENNYS DOS SANTOS GALVAO</text:span></text:p>
          </table:table-cell>
          <table:table-cell table:style-name="ce6" office:value-type="string" calcext:value-type="string">
            <text:p>BELEM SERVIÇOS</text:p>
          </table:table-cell>
          <table:table-cell table:style-name="ce6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4">CARREGADOR</text:span></text:p>
          </table:table-cell>
          <table:table-cell table:style-name="ce6" office:value-type="string" calcext:value-type="string">
            <text:p><text:span text:style-name="T4">SECAO DE ALMOXARIFADO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WIDILLI DE SA MENDES LIR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HEFE DE EQUIPE</text:span></text:p>
          </table:table-cell>
          <table:table-cell table:style-name="ce6" office:value-type="string" calcext:value-type="string">
            <text:p><text:span text:style-name="T4">SECAO D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WILSA CARLA MILHOME DE SOUSA</text:span></text:p>
          </table:table-cell>
          <table:table-cell table:style-name="ce6" office:value-type="string" calcext:value-type="string">
            <text:p>MAIS SERVIÇOS</text:p>
          </table:table-cell>
          <table:table-cell table:style-name="ce6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4">ENFERMEIRO I</text:span></text:p>
          </table:table-cell>
          <table:table-cell table:style-name="ce6" office:value-type="string" calcext:value-type="string">
            <text:p><text:span text:style-name="T4">SECAO DE SAUDE OCUPACIONA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WLADIA SILVA DE SOUSA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YARA BRASILEIRO DA SILV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</text:span></text:p>
          </table:table-cell>
          <table:table-cell table:style-name="ce6" office:value-type="string" calcext:value-type="string">
            <text:p><text:span text:style-name="T4">SECRETARIA DE GESTAO DE PESSO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YARA BRAUNE DE PALHANO XAVIER</text:span></text:p>
          </table:table-cell>
          <table:table-cell table:style-name="ce6" office:value-type="string" calcext:value-type="string">
            <text:p>LDS SERVIÇOS</text:p>
          </table:table-cell>
          <table:table-cell table:style-name="ce6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4">ODONTOLOGO</text:span></text:p>
          </table:table-cell>
          <table:table-cell table:style-name="ce6" office:value-type="string" calcext:value-type="string">
            <text:p><text:span text:style-name="T4">SECAO DE SAUDE OCUPACIONAL DA COMARCA DE FORTALEZA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YURI FREITAS LIM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6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4">SECRETARIADO III</text:span></text:p>
          </table:table-cell>
          <table:table-cell table:style-name="ce6" office:value-type="string" calcext:value-type="string">
            <text:p><text:span text:style-name="T4">GERENCIA DAS RECEITAS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ZENOBIO SALES PINHEIR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6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4">CONDUTOR DE VEICULO II</text:span></text:p>
          </table:table-cell>
          <table:table-cell table:style-name="ce6" office:value-type="string" calcext:value-type="string">
            <text:p><text:span text:style-name="T4">SECAO DE TRANSPORTE</text:span></text:p>
          </table:table-cell>
        </table:table-row>
        <table:table-row table:style-name="ro1">
          <table:table-cell table:style-name="ce6" office:value-type="string" calcext:value-type="string">
            <text:p><text:span text:style-name="T4">ZUILA MARIA FERREIRA GOMES</text:span></text:p>
          </table:table-cell>
          <table:table-cell table:style-name="ce6" office:value-type="string" calcext:value-type="string">
            <text:p>D &amp; L</text:p>
          </table:table-cell>
          <table:table-cell table:style-name="ce6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4">COPEIRO</text:span></text:p>
          </table:table-cell>
          <table:table-cell table:style-name="ce6" office:value-type="string" calcext:value-type="string">
            <text:p><text:span text:style-name="T4">SECAO DE MANUTENCAO E ZELADORIA</text:span></text:p>
          </table:table-cell>
        </table:table-row>
        <table:table-row table:style-name="ro1" table:number-rows-repeated="104757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ANEXO CNJ'.A7:'ANEXO CNJ'.E99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/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fraction number:min-numerator-digits="1" loext:max-numerator-digits="2" number:min-denominator-digits="1" loext:max-denominator-value="9"/>
    </number:number-style>
    <number:number-style style:name="N116">
      <number:fraction number:min-numerator-digits="2" loext:max-numerator-digits="3" number:min-denominator-digits="2" loext:max-denominator-value="99"/>
    </number:number-style>
    <number:date-style style:name="N117">
      <number:month/>
      <number:text>/</number:text>
      <number:day/>
      <number:text>/</number:text>
      <number:year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6T18:18:15.085000000</meta:creation-date>
    <dc:date>2022-12-06T18:18:33.074000000</dc:date>
    <meta:editing-duration>PT19S</meta:editing-duration>
    <meta:editing-cycles>1</meta:editing-cycles>
    <meta:document-statistic meta:table-count="1" meta:cell-count="4963" meta:object-count="0"/>
    <meta:generator>LibreOffice/6.4.2.2$Windows_X86_64 LibreOffice_project/4e471d8c02c9c90f512f7f9ead8875b57fcb1ec3</meta:generator>
  </office:meta>
</office:document-meta>
</file>