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75.64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21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1" style:family="table-cell" style:parent-style-name="Normal_20_2">
      <style:table-cell-properties fo:background-color="#549ab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number-columns-repeated="1016" table:default-cell-style-name="Default"/>
        <table:table-row table:style-name="ro1">
          <table:table-cell table:style-name="ce1" table:number-columns-spanned="9" table:number-rows-spanned="6"/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9.86mm" table:end-y="3.64mm" draw:z-index="0" draw:name="Picture 1" draw:style-name="gr1" draw:text-style-name="P1" svg:width="19.32mm" svg:height="19.92mm" svg:x="0.54mm" svg:y="1.78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covered-table-cell table:number-columns-repeated="9" table:style-name="ce1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NOVEMBRO/2022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novembro/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NOVEMBRO/ 2022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  <table:table-cell table:number-columns-repeated="1015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CENTRO JUDICIARIO DE SOLUÇAO DE CONFLITOS E CIDADANI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CENTRO JUDICIARIO DE SOLUÇAO DE CONFLITOS E CIDADANI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FRANCISCO PAIV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CENTRO JUDICIARIO DE SOLUÇAO DE CONFLITOS E CIDADANI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AUGUSTO GOMES CORREI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DE ALVES DE AGUIAR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Ç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CENTRO JUDICIARIO DE SOLUÇAO DE CONFLITOS E CIDADANI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 DANIELLE PINHEIRO XIMEN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EGO FILIPE DE SOUSA BARRO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JALMA TEIXEIRA BENEVID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CENTRO JUDICIARIO DE SOLUÇAO DE CONFLITOS E CIDADANI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CENTRO JUDICIARIO DE SOLUÇAO DE CONFLITOS E CIDADANI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CENTRO JUDICIARIO DE SOLUÇAO DE CONFLITOS E CIDADANI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AUGUSTO ROLA PERGENTINO MAI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CENTRO JUDICIARIO DE SOLUÇAO DE CONFLITOS E CIDADANI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ANASTÁCIO CAVALCANTE NETO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CENTRO JUDICIARIO DE SOLUÇAO DE CONFLITOS E CIDADANI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CENTRO JUDICIARIO DE SOLUÇAO DE CONFLITOS E CIDADANI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JOSE MAZZA SIQU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CENTRO JUDICIARIO DE SOLUÇAO DE CONFLITOS E CIDADANI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CIO CARVALHO COELH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CENTRO JUDICIARIO DE SOLUÇAO DE CONFLITOS E CIDADANI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ARBELIA SANCHO TEIXEIR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JORGE HOLANDA SILVEIR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CENTRO JUDICIARIO DE SOLUÇAO DE CONFLITOS E CIDADANI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JUIZADO ESPECIAL DA COMARCA DE RUSSA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CENTRO JUDICIARIO DE SOLUÇAO DE CONFLITOS E CIDADANI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ILENE DE CARVALHO SOUS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SUE DE SOUSA LIMA JUNIOR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CENTRO JUDICIARIO DE SOLUÇAO DE CONFLITOS E CIDADANIA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CENTRO JUDICIARIO DE SOLUÇAO DE CONFLITOS E CIDADANI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DE TARSO PIRES NOGU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CENTRO JUDICIARIO DE SOLUÇAO DE CONFLITOS E CIDADANI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FAELA BENEVIDES CARACAS PEQUEN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CENTRO JUDICIARIO DE SOLUÇAO DE CONFLITOS E CIDADANIA DA COMARCA DE MARACANAU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ICCI LOBO DE FIGUEIREDO FILGUEIR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CENTRO JUDICIARIO DE SOLUÇAO DE CONFLITOS E CIDADANI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MULO VERAS HOLAND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CENTRO JUDICIARIO DE SOLUÇAO DE CONFLITOS E CIDADANI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CENTRO JUDICIARIO DE SOLUÇAO DE CONFLITOS E CIDADANI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IRLEY CINTIA PACHÊCO PRUDÊNCI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CENTRO JUDICIARIO DE SOLUÇAO DE CONFLITOS E CIDADANI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CENTRO JUDICIARIO DE SOLUÇAO DE CONFLITOS E CIDADANI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4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10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8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7" table:number-rows-repeated="3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  <table:table-cell table:number-columns-repeated="1015"/>
        </table:table-row>
        <table:table-row table:style-name="ro1" table:number-rows-repeated="10474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ETA 7_MAGISTRADOS'.D13:'META 7_MAGISTRADOS'.D1144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5:25:26.650000000</meta:creation-date>
    <dc:date>2022-12-12T15:25:36.616000000</dc:date>
    <meta:editing-duration>PT10S</meta:editing-duration>
    <meta:editing-cycles>1</meta:editing-cycles>
    <meta:document-statistic meta:table-count="1" meta:cell-count="9068" meta:object-count="1"/>
    <meta:generator>LibreOffice/6.1.0.3$Windows_X86_64 LibreOffice_project/efb621ed25068d70781dc026f7e9c5187a4decd1</meta:generator>
  </office:meta>
</office:document-meta>
</file>